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3366" style:font-name="Verdana" style:font-name-asian="Verdana" style:font-name-complex="Verdana" fo:font-size="8pt" style:font-size-asian="8pt" style:font-size-complex="8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middle" fo:wrap-option="wrap" fo:background-color="#969696" style:repeat-content="false"/>
      <style:paragraph-properties fo:text-align="center"/>
      <style:text-properties fo:color="#003366" style:font-name="Verdana" style:font-name-asian="Verdana" style:font-name-complex="Verdana"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background-color="#969696" style:repeat-content="false"/>
      <style:paragraph-properties fo:text-align="center"/>
      <style:text-properties fo:color="#003366" style:font-name="Verdana" style:font-name-asian="Verdana" style:font-name-complex="Verdana" fo:font-size="8pt" style:font-size-asian="8pt" style:font-size-complex="8pt"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3366" style:font-name="Verdana" style:font-name-asian="Verdana" style:font-name-complex="Verdana" fo:font-size="8pt" style:font-size-asian="8pt" style:font-size-complex="8pt"/>
    </style:style>
    <style:style style:name="ce6"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Verdana" style:font-name-asian="Verdana" style:font-name-complex="Verdana" fo:font-size="8pt" style:font-size-asian="8pt" style:font-size-complex="8pt"/>
    </style:style>
    <style:style style:name="ce7" style:family="table-cell" style:parent-style-name="Default" style:data-style-name="N0">
      <style:table-cell-properties fo:border-top="none" fo:border-bottom="thin solid #000000" fo:border-left="thin solid #000000" fo:border-right="thin solid #000000" style:vertical-align="middle" fo:background-color="#969696" style:repeat-content="false"/>
      <style:paragraph-properties fo:text-align="center"/>
      <style:text-properties fo:color="#25396E" style:font-name="Verdana" style:font-name-asian="Verdana" style:font-name-complex="Verdana" fo:font-size="8pt" style:font-size-asian="8pt" style:font-size-complex="8pt" fo:font-weight="bold" style:font-weight-asian="bold" style:font-weight-complex="bold"/>
    </style:style>
    <style:style style:name="ce8" style:family="table-cell" style:parent-style-name="Default" style:data-style-name="N36">
      <style:table-cell-properties fo:border-top="none" fo:border-bottom="thin solid #000000" fo:border-left="thin solid #000000" fo:border-right="thin solid #000000" style:vertical-align="middle" fo:background-color="#969696" style:repeat-content="false"/>
      <style:paragraph-properties fo:text-align="end" fo:margin-right="0cm"/>
      <style:text-properties fo:color="#25396E" style:font-name="Verdana" style:font-name-asian="Verdana" style:font-name-complex="Verdana" fo:font-size="8pt" style:font-size-asian="8pt" style:font-size-complex="8pt" fo:font-weight="bold" style:font-weight-asian="bold" style:font-weight-complex="bold"/>
    </style:style>
    <style:style style:name="ce9" style:family="table-cell" style:parent-style-name="Default" style:data-style-name="N0">
      <style:table-cell-properties style:vertical-align="top" fo:wrap-option="wrap"/>
    </style:style>
    <style:style style:name="ce10" style:family="table-cell" style:parent-style-name="Default" style:data-style-name="N0">
      <style:table-cell-properties style:vertical-align="top" fo:wrap-option="wrap"/>
      <style:text-properties style:font-name="Tahoma" style:font-name-asian="Tahoma" style:font-name-complex="Tahoma" fo:font-size="8pt" style:font-size-asian="8pt" style:font-size-complex="8pt"/>
    </style:style>
    <style:style style:name="ce11"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3366" style:font-name="Verdana" style:font-name-asian="Verdana" style:font-name-complex="Verdana" fo:font-size="8pt" style:font-size-asian="8pt" style:font-size-complex="8pt" fo:font-weight="bold" style:font-weight-asian="bold" style:font-weight-complex="bold"/>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3366" style:font-name="Verdana" style:font-name-asian="Verdana" style:font-name-complex="Verdana" fo:font-size="8pt" style:font-size-asian="8pt" style:font-size-complex="8pt"/>
    </style:style>
    <style:style style:name="ce13" style:family="table-cell" style:parent-style-name="Default" style:data-style-name="N4"/>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3366" style:font-name="Verdana" style:font-name-asian="Verdana" style:font-name-complex="Verdana" fo:font-size="8pt" style:font-size-asian="8pt" style:font-size-complex="8pt"/>
    </style:style>
    <style:style style:name="co1" style:family="table-column">
      <style:table-column-properties fo:break-before="auto" style:column-width="3.14854166666667cm"/>
    </style:style>
    <style:style style:name="co2" style:family="table-column">
      <style:table-column-properties fo:break-before="auto" style:column-width="4.92125cm"/>
    </style:style>
    <style:style style:name="co3" style:family="table-column">
      <style:table-column-properties fo:break-before="auto" style:column-width="4.25979166666667cm"/>
    </style:style>
    <style:style style:name="co4" style:family="table-column">
      <style:table-column-properties fo:break-before="auto" style:column-width="1.69333333333333cm"/>
    </style:style>
    <style:style style:name="ro1" style:family="table-row">
      <style:table-row-properties style:row-height="65.2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0.5pt" style:use-optimal-row-height="false" fo:break-before="auto"/>
    </style:style>
    <style:style style:name="ro4"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JANEIRO2026"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1">
          <table:table-cell office:value-type="string" table:number-columns-spanned="7" table:number-rows-spanned="1" table:style-name="ce9">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office:value-type="string" table:number-columns-spanned="7" table:number-rows-spanned="1" table:style-name="ce10">
            <text:p>Mês de Movimentação: JANEIRO/2026</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1">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4" table:style-name="ce14">
            <text:p>Recursos do Exercício Corrente</text:p>
          </table:table-cell>
          <table:table-cell office:value-type="string" table:style-name="ce5">
            <text:p>DESPESAS COM PESSOAL</text:p>
          </table:table-cell>
          <table:table-cell office:value-type="float" office:value="237354778.02000001" table:style-name="ce6">
            <text:p>237.354.778,02<text:s/></text:p>
          </table:table-cell>
          <table:table-cell office:value-type="float" office:value="58007442.789999999" table:style-name="ce6">
            <text:p>58.007.442,79<text:s/></text:p>
          </table:table-cell>
          <table:table-cell office:value-type="float" office:value="7100448.2800000003" table:style-name="ce6">
            <text:p>7.100.448,28<text:s/></text:p>
          </table:table-cell>
          <table:table-cell office:value-type="float" office:value="26319111.199999999" table:style-name="ce6">
            <text:p>26.319.111,20<text:s/></text:p>
          </table:table-cell>
          <table:table-cell office:value-type="float" office:value="145419969.78999999" table:style-name="ce6">
            <text:p>145.419.969,79<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58169017.390000001" table:style-name="ce6">
            <text:p>58.169.017,39<text:s/></text:p>
          </table:table-cell>
          <table:table-cell office:value-type="float" office:value="13713358.720000001" table:style-name="ce6">
            <text:p>13.713.358,72<text:s/></text:p>
          </table:table-cell>
          <table:table-cell office:value-type="float" office:value="22936011.030000001" table:style-name="ce6">
            <text:p>22.936.011,03<text:s/></text:p>
          </table:table-cell>
          <table:table-cell office:value-type="float" office:value="3475746.71" table:style-name="ce6">
            <text:p>3.475.746,71<text:s/></text:p>
          </table:table-cell>
          <table:table-cell office:value-type="float" office:value="16951963.920000002" table:style-name="ce6">
            <text:p>16.951.963,92<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48011" table:style-name="ce6">
            <text:p>48.011,00<text:s/></text:p>
          </table:table-cell>
          <table:table-cell table:style-name="ce6"/>
          <table:table-cell office:value-type="float" office:value="48011" table:style-name="ce6">
            <text:p>48.011,00<text:s/></text:p>
          </table:table-cell>
          <table:table-cell table:number-columns-repeated="2" table:style-name="ce6"/>
          <table:table-cell table:number-columns-repeated="16377"/>
        </table:table-row>
        <table:table-row table:style-name="ro2">
          <table:covered-table-cell/>
          <table:table-cell office:value-type="string" table:style-name="ce7">
            <text:p>Total</text:p>
          </table:table-cell>
          <table:table-cell office:value-type="float" office:value="295571806.41000003" table:style-name="ce8">
            <text:p>295.571.806,41<text:s/></text:p>
          </table:table-cell>
          <table:table-cell office:value-type="float" office:value="71720801.510000005" table:style-name="ce8">
            <text:p>71.720.801,51<text:s/></text:p>
          </table:table-cell>
          <table:table-cell office:value-type="float" office:value="30084470.309999999" table:style-name="ce8">
            <text:p>30.084.470,31<text:s/></text:p>
          </table:table-cell>
          <table:table-cell office:value-type="float" office:value="29794857.91" table:style-name="ce8">
            <text:p>29.794.857,91<text:s/></text:p>
          </table:table-cell>
          <table:table-cell office:value-type="float" office:value="162371933.71000001" table:style-name="ce8">
            <text:p>162.371.933,71<text:s/></text:p>
          </table:table-cell>
          <table:table-cell table:number-columns-repeated="16377"/>
        </table:table-row>
        <table:table-row table:style-name="ro2">
          <table:table-cell office:value-type="string" table:number-columns-spanned="1" table:number-rows-spanned="4" table:style-name="ce14">
            <text:p>Recursos de Restos a Pagar</text:p>
          </table:table-cell>
          <table:table-cell office:value-type="string" table:style-name="ce5">
            <text:p>DESPESAS COM PESSOAL</text:p>
          </table:table-cell>
          <table:table-cell office:value-type="float" office:value="21338178.109999999" table:style-name="ce6">
            <text:p>21.338.178,11<text:s/></text:p>
          </table:table-cell>
          <table:table-cell office:value-type="float" office:value="785453.48" table:style-name="ce6">
            <text:p>785.453,48<text:s/></text:p>
          </table:table-cell>
          <table:table-cell office:value-type="float" office:value="15823982.98" table:style-name="ce6">
            <text:p>15.823.982,98<text:s/></text:p>
          </table:table-cell>
          <table:table-cell office:value-type="float" office:value="8946.08" table:style-name="ce6">
            <text:p>8.946,08<text:s/></text:p>
          </table:table-cell>
          <table:table-cell office:value-type="float" office:value="144211.04999999999" table:style-name="ce6">
            <text:p>144.211,05<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180343730.69" table:style-name="ce6">
            <text:p>180.343.730,69<text:s/></text:p>
          </table:table-cell>
          <table:table-cell office:value-type="float" office:value="720095.21" table:style-name="ce6">
            <text:p>720.095,21<text:s/></text:p>
          </table:table-cell>
          <table:table-cell office:value-type="float" office:value="178552252.16999999" table:style-name="ce6">
            <text:p>178.552.252,17<text:s/></text:p>
          </table:table-cell>
          <table:table-cell office:value-type="float" office:value="156275.22" table:style-name="ce6">
            <text:p>156.275,22<text:s/></text:p>
          </table:table-cell>
          <table:table-cell office:value-type="float" office:value="553330.02" table:style-name="ce6">
            <text:p>553.330,02<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456570.38" table:style-name="ce6">
            <text:p>456.570,38<text:s/></text:p>
          </table:table-cell>
          <table:table-cell office:value-type="float" office:value="418987.8" table:style-name="ce6">
            <text:p>418.987,80<text:s/></text:p>
          </table:table-cell>
          <table:table-cell office:value-type="float" office:value="28119" table:style-name="ce6">
            <text:p>28.119,00<text:s/></text:p>
          </table:table-cell>
          <table:table-cell office:value-type="float" office:value="9463.58" table:style-name="ce6">
            <text:p>9.463,58<text:s/></text:p>
          </table:table-cell>
          <table:table-cell table:style-name="ce6"/>
          <table:table-cell table:number-columns-repeated="16377"/>
        </table:table-row>
        <table:table-row table:style-name="ro2">
          <table:covered-table-cell/>
          <table:table-cell office:value-type="string" table:style-name="ce7">
            <text:p>Total</text:p>
          </table:table-cell>
          <table:table-cell office:value-type="float" office:value="202138479.18000001" table:style-name="ce8">
            <text:p>202.138.479,18<text:s/></text:p>
          </table:table-cell>
          <table:table-cell office:value-type="float" office:value="1924536.49" table:style-name="ce8">
            <text:p>1.924.536,49<text:s/></text:p>
          </table:table-cell>
          <table:table-cell office:value-type="float" office:value="194404354.15000001" table:style-name="ce8">
            <text:p>194.404.354,15<text:s/></text:p>
          </table:table-cell>
          <table:table-cell office:value-type="float" office:value="174684.88" table:style-name="ce8">
            <text:p>174.684,88<text:s/></text:p>
          </table:table-cell>
          <table:table-cell office:value-type="float" office:value="697541.07" table:style-name="ce8">
            <text:p>697.541,07<text:s/></text:p>
          </table:table-cell>
          <table:table-cell table:number-columns-repeated="16377"/>
        </table:table-row>
        <table:table-row table:style-name="ro2">
          <table:table-cell office:value-type="string" table:number-columns-spanned="1" table:number-rows-spanned="4" table:style-name="ce14">
            <text:p>Recursos Totais</text:p>
          </table:table-cell>
          <table:table-cell office:value-type="string" table:style-name="ce5">
            <text:p>DESPESAS COM PESSOAL</text:p>
          </table:table-cell>
          <table:table-cell office:value-type="float" office:value="258692956.13" table:style-name="ce6">
            <text:p>258.692.956,13<text:s/></text:p>
          </table:table-cell>
          <table:table-cell office:value-type="float" office:value="58792896.270000003" table:style-name="ce6">
            <text:p>58.792.896,27<text:s/></text:p>
          </table:table-cell>
          <table:table-cell office:value-type="float" office:value="22924431.260000002" table:style-name="ce6">
            <text:p>22.924.431,26<text:s/></text:p>
          </table:table-cell>
          <table:table-cell office:value-type="float" office:value="26328057.280000001" table:style-name="ce6">
            <text:p>26.328.057,28<text:s/></text:p>
          </table:table-cell>
          <table:table-cell office:value-type="float" office:value="145564180.84" table:style-name="ce6">
            <text:p>145.564.180,84<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38512748.08000001" table:style-name="ce6">
            <text:p>238.512.748,08<text:s/></text:p>
          </table:table-cell>
          <table:table-cell office:value-type="float" office:value="14433453.93" table:style-name="ce6">
            <text:p>14.433.453,93<text:s/></text:p>
          </table:table-cell>
          <table:table-cell office:value-type="float" office:value="201488263.19999999" table:style-name="ce6">
            <text:p>201.488.263,20<text:s/></text:p>
          </table:table-cell>
          <table:table-cell office:value-type="float" office:value="3632021.93" table:style-name="ce6">
            <text:p>3.632.021,93<text:s/></text:p>
          </table:table-cell>
          <table:table-cell office:value-type="float" office:value="17505293.940000001" table:style-name="ce6">
            <text:p>17.505.293,94<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504581.38" table:style-name="ce6">
            <text:p>504.581,38<text:s/></text:p>
          </table:table-cell>
          <table:table-cell office:value-type="float" office:value="418987.8" table:style-name="ce6">
            <text:p>418.987,80<text:s/></text:p>
          </table:table-cell>
          <table:table-cell office:value-type="float" office:value="76130" table:style-name="ce6">
            <text:p>76.130,00<text:s/></text:p>
          </table:table-cell>
          <table:table-cell office:value-type="float" office:value="9463.58" table:style-name="ce6">
            <text:p>9.463,58<text:s/></text:p>
          </table:table-cell>
          <table:table-cell table:style-name="ce6"/>
          <table:table-cell table:number-columns-repeated="16377"/>
        </table:table-row>
        <table:table-row table:style-name="ro2">
          <table:covered-table-cell/>
          <table:table-cell office:value-type="string" table:style-name="ce7">
            <text:p>Total</text:p>
          </table:table-cell>
          <table:table-cell office:value-type="float" office:value="497710285.58999997" table:style-name="ce8">
            <text:p>497.710.285,59<text:s/></text:p>
          </table:table-cell>
          <table:table-cell office:value-type="float" office:value="73645338" table:style-name="ce8">
            <text:p>73.645.338,00<text:s/></text:p>
          </table:table-cell>
          <table:table-cell office:value-type="float" office:value="224488824.46000001" table:style-name="ce8">
            <text:p>224.488.824,46<text:s/></text:p>
          </table:table-cell>
          <table:table-cell office:value-type="float" office:value="29969542.789999999" table:style-name="ce8">
            <text:p>29.969.542,79<text:s/></text:p>
          </table:table-cell>
          <table:table-cell office:value-type="float" office:value="163069474.78" table:style-name="ce8">
            <text:p>163.069.474,78<text:s/></text:p>
          </table:table-cell>
          <table:table-cell table:number-columns-repeated="16377"/>
        </table:table-row>
        <table:table-row table:number-rows-repeated="1048558" table:style-name="ro2">
          <table:table-cell table:number-columns-repeated="16384"/>
        </table:table-row>
      </table:table>
      <table:table table:name="FEVEREIRO2026"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1">
          <table:table-cell office:value-type="string" table:number-columns-spanned="7" table:number-rows-spanned="1" table:style-name="ce9">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office:value-type="string" table:number-columns-spanned="7" table:number-rows-spanned="1" table:style-name="ce10">
            <text:p>Mês de Movimentação: FEVEREIRO/2026</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1">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4" table:style-name="ce14">
            <text:p>Recursos do Exercício Corrente</text:p>
          </table:table-cell>
          <table:table-cell office:value-type="string" table:style-name="ce5">
            <text:p>DESPESAS COM PESSOAL</text:p>
          </table:table-cell>
          <table:table-cell office:value-type="float" office:value="211248445.40000001" table:style-name="ce6">
            <text:p>211.248.445,40<text:s/></text:p>
          </table:table-cell>
          <table:table-cell office:value-type="float" office:value="46296091.109999999" table:style-name="ce6">
            <text:p>46.296.091,11<text:s/></text:p>
          </table:table-cell>
          <table:table-cell office:value-type="float" office:value="28234744.800000001" table:style-name="ce6">
            <text:p>28.234.744,80<text:s/></text:p>
          </table:table-cell>
          <table:table-cell office:value-type="float" office:value="20676751.789999999" table:style-name="ce6">
            <text:p>20.676.751,79<text:s/></text:p>
          </table:table-cell>
          <table:table-cell office:value-type="float" office:value="115954665.12" table:style-name="ce6">
            <text:p>115.954.665,12<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175016104.84999999" table:style-name="ce6">
            <text:p>175.016.104,85<text:s/></text:p>
          </table:table-cell>
          <table:table-cell office:value-type="float" office:value="14556763.710000001" table:style-name="ce6">
            <text:p>14.556.763,71<text:s/></text:p>
          </table:table-cell>
          <table:table-cell office:value-type="float" office:value="131469956.81999999" table:style-name="ce6">
            <text:p>131.469.956,82<text:s/></text:p>
          </table:table-cell>
          <table:table-cell office:value-type="float" office:value="4632887.1399999997" table:style-name="ce6">
            <text:p>4.632.887,14<text:s/></text:p>
          </table:table-cell>
          <table:table-cell office:value-type="float" office:value="24750794.32" table:style-name="ce6">
            <text:p>24.750.794,32<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222490.6" table:style-name="ce6">
            <text:p>222.490,60<text:s/></text:p>
          </table:table-cell>
          <table:table-cell office:value-type="float" office:value="7859.67" table:style-name="ce6">
            <text:p>7.859,67<text:s/></text:p>
          </table:table-cell>
          <table:table-cell office:value-type="float" office:value="214630.93" table:style-name="ce6">
            <text:p>214.630,93<text:s/></text:p>
          </table:table-cell>
          <table:table-cell table:number-columns-repeated="2" table:style-name="ce6"/>
          <table:table-cell table:number-columns-repeated="16377"/>
        </table:table-row>
        <table:table-row table:style-name="ro2">
          <table:covered-table-cell/>
          <table:table-cell office:value-type="string" table:style-name="ce7">
            <text:p>Total</text:p>
          </table:table-cell>
          <table:table-cell office:value-type="float" office:value="386487040.85000002" table:style-name="ce8">
            <text:p>386.487.040,85<text:s/></text:p>
          </table:table-cell>
          <table:table-cell office:value-type="float" office:value="60860714.490000002" table:style-name="ce8">
            <text:p>60.860.714,49<text:s/></text:p>
          </table:table-cell>
          <table:table-cell office:value-type="float" office:value="159919332.55000001" table:style-name="ce8">
            <text:p>159.919.332,55<text:s/></text:p>
          </table:table-cell>
          <table:table-cell office:value-type="float" office:value="25309638.93" table:style-name="ce8">
            <text:p>25.309.638,93<text:s/></text:p>
          </table:table-cell>
          <table:table-cell office:value-type="float" office:value="140705459.44" table:style-name="ce8">
            <text:p>140.705.459,44<text:s/></text:p>
          </table:table-cell>
          <table:table-cell table:number-columns-repeated="16377"/>
        </table:table-row>
        <table:table-row table:style-name="ro2">
          <table:table-cell office:value-type="string" table:number-columns-spanned="1" table:number-rows-spanned="4" table:style-name="ce14">
            <text:p>Recursos de Restos a Pagar</text:p>
          </table:table-cell>
          <table:table-cell office:value-type="string" table:style-name="ce5">
            <text:p>DESPESAS COM PESSOAL</text:p>
          </table:table-cell>
          <table:table-cell office:value-type="float" office:value="504481.71" table:style-name="ce6">
            <text:p>504.481,71<text:s/></text:p>
          </table:table-cell>
          <table:table-cell office:value-type="float" office:value="990057.51" table:style-name="ce6">
            <text:p>990.057,51<text:s/></text:p>
          </table:table-cell>
          <table:table-cell office:value-type="float" office:value="0" table:style-name="ce6">
            <text:p>0,00<text:s/></text:p>
          </table:table-cell>
          <table:table-cell office:value-type="float" office:value="6819.48" table:style-name="ce6">
            <text:p>6.819,48<text:s/></text:p>
          </table:table-cell>
          <table:table-cell office:value-type="float" office:value="2243819.7999999998" table:style-name="ce6">
            <text:p>2.243.819,80<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71035.58" table:style-name="ce6">
            <text:p>71.035,58<text:s/></text:p>
          </table:table-cell>
          <table:table-cell office:value-type="float" office:value="63254.63" table:style-name="ce6">
            <text:p>63.254,63<text:s/></text:p>
          </table:table-cell>
          <table:table-cell office:value-type="float" office:value="0" table:style-name="ce6">
            <text:p>0,00<text:s/></text:p>
          </table:table-cell>
          <table:table-cell office:value-type="float" office:value="1945.82" table:style-name="ce6">
            <text:p>1.945,82<text:s/></text:p>
          </table:table-cell>
          <table:table-cell office:value-type="float" office:value="191722.6" table:style-name="ce6">
            <text:p>191.722,60<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3274.72" table:style-name="ce6">
            <text:p>3.274,72<text:s/></text:p>
          </table:table-cell>
          <table:table-cell office:value-type="float" office:value="3274.72" table:style-name="ce6">
            <text:p>3.274,72<text:s/></text:p>
          </table:table-cell>
          <table:table-cell office:value-type="float" office:value="0" table:style-name="ce6">
            <text:p>0,00<text:s/></text:p>
          </table:table-cell>
          <table:table-cell office:value-type="float" office:value="0" table:style-name="ce6">
            <text:p>0,00<text:s/></text:p>
          </table:table-cell>
          <table:table-cell table:style-name="ce6"/>
          <table:table-cell table:number-columns-repeated="16377"/>
        </table:table-row>
        <table:table-row table:style-name="ro2">
          <table:covered-table-cell/>
          <table:table-cell office:value-type="string" table:style-name="ce7">
            <text:p>Total</text:p>
          </table:table-cell>
          <table:table-cell office:value-type="float" office:value="578792.01" table:style-name="ce8">
            <text:p>578.792,01<text:s/></text:p>
          </table:table-cell>
          <table:table-cell office:value-type="float" office:value="1056586.8600000001" table:style-name="ce8">
            <text:p>1.056.586,86<text:s/></text:p>
          </table:table-cell>
          <table:table-cell office:value-type="float" office:value="0" table:style-name="ce8">
            <text:p>0,00<text:s/></text:p>
          </table:table-cell>
          <table:table-cell office:value-type="float" office:value="8765.2999999999993" table:style-name="ce8">
            <text:p>8.765,30<text:s/></text:p>
          </table:table-cell>
          <table:table-cell office:value-type="float" office:value="2435542.4" table:style-name="ce8">
            <text:p>2.435.542,40<text:s/></text:p>
          </table:table-cell>
          <table:table-cell table:number-columns-repeated="16377"/>
        </table:table-row>
        <table:table-row table:style-name="ro2">
          <table:table-cell office:value-type="string" table:number-columns-spanned="1" table:number-rows-spanned="4" table:style-name="ce14">
            <text:p>Recursos Totais</text:p>
          </table:table-cell>
          <table:table-cell office:value-type="string" table:style-name="ce5">
            <text:p>DESPESAS COM PESSOAL</text:p>
          </table:table-cell>
          <table:table-cell office:value-type="float" office:value="211752927.11000001" table:style-name="ce6">
            <text:p>211.752.927,11<text:s/></text:p>
          </table:table-cell>
          <table:table-cell office:value-type="float" office:value="47286148.619999997" table:style-name="ce6">
            <text:p>47.286.148,62<text:s/></text:p>
          </table:table-cell>
          <table:table-cell office:value-type="float" office:value="28234744.800000001" table:style-name="ce6">
            <text:p>28.234.744,80<text:s/></text:p>
          </table:table-cell>
          <table:table-cell office:value-type="float" office:value="20683571.27" table:style-name="ce6">
            <text:p>20.683.571,27<text:s/></text:p>
          </table:table-cell>
          <table:table-cell office:value-type="float" office:value="118198484.92" table:style-name="ce6">
            <text:p>118.198.484,92<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175087140.43000001" table:style-name="ce6">
            <text:p>175.087.140,43<text:s/></text:p>
          </table:table-cell>
          <table:table-cell office:value-type="float" office:value="14620018.34" table:style-name="ce6">
            <text:p>14.620.018,34<text:s/></text:p>
          </table:table-cell>
          <table:table-cell office:value-type="float" office:value="131469956.81999999" table:style-name="ce6">
            <text:p>131.469.956,82<text:s/></text:p>
          </table:table-cell>
          <table:table-cell office:value-type="float" office:value="4634832.96" table:style-name="ce6">
            <text:p>4.634.832,96<text:s/></text:p>
          </table:table-cell>
          <table:table-cell office:value-type="float" office:value="24942516.920000002" table:style-name="ce6">
            <text:p>24.942.516,92<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225765.32" table:style-name="ce6">
            <text:p>225.765,32<text:s/></text:p>
          </table:table-cell>
          <table:table-cell office:value-type="float" office:value="11134.39" table:style-name="ce6">
            <text:p>11.134,39<text:s/></text:p>
          </table:table-cell>
          <table:table-cell office:value-type="float" office:value="214630.93" table:style-name="ce6">
            <text:p>214.630,93<text:s/></text:p>
          </table:table-cell>
          <table:table-cell office:value-type="float" office:value="0" table:style-name="ce6">
            <text:p>0,00<text:s/></text:p>
          </table:table-cell>
          <table:table-cell table:style-name="ce6"/>
          <table:table-cell table:number-columns-repeated="16377"/>
        </table:table-row>
        <table:table-row table:style-name="ro2">
          <table:covered-table-cell/>
          <table:table-cell office:value-type="string" table:style-name="ce7">
            <text:p>Total</text:p>
          </table:table-cell>
          <table:table-cell office:value-type="float" office:value="387065832.86000001" table:style-name="ce8">
            <text:p>387.065.832,86<text:s/></text:p>
          </table:table-cell>
          <table:table-cell office:value-type="float" office:value="61917301.350000001" table:style-name="ce8">
            <text:p>61.917.301,35<text:s/></text:p>
          </table:table-cell>
          <table:table-cell office:value-type="float" office:value="159919332.55000001" table:style-name="ce8">
            <text:p>159.919.332,55<text:s/></text:p>
          </table:table-cell>
          <table:table-cell office:value-type="float" office:value="25318404.23" table:style-name="ce8">
            <text:p>25.318.404,23<text:s/></text:p>
          </table:table-cell>
          <table:table-cell office:value-type="float" office:value="143141001.84" table:style-name="ce8">
            <text:p>143.141.001,84<text:s/></text:p>
          </table:table-cell>
          <table:table-cell table:number-columns-repeated="16377"/>
        </table:table-row>
        <table:table-row table:number-rows-repeated="5" table:style-name="ro2">
          <table:table-cell table:number-columns-repeated="16384"/>
        </table:table-row>
        <table:table-row table:style-name="ro2">
          <table:table-cell table:number-columns-repeated="4" table:style-name="ce1"/>
          <table:table-cell table:style-name="ce13"/>
          <table:table-cell table:number-columns-repeated="16379" table:style-name="ce1"/>
        </table:table-row>
        <table:table-row table:number-rows-repeated="1048552" table:style-name="ro2">
          <table:table-cell table:number-columns-repeated="16384"/>
        </table:table-row>
      </table:table>
      <table:table table:name="MARCO2026"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1">
          <table:table-cell office:value-type="string" table:number-columns-spanned="7" table:number-rows-spanned="1" table:style-name="ce9">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office:value-type="string" table:number-columns-spanned="7" table:number-rows-spanned="1" table:style-name="ce10">
            <text:p>Mês de Movimentação: MARCO/2026</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1">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4" table:style-name="ce14">
            <text:p>Recursos do Exercício Corrente</text:p>
          </table:table-cell>
          <table:table-cell office:value-type="string" table:style-name="ce5">
            <text:p>DESPESAS COM PESSOAL</text:p>
          </table:table-cell>
          <table:table-cell office:value-type="float" office:value="1413826237.76" table:style-name="ce6">
            <text:p>1.413.826.237,76<text:s/></text:p>
          </table:table-cell>
          <table:table-cell office:value-type="float" office:value="47580935.270000003" table:style-name="ce6">
            <text:p>47.580.935,27<text:s/></text:p>
          </table:table-cell>
          <table:table-cell office:value-type="float" office:value="1219170223.1500001" table:style-name="ce6">
            <text:p>1.219.170.223,15<text:s/></text:p>
          </table:table-cell>
          <table:table-cell office:value-type="float" office:value="23226293.399999999" table:style-name="ce6">
            <text:p>23.226.293,40<text:s/></text:p>
          </table:table-cell>
          <table:table-cell office:value-type="float" office:value="124012755.69" table:style-name="ce6">
            <text:p>124.012.755,69<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5338437540.8699999" table:style-name="ce6">
            <text:p>5.338.437.540,87<text:s/></text:p>
          </table:table-cell>
          <table:table-cell office:value-type="float" office:value="14310710" table:style-name="ce6">
            <text:p>14.310.710,00<text:s/></text:p>
          </table:table-cell>
          <table:table-cell office:value-type="float" office:value="5299966007.7700005" table:style-name="ce6">
            <text:p>5.299.966.007,77<text:s/></text:p>
          </table:table-cell>
          <table:table-cell office:value-type="float" office:value="4807434.2" table:style-name="ce6">
            <text:p>4.807.434,20<text:s/></text:p>
          </table:table-cell>
          <table:table-cell office:value-type="float" office:value="19431999.07" table:style-name="ce6">
            <text:p>19.431.999,07<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197141914.02000001" table:style-name="ce6">
            <text:p>197.141.914,02<text:s/></text:p>
          </table:table-cell>
          <table:table-cell office:value-type="float" office:value="2338739" table:style-name="ce6">
            <text:p>2.338.739,00<text:s/></text:p>
          </table:table-cell>
          <table:table-cell office:value-type="float" office:value="193726925.02000001" table:style-name="ce6">
            <text:p>193.726.925,02<text:s/></text:p>
          </table:table-cell>
          <table:table-cell table:style-name="ce6"/>
          <table:table-cell office:value-type="float" office:value="1000000" table:style-name="ce6">
            <text:p>1.000.000,00<text:s/></text:p>
          </table:table-cell>
          <table:table-cell table:number-columns-repeated="16377"/>
        </table:table-row>
        <table:table-row table:style-name="ro2">
          <table:covered-table-cell/>
          <table:table-cell office:value-type="string" table:style-name="ce7">
            <text:p>Total</text:p>
          </table:table-cell>
          <table:table-cell office:value-type="float" office:value="6949405692.6499996" table:style-name="ce8">
            <text:p>6.949.405.692,65<text:s/></text:p>
          </table:table-cell>
          <table:table-cell office:value-type="float" office:value="64230384.270000003" table:style-name="ce8">
            <text:p>64.230.384,27<text:s/></text:p>
          </table:table-cell>
          <table:table-cell office:value-type="float" office:value="6712863155.9399996" table:style-name="ce8">
            <text:p>6.712.863.155,94<text:s/></text:p>
          </table:table-cell>
          <table:table-cell office:value-type="float" office:value="28033727.600000001" table:style-name="ce8">
            <text:p>28.033.727,60<text:s/></text:p>
          </table:table-cell>
          <table:table-cell office:value-type="float" office:value="144444754.75999999" table:style-name="ce8">
            <text:p>144.444.754,76<text:s/></text:p>
          </table:table-cell>
          <table:table-cell table:number-columns-repeated="16377"/>
        </table:table-row>
        <table:table-row table:style-name="ro2">
          <table:table-cell office:value-type="string" table:number-columns-spanned="1" table:number-rows-spanned="4" table:style-name="ce14">
            <text:p>Recursos de Restos a Pagar</text:p>
          </table:table-cell>
          <table:table-cell office:value-type="string" table:style-name="ce5">
            <text:p>DESPESAS COM PESSOAL</text:p>
          </table:table-cell>
          <table:table-cell office:value-type="float" office:value="10841.84" table:style-name="ce6">
            <text:p>10.841,84<text:s/></text:p>
          </table:table-cell>
          <table:table-cell office:value-type="float" office:value="8846.31" table:style-name="ce6">
            <text:p>8.846,31<text:s/></text:p>
          </table:table-cell>
          <table:table-cell office:value-type="float" office:value="0" table:style-name="ce6">
            <text:p>0,00<text:s/></text:p>
          </table:table-cell>
          <table:table-cell office:value-type="float" office:value="380818.35" table:style-name="ce6">
            <text:p>380.818,35<text:s/></text:p>
          </table:table-cell>
          <table:table-cell office:value-type="float" office:value="20590.560000000001" table:style-name="ce6">
            <text:p>20.590,56<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1899.23" table:style-name="ce6">
            <text:p>1.899,23<text:s/></text:p>
          </table:table-cell>
          <table:table-cell office:value-type="float" office:value="0" table:style-name="ce6">
            <text:p>0,00<text:s/></text:p>
          </table:table-cell>
          <table:table-cell office:value-type="float" office:value="0" table:style-name="ce6">
            <text:p>0,00<text:s/></text:p>
          </table:table-cell>
          <table:table-cell office:value-type="float" office:value="4883.9399999999996" table:style-name="ce6">
            <text:p>4.883,94<text:s/></text:p>
          </table:table-cell>
          <table:table-cell office:value-type="float" office:value="9305.1" table:style-name="ce6">
            <text:p>9.305,10<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style-name="ce6"/>
          <table:table-cell table:number-columns-repeated="16377"/>
        </table:table-row>
        <table:table-row table:style-name="ro2">
          <table:covered-table-cell/>
          <table:table-cell office:value-type="string" table:style-name="ce7">
            <text:p>Total</text:p>
          </table:table-cell>
          <table:table-cell office:value-type="float" office:value="12741.07" table:style-name="ce8">
            <text:p>12.741,07<text:s/></text:p>
          </table:table-cell>
          <table:table-cell office:value-type="float" office:value="8846.31" table:style-name="ce8">
            <text:p>8.846,31<text:s/></text:p>
          </table:table-cell>
          <table:table-cell office:value-type="float" office:value="0" table:style-name="ce8">
            <text:p>0,00<text:s/></text:p>
          </table:table-cell>
          <table:table-cell office:value-type="float" office:value="385702.29" table:style-name="ce8">
            <text:p>385.702,29<text:s/></text:p>
          </table:table-cell>
          <table:table-cell office:value-type="float" office:value="29895.66" table:style-name="ce8">
            <text:p>29.895,66<text:s/></text:p>
          </table:table-cell>
          <table:table-cell table:number-columns-repeated="16377"/>
        </table:table-row>
        <table:table-row table:style-name="ro2">
          <table:table-cell office:value-type="string" table:number-columns-spanned="1" table:number-rows-spanned="4" table:style-name="ce14">
            <text:p>Recursos Totais</text:p>
          </table:table-cell>
          <table:table-cell office:value-type="string" table:style-name="ce5">
            <text:p>DESPESAS COM PESSOAL</text:p>
          </table:table-cell>
          <table:table-cell office:value-type="float" office:value="1413837079.5999999" table:style-name="ce6">
            <text:p>1.413.837.079,60<text:s/></text:p>
          </table:table-cell>
          <table:table-cell office:value-type="float" office:value="47589781.579999998" table:style-name="ce6">
            <text:p>47.589.781,58<text:s/></text:p>
          </table:table-cell>
          <table:table-cell office:value-type="float" office:value="1219170223.1500001" table:style-name="ce6">
            <text:p>1.219.170.223,15<text:s/></text:p>
          </table:table-cell>
          <table:table-cell office:value-type="float" office:value="23607111.75" table:style-name="ce6">
            <text:p>23.607.111,75<text:s/></text:p>
          </table:table-cell>
          <table:table-cell office:value-type="float" office:value="124033346.25" table:style-name="ce6">
            <text:p>124.033.346,25<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5338439440.1000004" table:style-name="ce6">
            <text:p>5.338.439.440,10<text:s/></text:p>
          </table:table-cell>
          <table:table-cell office:value-type="float" office:value="14310710" table:style-name="ce6">
            <text:p>14.310.710,00<text:s/></text:p>
          </table:table-cell>
          <table:table-cell office:value-type="float" office:value="5299966007.7700005" table:style-name="ce6">
            <text:p>5.299.966.007,77<text:s/></text:p>
          </table:table-cell>
          <table:table-cell office:value-type="float" office:value="4812318.1399999997" table:style-name="ce6">
            <text:p>4.812.318,14<text:s/></text:p>
          </table:table-cell>
          <table:table-cell office:value-type="float" office:value="19441304.170000002" table:style-name="ce6">
            <text:p>19.441.304,17<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197141914.02000001" table:style-name="ce6">
            <text:p>197.141.914,02<text:s/></text:p>
          </table:table-cell>
          <table:table-cell office:value-type="float" office:value="2338739" table:style-name="ce6">
            <text:p>2.338.739,00<text:s/></text:p>
          </table:table-cell>
          <table:table-cell office:value-type="float" office:value="193726925.02000001" table:style-name="ce6">
            <text:p>193.726.925,02<text:s/></text:p>
          </table:table-cell>
          <table:table-cell office:value-type="float" office:value="0" table:style-name="ce6">
            <text:p>0,00<text:s/></text:p>
          </table:table-cell>
          <table:table-cell office:value-type="float" office:value="1000000" table:style-name="ce6">
            <text:p>1.000.000,00<text:s/></text:p>
          </table:table-cell>
          <table:table-cell table:number-columns-repeated="16377"/>
        </table:table-row>
        <table:table-row table:style-name="ro2">
          <table:covered-table-cell/>
          <table:table-cell office:value-type="string" table:style-name="ce7">
            <text:p>Total</text:p>
          </table:table-cell>
          <table:table-cell office:value-type="float" office:value="6949418433.7200003" table:style-name="ce8">
            <text:p>6.949.418.433,72<text:s/></text:p>
          </table:table-cell>
          <table:table-cell office:value-type="float" office:value="64239230.579999998" table:style-name="ce8">
            <text:p>64.239.230,58<text:s/></text:p>
          </table:table-cell>
          <table:table-cell office:value-type="float" office:value="6712863155.9399996" table:style-name="ce8">
            <text:p>6.712.863.155,94<text:s/></text:p>
          </table:table-cell>
          <table:table-cell office:value-type="float" office:value="28419429.890000001" table:style-name="ce8">
            <text:p>28.419.429,89<text:s/></text:p>
          </table:table-cell>
          <table:table-cell office:value-type="float" office:value="144474650.41999999" table:style-name="ce8">
            <text:p>144.474.650,42<text:s/></text:p>
          </table:table-cell>
          <table:table-cell table:number-columns-repeated="16377"/>
        </table:table-row>
        <table:table-row table:number-rows-repeated="1048558" table:style-name="ro2">
          <table:table-cell table:number-columns-repeated="16384"/>
        </table:table-row>
      </table:table>
      <table:table table:name="Total"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1">
          <table:table-cell office:value-type="string" table:number-columns-spanned="7" table:number-rows-spanned="1" table:style-name="ce9">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office:value-type="string" table:number-columns-spanned="7" table:number-rows-spanned="1" table:style-name="ce10">
            <text:p>Mês de Movimentação: Total</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1">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4" table:style-name="ce14">
            <text:p>Recursos do Exercício Corrente</text:p>
          </table:table-cell>
          <table:table-cell office:value-type="string" table:style-name="ce5">
            <text:p>DESPESAS COM PESSOAL</text:p>
          </table:table-cell>
          <table:table-cell office:value-type="float" office:value="1862429461.1800001" table:style-name="ce6">
            <text:p>1.862.429.461,18<text:s/></text:p>
          </table:table-cell>
          <table:table-cell office:value-type="float" office:value="151884469.16999999" table:style-name="ce6">
            <text:p>151.884.469,17<text:s/></text:p>
          </table:table-cell>
          <table:table-cell office:value-type="float" office:value="1254505416.23" table:style-name="ce6">
            <text:p>1.254.505.416,23<text:s/></text:p>
          </table:table-cell>
          <table:table-cell office:value-type="float" office:value="70222156.390000001" table:style-name="ce6">
            <text:p>70.222.156,39<text:s/></text:p>
          </table:table-cell>
          <table:table-cell office:value-type="float" office:value="385387390.60000002" table:style-name="ce6">
            <text:p>385.387.390,60<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5571622663.1099997" table:style-name="ce6">
            <text:p>5.571.622.663,11<text:s/></text:p>
          </table:table-cell>
          <table:table-cell office:value-type="float" office:value="42580832.43" table:style-name="ce6">
            <text:p>42.580.832,43<text:s/></text:p>
          </table:table-cell>
          <table:table-cell office:value-type="float" office:value="5454371975.6199999" table:style-name="ce6">
            <text:p>5.454.371.975,62<text:s/></text:p>
          </table:table-cell>
          <table:table-cell office:value-type="float" office:value="12916068.050000001" table:style-name="ce6">
            <text:p>12.916.068,05<text:s/></text:p>
          </table:table-cell>
          <table:table-cell office:value-type="float" office:value="61134757.310000002" table:style-name="ce6">
            <text:p>61.134.757,31<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197412415.62" table:style-name="ce6">
            <text:p>197.412.415,62<text:s/></text:p>
          </table:table-cell>
          <table:table-cell office:value-type="float" office:value="2346598.67" table:style-name="ce6">
            <text:p>2.346.598,67<text:s/></text:p>
          </table:table-cell>
          <table:table-cell office:value-type="float" office:value="193989566.94999999" table:style-name="ce6">
            <text:p>193.989.566,95<text:s/></text:p>
          </table:table-cell>
          <table:table-cell table:style-name="ce6"/>
          <table:table-cell office:value-type="float" office:value="1000000" table:style-name="ce6">
            <text:p>1.000.000,00<text:s/></text:p>
          </table:table-cell>
          <table:table-cell table:number-columns-repeated="16377"/>
        </table:table-row>
        <table:table-row table:style-name="ro2">
          <table:covered-table-cell/>
          <table:table-cell office:value-type="string" table:style-name="ce7">
            <text:p>Total</text:p>
          </table:table-cell>
          <table:table-cell office:value-type="float" office:value="7631464539.9099998" table:style-name="ce8">
            <text:p>7.631.464.539,91<text:s/></text:p>
          </table:table-cell>
          <table:table-cell office:value-type="float" office:value="196811900.27000001" table:style-name="ce8">
            <text:p>196.811.900,27<text:s/></text:p>
          </table:table-cell>
          <table:table-cell office:value-type="float" office:value="6902866958.8000002" table:style-name="ce8">
            <text:p>6.902.866.958,80<text:s/></text:p>
          </table:table-cell>
          <table:table-cell office:value-type="float" office:value="83138224.439999998" table:style-name="ce8">
            <text:p>83.138.224,44<text:s/></text:p>
          </table:table-cell>
          <table:table-cell office:value-type="float" office:value="447522147.91000003" table:style-name="ce8">
            <text:p>447.522.147,91<text:s/></text:p>
          </table:table-cell>
          <table:table-cell table:number-columns-repeated="16377"/>
        </table:table-row>
        <table:table-row table:style-name="ro2">
          <table:table-cell office:value-type="string" table:number-columns-spanned="1" table:number-rows-spanned="4" table:style-name="ce14">
            <text:p>Recursos de Restos a Pagar</text:p>
          </table:table-cell>
          <table:table-cell office:value-type="string" table:style-name="ce5">
            <text:p>DESPESAS COM PESSOAL</text:p>
          </table:table-cell>
          <table:table-cell office:value-type="float" office:value="21853501.66" table:style-name="ce6">
            <text:p>21.853.501,66<text:s/></text:p>
          </table:table-cell>
          <table:table-cell office:value-type="float" office:value="1784357.3" table:style-name="ce6">
            <text:p>1.784.357,30<text:s/></text:p>
          </table:table-cell>
          <table:table-cell office:value-type="float" office:value="15823982.98" table:style-name="ce6">
            <text:p>15.823.982,98<text:s/></text:p>
          </table:table-cell>
          <table:table-cell office:value-type="float" office:value="396583.91" table:style-name="ce6">
            <text:p>396.583,91<text:s/></text:p>
          </table:table-cell>
          <table:table-cell office:value-type="float" office:value="2408621.41" table:style-name="ce6">
            <text:p>2.408.621,41<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180416665.5" table:style-name="ce6">
            <text:p>180.416.665,50<text:s/></text:p>
          </table:table-cell>
          <table:table-cell office:value-type="float" office:value="783349.84" table:style-name="ce6">
            <text:p>783.349,84<text:s/></text:p>
          </table:table-cell>
          <table:table-cell office:value-type="float" office:value="178552252.16999999" table:style-name="ce6">
            <text:p>178.552.252,17<text:s/></text:p>
          </table:table-cell>
          <table:table-cell office:value-type="float" office:value="163104.98000000001" table:style-name="ce6">
            <text:p>163.104,98<text:s/></text:p>
          </table:table-cell>
          <table:table-cell office:value-type="float" office:value="754357.72" table:style-name="ce6">
            <text:p>754.357,72<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459845.1" table:style-name="ce6">
            <text:p>459.845,10<text:s/></text:p>
          </table:table-cell>
          <table:table-cell office:value-type="float" office:value="422262.52" table:style-name="ce6">
            <text:p>422.262,52<text:s/></text:p>
          </table:table-cell>
          <table:table-cell office:value-type="float" office:value="28119" table:style-name="ce6">
            <text:p>28.119,00<text:s/></text:p>
          </table:table-cell>
          <table:table-cell office:value-type="float" office:value="9463.58" table:style-name="ce6">
            <text:p>9.463,58<text:s/></text:p>
          </table:table-cell>
          <table:table-cell table:style-name="ce6"/>
          <table:table-cell table:number-columns-repeated="16377"/>
        </table:table-row>
        <table:table-row table:style-name="ro2">
          <table:covered-table-cell/>
          <table:table-cell office:value-type="string" table:style-name="ce7">
            <text:p>Total</text:p>
          </table:table-cell>
          <table:table-cell office:value-type="float" office:value="202730012.25999999" table:style-name="ce8">
            <text:p>202.730.012,26<text:s/></text:p>
          </table:table-cell>
          <table:table-cell office:value-type="float" office:value="2989969.66" table:style-name="ce8">
            <text:p>2.989.969,66<text:s/></text:p>
          </table:table-cell>
          <table:table-cell office:value-type="float" office:value="194404354.15000001" table:style-name="ce8">
            <text:p>194.404.354,15<text:s/></text:p>
          </table:table-cell>
          <table:table-cell office:value-type="float" office:value="569152.47" table:style-name="ce8">
            <text:p>569.152,47<text:s/></text:p>
          </table:table-cell>
          <table:table-cell office:value-type="float" office:value="3162979.13" table:style-name="ce8">
            <text:p>3.162.979,13<text:s/></text:p>
          </table:table-cell>
          <table:table-cell table:number-columns-repeated="16377"/>
        </table:table-row>
        <table:table-row table:style-name="ro2">
          <table:table-cell office:value-type="string" table:number-columns-spanned="1" table:number-rows-spanned="4" table:style-name="ce14">
            <text:p>Recursos Totais</text:p>
          </table:table-cell>
          <table:table-cell office:value-type="string" table:style-name="ce5">
            <text:p>DESPESAS COM PESSOAL</text:p>
          </table:table-cell>
          <table:table-cell office:value-type="float" office:value="1884282962.8399999" table:style-name="ce6">
            <text:p>1.884.282.962,84<text:s/></text:p>
          </table:table-cell>
          <table:table-cell office:value-type="float" office:value="153668826.47" table:style-name="ce6">
            <text:p>153.668.826,47<text:s/></text:p>
          </table:table-cell>
          <table:table-cell office:value-type="float" office:value="1270329399.21" table:style-name="ce6">
            <text:p>1.270.329.399,21<text:s/></text:p>
          </table:table-cell>
          <table:table-cell office:value-type="float" office:value="70618740.299999997" table:style-name="ce6">
            <text:p>70.618.740,30<text:s/></text:p>
          </table:table-cell>
          <table:table-cell office:value-type="float" office:value="387796012.00999999" table:style-name="ce6">
            <text:p>387.796.012,01<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5752039328.6099997" table:style-name="ce6">
            <text:p>5.752.039.328,61<text:s/></text:p>
          </table:table-cell>
          <table:table-cell office:value-type="float" office:value="43364182.270000003" table:style-name="ce6">
            <text:p>43.364.182,27<text:s/></text:p>
          </table:table-cell>
          <table:table-cell office:value-type="float" office:value="5632924227.79" table:style-name="ce6">
            <text:p>5.632.924.227,79<text:s/></text:p>
          </table:table-cell>
          <table:table-cell office:value-type="float" office:value="13079173.029999999" table:style-name="ce6">
            <text:p>13.079.173,03<text:s/></text:p>
          </table:table-cell>
          <table:table-cell office:value-type="float" office:value="61889115.030000001" table:style-name="ce6">
            <text:p>61.889.115,03<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197872260.72" table:style-name="ce6">
            <text:p>197.872.260,72<text:s/></text:p>
          </table:table-cell>
          <table:table-cell office:value-type="float" office:value="2768861.19" table:style-name="ce6">
            <text:p>2.768.861,19<text:s/></text:p>
          </table:table-cell>
          <table:table-cell office:value-type="float" office:value="194017685.94999999" table:style-name="ce6">
            <text:p>194.017.685,95<text:s/></text:p>
          </table:table-cell>
          <table:table-cell office:value-type="float" office:value="9463.58" table:style-name="ce6">
            <text:p>9.463,58<text:s/></text:p>
          </table:table-cell>
          <table:table-cell office:value-type="float" office:value="1000000" table:style-name="ce6">
            <text:p>1.000.000,00<text:s/></text:p>
          </table:table-cell>
          <table:table-cell table:number-columns-repeated="16377"/>
        </table:table-row>
        <table:table-row table:style-name="ro2">
          <table:covered-table-cell/>
          <table:table-cell office:value-type="string" table:style-name="ce7">
            <text:p>Total</text:p>
          </table:table-cell>
          <table:table-cell office:value-type="float" office:value="7834194552.1700001" table:style-name="ce8">
            <text:p>7.834.194.552,17<text:s/></text:p>
          </table:table-cell>
          <table:table-cell office:value-type="float" office:value="199801869.93000001" table:style-name="ce8">
            <text:p>199.801.869,93<text:s/></text:p>
          </table:table-cell>
          <table:table-cell office:value-type="float" office:value="7097271312.9499998" table:style-name="ce8">
            <text:p>7.097.271.312,95<text:s/></text:p>
          </table:table-cell>
          <table:table-cell office:value-type="float" office:value="83707376.909999996" table:style-name="ce8">
            <text:p>83.707.376,91<text:s/></text:p>
          </table:table-cell>
          <table:table-cell office:value-type="float" office:value="450685127.04000002" table:style-name="ce8">
            <text:p>450.685.127,04<text:s/></text:p>
          </table:table-cell>
          <table:table-cell table:number-columns-repeated="16377"/>
        </table:table-row>
        <table:table-row table:number-rows-repeated="104855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Verdana" svg:font-family="Verdana"/>
  </office:font-face-decls>
  <office:styles>
    <number:number-style style:name="N0">
      <number:number number:min-integer-digits="1"/>
    </number:number-style>
    <number:number-style style:name="N4">
      <number:number number:decimal-places="2" number:min-integer-digits="1" number:grouping="true"/>
    </number:number-style>
    <number:number-style style:name="N36P0">
      <number:number number:decimal-places="2" number:min-integer-digits="1" number:grouping="true"/>
      <number:text> </number:text>
    </number:number-style>
    <number:number-style style:name="N36">
      <number:text>(</number:text>
      <number:number number:decimal-places="2" number:min-integer-digits="1" number:grouping="true"/>
      <number:text>)</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Movimentações de programações financeiras</dc:title>
    <dc:subject>Gestão Orçamentária e Financeira</dc:subject>
    <meta:initial-creator>TRF2</meta:initial-creator>
    <dc:creator>JF2R</dc:creator>
    <meta:creation-date>2026-04-06T16:17:03Z</meta:creation-date>
    <dc:date>2026-04-06T16:19:55Z</dc:date>
  </office:meta>
</office:document-meta>
</file>