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9.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6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table:table table:name="FEVER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FEVER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1248445.40000001" table:style-name="ce6">
            <text:p>211.248.445,40<text:s/></text:p>
          </table:table-cell>
          <table:table-cell office:value-type="float" office:value="46296091.109999999" table:style-name="ce6">
            <text:p>46.296.091,11<text:s/></text:p>
          </table:table-cell>
          <table:table-cell office:value-type="float" office:value="28234744.800000001" table:style-name="ce6">
            <text:p>28.234.744,80<text:s/></text:p>
          </table:table-cell>
          <table:table-cell office:value-type="float" office:value="20676751.789999999" table:style-name="ce6">
            <text:p>20.676.751,79<text:s/></text:p>
          </table:table-cell>
          <table:table-cell office:value-type="float" office:value="115954665.12" table:style-name="ce6">
            <text:p>115.954.665,1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16104.84999999" table:style-name="ce6">
            <text:p>175.016.104,85<text:s/></text:p>
          </table:table-cell>
          <table:table-cell office:value-type="float" office:value="14556763.710000001" table:style-name="ce6">
            <text:p>14.556.763,71<text:s/></text:p>
          </table:table-cell>
          <table:table-cell office:value-type="float" office:value="131469956.81999999" table:style-name="ce6">
            <text:p>131.469.956,82<text:s/></text:p>
          </table:table-cell>
          <table:table-cell office:value-type="float" office:value="4632887.1399999997" table:style-name="ce6">
            <text:p>4.632.887,14<text:s/></text:p>
          </table:table-cell>
          <table:table-cell office:value-type="float" office:value="24750794.32" table:style-name="ce6">
            <text:p>24.750.794,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2490.6" table:style-name="ce6">
            <text:p>222.490,60<text:s/></text:p>
          </table:table-cell>
          <table:table-cell office:value-type="float" office:value="7859.67" table:style-name="ce6">
            <text:p>7.859,67<text:s/></text:p>
          </table:table-cell>
          <table:table-cell office:value-type="float" office:value="214630.93" table:style-name="ce6">
            <text:p>214.630,9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86487040.85000002" table:style-name="ce8">
            <text:p>386.487.040,85<text:s/></text:p>
          </table:table-cell>
          <table:table-cell office:value-type="float" office:value="60860714.490000002" table:style-name="ce8">
            <text:p>60.860.714,49<text:s/></text:p>
          </table:table-cell>
          <table:table-cell office:value-type="float" office:value="159919332.55000001" table:style-name="ce8">
            <text:p>159.919.332,55<text:s/></text:p>
          </table:table-cell>
          <table:table-cell office:value-type="float" office:value="25309638.93" table:style-name="ce8">
            <text:p>25.309.638,93<text:s/></text:p>
          </table:table-cell>
          <table:table-cell office:value-type="float" office:value="140705459.44" table:style-name="ce8">
            <text:p>140.705.459,44<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04481.71" table:style-name="ce6">
            <text:p>504.481,71<text:s/></text:p>
          </table:table-cell>
          <table:table-cell office:value-type="float" office:value="990057.51" table:style-name="ce6">
            <text:p>990.057,51<text:s/></text:p>
          </table:table-cell>
          <table:table-cell office:value-type="float" office:value="0" table:style-name="ce6">
            <text:p>0,00<text:s/></text:p>
          </table:table-cell>
          <table:table-cell office:value-type="float" office:value="6819.48" table:style-name="ce6">
            <text:p>6.819,48<text:s/></text:p>
          </table:table-cell>
          <table:table-cell office:value-type="float" office:value="2243819.7999999998" table:style-name="ce6">
            <text:p>2.243.819,8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1035.58" table:style-name="ce6">
            <text:p>71.035,58<text:s/></text:p>
          </table:table-cell>
          <table:table-cell office:value-type="float" office:value="63254.63" table:style-name="ce6">
            <text:p>63.254,63<text:s/></text:p>
          </table:table-cell>
          <table:table-cell office:value-type="float" office:value="0" table:style-name="ce6">
            <text:p>0,00<text:s/></text:p>
          </table:table-cell>
          <table:table-cell office:value-type="float" office:value="1945.82" table:style-name="ce6">
            <text:p>1.945,82<text:s/></text:p>
          </table:table-cell>
          <table:table-cell office:value-type="float" office:value="191722.6" table:style-name="ce6">
            <text:p>191.722,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74.72" table:style-name="ce6">
            <text:p>3.274,72<text:s/></text:p>
          </table:table-cell>
          <table:table-cell office:value-type="float" office:value="3274.72" table:style-name="ce6">
            <text:p>3.274,72<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578792.01" table:style-name="ce8">
            <text:p>578.792,01<text:s/></text:p>
          </table:table-cell>
          <table:table-cell office:value-type="float" office:value="1056586.8600000001" table:style-name="ce8">
            <text:p>1.056.586,86<text:s/></text:p>
          </table:table-cell>
          <table:table-cell office:value-type="float" office:value="0" table:style-name="ce8">
            <text:p>0,00<text:s/></text:p>
          </table:table-cell>
          <table:table-cell office:value-type="float" office:value="8765.2999999999993" table:style-name="ce8">
            <text:p>8.765,30<text:s/></text:p>
          </table:table-cell>
          <table:table-cell office:value-type="float" office:value="2435542.4" table:style-name="ce8">
            <text:p>2.435.542,4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1752927.11000001" table:style-name="ce6">
            <text:p>211.752.927,11<text:s/></text:p>
          </table:table-cell>
          <table:table-cell office:value-type="float" office:value="47286148.619999997" table:style-name="ce6">
            <text:p>47.286.148,62<text:s/></text:p>
          </table:table-cell>
          <table:table-cell office:value-type="float" office:value="28234744.800000001" table:style-name="ce6">
            <text:p>28.234.744,80<text:s/></text:p>
          </table:table-cell>
          <table:table-cell office:value-type="float" office:value="20683571.27" table:style-name="ce6">
            <text:p>20.683.571,27<text:s/></text:p>
          </table:table-cell>
          <table:table-cell office:value-type="float" office:value="118198484.92" table:style-name="ce6">
            <text:p>118.198.484,9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87140.43000001" table:style-name="ce6">
            <text:p>175.087.140,43<text:s/></text:p>
          </table:table-cell>
          <table:table-cell office:value-type="float" office:value="14620018.34" table:style-name="ce6">
            <text:p>14.620.018,34<text:s/></text:p>
          </table:table-cell>
          <table:table-cell office:value-type="float" office:value="131469956.81999999" table:style-name="ce6">
            <text:p>131.469.956,82<text:s/></text:p>
          </table:table-cell>
          <table:table-cell office:value-type="float" office:value="4634832.96" table:style-name="ce6">
            <text:p>4.634.832,96<text:s/></text:p>
          </table:table-cell>
          <table:table-cell office:value-type="float" office:value="24942516.920000002" table:style-name="ce6">
            <text:p>24.942.516,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5765.32" table:style-name="ce6">
            <text:p>225.765,32<text:s/></text:p>
          </table:table-cell>
          <table:table-cell office:value-type="float" office:value="11134.39" table:style-name="ce6">
            <text:p>11.134,39<text:s/></text:p>
          </table:table-cell>
          <table:table-cell office:value-type="float" office:value="214630.93" table:style-name="ce6">
            <text:p>214.630,93<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87065832.86000001" table:style-name="ce8">
            <text:p>387.065.832,86<text:s/></text:p>
          </table:table-cell>
          <table:table-cell office:value-type="float" office:value="61917301.350000001" table:style-name="ce8">
            <text:p>61.917.301,35<text:s/></text:p>
          </table:table-cell>
          <table:table-cell office:value-type="float" office:value="159919332.55000001" table:style-name="ce8">
            <text:p>159.919.332,55<text:s/></text:p>
          </table:table-cell>
          <table:table-cell office:value-type="float" office:value="25318404.23" table:style-name="ce8">
            <text:p>25.318.404,23<text:s/></text:p>
          </table:table-cell>
          <table:table-cell office:value-type="float" office:value="143141001.84" table:style-name="ce8">
            <text:p>143.141.001,84<text:s/></text:p>
          </table:table-cell>
          <table:table-cell table:number-columns-repeated="16377"/>
        </table:table-row>
        <table:table-row table:number-rows-repeated="1048558" table:style-name="ro2">
          <table:table-cell table:number-columns-repeated="16384"/>
        </table:table-row>
      </table:table>
      <table:table table:name="MARC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RC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413826237.76" table:style-name="ce6">
            <text:p>1.413.826.237,76<text:s/></text:p>
          </table:table-cell>
          <table:table-cell office:value-type="float" office:value="47580935.270000003" table:style-name="ce6">
            <text:p>47.580.935,27<text:s/></text:p>
          </table:table-cell>
          <table:table-cell office:value-type="float" office:value="1219170223.1500001" table:style-name="ce6">
            <text:p>1.219.170.223,15<text:s/></text:p>
          </table:table-cell>
          <table:table-cell office:value-type="float" office:value="23226293.399999999" table:style-name="ce6">
            <text:p>23.226.293,40<text:s/></text:p>
          </table:table-cell>
          <table:table-cell office:value-type="float" office:value="124012755.69" table:style-name="ce6">
            <text:p>124.012.755,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7540.8699999" table:style-name="ce6">
            <text:p>5.338.437.540,87<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07434.2" table:style-name="ce6">
            <text:p>4.807.434,20<text:s/></text:p>
          </table:table-cell>
          <table:table-cell office:value-type="float" office:value="19431999.07" table:style-name="ce6">
            <text:p>19.431.999,0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table:style-name="ce6"/>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05692.6499996" table:style-name="ce8">
            <text:p>6.949.405.692,65<text:s/></text:p>
          </table:table-cell>
          <table:table-cell office:value-type="float" office:value="64230384.270000003" table:style-name="ce8">
            <text:p>64.230.384,27<text:s/></text:p>
          </table:table-cell>
          <table:table-cell office:value-type="float" office:value="6712863155.9399996" table:style-name="ce8">
            <text:p>6.712.863.155,94<text:s/></text:p>
          </table:table-cell>
          <table:table-cell office:value-type="float" office:value="28033727.600000001" table:style-name="ce8">
            <text:p>28.033.727,60<text:s/></text:p>
          </table:table-cell>
          <table:table-cell office:value-type="float" office:value="144444754.75999999" table:style-name="ce8">
            <text:p>144.444.754,76<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0841.84" table:style-name="ce6">
            <text:p>10.841,84<text:s/></text:p>
          </table:table-cell>
          <table:table-cell office:value-type="float" office:value="8846.31" table:style-name="ce6">
            <text:p>8.846,31<text:s/></text:p>
          </table:table-cell>
          <table:table-cell office:value-type="float" office:value="0" table:style-name="ce6">
            <text:p>0,00<text:s/></text:p>
          </table:table-cell>
          <table:table-cell office:value-type="float" office:value="380818.35" table:style-name="ce6">
            <text:p>380.818,35<text:s/></text:p>
          </table:table-cell>
          <table:table-cell office:value-type="float" office:value="20590.560000000001" table:style-name="ce6">
            <text:p>20.590,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99.23" table:style-name="ce6">
            <text:p>1.899,23<text:s/></text:p>
          </table:table-cell>
          <table:table-cell office:value-type="float" office:value="0" table:style-name="ce6">
            <text:p>0,00<text:s/></text:p>
          </table:table-cell>
          <table:table-cell office:value-type="float" office:value="0" table:style-name="ce6">
            <text:p>0,00<text:s/></text:p>
          </table:table-cell>
          <table:table-cell office:value-type="float" office:value="4883.9399999999996" table:style-name="ce6">
            <text:p>4.883,94<text:s/></text:p>
          </table:table-cell>
          <table:table-cell office:value-type="float" office:value="9305.1" table:style-name="ce6">
            <text:p>9.305,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12741.07" table:style-name="ce8">
            <text:p>12.741,07<text:s/></text:p>
          </table:table-cell>
          <table:table-cell office:value-type="float" office:value="8846.31" table:style-name="ce8">
            <text:p>8.846,31<text:s/></text:p>
          </table:table-cell>
          <table:table-cell office:value-type="float" office:value="0" table:style-name="ce8">
            <text:p>0,00<text:s/></text:p>
          </table:table-cell>
          <table:table-cell office:value-type="float" office:value="385702.29" table:style-name="ce8">
            <text:p>385.702,29<text:s/></text:p>
          </table:table-cell>
          <table:table-cell office:value-type="float" office:value="29895.66" table:style-name="ce8">
            <text:p>29.895,66<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413837079.5999999" table:style-name="ce6">
            <text:p>1.413.837.079,60<text:s/></text:p>
          </table:table-cell>
          <table:table-cell office:value-type="float" office:value="47589781.579999998" table:style-name="ce6">
            <text:p>47.589.781,58<text:s/></text:p>
          </table:table-cell>
          <table:table-cell office:value-type="float" office:value="1219170223.1500001" table:style-name="ce6">
            <text:p>1.219.170.223,15<text:s/></text:p>
          </table:table-cell>
          <table:table-cell office:value-type="float" office:value="23607111.75" table:style-name="ce6">
            <text:p>23.607.111,75<text:s/></text:p>
          </table:table-cell>
          <table:table-cell office:value-type="float" office:value="124033346.25" table:style-name="ce6">
            <text:p>124.033.346,2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9440.1000004" table:style-name="ce6">
            <text:p>5.338.439.440,10<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12318.1399999997" table:style-name="ce6">
            <text:p>4.812.318,14<text:s/></text:p>
          </table:table-cell>
          <table:table-cell office:value-type="float" office:value="19441304.170000002" table:style-name="ce6">
            <text:p>19.441.304,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office:value-type="float" office:value="0" table:style-name="ce6">
            <text:p>0,00<text:s/></text:p>
          </table:table-cell>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18433.7200003" table:style-name="ce8">
            <text:p>6.949.418.433,72<text:s/></text:p>
          </table:table-cell>
          <table:table-cell office:value-type="float" office:value="64239230.579999998" table:style-name="ce8">
            <text:p>64.239.230,58<text:s/></text:p>
          </table:table-cell>
          <table:table-cell office:value-type="float" office:value="6712863155.9399996" table:style-name="ce8">
            <text:p>6.712.863.155,94<text:s/></text:p>
          </table:table-cell>
          <table:table-cell office:value-type="float" office:value="28419429.890000001" table:style-name="ce8">
            <text:p>28.419.429,89<text:s/></text:p>
          </table:table-cell>
          <table:table-cell office:value-type="float" office:value="144474650.41999999" table:style-name="ce8">
            <text:p>144.474.650,42<text:s/></text:p>
          </table:table-cell>
          <table:table-cell table:number-columns-repeated="16377"/>
        </table:table-row>
        <table:table-row table:number-rows-repeated="1048558" table:style-name="ro2">
          <table:table-cell table:number-columns-repeated="16384"/>
        </table:table-row>
      </table:table>
      <table:table table:name="ABRIL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ABRIL/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2846318.03999999" table:style-name="ce6">
            <text:p>212.846.318,04<text:s/></text:p>
          </table:table-cell>
          <table:table-cell office:value-type="float" office:value="44965538.340000004" table:style-name="ce6">
            <text:p>44.965.538,34<text:s/></text:p>
          </table:table-cell>
          <table:table-cell office:value-type="float" office:value="23924862.07" table:style-name="ce6">
            <text:p>23.924.862,07<text:s/></text:p>
          </table:table-cell>
          <table:table-cell office:value-type="float" office:value="22471471.09" table:style-name="ce6">
            <text:p>22.471.471,09<text:s/></text:p>
          </table:table-cell>
          <table:table-cell office:value-type="float" office:value="121394474.53" table:style-name="ce6">
            <text:p>121.394.474,5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05612490.76999998" table:style-name="ce6">
            <text:p>305.612.490,77<text:s/></text:p>
          </table:table-cell>
          <table:table-cell office:value-type="float" office:value="15540512.91" table:style-name="ce6">
            <text:p>15.540.512,91<text:s/></text:p>
          </table:table-cell>
          <table:table-cell office:value-type="float" office:value="269398925.12" table:style-name="ce6">
            <text:p>269.398.925,12<text:s/></text:p>
          </table:table-cell>
          <table:table-cell office:value-type="float" office:value="4078050.17" table:style-name="ce6">
            <text:p>4.078.050,17<text:s/></text:p>
          </table:table-cell>
          <table:table-cell office:value-type="float" office:value="16660295.380000001" table:style-name="ce6">
            <text:p>16.660.295,3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2091.59" table:style-name="ce6">
            <text:p>212.091,59<text:s/></text:p>
          </table:table-cell>
          <table:table-cell office:value-type="float" office:value="36051.99" table:style-name="ce6">
            <text:p>36.051,99<text:s/></text:p>
          </table:table-cell>
          <table:table-cell office:value-type="float" office:value="0" table:style-name="ce6">
            <text:p>0,00<text:s/></text:p>
          </table:table-cell>
          <table:table-cell office:value-type="float" office:value="2289.6" table:style-name="ce6">
            <text:p>2.289,60<text:s/></text:p>
          </table:table-cell>
          <table:table-cell office:value-type="float" office:value="250000" table:style-name="ce6">
            <text:p>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518670900.39999998" table:style-name="ce8">
            <text:p>518.670.900,40<text:s/></text:p>
          </table:table-cell>
          <table:table-cell office:value-type="float" office:value="60542103.240000002" table:style-name="ce8">
            <text:p>60.542.103,24<text:s/></text:p>
          </table:table-cell>
          <table:table-cell office:value-type="float" office:value="293323787.19" table:style-name="ce8">
            <text:p>293.323.787,19<text:s/></text:p>
          </table:table-cell>
          <table:table-cell office:value-type="float" office:value="26551810.859999999" table:style-name="ce8">
            <text:p>26.551.810,86<text:s/></text:p>
          </table:table-cell>
          <table:table-cell office:value-type="float" office:value="138304769.91" table:style-name="ce8">
            <text:p>138.304.769,9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38.6" table:style-name="ce6">
            <text:p>3.938,6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43093.87" table:style-name="ce6">
            <text:p>2.543.093,87<text:s/></text:p>
          </table:table-cell>
          <table:table-cell office:value-type="float" office:value="0" table:style-name="ce6">
            <text:p>0,00<text:s/></text:p>
          </table:table-cell>
          <table:table-cell office:value-type="float" office:value="0" table:style-name="ce6">
            <text:p>0,00<text:s/></text:p>
          </table:table-cell>
          <table:table-cell office:value-type="float" office:value="514320.79" table:style-name="ce6">
            <text:p>514.320,79<text:s/></text:p>
          </table:table-cell>
          <table:table-cell office:value-type="float" office:value="2028773.08" table:style-name="ce6">
            <text:p>2.028.773,0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543093.87" table:style-name="ce8">
            <text:p>2.543.093,87<text:s/></text:p>
          </table:table-cell>
          <table:table-cell office:value-type="float" office:value="0" table:style-name="ce8">
            <text:p>0,00<text:s/></text:p>
          </table:table-cell>
          <table:table-cell office:value-type="float" office:value="0" table:style-name="ce8">
            <text:p>0,00<text:s/></text:p>
          </table:table-cell>
          <table:table-cell office:value-type="float" office:value="514320.79" table:style-name="ce8">
            <text:p>514.320,79<text:s/></text:p>
          </table:table-cell>
          <table:table-cell office:value-type="float" office:value="2032711.6799999999" table:style-name="ce8">
            <text:p>2.032.711,6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2846318.03999999" table:style-name="ce6">
            <text:p>212.846.318,04<text:s/></text:p>
          </table:table-cell>
          <table:table-cell office:value-type="float" office:value="44965538.340000004" table:style-name="ce6">
            <text:p>44.965.538,34<text:s/></text:p>
          </table:table-cell>
          <table:table-cell office:value-type="float" office:value="23924862.07" table:style-name="ce6">
            <text:p>23.924.862,07<text:s/></text:p>
          </table:table-cell>
          <table:table-cell office:value-type="float" office:value="22471471.09" table:style-name="ce6">
            <text:p>22.471.471,09<text:s/></text:p>
          </table:table-cell>
          <table:table-cell office:value-type="float" office:value="121398413.13" table:style-name="ce6">
            <text:p>121.398.413,1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08155584.63999999" table:style-name="ce6">
            <text:p>308.155.584,64<text:s/></text:p>
          </table:table-cell>
          <table:table-cell office:value-type="float" office:value="15540512.91" table:style-name="ce6">
            <text:p>15.540.512,91<text:s/></text:p>
          </table:table-cell>
          <table:table-cell office:value-type="float" office:value="269398925.12" table:style-name="ce6">
            <text:p>269.398.925,12<text:s/></text:p>
          </table:table-cell>
          <table:table-cell office:value-type="float" office:value="4592370.96" table:style-name="ce6">
            <text:p>4.592.370,96<text:s/></text:p>
          </table:table-cell>
          <table:table-cell office:value-type="float" office:value="18689068.460000001" table:style-name="ce6">
            <text:p>18.689.068,4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2091.59" table:style-name="ce6">
            <text:p>212.091,59<text:s/></text:p>
          </table:table-cell>
          <table:table-cell office:value-type="float" office:value="36051.99" table:style-name="ce6">
            <text:p>36.051,99<text:s/></text:p>
          </table:table-cell>
          <table:table-cell office:value-type="float" office:value="0" table:style-name="ce6">
            <text:p>0,00<text:s/></text:p>
          </table:table-cell>
          <table:table-cell office:value-type="float" office:value="2289.6" table:style-name="ce6">
            <text:p>2.289,60<text:s/></text:p>
          </table:table-cell>
          <table:table-cell office:value-type="float" office:value="250000" table:style-name="ce6">
            <text:p>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521213994.26999998" table:style-name="ce8">
            <text:p>521.213.994,27<text:s/></text:p>
          </table:table-cell>
          <table:table-cell office:value-type="float" office:value="60542103.240000002" table:style-name="ce8">
            <text:p>60.542.103,24<text:s/></text:p>
          </table:table-cell>
          <table:table-cell office:value-type="float" office:value="293323787.19" table:style-name="ce8">
            <text:p>293.323.787,19<text:s/></text:p>
          </table:table-cell>
          <table:table-cell office:value-type="float" office:value="27066131.649999999" table:style-name="ce8">
            <text:p>27.066.131,65<text:s/></text:p>
          </table:table-cell>
          <table:table-cell office:value-type="float" office:value="140337481.59" table:style-name="ce8">
            <text:p>140.337.481,59<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075275779.22" table:style-name="ce6">
            <text:p>2.075.275.779,22<text:s/></text:p>
          </table:table-cell>
          <table:table-cell office:value-type="float" office:value="196850007.50999999" table:style-name="ce6">
            <text:p>196.850.007,51<text:s/></text:p>
          </table:table-cell>
          <table:table-cell office:value-type="float" office:value="1278430278.3" table:style-name="ce6">
            <text:p>1.278.430.278,30<text:s/></text:p>
          </table:table-cell>
          <table:table-cell office:value-type="float" office:value="92693627.480000004" table:style-name="ce6">
            <text:p>92.693.627,48<text:s/></text:p>
          </table:table-cell>
          <table:table-cell office:value-type="float" office:value="506781865.13" table:style-name="ce6">
            <text:p>506.781.865,1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77235153.8800001" table:style-name="ce6">
            <text:p>5.877.235.153,88<text:s/></text:p>
          </table:table-cell>
          <table:table-cell office:value-type="float" office:value="58121345.340000004" table:style-name="ce6">
            <text:p>58.121.345,34<text:s/></text:p>
          </table:table-cell>
          <table:table-cell office:value-type="float" office:value="5723770900.7399998" table:style-name="ce6">
            <text:p>5.723.770.900,74<text:s/></text:p>
          </table:table-cell>
          <table:table-cell office:value-type="float" office:value="16994118.219999999" table:style-name="ce6">
            <text:p>16.994.118,22<text:s/></text:p>
          </table:table-cell>
          <table:table-cell office:value-type="float" office:value="77795052.689999998" table:style-name="ce6">
            <text:p>77.795.052,6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624507.21000001" table:style-name="ce6">
            <text:p>197.624.507,21<text:s/></text:p>
          </table:table-cell>
          <table:table-cell office:value-type="float" office:value="2382650.66" table:style-name="ce6">
            <text:p>2.382.650,66<text:s/></text:p>
          </table:table-cell>
          <table:table-cell office:value-type="float" office:value="193989566.94999999" table:style-name="ce6">
            <text:p>193.989.566,95<text:s/></text:p>
          </table:table-cell>
          <table:table-cell office:value-type="float" office:value="2289.6" table:style-name="ce6">
            <text:p>2.289,60<text:s/></text:p>
          </table:table-cell>
          <table:table-cell office:value-type="float" office:value="1250000" table:style-name="ce6">
            <text:p>1.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8150135440.3100004" table:style-name="ce8">
            <text:p>8.150.135.440,31<text:s/></text:p>
          </table:table-cell>
          <table:table-cell office:value-type="float" office:value="257354003.50999999" table:style-name="ce8">
            <text:p>257.354.003,51<text:s/></text:p>
          </table:table-cell>
          <table:table-cell office:value-type="float" office:value="7196190745.9899998" table:style-name="ce8">
            <text:p>7.196.190.745,99<text:s/></text:p>
          </table:table-cell>
          <table:table-cell office:value-type="float" office:value="109690035.3" table:style-name="ce8">
            <text:p>109.690.035,30<text:s/></text:p>
          </table:table-cell>
          <table:table-cell office:value-type="float" office:value="585826917.82000005" table:style-name="ce8">
            <text:p>585.826.917,8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853501.66" table:style-name="ce6">
            <text:p>21.853.501,66<text:s/></text:p>
          </table:table-cell>
          <table:table-cell office:value-type="float" office:value="1784357.3" table:style-name="ce6">
            <text:p>1.784.357,30<text:s/></text:p>
          </table:table-cell>
          <table:table-cell office:value-type="float" office:value="15823982.98" table:style-name="ce6">
            <text:p>15.823.982,98<text:s/></text:p>
          </table:table-cell>
          <table:table-cell office:value-type="float" office:value="396583.91" table:style-name="ce6">
            <text:p>396.583,91<text:s/></text:p>
          </table:table-cell>
          <table:table-cell office:value-type="float" office:value="2412560.0099999998" table:style-name="ce6">
            <text:p>2.412.560,0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2959759.37" table:style-name="ce6">
            <text:p>182.959.759,37<text:s/></text:p>
          </table:table-cell>
          <table:table-cell office:value-type="float" office:value="783349.84" table:style-name="ce6">
            <text:p>783.349,84<text:s/></text:p>
          </table:table-cell>
          <table:table-cell office:value-type="float" office:value="178552252.16999999" table:style-name="ce6">
            <text:p>178.552.252,17<text:s/></text:p>
          </table:table-cell>
          <table:table-cell office:value-type="float" office:value="677425.77" table:style-name="ce6">
            <text:p>677.425,77<text:s/></text:p>
          </table:table-cell>
          <table:table-cell office:value-type="float" office:value="2783130.8" table:style-name="ce6">
            <text:p>2.783.130,8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9845.1" table:style-name="ce6">
            <text:p>459.845,10<text:s/></text:p>
          </table:table-cell>
          <table:table-cell office:value-type="float" office:value="422262.52" table:style-name="ce6">
            <text:p>422.262,52<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5273106.13" table:style-name="ce8">
            <text:p>205.273.106,13<text:s/></text:p>
          </table:table-cell>
          <table:table-cell office:value-type="float" office:value="2989969.66" table:style-name="ce8">
            <text:p>2.989.969,66<text:s/></text:p>
          </table:table-cell>
          <table:table-cell office:value-type="float" office:value="194404354.15000001" table:style-name="ce8">
            <text:p>194.404.354,15<text:s/></text:p>
          </table:table-cell>
          <table:table-cell office:value-type="float" office:value="1083473.26" table:style-name="ce8">
            <text:p>1.083.473,26<text:s/></text:p>
          </table:table-cell>
          <table:table-cell office:value-type="float" office:value="5195690.8099999996" table:style-name="ce8">
            <text:p>5.195.690,8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097129280.8800001" table:style-name="ce6">
            <text:p>2.097.129.280,88<text:s/></text:p>
          </table:table-cell>
          <table:table-cell office:value-type="float" office:value="198634364.81" table:style-name="ce6">
            <text:p>198.634.364,81<text:s/></text:p>
          </table:table-cell>
          <table:table-cell office:value-type="float" office:value="1294254261.28" table:style-name="ce6">
            <text:p>1.294.254.261,28<text:s/></text:p>
          </table:table-cell>
          <table:table-cell office:value-type="float" office:value="93090211.390000001" table:style-name="ce6">
            <text:p>93.090.211,39<text:s/></text:p>
          </table:table-cell>
          <table:table-cell office:value-type="float" office:value="509194425.13999999" table:style-name="ce6">
            <text:p>509.194.425,1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060194913.25" table:style-name="ce6">
            <text:p>6.060.194.913,25<text:s/></text:p>
          </table:table-cell>
          <table:table-cell office:value-type="float" office:value="58904695.18" table:style-name="ce6">
            <text:p>58.904.695,18<text:s/></text:p>
          </table:table-cell>
          <table:table-cell office:value-type="float" office:value="5902323152.9099998" table:style-name="ce6">
            <text:p>5.902.323.152,91<text:s/></text:p>
          </table:table-cell>
          <table:table-cell office:value-type="float" office:value="17671543.989999998" table:style-name="ce6">
            <text:p>17.671.543,99<text:s/></text:p>
          </table:table-cell>
          <table:table-cell office:value-type="float" office:value="80578183.489999995" table:style-name="ce6">
            <text:p>80.578.183,4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8084352.31" table:style-name="ce6">
            <text:p>198.084.352,31<text:s/></text:p>
          </table:table-cell>
          <table:table-cell office:value-type="float" office:value="2804913.18" table:style-name="ce6">
            <text:p>2.804.913,18<text:s/></text:p>
          </table:table-cell>
          <table:table-cell office:value-type="float" office:value="194017685.94999999" table:style-name="ce6">
            <text:p>194.017.685,95<text:s/></text:p>
          </table:table-cell>
          <table:table-cell office:value-type="float" office:value="11753.18" table:style-name="ce6">
            <text:p>11.753,18<text:s/></text:p>
          </table:table-cell>
          <table:table-cell office:value-type="float" office:value="1250000" table:style-name="ce6">
            <text:p>1.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8355408546.4399996" table:style-name="ce8">
            <text:p>8.355.408.546,44<text:s/></text:p>
          </table:table-cell>
          <table:table-cell office:value-type="float" office:value="260343973.16999999" table:style-name="ce8">
            <text:p>260.343.973,17<text:s/></text:p>
          </table:table-cell>
          <table:table-cell office:value-type="float" office:value="7390595100.1400003" table:style-name="ce8">
            <text:p>7.390.595.100,14<text:s/></text:p>
          </table:table-cell>
          <table:table-cell office:value-type="float" office:value="110773508.56" table:style-name="ce8">
            <text:p>110.773.508,56<text:s/></text:p>
          </table:table-cell>
          <table:table-cell office:value-type="float" office:value="591022608.63" table:style-name="ce8">
            <text:p>591.022.608,63<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8%"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6-05-04T20:35:07Z</meta:creation-date>
    <dc:date>2026-05-04T20:35:07Z</dc:date>
  </office:meta>
</office:document-meta>
</file>