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969696" style:repeat-content="false"/>
      <style:paragraph-properties fo:text-align="center"/>
      <style:text-properties fo:color="#25396E"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36">
      <style:table-cell-properties fo:border-top="none" fo:border-bottom="thin solid #000000" fo:border-left="thin solid #000000" fo:border-right="thin solid #000000" style:vertical-align="middle" fo:background-color="#969696" style:repeat-content="false"/>
      <style:paragraph-properties fo:text-align="end" fo:margin-right="0cm"/>
      <style:text-properties fo:color="#25396E"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fo:wrap-option="wrap"/>
      <style:text-properties style:font-name="Tahoma" style:font-name-asian="Tahoma" style:font-name-complex="Tahoma" fo:font-size="8pt" style:font-size-asian="8pt" style:font-size-complex="8pt"/>
    </style:style>
    <style:style style:name="ce11"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o1" style:family="table-column">
      <style:table-column-properties fo:break-before="auto" style:column-width="3.14854166666667cm"/>
    </style:style>
    <style:style style:name="co2" style:family="table-column">
      <style:table-column-properties fo:break-before="auto" style:column-width="4.92125cm"/>
    </style:style>
    <style:style style:name="co3" style:family="table-column">
      <style:table-column-properties fo:break-before="auto" style:column-width="4.25979166666667cm"/>
    </style:style>
    <style:style style:name="co4" style:family="table-column">
      <style:table-column-properties fo:break-before="auto" style:column-width="1.69333333333333cm"/>
    </style:style>
    <style:style style:name="ro1" style:family="table-row">
      <style:table-row-properties style:row-height="71.2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0.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69.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6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ANEIRO2026"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JANEIRO/2026</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37354778.02000001" table:style-name="ce6">
            <text:p>237.354.778,02<text:s/></text:p>
          </table:table-cell>
          <table:table-cell office:value-type="float" office:value="58007442.789999999" table:style-name="ce6">
            <text:p>58.007.442,79<text:s/></text:p>
          </table:table-cell>
          <table:table-cell office:value-type="float" office:value="7100448.2800000003" table:style-name="ce6">
            <text:p>7.100.448,28<text:s/></text:p>
          </table:table-cell>
          <table:table-cell office:value-type="float" office:value="26319111.199999999" table:style-name="ce6">
            <text:p>26.319.111,20<text:s/></text:p>
          </table:table-cell>
          <table:table-cell office:value-type="float" office:value="145419969.78999999" table:style-name="ce6">
            <text:p>145.419.969,7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8169017.390000001" table:style-name="ce6">
            <text:p>58.169.017,39<text:s/></text:p>
          </table:table-cell>
          <table:table-cell office:value-type="float" office:value="13713358.720000001" table:style-name="ce6">
            <text:p>13.713.358,72<text:s/></text:p>
          </table:table-cell>
          <table:table-cell office:value-type="float" office:value="22936011.030000001" table:style-name="ce6">
            <text:p>22.936.011,03<text:s/></text:p>
          </table:table-cell>
          <table:table-cell office:value-type="float" office:value="3475746.71" table:style-name="ce6">
            <text:p>3.475.746,71<text:s/></text:p>
          </table:table-cell>
          <table:table-cell office:value-type="float" office:value="16951963.920000002" table:style-name="ce6">
            <text:p>16.951.963,9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48011" table:style-name="ce6">
            <text:p>48.011,00<text:s/></text:p>
          </table:table-cell>
          <table:table-cell table:style-name="ce6"/>
          <table:table-cell office:value-type="float" office:value="48011" table:style-name="ce6">
            <text:p>48.011,00<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295571806.41000003" table:style-name="ce8">
            <text:p>295.571.806,41<text:s/></text:p>
          </table:table-cell>
          <table:table-cell office:value-type="float" office:value="71720801.510000005" table:style-name="ce8">
            <text:p>71.720.801,51<text:s/></text:p>
          </table:table-cell>
          <table:table-cell office:value-type="float" office:value="30084470.309999999" table:style-name="ce8">
            <text:p>30.084.470,31<text:s/></text:p>
          </table:table-cell>
          <table:table-cell office:value-type="float" office:value="29794857.91" table:style-name="ce8">
            <text:p>29.794.857,91<text:s/></text:p>
          </table:table-cell>
          <table:table-cell office:value-type="float" office:value="162371933.71000001" table:style-name="ce8">
            <text:p>162.371.933,71<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21338178.109999999" table:style-name="ce6">
            <text:p>21.338.178,11<text:s/></text:p>
          </table:table-cell>
          <table:table-cell office:value-type="float" office:value="785453.48" table:style-name="ce6">
            <text:p>785.453,48<text:s/></text:p>
          </table:table-cell>
          <table:table-cell office:value-type="float" office:value="15823982.98" table:style-name="ce6">
            <text:p>15.823.982,98<text:s/></text:p>
          </table:table-cell>
          <table:table-cell office:value-type="float" office:value="8946.08" table:style-name="ce6">
            <text:p>8.946,08<text:s/></text:p>
          </table:table-cell>
          <table:table-cell office:value-type="float" office:value="144211.04999999999" table:style-name="ce6">
            <text:p>144.211,05<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80343730.69" table:style-name="ce6">
            <text:p>180.343.730,69<text:s/></text:p>
          </table:table-cell>
          <table:table-cell office:value-type="float" office:value="720095.21" table:style-name="ce6">
            <text:p>720.095,21<text:s/></text:p>
          </table:table-cell>
          <table:table-cell office:value-type="float" office:value="178552252.16999999" table:style-name="ce6">
            <text:p>178.552.252,17<text:s/></text:p>
          </table:table-cell>
          <table:table-cell office:value-type="float" office:value="156275.22" table:style-name="ce6">
            <text:p>156.275,22<text:s/></text:p>
          </table:table-cell>
          <table:table-cell office:value-type="float" office:value="553330.02" table:style-name="ce6">
            <text:p>553.330,0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456570.38" table:style-name="ce6">
            <text:p>456.570,38<text:s/></text:p>
          </table:table-cell>
          <table:table-cell office:value-type="float" office:value="418987.8" table:style-name="ce6">
            <text:p>418.987,80<text:s/></text:p>
          </table:table-cell>
          <table:table-cell office:value-type="float" office:value="28119" table:style-name="ce6">
            <text:p>28.119,00<text:s/></text:p>
          </table:table-cell>
          <table:table-cell office:value-type="float" office:value="9463.58" table:style-name="ce6">
            <text:p>9.463,58<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202138479.18000001" table:style-name="ce8">
            <text:p>202.138.479,18<text:s/></text:p>
          </table:table-cell>
          <table:table-cell office:value-type="float" office:value="1924536.49" table:style-name="ce8">
            <text:p>1.924.536,49<text:s/></text:p>
          </table:table-cell>
          <table:table-cell office:value-type="float" office:value="194404354.15000001" table:style-name="ce8">
            <text:p>194.404.354,15<text:s/></text:p>
          </table:table-cell>
          <table:table-cell office:value-type="float" office:value="174684.88" table:style-name="ce8">
            <text:p>174.684,88<text:s/></text:p>
          </table:table-cell>
          <table:table-cell office:value-type="float" office:value="697541.07" table:style-name="ce8">
            <text:p>697.541,07<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58692956.13" table:style-name="ce6">
            <text:p>258.692.956,13<text:s/></text:p>
          </table:table-cell>
          <table:table-cell office:value-type="float" office:value="58792896.270000003" table:style-name="ce6">
            <text:p>58.792.896,27<text:s/></text:p>
          </table:table-cell>
          <table:table-cell office:value-type="float" office:value="22924431.260000002" table:style-name="ce6">
            <text:p>22.924.431,26<text:s/></text:p>
          </table:table-cell>
          <table:table-cell office:value-type="float" office:value="26328057.280000001" table:style-name="ce6">
            <text:p>26.328.057,28<text:s/></text:p>
          </table:table-cell>
          <table:table-cell office:value-type="float" office:value="145564180.84" table:style-name="ce6">
            <text:p>145.564.180,84<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38512748.08000001" table:style-name="ce6">
            <text:p>238.512.748,08<text:s/></text:p>
          </table:table-cell>
          <table:table-cell office:value-type="float" office:value="14433453.93" table:style-name="ce6">
            <text:p>14.433.453,93<text:s/></text:p>
          </table:table-cell>
          <table:table-cell office:value-type="float" office:value="201488263.19999999" table:style-name="ce6">
            <text:p>201.488.263,20<text:s/></text:p>
          </table:table-cell>
          <table:table-cell office:value-type="float" office:value="3632021.93" table:style-name="ce6">
            <text:p>3.632.021,93<text:s/></text:p>
          </table:table-cell>
          <table:table-cell office:value-type="float" office:value="17505293.940000001" table:style-name="ce6">
            <text:p>17.505.293,94<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504581.38" table:style-name="ce6">
            <text:p>504.581,38<text:s/></text:p>
          </table:table-cell>
          <table:table-cell office:value-type="float" office:value="418987.8" table:style-name="ce6">
            <text:p>418.987,80<text:s/></text:p>
          </table:table-cell>
          <table:table-cell office:value-type="float" office:value="76130" table:style-name="ce6">
            <text:p>76.130,00<text:s/></text:p>
          </table:table-cell>
          <table:table-cell office:value-type="float" office:value="9463.58" table:style-name="ce6">
            <text:p>9.463,58<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497710285.58999997" table:style-name="ce8">
            <text:p>497.710.285,59<text:s/></text:p>
          </table:table-cell>
          <table:table-cell office:value-type="float" office:value="73645338" table:style-name="ce8">
            <text:p>73.645.338,00<text:s/></text:p>
          </table:table-cell>
          <table:table-cell office:value-type="float" office:value="224488824.46000001" table:style-name="ce8">
            <text:p>224.488.824,46<text:s/></text:p>
          </table:table-cell>
          <table:table-cell office:value-type="float" office:value="29969542.789999999" table:style-name="ce8">
            <text:p>29.969.542,79<text:s/></text:p>
          </table:table-cell>
          <table:table-cell office:value-type="float" office:value="163069474.78" table:style-name="ce8">
            <text:p>163.069.474,78<text:s/></text:p>
          </table:table-cell>
          <table:table-cell table:number-columns-repeated="16377"/>
        </table:table-row>
        <table:table-row table:number-rows-repeated="1048558" table:style-name="ro2">
          <table:table-cell table:number-columns-repeated="16384"/>
        </table:table-row>
      </table:table>
      <table:table table:name="FEVEREIRO2026"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5">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FEVEREIRO/2026</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11248445.40000001" table:style-name="ce6">
            <text:p>211.248.445,40<text:s/></text:p>
          </table:table-cell>
          <table:table-cell office:value-type="float" office:value="46296091.109999999" table:style-name="ce6">
            <text:p>46.296.091,11<text:s/></text:p>
          </table:table-cell>
          <table:table-cell office:value-type="float" office:value="28234744.800000001" table:style-name="ce6">
            <text:p>28.234.744,80<text:s/></text:p>
          </table:table-cell>
          <table:table-cell office:value-type="float" office:value="20676751.789999999" table:style-name="ce6">
            <text:p>20.676.751,79<text:s/></text:p>
          </table:table-cell>
          <table:table-cell office:value-type="float" office:value="115954665.12" table:style-name="ce6">
            <text:p>115.954.665,12<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5016104.84999999" table:style-name="ce6">
            <text:p>175.016.104,85<text:s/></text:p>
          </table:table-cell>
          <table:table-cell office:value-type="float" office:value="14556763.710000001" table:style-name="ce6">
            <text:p>14.556.763,71<text:s/></text:p>
          </table:table-cell>
          <table:table-cell office:value-type="float" office:value="131469956.81999999" table:style-name="ce6">
            <text:p>131.469.956,82<text:s/></text:p>
          </table:table-cell>
          <table:table-cell office:value-type="float" office:value="4632887.1399999997" table:style-name="ce6">
            <text:p>4.632.887,14<text:s/></text:p>
          </table:table-cell>
          <table:table-cell office:value-type="float" office:value="24750794.32" table:style-name="ce6">
            <text:p>24.750.794,3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22490.6" table:style-name="ce6">
            <text:p>222.490,60<text:s/></text:p>
          </table:table-cell>
          <table:table-cell office:value-type="float" office:value="7859.67" table:style-name="ce6">
            <text:p>7.859,67<text:s/></text:p>
          </table:table-cell>
          <table:table-cell office:value-type="float" office:value="214630.93" table:style-name="ce6">
            <text:p>214.630,93<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386487040.85000002" table:style-name="ce8">
            <text:p>386.487.040,85<text:s/></text:p>
          </table:table-cell>
          <table:table-cell office:value-type="float" office:value="60860714.490000002" table:style-name="ce8">
            <text:p>60.860.714,49<text:s/></text:p>
          </table:table-cell>
          <table:table-cell office:value-type="float" office:value="159919332.55000001" table:style-name="ce8">
            <text:p>159.919.332,55<text:s/></text:p>
          </table:table-cell>
          <table:table-cell office:value-type="float" office:value="25309638.93" table:style-name="ce8">
            <text:p>25.309.638,93<text:s/></text:p>
          </table:table-cell>
          <table:table-cell office:value-type="float" office:value="140705459.44" table:style-name="ce8">
            <text:p>140.705.459,44<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504481.71" table:style-name="ce6">
            <text:p>504.481,71<text:s/></text:p>
          </table:table-cell>
          <table:table-cell office:value-type="float" office:value="990057.51" table:style-name="ce6">
            <text:p>990.057,51<text:s/></text:p>
          </table:table-cell>
          <table:table-cell office:value-type="float" office:value="0" table:style-name="ce6">
            <text:p>0,00<text:s/></text:p>
          </table:table-cell>
          <table:table-cell office:value-type="float" office:value="6819.48" table:style-name="ce6">
            <text:p>6.819,48<text:s/></text:p>
          </table:table-cell>
          <table:table-cell office:value-type="float" office:value="2243819.7999999998" table:style-name="ce6">
            <text:p>2.243.819,8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71035.58" table:style-name="ce6">
            <text:p>71.035,58<text:s/></text:p>
          </table:table-cell>
          <table:table-cell office:value-type="float" office:value="63254.63" table:style-name="ce6">
            <text:p>63.254,63<text:s/></text:p>
          </table:table-cell>
          <table:table-cell office:value-type="float" office:value="0" table:style-name="ce6">
            <text:p>0,00<text:s/></text:p>
          </table:table-cell>
          <table:table-cell office:value-type="float" office:value="1945.82" table:style-name="ce6">
            <text:p>1.945,82<text:s/></text:p>
          </table:table-cell>
          <table:table-cell office:value-type="float" office:value="191722.6" table:style-name="ce6">
            <text:p>191.722,6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274.72" table:style-name="ce6">
            <text:p>3.274,72<text:s/></text:p>
          </table:table-cell>
          <table:table-cell office:value-type="float" office:value="3274.72" table:style-name="ce6">
            <text:p>3.274,72<text:s/></text:p>
          </table:table-cell>
          <table:table-cell office:value-type="float" office:value="0" table:style-name="ce6">
            <text:p>0,00<text:s/></text:p>
          </table:table-cell>
          <table:table-cell office:value-type="float" office:value="0" table:style-name="ce6">
            <text:p>0,00<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578792.01" table:style-name="ce8">
            <text:p>578.792,01<text:s/></text:p>
          </table:table-cell>
          <table:table-cell office:value-type="float" office:value="1056586.8600000001" table:style-name="ce8">
            <text:p>1.056.586,86<text:s/></text:p>
          </table:table-cell>
          <table:table-cell office:value-type="float" office:value="0" table:style-name="ce8">
            <text:p>0,00<text:s/></text:p>
          </table:table-cell>
          <table:table-cell office:value-type="float" office:value="8765.2999999999993" table:style-name="ce8">
            <text:p>8.765,30<text:s/></text:p>
          </table:table-cell>
          <table:table-cell office:value-type="float" office:value="2435542.4" table:style-name="ce8">
            <text:p>2.435.542,40<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11752927.11000001" table:style-name="ce6">
            <text:p>211.752.927,11<text:s/></text:p>
          </table:table-cell>
          <table:table-cell office:value-type="float" office:value="47286148.619999997" table:style-name="ce6">
            <text:p>47.286.148,62<text:s/></text:p>
          </table:table-cell>
          <table:table-cell office:value-type="float" office:value="28234744.800000001" table:style-name="ce6">
            <text:p>28.234.744,80<text:s/></text:p>
          </table:table-cell>
          <table:table-cell office:value-type="float" office:value="20683571.27" table:style-name="ce6">
            <text:p>20.683.571,27<text:s/></text:p>
          </table:table-cell>
          <table:table-cell office:value-type="float" office:value="118198484.92" table:style-name="ce6">
            <text:p>118.198.484,92<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5087140.43000001" table:style-name="ce6">
            <text:p>175.087.140,43<text:s/></text:p>
          </table:table-cell>
          <table:table-cell office:value-type="float" office:value="14620018.34" table:style-name="ce6">
            <text:p>14.620.018,34<text:s/></text:p>
          </table:table-cell>
          <table:table-cell office:value-type="float" office:value="131469956.81999999" table:style-name="ce6">
            <text:p>131.469.956,82<text:s/></text:p>
          </table:table-cell>
          <table:table-cell office:value-type="float" office:value="4634832.96" table:style-name="ce6">
            <text:p>4.634.832,96<text:s/></text:p>
          </table:table-cell>
          <table:table-cell office:value-type="float" office:value="24942516.920000002" table:style-name="ce6">
            <text:p>24.942.516,9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25765.32" table:style-name="ce6">
            <text:p>225.765,32<text:s/></text:p>
          </table:table-cell>
          <table:table-cell office:value-type="float" office:value="11134.39" table:style-name="ce6">
            <text:p>11.134,39<text:s/></text:p>
          </table:table-cell>
          <table:table-cell office:value-type="float" office:value="214630.93" table:style-name="ce6">
            <text:p>214.630,93<text:s/></text:p>
          </table:table-cell>
          <table:table-cell office:value-type="float" office:value="0" table:style-name="ce6">
            <text:p>0,00<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387065832.86000001" table:style-name="ce8">
            <text:p>387.065.832,86<text:s/></text:p>
          </table:table-cell>
          <table:table-cell office:value-type="float" office:value="61917301.350000001" table:style-name="ce8">
            <text:p>61.917.301,35<text:s/></text:p>
          </table:table-cell>
          <table:table-cell office:value-type="float" office:value="159919332.55000001" table:style-name="ce8">
            <text:p>159.919.332,55<text:s/></text:p>
          </table:table-cell>
          <table:table-cell office:value-type="float" office:value="25318404.23" table:style-name="ce8">
            <text:p>25.318.404,23<text:s/></text:p>
          </table:table-cell>
          <table:table-cell office:value-type="float" office:value="143141001.84" table:style-name="ce8">
            <text:p>143.141.001,84<text:s/></text:p>
          </table:table-cell>
          <table:table-cell table:number-columns-repeated="16377"/>
        </table:table-row>
        <table:table-row table:number-rows-repeated="1048558" table:style-name="ro2">
          <table:table-cell table:number-columns-repeated="16384"/>
        </table:table-row>
      </table:table>
      <table:table table:name="MARCO2026"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6">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MARCO/2026</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413826237.76" table:style-name="ce6">
            <text:p>1.413.826.237,76<text:s/></text:p>
          </table:table-cell>
          <table:table-cell office:value-type="float" office:value="47580935.270000003" table:style-name="ce6">
            <text:p>47.580.935,27<text:s/></text:p>
          </table:table-cell>
          <table:table-cell office:value-type="float" office:value="1219170223.1500001" table:style-name="ce6">
            <text:p>1.219.170.223,15<text:s/></text:p>
          </table:table-cell>
          <table:table-cell office:value-type="float" office:value="23226293.399999999" table:style-name="ce6">
            <text:p>23.226.293,40<text:s/></text:p>
          </table:table-cell>
          <table:table-cell office:value-type="float" office:value="124012755.69" table:style-name="ce6">
            <text:p>124.012.755,6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338437540.8699999" table:style-name="ce6">
            <text:p>5.338.437.540,87<text:s/></text:p>
          </table:table-cell>
          <table:table-cell office:value-type="float" office:value="14310710" table:style-name="ce6">
            <text:p>14.310.710,00<text:s/></text:p>
          </table:table-cell>
          <table:table-cell office:value-type="float" office:value="5299966007.7700005" table:style-name="ce6">
            <text:p>5.299.966.007,77<text:s/></text:p>
          </table:table-cell>
          <table:table-cell office:value-type="float" office:value="4807434.2" table:style-name="ce6">
            <text:p>4.807.434,20<text:s/></text:p>
          </table:table-cell>
          <table:table-cell office:value-type="float" office:value="19431999.07" table:style-name="ce6">
            <text:p>19.431.999,07<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97141914.02000001" table:style-name="ce6">
            <text:p>197.141.914,02<text:s/></text:p>
          </table:table-cell>
          <table:table-cell office:value-type="float" office:value="2338739" table:style-name="ce6">
            <text:p>2.338.739,00<text:s/></text:p>
          </table:table-cell>
          <table:table-cell office:value-type="float" office:value="193726925.02000001" table:style-name="ce6">
            <text:p>193.726.925,02<text:s/></text:p>
          </table:table-cell>
          <table:table-cell table:style-name="ce6"/>
          <table:table-cell office:value-type="float" office:value="1000000" table:style-name="ce6">
            <text:p>1.0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6949405692.6499996" table:style-name="ce8">
            <text:p>6.949.405.692,65<text:s/></text:p>
          </table:table-cell>
          <table:table-cell office:value-type="float" office:value="64230384.270000003" table:style-name="ce8">
            <text:p>64.230.384,27<text:s/></text:p>
          </table:table-cell>
          <table:table-cell office:value-type="float" office:value="6712863155.9399996" table:style-name="ce8">
            <text:p>6.712.863.155,94<text:s/></text:p>
          </table:table-cell>
          <table:table-cell office:value-type="float" office:value="28033727.600000001" table:style-name="ce8">
            <text:p>28.033.727,60<text:s/></text:p>
          </table:table-cell>
          <table:table-cell office:value-type="float" office:value="144444754.75999999" table:style-name="ce8">
            <text:p>144.444.754,76<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0841.84" table:style-name="ce6">
            <text:p>10.841,84<text:s/></text:p>
          </table:table-cell>
          <table:table-cell office:value-type="float" office:value="8846.31" table:style-name="ce6">
            <text:p>8.846,31<text:s/></text:p>
          </table:table-cell>
          <table:table-cell office:value-type="float" office:value="0" table:style-name="ce6">
            <text:p>0,00<text:s/></text:p>
          </table:table-cell>
          <table:table-cell office:value-type="float" office:value="380818.35" table:style-name="ce6">
            <text:p>380.818,35<text:s/></text:p>
          </table:table-cell>
          <table:table-cell office:value-type="float" office:value="20590.560000000001" table:style-name="ce6">
            <text:p>20.590,56<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899.23" table:style-name="ce6">
            <text:p>1.899,23<text:s/></text:p>
          </table:table-cell>
          <table:table-cell office:value-type="float" office:value="0" table:style-name="ce6">
            <text:p>0,00<text:s/></text:p>
          </table:table-cell>
          <table:table-cell office:value-type="float" office:value="0" table:style-name="ce6">
            <text:p>0,00<text:s/></text:p>
          </table:table-cell>
          <table:table-cell office:value-type="float" office:value="4883.9399999999996" table:style-name="ce6">
            <text:p>4.883,94<text:s/></text:p>
          </table:table-cell>
          <table:table-cell office:value-type="float" office:value="9305.1" table:style-name="ce6">
            <text:p>9.305,1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12741.07" table:style-name="ce8">
            <text:p>12.741,07<text:s/></text:p>
          </table:table-cell>
          <table:table-cell office:value-type="float" office:value="8846.31" table:style-name="ce8">
            <text:p>8.846,31<text:s/></text:p>
          </table:table-cell>
          <table:table-cell office:value-type="float" office:value="0" table:style-name="ce8">
            <text:p>0,00<text:s/></text:p>
          </table:table-cell>
          <table:table-cell office:value-type="float" office:value="385702.29" table:style-name="ce8">
            <text:p>385.702,29<text:s/></text:p>
          </table:table-cell>
          <table:table-cell office:value-type="float" office:value="29895.66" table:style-name="ce8">
            <text:p>29.895,66<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413837079.5999999" table:style-name="ce6">
            <text:p>1.413.837.079,60<text:s/></text:p>
          </table:table-cell>
          <table:table-cell office:value-type="float" office:value="47589781.579999998" table:style-name="ce6">
            <text:p>47.589.781,58<text:s/></text:p>
          </table:table-cell>
          <table:table-cell office:value-type="float" office:value="1219170223.1500001" table:style-name="ce6">
            <text:p>1.219.170.223,15<text:s/></text:p>
          </table:table-cell>
          <table:table-cell office:value-type="float" office:value="23607111.75" table:style-name="ce6">
            <text:p>23.607.111,75<text:s/></text:p>
          </table:table-cell>
          <table:table-cell office:value-type="float" office:value="124033346.25" table:style-name="ce6">
            <text:p>124.033.346,25<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338439440.1000004" table:style-name="ce6">
            <text:p>5.338.439.440,10<text:s/></text:p>
          </table:table-cell>
          <table:table-cell office:value-type="float" office:value="14310710" table:style-name="ce6">
            <text:p>14.310.710,00<text:s/></text:p>
          </table:table-cell>
          <table:table-cell office:value-type="float" office:value="5299966007.7700005" table:style-name="ce6">
            <text:p>5.299.966.007,77<text:s/></text:p>
          </table:table-cell>
          <table:table-cell office:value-type="float" office:value="4812318.1399999997" table:style-name="ce6">
            <text:p>4.812.318,14<text:s/></text:p>
          </table:table-cell>
          <table:table-cell office:value-type="float" office:value="19441304.170000002" table:style-name="ce6">
            <text:p>19.441.304,17<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97141914.02000001" table:style-name="ce6">
            <text:p>197.141.914,02<text:s/></text:p>
          </table:table-cell>
          <table:table-cell office:value-type="float" office:value="2338739" table:style-name="ce6">
            <text:p>2.338.739,00<text:s/></text:p>
          </table:table-cell>
          <table:table-cell office:value-type="float" office:value="193726925.02000001" table:style-name="ce6">
            <text:p>193.726.925,02<text:s/></text:p>
          </table:table-cell>
          <table:table-cell office:value-type="float" office:value="0" table:style-name="ce6">
            <text:p>0,00<text:s/></text:p>
          </table:table-cell>
          <table:table-cell office:value-type="float" office:value="1000000" table:style-name="ce6">
            <text:p>1.0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6949418433.7200003" table:style-name="ce8">
            <text:p>6.949.418.433,72<text:s/></text:p>
          </table:table-cell>
          <table:table-cell office:value-type="float" office:value="64239230.579999998" table:style-name="ce8">
            <text:p>64.239.230,58<text:s/></text:p>
          </table:table-cell>
          <table:table-cell office:value-type="float" office:value="6712863155.9399996" table:style-name="ce8">
            <text:p>6.712.863.155,94<text:s/></text:p>
          </table:table-cell>
          <table:table-cell office:value-type="float" office:value="28419429.890000001" table:style-name="ce8">
            <text:p>28.419.429,89<text:s/></text:p>
          </table:table-cell>
          <table:table-cell office:value-type="float" office:value="144474650.41999999" table:style-name="ce8">
            <text:p>144.474.650,42<text:s/></text:p>
          </table:table-cell>
          <table:table-cell table:number-columns-repeated="16377"/>
        </table:table-row>
        <table:table-row table:number-rows-repeated="1048558" table:style-name="ro2">
          <table:table-cell table:number-columns-repeated="16384"/>
        </table:table-row>
      </table:table>
      <table:table table:name="ABRIL2026"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7">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ABRIL/2026</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12846318.03999999" table:style-name="ce6">
            <text:p>212.846.318,04<text:s/></text:p>
          </table:table-cell>
          <table:table-cell office:value-type="float" office:value="44965538.340000004" table:style-name="ce6">
            <text:p>44.965.538,34<text:s/></text:p>
          </table:table-cell>
          <table:table-cell office:value-type="float" office:value="23924862.07" table:style-name="ce6">
            <text:p>23.924.862,07<text:s/></text:p>
          </table:table-cell>
          <table:table-cell office:value-type="float" office:value="22471471.09" table:style-name="ce6">
            <text:p>22.471.471,09<text:s/></text:p>
          </table:table-cell>
          <table:table-cell office:value-type="float" office:value="121394474.53" table:style-name="ce6">
            <text:p>121.394.474,5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305612490.76999998" table:style-name="ce6">
            <text:p>305.612.490,77<text:s/></text:p>
          </table:table-cell>
          <table:table-cell office:value-type="float" office:value="15540512.91" table:style-name="ce6">
            <text:p>15.540.512,91<text:s/></text:p>
          </table:table-cell>
          <table:table-cell office:value-type="float" office:value="269398925.12" table:style-name="ce6">
            <text:p>269.398.925,12<text:s/></text:p>
          </table:table-cell>
          <table:table-cell office:value-type="float" office:value="4078050.17" table:style-name="ce6">
            <text:p>4.078.050,17<text:s/></text:p>
          </table:table-cell>
          <table:table-cell office:value-type="float" office:value="16660295.380000001" table:style-name="ce6">
            <text:p>16.660.295,38<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12091.59" table:style-name="ce6">
            <text:p>212.091,59<text:s/></text:p>
          </table:table-cell>
          <table:table-cell office:value-type="float" office:value="36051.99" table:style-name="ce6">
            <text:p>36.051,99<text:s/></text:p>
          </table:table-cell>
          <table:table-cell office:value-type="float" office:value="0" table:style-name="ce6">
            <text:p>0,00<text:s/></text:p>
          </table:table-cell>
          <table:table-cell office:value-type="float" office:value="2289.6" table:style-name="ce6">
            <text:p>2.289,60<text:s/></text:p>
          </table:table-cell>
          <table:table-cell office:value-type="float" office:value="250000" table:style-name="ce6">
            <text:p>25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518670900.39999998" table:style-name="ce8">
            <text:p>518.670.900,40<text:s/></text:p>
          </table:table-cell>
          <table:table-cell office:value-type="float" office:value="60542103.240000002" table:style-name="ce8">
            <text:p>60.542.103,24<text:s/></text:p>
          </table:table-cell>
          <table:table-cell office:value-type="float" office:value="293323787.19" table:style-name="ce8">
            <text:p>293.323.787,19<text:s/></text:p>
          </table:table-cell>
          <table:table-cell office:value-type="float" office:value="26551810.859999999" table:style-name="ce8">
            <text:p>26.551.810,86<text:s/></text:p>
          </table:table-cell>
          <table:table-cell office:value-type="float" office:value="138304769.91" table:style-name="ce8">
            <text:p>138.304.769,91<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938.6" table:style-name="ce6">
            <text:p>3.938,6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543093.87" table:style-name="ce6">
            <text:p>2.543.093,87<text:s/></text:p>
          </table:table-cell>
          <table:table-cell office:value-type="float" office:value="0" table:style-name="ce6">
            <text:p>0,00<text:s/></text:p>
          </table:table-cell>
          <table:table-cell office:value-type="float" office:value="0" table:style-name="ce6">
            <text:p>0,00<text:s/></text:p>
          </table:table-cell>
          <table:table-cell office:value-type="float" office:value="514320.79" table:style-name="ce6">
            <text:p>514.320,79<text:s/></text:p>
          </table:table-cell>
          <table:table-cell office:value-type="float" office:value="2028773.08" table:style-name="ce6">
            <text:p>2.028.773,08<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2543093.87" table:style-name="ce8">
            <text:p>2.543.093,87<text:s/></text:p>
          </table:table-cell>
          <table:table-cell office:value-type="float" office:value="0" table:style-name="ce8">
            <text:p>0,00<text:s/></text:p>
          </table:table-cell>
          <table:table-cell office:value-type="float" office:value="0" table:style-name="ce8">
            <text:p>0,00<text:s/></text:p>
          </table:table-cell>
          <table:table-cell office:value-type="float" office:value="514320.79" table:style-name="ce8">
            <text:p>514.320,79<text:s/></text:p>
          </table:table-cell>
          <table:table-cell office:value-type="float" office:value="2032711.6799999999" table:style-name="ce8">
            <text:p>2.032.711,68<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12846318.03999999" table:style-name="ce6">
            <text:p>212.846.318,04<text:s/></text:p>
          </table:table-cell>
          <table:table-cell office:value-type="float" office:value="44965538.340000004" table:style-name="ce6">
            <text:p>44.965.538,34<text:s/></text:p>
          </table:table-cell>
          <table:table-cell office:value-type="float" office:value="23924862.07" table:style-name="ce6">
            <text:p>23.924.862,07<text:s/></text:p>
          </table:table-cell>
          <table:table-cell office:value-type="float" office:value="22471471.09" table:style-name="ce6">
            <text:p>22.471.471,09<text:s/></text:p>
          </table:table-cell>
          <table:table-cell office:value-type="float" office:value="121398413.13" table:style-name="ce6">
            <text:p>121.398.413,1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308155584.63999999" table:style-name="ce6">
            <text:p>308.155.584,64<text:s/></text:p>
          </table:table-cell>
          <table:table-cell office:value-type="float" office:value="15540512.91" table:style-name="ce6">
            <text:p>15.540.512,91<text:s/></text:p>
          </table:table-cell>
          <table:table-cell office:value-type="float" office:value="269398925.12" table:style-name="ce6">
            <text:p>269.398.925,12<text:s/></text:p>
          </table:table-cell>
          <table:table-cell office:value-type="float" office:value="4592370.96" table:style-name="ce6">
            <text:p>4.592.370,96<text:s/></text:p>
          </table:table-cell>
          <table:table-cell office:value-type="float" office:value="18689068.460000001" table:style-name="ce6">
            <text:p>18.689.068,46<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12091.59" table:style-name="ce6">
            <text:p>212.091,59<text:s/></text:p>
          </table:table-cell>
          <table:table-cell office:value-type="float" office:value="36051.99" table:style-name="ce6">
            <text:p>36.051,99<text:s/></text:p>
          </table:table-cell>
          <table:table-cell office:value-type="float" office:value="0" table:style-name="ce6">
            <text:p>0,00<text:s/></text:p>
          </table:table-cell>
          <table:table-cell office:value-type="float" office:value="2289.6" table:style-name="ce6">
            <text:p>2.289,60<text:s/></text:p>
          </table:table-cell>
          <table:table-cell office:value-type="float" office:value="250000" table:style-name="ce6">
            <text:p>25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521213994.26999998" table:style-name="ce8">
            <text:p>521.213.994,27<text:s/></text:p>
          </table:table-cell>
          <table:table-cell office:value-type="float" office:value="60542103.240000002" table:style-name="ce8">
            <text:p>60.542.103,24<text:s/></text:p>
          </table:table-cell>
          <table:table-cell office:value-type="float" office:value="293323787.19" table:style-name="ce8">
            <text:p>293.323.787,19<text:s/></text:p>
          </table:table-cell>
          <table:table-cell office:value-type="float" office:value="27066131.649999999" table:style-name="ce8">
            <text:p>27.066.131,65<text:s/></text:p>
          </table:table-cell>
          <table:table-cell office:value-type="float" office:value="140337481.59" table:style-name="ce8">
            <text:p>140.337.481,59<text:s/></text:p>
          </table:table-cell>
          <table:table-cell table:number-columns-repeated="16377"/>
        </table:table-row>
        <table:table-row table:number-rows-repeated="1048558" table:style-name="ro2">
          <table:table-cell table:number-columns-repeated="16384"/>
        </table:table-row>
      </table:table>
      <table:table table:name="MAIO2026"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6">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MAIO/2026</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12906425.83000001" table:style-name="ce6">
            <text:p>212.906.425,83<text:s/></text:p>
          </table:table-cell>
          <table:table-cell office:value-type="float" office:value="44279490.969999999" table:style-name="ce6">
            <text:p>44.279.490,97<text:s/></text:p>
          </table:table-cell>
          <table:table-cell office:value-type="float" office:value="28853206.91" table:style-name="ce6">
            <text:p>28.853.206,91<text:s/></text:p>
          </table:table-cell>
          <table:table-cell office:value-type="float" office:value="21895747.989999998" table:style-name="ce6">
            <text:p>21.895.747,99<text:s/></text:p>
          </table:table-cell>
          <table:table-cell office:value-type="float" office:value="117710410.20999999" table:style-name="ce6">
            <text:p>117.710.410,2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42893048.40000001" table:style-name="ce6">
            <text:p>242.893.048,40<text:s/></text:p>
          </table:table-cell>
          <table:table-cell office:value-type="float" office:value="14888585.970000001" table:style-name="ce6">
            <text:p>14.888.585,97<text:s/></text:p>
          </table:table-cell>
          <table:table-cell office:value-type="float" office:value="205032182.56999999" table:style-name="ce6">
            <text:p>205.032.182,57<text:s/></text:p>
          </table:table-cell>
          <table:table-cell office:value-type="float" office:value="4995145.75" table:style-name="ce6">
            <text:p>4.995.145,75<text:s/></text:p>
          </table:table-cell>
          <table:table-cell office:value-type="float" office:value="17985564.800000001" table:style-name="ce6">
            <text:p>17.985.564,8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437325.43" table:style-name="ce6">
            <text:p>3.437.325,43<text:s/></text:p>
          </table:table-cell>
          <table:table-cell office:value-type="float" office:value="306982.75" table:style-name="ce6">
            <text:p>306.982,75<text:s/></text:p>
          </table:table-cell>
          <table:table-cell office:value-type="float" office:value="26394.68" table:style-name="ce6">
            <text:p>26.394,68<text:s/></text:p>
          </table:table-cell>
          <table:table-cell office:value-type="float" office:value="2965948" table:style-name="ce6">
            <text:p>2.965.948,00<text:s/></text:p>
          </table:table-cell>
          <table:table-cell office:value-type="float" office:value="138000" table:style-name="ce6">
            <text:p>138.000,00<text:s/></text:p>
          </table:table-cell>
          <table:table-cell table:number-columns-repeated="16377"/>
        </table:table-row>
        <table:table-row table:style-name="ro2">
          <table:covered-table-cell/>
          <table:table-cell office:value-type="string" table:style-name="ce7">
            <text:p>Total</text:p>
          </table:table-cell>
          <table:table-cell office:value-type="float" office:value="459236799.66000003" table:style-name="ce8">
            <text:p>459.236.799,66<text:s/></text:p>
          </table:table-cell>
          <table:table-cell office:value-type="float" office:value="59475059.689999998" table:style-name="ce8">
            <text:p>59.475.059,69<text:s/></text:p>
          </table:table-cell>
          <table:table-cell office:value-type="float" office:value="233911784.16" table:style-name="ce8">
            <text:p>233.911.784,16<text:s/></text:p>
          </table:table-cell>
          <table:table-cell office:value-type="float" office:value="29856841.739999998" table:style-name="ce8">
            <text:p>29.856.841,74<text:s/></text:p>
          </table:table-cell>
          <table:table-cell office:value-type="float" office:value="135833975.00999999" table:style-name="ce8">
            <text:p>135.833.975,01<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628.22" table:style-name="ce6">
            <text:p>628,22<text:s/></text:p>
          </table:table-cell>
          <table:table-cell office:value-type="float" office:value="3889.94" table:style-name="ce6">
            <text:p>3.889,94<text:s/></text:p>
          </table:table-cell>
          <table:table-cell office:value-type="float" office:value="0" table:style-name="ce6">
            <text:p>0,00<text:s/></text:p>
          </table:table-cell>
          <table:table-cell office:value-type="float" office:value="5203.54" table:style-name="ce6">
            <text:p>5.203,54<text:s/></text:p>
          </table:table-cell>
          <table:table-cell office:value-type="float" office:value="8393.89" table:style-name="ce6">
            <text:p>8.393,8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595.37" table:style-name="ce6">
            <text:p>2.595,37<text:s/></text:p>
          </table:table-cell>
          <table:table-cell office:value-type="float" office:value="420.62" table:style-name="ce6">
            <text:p>420,62<text:s/></text:p>
          </table:table-cell>
          <table:table-cell office:value-type="float" office:value="0" table:style-name="ce6">
            <text:p>0,00<text:s/></text:p>
          </table:table-cell>
          <table:table-cell office:value-type="float" office:value="11334.47" table:style-name="ce6">
            <text:p>11.334,47<text:s/></text:p>
          </table:table-cell>
          <table:table-cell office:value-type="float" office:value="18046.52" table:style-name="ce6">
            <text:p>18.046,5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3223.59" table:style-name="ce8">
            <text:p>3.223,59<text:s/></text:p>
          </table:table-cell>
          <table:table-cell office:value-type="float" office:value="4310.5600000000004" table:style-name="ce8">
            <text:p>4.310,56<text:s/></text:p>
          </table:table-cell>
          <table:table-cell office:value-type="float" office:value="0" table:style-name="ce8">
            <text:p>0,00<text:s/></text:p>
          </table:table-cell>
          <table:table-cell office:value-type="float" office:value="16538.009999999998" table:style-name="ce8">
            <text:p>16.538,01<text:s/></text:p>
          </table:table-cell>
          <table:table-cell office:value-type="float" office:value="26440.41" table:style-name="ce8">
            <text:p>26.440,41<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12907054.05000001" table:style-name="ce6">
            <text:p>212.907.054,05<text:s/></text:p>
          </table:table-cell>
          <table:table-cell office:value-type="float" office:value="44283380.909999996" table:style-name="ce6">
            <text:p>44.283.380,91<text:s/></text:p>
          </table:table-cell>
          <table:table-cell office:value-type="float" office:value="28853206.91" table:style-name="ce6">
            <text:p>28.853.206,91<text:s/></text:p>
          </table:table-cell>
          <table:table-cell office:value-type="float" office:value="21900951.530000001" table:style-name="ce6">
            <text:p>21.900.951,53<text:s/></text:p>
          </table:table-cell>
          <table:table-cell office:value-type="float" office:value="117718804.09999999" table:style-name="ce6">
            <text:p>117.718.804,1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42895643.77000001" table:style-name="ce6">
            <text:p>242.895.643,77<text:s/></text:p>
          </table:table-cell>
          <table:table-cell office:value-type="float" office:value="14889006.59" table:style-name="ce6">
            <text:p>14.889.006,59<text:s/></text:p>
          </table:table-cell>
          <table:table-cell office:value-type="float" office:value="205032182.56999999" table:style-name="ce6">
            <text:p>205.032.182,57<text:s/></text:p>
          </table:table-cell>
          <table:table-cell office:value-type="float" office:value="5006480.22" table:style-name="ce6">
            <text:p>5.006.480,22<text:s/></text:p>
          </table:table-cell>
          <table:table-cell office:value-type="float" office:value="18003611.32" table:style-name="ce6">
            <text:p>18.003.611,3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437325.43" table:style-name="ce6">
            <text:p>3.437.325,43<text:s/></text:p>
          </table:table-cell>
          <table:table-cell office:value-type="float" office:value="306982.75" table:style-name="ce6">
            <text:p>306.982,75<text:s/></text:p>
          </table:table-cell>
          <table:table-cell office:value-type="float" office:value="26394.68" table:style-name="ce6">
            <text:p>26.394,68<text:s/></text:p>
          </table:table-cell>
          <table:table-cell office:value-type="float" office:value="2965948" table:style-name="ce6">
            <text:p>2.965.948,00<text:s/></text:p>
          </table:table-cell>
          <table:table-cell office:value-type="float" office:value="138000" table:style-name="ce6">
            <text:p>138.000,00<text:s/></text:p>
          </table:table-cell>
          <table:table-cell table:number-columns-repeated="16377"/>
        </table:table-row>
        <table:table-row table:style-name="ro2">
          <table:covered-table-cell/>
          <table:table-cell office:value-type="string" table:style-name="ce7">
            <text:p>Total</text:p>
          </table:table-cell>
          <table:table-cell office:value-type="float" office:value="459240023.25" table:style-name="ce8">
            <text:p>459.240.023,25<text:s/></text:p>
          </table:table-cell>
          <table:table-cell office:value-type="float" office:value="59479370.25" table:style-name="ce8">
            <text:p>59.479.370,25<text:s/></text:p>
          </table:table-cell>
          <table:table-cell office:value-type="float" office:value="233911784.16" table:style-name="ce8">
            <text:p>233.911.784,16<text:s/></text:p>
          </table:table-cell>
          <table:table-cell office:value-type="float" office:value="29873379.75" table:style-name="ce8">
            <text:p>29.873.379,75<text:s/></text:p>
          </table:table-cell>
          <table:table-cell office:value-type="float" office:value="135860415.41999999" table:style-name="ce8">
            <text:p>135.860.415,42<text:s/></text:p>
          </table:table-cell>
          <table:table-cell table:number-columns-repeated="16377"/>
        </table:table-row>
        <table:table-row table:number-rows-repeated="1048558" table:style-name="ro2">
          <table:table-cell table:number-columns-repeated="16384"/>
        </table:table-row>
      </table:table>
      <table:table table:name="Total"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8">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Total</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288182205.0500002" table:style-name="ce6">
            <text:p>2.288.182.205,05<text:s/></text:p>
          </table:table-cell>
          <table:table-cell office:value-type="float" office:value="241129498.47999999" table:style-name="ce6">
            <text:p>241.129.498,48<text:s/></text:p>
          </table:table-cell>
          <table:table-cell office:value-type="float" office:value="1307283485.21" table:style-name="ce6">
            <text:p>1.307.283.485,21<text:s/></text:p>
          </table:table-cell>
          <table:table-cell office:value-type="float" office:value="114589375.47" table:style-name="ce6">
            <text:p>114.589.375,47<text:s/></text:p>
          </table:table-cell>
          <table:table-cell office:value-type="float" office:value="624492275.34000003" table:style-name="ce6">
            <text:p>624.492.275,34<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6120128202.2799997" table:style-name="ce6">
            <text:p>6.120.128.202,28<text:s/></text:p>
          </table:table-cell>
          <table:table-cell office:value-type="float" office:value="73009931.310000002" table:style-name="ce6">
            <text:p>73.009.931,31<text:s/></text:p>
          </table:table-cell>
          <table:table-cell office:value-type="float" office:value="5928803083.3100004" table:style-name="ce6">
            <text:p>5.928.803.083,31<text:s/></text:p>
          </table:table-cell>
          <table:table-cell office:value-type="float" office:value="21989263.969999999" table:style-name="ce6">
            <text:p>21.989.263,97<text:s/></text:p>
          </table:table-cell>
          <table:table-cell office:value-type="float" office:value="95780617.489999995" table:style-name="ce6">
            <text:p>95.780.617,49<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01061832.63999999" table:style-name="ce6">
            <text:p>201.061.832,64<text:s/></text:p>
          </table:table-cell>
          <table:table-cell office:value-type="float" office:value="2689633.41" table:style-name="ce6">
            <text:p>2.689.633,41<text:s/></text:p>
          </table:table-cell>
          <table:table-cell office:value-type="float" office:value="194015961.63" table:style-name="ce6">
            <text:p>194.015.961,63<text:s/></text:p>
          </table:table-cell>
          <table:table-cell office:value-type="float" office:value="2968237.6" table:style-name="ce6">
            <text:p>2.968.237,60<text:s/></text:p>
          </table:table-cell>
          <table:table-cell office:value-type="float" office:value="1388000" table:style-name="ce6">
            <text:p>1.388.000,00<text:s/></text:p>
          </table:table-cell>
          <table:table-cell table:number-columns-repeated="16377"/>
        </table:table-row>
        <table:table-row table:style-name="ro2">
          <table:covered-table-cell/>
          <table:table-cell office:value-type="string" table:style-name="ce7">
            <text:p>Total</text:p>
          </table:table-cell>
          <table:table-cell office:value-type="float" office:value="8609372239.9699993" table:style-name="ce8">
            <text:p>8.609.372.239,97<text:s/></text:p>
          </table:table-cell>
          <table:table-cell office:value-type="float" office:value="316829063.19999999" table:style-name="ce8">
            <text:p>316.829.063,20<text:s/></text:p>
          </table:table-cell>
          <table:table-cell office:value-type="float" office:value="7430102530.1499996" table:style-name="ce8">
            <text:p>7.430.102.530,15<text:s/></text:p>
          </table:table-cell>
          <table:table-cell office:value-type="float" office:value="139546877.03999999" table:style-name="ce8">
            <text:p>139.546.877,04<text:s/></text:p>
          </table:table-cell>
          <table:table-cell office:value-type="float" office:value="721660892.83000004" table:style-name="ce8">
            <text:p>721.660.892,83<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21854129.879999999" table:style-name="ce6">
            <text:p>21.854.129,88<text:s/></text:p>
          </table:table-cell>
          <table:table-cell office:value-type="float" office:value="1788247.24" table:style-name="ce6">
            <text:p>1.788.247,24<text:s/></text:p>
          </table:table-cell>
          <table:table-cell office:value-type="float" office:value="15823982.98" table:style-name="ce6">
            <text:p>15.823.982,98<text:s/></text:p>
          </table:table-cell>
          <table:table-cell office:value-type="float" office:value="401787.45" table:style-name="ce6">
            <text:p>401.787,45<text:s/></text:p>
          </table:table-cell>
          <table:table-cell office:value-type="float" office:value="2420953.9" table:style-name="ce6">
            <text:p>2.420.953,9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82962354.74000001" table:style-name="ce6">
            <text:p>182.962.354,74<text:s/></text:p>
          </table:table-cell>
          <table:table-cell office:value-type="float" office:value="783770.46" table:style-name="ce6">
            <text:p>783.770,46<text:s/></text:p>
          </table:table-cell>
          <table:table-cell office:value-type="float" office:value="178552252.16999999" table:style-name="ce6">
            <text:p>178.552.252,17<text:s/></text:p>
          </table:table-cell>
          <table:table-cell office:value-type="float" office:value="688760.24" table:style-name="ce6">
            <text:p>688.760,24<text:s/></text:p>
          </table:table-cell>
          <table:table-cell office:value-type="float" office:value="2801177.32" table:style-name="ce6">
            <text:p>2.801.177,3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459845.1" table:style-name="ce6">
            <text:p>459.845,10<text:s/></text:p>
          </table:table-cell>
          <table:table-cell office:value-type="float" office:value="422262.52" table:style-name="ce6">
            <text:p>422.262,52<text:s/></text:p>
          </table:table-cell>
          <table:table-cell office:value-type="float" office:value="28119" table:style-name="ce6">
            <text:p>28.119,00<text:s/></text:p>
          </table:table-cell>
          <table:table-cell office:value-type="float" office:value="9463.58" table:style-name="ce6">
            <text:p>9.463,58<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205276329.72" table:style-name="ce8">
            <text:p>205.276.329,72<text:s/></text:p>
          </table:table-cell>
          <table:table-cell office:value-type="float" office:value="2994280.22" table:style-name="ce8">
            <text:p>2.994.280,22<text:s/></text:p>
          </table:table-cell>
          <table:table-cell office:value-type="float" office:value="194404354.15000001" table:style-name="ce8">
            <text:p>194.404.354,15<text:s/></text:p>
          </table:table-cell>
          <table:table-cell office:value-type="float" office:value="1100011.27" table:style-name="ce8">
            <text:p>1.100.011,27<text:s/></text:p>
          </table:table-cell>
          <table:table-cell office:value-type="float" office:value="5222131.22" table:style-name="ce8">
            <text:p>5.222.131,22<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310036334.9299998" table:style-name="ce6">
            <text:p>2.310.036.334,93<text:s/></text:p>
          </table:table-cell>
          <table:table-cell office:value-type="float" office:value="242917745.72" table:style-name="ce6">
            <text:p>242.917.745,72<text:s/></text:p>
          </table:table-cell>
          <table:table-cell office:value-type="float" office:value="1323107468.1900001" table:style-name="ce6">
            <text:p>1.323.107.468,19<text:s/></text:p>
          </table:table-cell>
          <table:table-cell office:value-type="float" office:value="114991162.92" table:style-name="ce6">
            <text:p>114.991.162,92<text:s/></text:p>
          </table:table-cell>
          <table:table-cell office:value-type="float" office:value="626913229.24000001" table:style-name="ce6">
            <text:p>626.913.229,24<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6303090557.0200005" table:style-name="ce6">
            <text:p>6.303.090.557,02<text:s/></text:p>
          </table:table-cell>
          <table:table-cell office:value-type="float" office:value="73793701.769999996" table:style-name="ce6">
            <text:p>73.793.701,77<text:s/></text:p>
          </table:table-cell>
          <table:table-cell office:value-type="float" office:value="6107355335.4799995" table:style-name="ce6">
            <text:p>6.107.355.335,48<text:s/></text:p>
          </table:table-cell>
          <table:table-cell office:value-type="float" office:value="22678024.210000001" table:style-name="ce6">
            <text:p>22.678.024,21<text:s/></text:p>
          </table:table-cell>
          <table:table-cell office:value-type="float" office:value="98581794.810000002" table:style-name="ce6">
            <text:p>98.581.794,81<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01521677.74000001" table:style-name="ce6">
            <text:p>201.521.677,74<text:s/></text:p>
          </table:table-cell>
          <table:table-cell office:value-type="float" office:value="3111895.93" table:style-name="ce6">
            <text:p>3.111.895,93<text:s/></text:p>
          </table:table-cell>
          <table:table-cell office:value-type="float" office:value="194044080.63" table:style-name="ce6">
            <text:p>194.044.080,63<text:s/></text:p>
          </table:table-cell>
          <table:table-cell office:value-type="float" office:value="2977701.18" table:style-name="ce6">
            <text:p>2.977.701,18<text:s/></text:p>
          </table:table-cell>
          <table:table-cell office:value-type="float" office:value="1388000" table:style-name="ce6">
            <text:p>1.388.000,00<text:s/></text:p>
          </table:table-cell>
          <table:table-cell table:number-columns-repeated="16377"/>
        </table:table-row>
        <table:table-row table:style-name="ro2">
          <table:covered-table-cell/>
          <table:table-cell office:value-type="string" table:style-name="ce7">
            <text:p>Total</text:p>
          </table:table-cell>
          <table:table-cell office:value-type="float" office:value="8814648569.6900005" table:style-name="ce8">
            <text:p>8.814.648.569,69<text:s/></text:p>
          </table:table-cell>
          <table:table-cell office:value-type="float" office:value="319823343.42000002" table:style-name="ce8">
            <text:p>319.823.343,42<text:s/></text:p>
          </table:table-cell>
          <table:table-cell office:value-type="float" office:value="7624506884.3000002" table:style-name="ce8">
            <text:p>7.624.506.884,30<text:s/></text:p>
          </table:table-cell>
          <table:table-cell office:value-type="float" office:value="140646888.31" table:style-name="ce8">
            <text:p>140.646.888,31<text:s/></text:p>
          </table:table-cell>
          <table:table-cell office:value-type="float" office:value="726883024.04999995" table:style-name="ce8">
            <text:p>726.883.024,05<text:s/></text:p>
          </table:table-cell>
          <table:table-cell table:number-columns-repeated="16377"/>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Movimentações de programações financeiras</dc:title>
    <dc:subject>Gestão Orçamentária e Financeira</dc:subject>
    <meta:initial-creator>TRF2</meta:initial-creator>
    <dc:creator>JF2R</dc:creator>
    <meta:creation-date>2026-06-01T15:58:03Z</meta:creation-date>
    <dc:date>2026-06-01T15:58:03Z</dc:date>
  </office:meta>
</office:document-meta>
</file>