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e_Transferências_Fin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passes e Transferências Financeir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2">
            <text:p>Ação Governo: SENTENCAS JUDICIAIS TRANSITADAS EM JULGADO (PRECATORIOS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2" table:number-rows-spanned="1" table:style-name="ce14">
            <text:p>Grupo Despesa</text:p>
          </table:table-cell>
          <table:covered-table-cell/>
          <table:table-cell office:value-type="string" table:style-name="ce3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15">
            <text:p>22201</text:p>
          </table:table-cell>
          <table:table-cell office:value-type="string" table:number-columns-spanned="1" table:number-rows-spanned="11" table:style-name="ce15">
            <text:p>INST. NACIONAL DE COLONIZ. E REFORMA AGRARIA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373001372012022NC800004</text:p>
          </table:table-cell>
          <table:table-cell office:value-type="float" office:value="3800425" table:style-name="ce6">
            <text:p>3.800.42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73001372012022NC800034</text:p>
          </table:table-cell>
          <table:table-cell office:value-type="float" office:value="25489" table:style-name="ce6">
            <text:p>25.48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825914" table:style-name="ce8">
            <text:p>3.825.9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5">
            <text:p>3</text:p>
          </table:table-cell>
          <table:table-cell office:value-type="string" table:number-columns-spanned="1" table:number-rows-spanned="5" table:style-name="ce15">
            <text:p>OUTRAS DESPESAS CORRENTES</text:p>
          </table:table-cell>
          <table:table-cell office:value-type="string" table:style-name="ce5">
            <text:p>373001372012022NC800009</text:p>
          </table:table-cell>
          <table:table-cell office:value-type="float" office:value="2882882" table:style-name="ce6">
            <text:p>2.882.88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73001372012022NC800015</text:p>
          </table:table-cell>
          <table:table-cell office:value-type="float" office:value="-2882882" table:style-name="ce6">
            <text:p>(2.882.882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73001372012022NC800020</text:p>
          </table:table-cell>
          <table:table-cell office:value-type="float" office:value="2882882" table:style-name="ce6">
            <text:p>2.882.88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73001372012022NC800039</text:p>
          </table:table-cell>
          <table:table-cell office:value-type="float" office:value="19336" table:style-name="ce6">
            <text:p>19.33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902218" table:style-name="ce8">
            <text:p>2.902.21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5</text:p>
          </table:table-cell>
          <table:table-cell office:value-type="string" table:number-columns-spanned="1" table:number-rows-spanned="3" table:style-name="ce15">
            <text:p>INVERSOES FINANCEIRAS</text:p>
          </table:table-cell>
          <table:table-cell office:value-type="string" table:style-name="ce5">
            <text:p>373001372012022NC800012</text:p>
          </table:table-cell>
          <table:table-cell office:value-type="float" office:value="76918863" table:style-name="ce6">
            <text:p>76.918.86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73001372012022NC800042</text:p>
          </table:table-cell>
          <table:table-cell office:value-type="float" office:value="515887" table:style-name="ce6">
            <text:p>515.88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7434750" table:style-name="ce8">
            <text:p>77.434.75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4201</text:p>
          </table:table-cell>
          <table:table-cell office:value-type="string" table:number-columns-spanned="1" table:number-rows-spanned="6" table:style-name="ce15">
            <text:p>CONSELHO NAC.DE DESENV.CIENTIF.E TECNOLOGIC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364001362012022NC800001</text:p>
          </table:table-cell>
          <table:table-cell office:value-type="float" office:value="3552972" table:style-name="ce6">
            <text:p>3.552.97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64001362012022NC800002</text:p>
          </table:table-cell>
          <table:table-cell office:value-type="float" office:value="23830" table:style-name="ce6">
            <text:p>23.83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576802" table:style-name="ce8">
            <text:p>3.576.8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364001362012022NC800001</text:p>
          </table:table-cell>
          <table:table-cell office:value-type="float" office:value="188821" table:style-name="ce6">
            <text:p>188.82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64001362012022NC800002</text:p>
          </table:table-cell>
          <table:table-cell office:value-type="float" office:value="1267" table:style-name="ce6">
            <text:p>1.26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90088" table:style-name="ce8">
            <text:p>190.088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15">
            <text:p>24204</text:p>
          </table:table-cell>
          <table:table-cell office:value-type="string" table:number-columns-spanned="1" table:number-rows-spanned="9" table:style-name="ce15">
            <text:p>COMISSAO NACIONAL DE ENERGIA NUCLEAR - CNEN</text:p>
          </table:table-cell>
          <table:table-cell office:value-type="string" table:number-columns-spanned="1" table:number-rows-spanned="6" table:style-name="ce15">
            <text:p>1</text:p>
          </table:table-cell>
          <table:table-cell office:value-type="string" table:number-columns-spanned="1" table:number-rows-spanned="6" table:style-name="ce15">
            <text:p>PESSOAL E ENCARGOS SOCIAIS</text:p>
          </table:table-cell>
          <table:table-cell office:value-type="string" table:style-name="ce5">
            <text:p>113209115012022NC800003</text:p>
          </table:table-cell>
          <table:table-cell office:value-type="float" office:value="30562515" table:style-name="ce6">
            <text:p>30.562.51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3209115012022NC800012</text:p>
          </table:table-cell>
          <table:table-cell office:value-type="float" office:value="165033" table:style-name="ce6">
            <text:p>165.03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3209115012022NC800016</text:p>
          </table:table-cell>
          <table:table-cell office:value-type="float" office:value="-165033" table:style-name="ce6">
            <text:p>(165.033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3209115012022NC800022</text:p>
          </table:table-cell>
          <table:table-cell office:value-type="float" office:value="165033" table:style-name="ce6">
            <text:p>165.03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3209115012022NC800027</text:p>
          </table:table-cell>
          <table:table-cell office:value-type="float" office:value="39946" table:style-name="ce6">
            <text:p>39.94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0767494" table:style-name="ce8">
            <text:p>30.767.49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13209115012022NC800007</text:p>
          </table:table-cell>
          <table:table-cell office:value-type="float" office:value="788792" table:style-name="ce6">
            <text:p>788.79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3209115012022NC800030</text:p>
          </table:table-cell>
          <table:table-cell office:value-type="float" office:value="5291" table:style-name="ce6">
            <text:p>5.29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94083" table:style-name="ce8">
            <text:p>794.08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5203</text:p>
          </table:table-cell>
          <table:table-cell office:value-type="string" table:number-columns-spanned="1" table:number-rows-spanned="3" table:style-name="ce15">
            <text:p>COMISSAO DE VALORES MOBILIARIOS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73030172022022NC800007</text:p>
          </table:table-cell>
          <table:table-cell office:value-type="float" office:value="577431" table:style-name="ce6">
            <text:p>577.43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3030172022022NC800012</text:p>
          </table:table-cell>
          <table:table-cell office:value-type="float" office:value="3874" table:style-name="ce6">
            <text:p>3.87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581305" table:style-name="ce8">
            <text:p>581.305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5208</text:p>
          </table:table-cell>
          <table:table-cell office:value-type="string" table:number-columns-spanned="1" table:number-rows-spanned="3" table:style-name="ce15">
            <text:p>SUPERINTENDENCIA DE SEGUROS PRIVADOS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73039172032022NC800001</text:p>
          </table:table-cell>
          <table:table-cell office:value-type="float" office:value="644666" table:style-name="ce6">
            <text:p>644.66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3039172032022NC800003</text:p>
          </table:table-cell>
          <table:table-cell office:value-type="float" office:value="4324" table:style-name="ce6">
            <text:p>4.32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648990" table:style-name="ce8">
            <text:p>648.99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5296</text:p>
          </table:table-cell>
          <table:table-cell office:value-type="string" table:number-columns-spanned="1" table:number-rows-spanned="3" table:style-name="ce15">
            <text:p>INST.NAC. METROLOGIA QUALIDADE E TEC <text:s/>INMETR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83023182052022NC800003</text:p>
          </table:table-cell>
          <table:table-cell office:value-type="float" office:value="1222185" table:style-name="ce6">
            <text:p>1.222.18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83023182052022NC800006</text:p>
          </table:table-cell>
          <table:table-cell office:value-type="float" office:value="8198" table:style-name="ce6">
            <text:p>8.19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230383" table:style-name="ce8">
            <text:p>1.230.38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5297</text:p>
          </table:table-cell>
          <table:table-cell office:value-type="string" table:number-columns-spanned="1" table:number-rows-spanned="6" table:style-name="ce15">
            <text:p>INSTITUTO NACIONAL DA PROPRIEDADE INDUSTRIAL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83038188012022NC800001</text:p>
          </table:table-cell>
          <table:table-cell office:value-type="float" office:value="1751276" table:style-name="ce6">
            <text:p>1.751.27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83038188012022NC800002</text:p>
          </table:table-cell>
          <table:table-cell office:value-type="float" office:value="11747" table:style-name="ce6">
            <text:p>11.74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763023" table:style-name="ce8">
            <text:p>1.763.02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83038188012022NC800001</text:p>
          </table:table-cell>
          <table:table-cell office:value-type="float" office:value="82688" table:style-name="ce6">
            <text:p>82.68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83038188012022NC800002</text:p>
          </table:table-cell>
          <table:table-cell office:value-type="float" office:value="556" table:style-name="ce6">
            <text:p>55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83244" table:style-name="ce8">
            <text:p>83.24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5301</text:p>
          </table:table-cell>
          <table:table-cell office:value-type="string" table:number-columns-spanned="1" table:number-rows-spanned="6" table:style-name="ce15">
            <text:p>FUND. INST.BRASIL. DE GEOGRAFIA E ESTATISTICA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14601113012022NC800005</text:p>
          </table:table-cell>
          <table:table-cell office:value-type="float" office:value="136448227" table:style-name="ce6">
            <text:p>136.448.22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4601113012022NC800024</text:p>
          </table:table-cell>
          <table:table-cell office:value-type="float" office:value="590714" table:style-name="ce6">
            <text:p>590.7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37038941" table:style-name="ce8">
            <text:p>137.038.94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14601113012022NC800009</text:p>
          </table:table-cell>
          <table:table-cell office:value-type="float" office:value="9173113" table:style-name="ce6">
            <text:p>9.173.11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14601113012022NC800028</text:p>
          </table:table-cell>
          <table:table-cell office:value-type="float" office:value="61524" table:style-name="ce6">
            <text:p>61.52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9234637" table:style-name="ce8">
            <text:p>9.234.637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01</text:p>
          </table:table-cell>
          <table:table-cell office:value-type="string" table:number-columns-spanned="1" table:number-rows-spanned="6" table:style-name="ce15">
            <text:p>COLEGIO PEDRO II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167152012022NC800001</text:p>
          </table:table-cell>
          <table:table-cell office:value-type="float" office:value="26494845" table:style-name="ce6">
            <text:p>26.494.84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67152012022NC800002</text:p>
          </table:table-cell>
          <table:table-cell office:value-type="float" office:value="177697" table:style-name="ce6">
            <text:p>177.69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6672542" table:style-name="ce8">
            <text:p>26.672.54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3167152012022NC800001</text:p>
          </table:table-cell>
          <table:table-cell office:value-type="float" office:value="2042589" table:style-name="ce6">
            <text:p>2.042.58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67152012022NC800002</text:p>
          </table:table-cell>
          <table:table-cell office:value-type="float" office:value="13701" table:style-name="ce6">
            <text:p>13.70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056290" table:style-name="ce8">
            <text:p>2.056.29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34</text:p>
          </table:table-cell>
          <table:table-cell office:value-type="string" table:number-columns-spanned="1" table:number-rows-spanned="6" table:style-name="ce15">
            <text:p>UNIVERSIDADE FEDERAL DO ESPIRITO SANT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046152252022NC800001</text:p>
          </table:table-cell>
          <table:table-cell office:value-type="float" office:value="8033306" table:style-name="ce6">
            <text:p>8.033.30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046152252022NC800002</text:p>
          </table:table-cell>
          <table:table-cell office:value-type="float" office:value="53879" table:style-name="ce6">
            <text:p>53.87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8087185" table:style-name="ce8">
            <text:p>8.087.18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3046152252022NC800001</text:p>
          </table:table-cell>
          <table:table-cell office:value-type="float" office:value="536187" table:style-name="ce6">
            <text:p>536.18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046152252022NC800002</text:p>
          </table:table-cell>
          <table:table-cell office:value-type="float" office:value="3597" table:style-name="ce6">
            <text:p>3.59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539784" table:style-name="ce8">
            <text:p>539.78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36</text:p>
          </table:table-cell>
          <table:table-cell office:value-type="string" table:number-columns-spanned="1" table:number-rows-spanned="6" table:style-name="ce15">
            <text:p>UNIVERSIDADE FEDERAL FLUMINENSE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056152272022NC800002</text:p>
          </table:table-cell>
          <table:table-cell office:value-type="float" office:value="12257641" table:style-name="ce6">
            <text:p>12.257.64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056152272022NC800004</text:p>
          </table:table-cell>
          <table:table-cell office:value-type="float" office:value="82211" table:style-name="ce6">
            <text:p>82.21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2339852" table:style-name="ce8">
            <text:p>12.339.85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3056152272022NC800002</text:p>
          </table:table-cell>
          <table:table-cell office:value-type="float" office:value="1666252" table:style-name="ce6">
            <text:p>1.666.25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056152272022NC800004</text:p>
          </table:table-cell>
          <table:table-cell office:value-type="float" office:value="2314" table:style-name="ce6">
            <text:p>2.3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668566" table:style-name="ce8">
            <text:p>1.668.566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45</text:p>
          </table:table-cell>
          <table:table-cell office:value-type="string" table:number-columns-spanned="1" table:number-rows-spanned="6" table:style-name="ce15">
            <text:p>UNIVERSIDADE FEDERAL DO RIO DE JANEIR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115152362022NC800003</text:p>
          </table:table-cell>
          <table:table-cell office:value-type="float" office:value="20136255" table:style-name="ce6">
            <text:p>20.136.25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15152362022NC800005</text:p>
          </table:table-cell>
          <table:table-cell office:value-type="float" office:value="130062" table:style-name="ce6">
            <text:p>130.06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0266317" table:style-name="ce8">
            <text:p>20.266.31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3115152362022NC800003</text:p>
          </table:table-cell>
          <table:table-cell office:value-type="float" office:value="2118927" table:style-name="ce6">
            <text:p>2.118.92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15152362022NC800005</text:p>
          </table:table-cell>
          <table:table-cell office:value-type="float" office:value="14212" table:style-name="ce6">
            <text:p>14.21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133139" table:style-name="ce8">
            <text:p>2.133.139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49</text:p>
          </table:table-cell>
          <table:table-cell office:value-type="string" table:number-columns-spanned="1" table:number-rows-spanned="6" table:style-name="ce15">
            <text:p>UNIVERSIDADE FEDERAL RURAL DO RIO DE JANEIR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166152402022NC800002</text:p>
          </table:table-cell>
          <table:table-cell office:value-type="float" office:value="2633628" table:style-name="ce6">
            <text:p>2.633.62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66152402022NC800004</text:p>
          </table:table-cell>
          <table:table-cell office:value-type="float" office:value="17664" table:style-name="ce6">
            <text:p>17.66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651292" table:style-name="ce8">
            <text:p>2.651.29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3166152402022NC800002</text:p>
          </table:table-cell>
          <table:table-cell office:value-type="float" office:value="1062187" table:style-name="ce6">
            <text:p>1.062.18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166152402022NC800004</text:p>
          </table:table-cell>
          <table:table-cell office:value-type="float" office:value="7125" table:style-name="ce6">
            <text:p>7.12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069312" table:style-name="ce8">
            <text:p>1.069.312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6256</text:p>
          </table:table-cell>
          <table:table-cell office:value-type="string" table:number-columns-spanned="1" table:number-rows-spanned="3" table:style-name="ce15">
            <text:p>CENTRO FED.DE EDUC.TECNOL.CELSO S.DA FONSECA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3010152442022NC800001</text:p>
          </table:table-cell>
          <table:table-cell office:value-type="float" office:value="2093279" table:style-name="ce6">
            <text:p>2.093.27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3010152442022NC800002</text:p>
          </table:table-cell>
          <table:table-cell office:value-type="float" office:value="14041" table:style-name="ce6">
            <text:p>14.04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107320" table:style-name="ce8">
            <text:p>2.107.32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269</text:p>
          </table:table-cell>
          <table:table-cell office:value-type="string" table:number-columns-spanned="1" table:number-rows-spanned="6" table:style-name="ce15">
            <text:p>UNIVERSIDADE FEDERAL DO ESTADO RIO DE JANEIR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4034152552022NC800001</text:p>
          </table:table-cell>
          <table:table-cell office:value-type="float" office:value="1978300" table:style-name="ce6">
            <text:p>1.978.30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4034152552022NC800002</text:p>
          </table:table-cell>
          <table:table-cell office:value-type="float" office:value="13269" table:style-name="ce6">
            <text:p>13.26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991569" table:style-name="ce8">
            <text:p>1.991.56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4034152552022NC800001</text:p>
          </table:table-cell>
          <table:table-cell office:value-type="float" office:value="188509" table:style-name="ce6">
            <text:p>188.50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4034152552022NC800002</text:p>
          </table:table-cell>
          <table:table-cell office:value-type="float" office:value="1265" table:style-name="ce6">
            <text:p>1.26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89774" table:style-name="ce8">
            <text:p>189.77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6271</text:p>
          </table:table-cell>
          <table:table-cell office:value-type="string" table:number-columns-spanned="1" table:number-rows-spanned="3" table:style-name="ce15">
            <text:p>FUNDACAO UNIVERSIDADE DE BRASILIA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4040152572022NC800003</text:p>
          </table:table-cell>
          <table:table-cell office:value-type="float" office:value="566602" table:style-name="ce6">
            <text:p>566.6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4040152572022NC800006</text:p>
          </table:table-cell>
          <table:table-cell office:value-type="float" office:value="3802" table:style-name="ce6">
            <text:p>3.8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570404" table:style-name="ce8">
            <text:p>570.40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6406</text:p>
          </table:table-cell>
          <table:table-cell office:value-type="string" table:number-columns-spanned="1" table:number-rows-spanned="3" table:style-name="ce15">
            <text:p>INST.FED.DE EDUC.,CIENC.E TEC.DO ESP.SANT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8151264062022NC800001</text:p>
          </table:table-cell>
          <table:table-cell office:value-type="float" office:value="8320912" table:style-name="ce6">
            <text:p>8.320.91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8151264062022NC800002</text:p>
          </table:table-cell>
          <table:table-cell office:value-type="float" office:value="55807" table:style-name="ce6">
            <text:p>55.80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8376719" table:style-name="ce8">
            <text:p>8.376.719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26433</text:p>
          </table:table-cell>
          <table:table-cell office:value-type="string" table:number-columns-spanned="1" table:number-rows-spanned="3" table:style-name="ce15">
            <text:p>INST.FED.DE EDUC.,CIENC.E TEC.DO R.DE JANEIR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8157264332022NC800001</text:p>
          </table:table-cell>
          <table:table-cell office:value-type="float" office:value="2019893" table:style-name="ce6">
            <text:p>2.019.89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8157264332022NC800002</text:p>
          </table:table-cell>
          <table:table-cell office:value-type="float" office:value="13548" table:style-name="ce6">
            <text:p>13.54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033441" table:style-name="ce8">
            <text:p>2.033.441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26434</text:p>
          </table:table-cell>
          <table:table-cell office:value-type="string" table:number-columns-spanned="1" table:number-rows-spanned="6" table:style-name="ce15">
            <text:p>INST.FED.DE EDUC.,CIENC.E TEC.FLUMINENSE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58139264342022NC800001</text:p>
          </table:table-cell>
          <table:table-cell office:value-type="float" office:value="3351623" table:style-name="ce6">
            <text:p>3.351.62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8139264342022NC800002</text:p>
          </table:table-cell>
          <table:table-cell office:value-type="float" office:value="22480" table:style-name="ce6">
            <text:p>22.48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374103" table:style-name="ce8">
            <text:p>3.374.10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58139264342022NC800001</text:p>
          </table:table-cell>
          <table:table-cell office:value-type="float" office:value="2870" table:style-name="ce6">
            <text:p>2.87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58139264342022NC800002</text:p>
          </table:table-cell>
          <table:table-cell office:value-type="float" office:value="20" table:style-name="ce6">
            <text:p>2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890" table:style-name="ce8">
            <text:p>2.89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0202</text:p>
          </table:table-cell>
          <table:table-cell office:value-type="string" table:number-columns-spanned="1" table:number-rows-spanned="3" table:style-name="ce15">
            <text:p>FUNDACAO NACIONAL DO INDI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94088192082022NC800003</text:p>
          </table:table-cell>
          <table:table-cell office:value-type="float" office:value="280640" table:style-name="ce6">
            <text:p>280.64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4088192082022NC800009</text:p>
          </table:table-cell>
          <table:table-cell office:value-type="float" office:value="1883" table:style-name="ce6">
            <text:p>1.88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82523" table:style-name="ce8">
            <text:p>282.52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2265</text:p>
          </table:table-cell>
          <table:table-cell office:value-type="string" table:number-columns-spanned="1" table:number-rows-spanned="3" table:style-name="ce15">
            <text:p>AGENCIA NACIONAL DO PETROLEO - ANP</text:p>
          </table:table-cell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323030322052022NC800002</text:p>
          </table:table-cell>
          <table:table-cell office:value-type="float" office:value="623365" table:style-name="ce6">
            <text:p>623.36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23030322052022NC800003</text:p>
          </table:table-cell>
          <table:table-cell office:value-type="float" office:value="4182" table:style-name="ce6">
            <text:p>4.18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627547" table:style-name="ce8">
            <text:p>627.547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2396</text:p>
          </table:table-cell>
          <table:table-cell office:value-type="string" table:number-columns-spanned="1" table:number-rows-spanned="3" table:style-name="ce15">
            <text:p>AGENCIA NACIONAL DE MINERACAO</text:p>
          </table:table-cell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323100323962022NC800007</text:p>
          </table:table-cell>
          <table:table-cell office:value-type="float" office:value="196732" table:style-name="ce6">
            <text:p>196.73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23100323962022NC800011</text:p>
          </table:table-cell>
          <table:table-cell office:value-type="float" office:value="1321" table:style-name="ce6">
            <text:p>1.32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98053" table:style-name="ce8">
            <text:p>198.05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36201</text:p>
          </table:table-cell>
          <table:table-cell office:value-type="string" table:number-columns-spanned="1" table:number-rows-spanned="6" table:style-name="ce15">
            <text:p>FUNDACAO OSWALDO CRUZ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254420252012022NC800002</text:p>
          </table:table-cell>
          <table:table-cell office:value-type="float" office:value="8585502" table:style-name="ce6">
            <text:p>8.585.5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4420252012022NC800004</text:p>
          </table:table-cell>
          <table:table-cell office:value-type="float" office:value="57582" table:style-name="ce6">
            <text:p>57.58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8643084" table:style-name="ce8">
            <text:p>8.643.08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254420252012022NC800002</text:p>
          </table:table-cell>
          <table:table-cell office:value-type="float" office:value="23086761" table:style-name="ce6">
            <text:p>23.086.76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4420252012022NC800004</text:p>
          </table:table-cell>
          <table:table-cell office:value-type="float" office:value="154842" table:style-name="ce6">
            <text:p>154.84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3241603" table:style-name="ce8">
            <text:p>23.241.60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8" table:style-name="ce15">
            <text:p>36211</text:p>
          </table:table-cell>
          <table:table-cell office:value-type="string" table:number-columns-spanned="1" table:number-rows-spanned="8" table:style-name="ce15">
            <text:p>FUNDACAO NACIONAL DE SAUDE</text:p>
          </table:table-cell>
          <table:table-cell office:value-type="string" table:number-columns-spanned="1" table:number-rows-spanned="5" table:style-name="ce15">
            <text:p>1</text:p>
          </table:table-cell>
          <table:table-cell office:value-type="string" table:number-columns-spanned="1" table:number-rows-spanned="5" table:style-name="ce15">
            <text:p>PESSOAL E ENCARGOS SOCIAIS</text:p>
          </table:table-cell>
          <table:table-cell office:value-type="string" table:style-name="ce5">
            <text:p>255000362112022NC800006</text:p>
          </table:table-cell>
          <table:table-cell office:value-type="float" office:value="5503379" table:style-name="ce6">
            <text:p>5.503.37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5000362112022NC800040</text:p>
          </table:table-cell>
          <table:table-cell office:value-type="float" office:value="-48350" table:style-name="ce6">
            <text:p>(48.350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5000362112022NC800043</text:p>
          </table:table-cell>
          <table:table-cell office:value-type="float" office:value="48350" table:style-name="ce6">
            <text:p>48.35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5000362112022NC800045</text:p>
          </table:table-cell>
          <table:table-cell office:value-type="float" office:value="-48350" table:style-name="ce6">
            <text:p>(48.350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5455029" table:style-name="ce8">
            <text:p>5.455.02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255000362112022NC800011</text:p>
          </table:table-cell>
          <table:table-cell office:value-type="float" office:value="789549" table:style-name="ce6">
            <text:p>789.54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5000362112022NC800033</text:p>
          </table:table-cell>
          <table:table-cell office:value-type="float" office:value="5297" table:style-name="ce6">
            <text:p>5.29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94846" table:style-name="ce8">
            <text:p>794.846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15">
            <text:p>36213</text:p>
          </table:table-cell>
          <table:table-cell office:value-type="string" table:number-columns-spanned="1" table:number-rows-spanned="10" table:style-name="ce15">
            <text:p>AGENCIA NACIONAL DE SAUDE SUPLEMENTAR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253003362132022NC800003</text:p>
          </table:table-cell>
          <table:table-cell office:value-type="float" office:value="171164" table:style-name="ce6">
            <text:p>171.16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30</text:p>
          </table:table-cell>
          <table:table-cell office:value-type="float" office:value="-5896" table:style-name="ce6">
            <text:p>(5.896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65268" table:style-name="ce8">
            <text:p>165.26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15">
            <text:p>3</text:p>
          </table:table-cell>
          <table:table-cell office:value-type="string" table:number-columns-spanned="1" table:number-rows-spanned="7" table:style-name="ce15">
            <text:p>OUTRAS DESPESAS CORRENTES</text:p>
          </table:table-cell>
          <table:table-cell office:value-type="string" table:style-name="ce5">
            <text:p>253003362132022NC800006</text:p>
          </table:table-cell>
          <table:table-cell office:value-type="float" office:value="832062" table:style-name="ce6">
            <text:p>832.06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09</text:p>
          </table:table-cell>
          <table:table-cell office:value-type="float" office:value="-24985" table:style-name="ce6">
            <text:p>(24.985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17</text:p>
          </table:table-cell>
          <table:table-cell office:value-type="float" office:value="24985" table:style-name="ce6">
            <text:p>24.98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19</text:p>
          </table:table-cell>
          <table:table-cell office:value-type="float" office:value="-24985" table:style-name="ce6">
            <text:p>(24.985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24</text:p>
          </table:table-cell>
          <table:table-cell office:value-type="float" office:value="-470" table:style-name="ce6">
            <text:p>(470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3003362132022NC800030</text:p>
          </table:table-cell>
          <table:table-cell office:value-type="float" office:value="-4003" table:style-name="ce6">
            <text:p>(4.003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802604" table:style-name="ce8">
            <text:p>802.60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6901</text:p>
          </table:table-cell>
          <table:table-cell office:value-type="string" table:number-columns-spanned="1" table:number-rows-spanned="3" table:style-name="ce15">
            <text:p>FUNDO NACIONAL DE SAUDE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257001000012022NC806598</text:p>
          </table:table-cell>
          <table:table-cell office:value-type="float" office:value="757860" table:style-name="ce6">
            <text:p>757.86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57001000012022NC810457</text:p>
          </table:table-cell>
          <table:table-cell office:value-type="float" office:value="5084" table:style-name="ce6">
            <text:p>5.08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62944" table:style-name="ce8">
            <text:p>762.94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9250</text:p>
          </table:table-cell>
          <table:table-cell office:value-type="string" table:number-columns-spanned="1" table:number-rows-spanned="3" table:style-name="ce15">
            <text:p>AGENCIA NAC. DE TRANSPORTES TERRESTRES ± ANTT</text:p>
          </table:table-cell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393001392502022NC800002</text:p>
          </table:table-cell>
          <table:table-cell office:value-type="float" office:value="2204904" table:style-name="ce6">
            <text:p>2.204.90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1392502022NC800004</text:p>
          </table:table-cell>
          <table:table-cell office:value-type="float" office:value="14789" table:style-name="ce6">
            <text:p>14.78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219693" table:style-name="ce8">
            <text:p>2.219.69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39251</text:p>
          </table:table-cell>
          <table:table-cell office:value-type="string" table:number-columns-spanned="1" table:number-rows-spanned="3" table:style-name="ce15">
            <text:p>AGENCIA NAC. DE TRANSPORTES AQUAVIARIOS-ANTAQ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682010682012022NC800001</text:p>
          </table:table-cell>
          <table:table-cell office:value-type="float" office:value="326015" table:style-name="ce6">
            <text:p>326.01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682010682012022NC800002</text:p>
          </table:table-cell>
          <table:table-cell office:value-type="float" office:value="2187" table:style-name="ce6">
            <text:p>2.18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28202" table:style-name="ce8">
            <text:p>328.202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15">
            <text:p>39252</text:p>
          </table:table-cell>
          <table:table-cell office:value-type="string" table:number-columns-spanned="1" table:number-rows-spanned="12" table:style-name="ce15">
            <text:p>DEPTO.NAC.DE INFRA±ESTRUT.DE TRANSPORTES-DNIT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393003392522022NC800003</text:p>
          </table:table-cell>
          <table:table-cell office:value-type="float" office:value="466596" table:style-name="ce6">
            <text:p>466.59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29</text:p>
          </table:table-cell>
          <table:table-cell office:value-type="float" office:value="3130" table:style-name="ce6">
            <text:p>3.13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469726" table:style-name="ce8">
            <text:p>469.72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">
            <text:p>3</text:p>
          </table:table-cell>
          <table:table-cell office:value-type="string" table:number-columns-spanned="1" table:number-rows-spanned="6" table:style-name="ce15">
            <text:p>OUTRAS DESPESAS CORRENTES</text:p>
          </table:table-cell>
          <table:table-cell office:value-type="string" table:style-name="ce5">
            <text:p>393003392522022NC800007</text:p>
          </table:table-cell>
          <table:table-cell office:value-type="float" office:value="1235029" table:style-name="ce6">
            <text:p>1.235.02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13</text:p>
          </table:table-cell>
          <table:table-cell office:value-type="float" office:value="6670" table:style-name="ce6">
            <text:p>6.67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16</text:p>
          </table:table-cell>
          <table:table-cell office:value-type="float" office:value="-6670" table:style-name="ce6">
            <text:p>(6.670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21</text:p>
          </table:table-cell>
          <table:table-cell office:value-type="float" office:value="6670" table:style-name="ce6">
            <text:p>6.67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25</text:p>
          </table:table-cell>
          <table:table-cell office:value-type="float" office:value="1614" table:style-name="ce6">
            <text:p>1.6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243313" table:style-name="ce8">
            <text:p>1.243.31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5</text:p>
          </table:table-cell>
          <table:table-cell office:value-type="string" table:number-columns-spanned="1" table:number-rows-spanned="3" table:style-name="ce15">
            <text:p>INVERSOES FINANCEIRAS</text:p>
          </table:table-cell>
          <table:table-cell office:value-type="string" table:style-name="ce5">
            <text:p>393003392522022NC800010</text:p>
          </table:table-cell>
          <table:table-cell office:value-type="float" office:value="501314" table:style-name="ce6">
            <text:p>501.3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93003392522022NC800031</text:p>
          </table:table-cell>
          <table:table-cell office:value-type="float" office:value="3364" table:style-name="ce6">
            <text:p>3.36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504678" table:style-name="ce8">
            <text:p>504.678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15">
            <text:p>40201</text:p>
          </table:table-cell>
          <table:table-cell office:value-type="string" table:number-columns-spanned="1" table:number-rows-spanned="13" table:style-name="ce15">
            <text:p>INSTITUTO NACIONAL DO SEGURO SOCIAL - INSS</text:p>
          </table:table-cell>
          <table:table-cell office:value-type="string" table:number-columns-spanned="1" table:number-rows-spanned="7" table:style-name="ce15">
            <text:p>1</text:p>
          </table:table-cell>
          <table:table-cell office:value-type="string" table:number-columns-spanned="1" table:number-rows-spanned="7" table:style-name="ce15">
            <text:p>PESSOAL E ENCARGOS SOCIAIS</text:p>
          </table:table-cell>
          <table:table-cell office:value-type="string" table:style-name="ce5">
            <text:p>510002572022022NC800006</text:p>
          </table:table-cell>
          <table:table-cell office:value-type="float" office:value="102839142" table:style-name="ce6">
            <text:p>102.839.14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14</text:p>
          </table:table-cell>
          <table:table-cell office:value-type="float" office:value="-996094" table:style-name="ce6">
            <text:p>(996.094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23</text:p>
          </table:table-cell>
          <table:table-cell office:value-type="float" office:value="996094" table:style-name="ce6">
            <text:p>996.09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25</text:p>
          </table:table-cell>
          <table:table-cell office:value-type="float" office:value="-996094" table:style-name="ce6">
            <text:p>(996.094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30</text:p>
          </table:table-cell>
          <table:table-cell office:value-type="float" office:value="-498193" table:style-name="ce6">
            <text:p>(498.193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45</text:p>
          </table:table-cell>
          <table:table-cell office:value-type="float" office:value="-341353" table:style-name="ce6">
            <text:p>(341.353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01003502" table:style-name="ce8">
            <text:p>101.003.5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15">
            <text:p>3</text:p>
          </table:table-cell>
          <table:table-cell office:value-type="string" table:number-columns-spanned="1" table:number-rows-spanned="6" table:style-name="ce15">
            <text:p>OUTRAS DESPESAS CORRENTES</text:p>
          </table:table-cell>
          <table:table-cell office:value-type="string" table:style-name="ce5">
            <text:p>510002572022022NC800011</text:p>
          </table:table-cell>
          <table:table-cell office:value-type="float" office:value="1469089" table:style-name="ce6">
            <text:p>1.469.08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17</text:p>
          </table:table-cell>
          <table:table-cell office:value-type="float" office:value="1113" table:style-name="ce6">
            <text:p>1.11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21</text:p>
          </table:table-cell>
          <table:table-cell office:value-type="float" office:value="-1113" table:style-name="ce6">
            <text:p>(1.113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28</text:p>
          </table:table-cell>
          <table:table-cell office:value-type="float" office:value="1113" table:style-name="ce6">
            <text:p>1.11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0002572022022NC800033</text:p>
          </table:table-cell>
          <table:table-cell office:value-type="float" office:value="3284" table:style-name="ce6">
            <text:p>3.28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473486" table:style-name="ce8">
            <text:p>1.473.486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40203</text:p>
          </table:table-cell>
          <table:table-cell office:value-type="string" table:number-columns-spanned="1" table:number-rows-spanned="3" table:style-name="ce15">
            <text:p>FUNDACAO JORGE DUPRAT FIG.DE SEG.MED.TRABALH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264001262012022NC800001</text:p>
          </table:table-cell>
          <table:table-cell office:value-type="float" office:value="152139" table:style-name="ce6">
            <text:p>152.13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264001262012022NC800003</text:p>
          </table:table-cell>
          <table:table-cell office:value-type="float" office:value="1021" table:style-name="ce6">
            <text:p>1.02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53160" table:style-name="ce8">
            <text:p>153.160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40904</text:p>
          </table:table-cell>
          <table:table-cell office:value-type="string" table:number-columns-spanned="1" table:number-rows-spanned="3" table:style-name="ce15">
            <text:p>FUNDO DO REGIME GERAL DA PREVID.SOCIAL- FRGPS</text:p>
          </table:table-cell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513002579042022NC800010</text:p>
          </table:table-cell>
          <table:table-cell office:value-type="float" office:value="1002826251" table:style-name="ce6">
            <text:p>1.002.826.25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513002579042022NC800021</text:p>
          </table:table-cell>
          <table:table-cell office:value-type="float" office:value="6179446" table:style-name="ce6">
            <text:p>6.179.44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009005697" table:style-name="ce8">
            <text:p>1.009.005.697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1" table:style-name="ce15">
            <text:p>44201</text:p>
          </table:table-cell>
          <table:table-cell office:value-type="string" table:number-columns-spanned="1" table:number-rows-spanned="11" table:style-name="ce15">
            <text:p>INST.BRAS.DO MEIO AMB.E REC.NAT.RENOVAVEIS</text:p>
          </table:table-cell>
          <table:table-cell office:value-type="string" table:number-columns-spanned="1" table:number-rows-spanned="8" table:style-name="ce15">
            <text:p>1</text:p>
          </table:table-cell>
          <table:table-cell office:value-type="string" table:number-columns-spanned="1" table:number-rows-spanned="8" table:style-name="ce15">
            <text:p>PESSOAL E ENCARGOS SOCIAIS</text:p>
          </table:table-cell>
          <table:table-cell office:value-type="string" table:style-name="ce5">
            <text:p>193034192112022NC800006</text:p>
          </table:table-cell>
          <table:table-cell office:value-type="float" office:value="78979025" table:style-name="ce6">
            <text:p>78.979.02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18</text:p>
          </table:table-cell>
          <table:table-cell office:value-type="float" office:value="-705384" table:style-name="ce6">
            <text:p>(705.384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28</text:p>
          </table:table-cell>
          <table:table-cell office:value-type="float" office:value="-1181" table:style-name="ce6">
            <text:p>(1.181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37</text:p>
          </table:table-cell>
          <table:table-cell office:value-type="float" office:value="706565" table:style-name="ce6">
            <text:p>706.56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39</text:p>
          </table:table-cell>
          <table:table-cell office:value-type="float" office:value="-706565" table:style-name="ce6">
            <text:p>(706.565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48</text:p>
          </table:table-cell>
          <table:table-cell office:value-type="float" office:value="-76964262" table:style-name="ce6">
            <text:p>(76.964.262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59</text:p>
          </table:table-cell>
          <table:table-cell office:value-type="float" office:value="-182048" table:style-name="ce6">
            <text:p>(182.048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126150" table:style-name="ce8">
            <text:p>1.126.15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93034192112022NC800011</text:p>
          </table:table-cell>
          <table:table-cell office:value-type="float" office:value="2485935" table:style-name="ce6">
            <text:p>2.485.93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93034192112022NC800059</text:p>
          </table:table-cell>
          <table:table-cell office:value-type="float" office:value="-1144270" table:style-name="ce6">
            <text:p>(1.144.270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341665" table:style-name="ce8">
            <text:p>1.341.665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44206</text:p>
          </table:table-cell>
          <table:table-cell office:value-type="string" table:number-columns-spanned="1" table:number-rows-spanned="3" table:style-name="ce15">
            <text:p>INSTITUTO DE PESQUISAS JARDIM BOTANICO DO RJ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443019442062022NC800001</text:p>
          </table:table-cell>
          <table:table-cell office:value-type="float" office:value="94855" table:style-name="ce6">
            <text:p>94.85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443019442062022NC800002</text:p>
          </table:table-cell>
          <table:table-cell office:value-type="float" office:value="637" table:style-name="ce6">
            <text:p>63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95492" table:style-name="ce8">
            <text:p>95.492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44207</text:p>
          </table:table-cell>
          <table:table-cell office:value-type="string" table:number-columns-spanned="1" table:number-rows-spanned="6" table:style-name="ce15">
            <text:p>INST.CHICO MENDES DE CONSER.DA BIODIVERSIDADE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443032442072022NC800003</text:p>
          </table:table-cell>
          <table:table-cell office:value-type="float" office:value="104143" table:style-name="ce6">
            <text:p>104.14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443032442072022NC800010</text:p>
          </table:table-cell>
          <table:table-cell office:value-type="float" office:value="699" table:style-name="ce6">
            <text:p>69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04842" table:style-name="ce8">
            <text:p>104.84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443032442072022NC800006</text:p>
          </table:table-cell>
          <table:table-cell office:value-type="float" office:value="7786" table:style-name="ce6">
            <text:p>7.78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443032442072022NC800013</text:p>
          </table:table-cell>
          <table:table-cell office:value-type="float" office:value="53" table:style-name="ce6">
            <text:p>5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839" table:style-name="ce8">
            <text:p>7.839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52222</text:p>
          </table:table-cell>
          <table:table-cell office:value-type="string" table:number-columns-spanned="1" table:number-rows-spanned="3" table:style-name="ce15">
            <text:p>FUNDACAO OSORIO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64204162042022NC800001</text:p>
          </table:table-cell>
          <table:table-cell office:value-type="float" office:value="1915947" table:style-name="ce6">
            <text:p>1.915.94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64204162042022NC800002</text:p>
          </table:table-cell>
          <table:table-cell office:value-type="float" office:value="12851" table:style-name="ce6">
            <text:p>12.85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928798" table:style-name="ce8">
            <text:p>1.928.798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54203</text:p>
          </table:table-cell>
          <table:table-cell office:value-type="string" table:number-columns-spanned="1" table:number-rows-spanned="3" table:style-name="ce15">
            <text:p>FUNDACAO BIBLIOTECA NACIONAL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344042342092022NC800002</text:p>
          </table:table-cell>
          <table:table-cell office:value-type="float" office:value="1325523" table:style-name="ce6">
            <text:p>1.325.52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44042342092022NC800004</text:p>
          </table:table-cell>
          <table:table-cell office:value-type="float" office:value="8891" table:style-name="ce6">
            <text:p>8.89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334414" table:style-name="ce8">
            <text:p>1.334.414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54205</text:p>
          </table:table-cell>
          <table:table-cell office:value-type="string" table:number-columns-spanned="1" table:number-rows-spanned="3" table:style-name="ce15">
            <text:p>FUNDACAO NACIONAL DE ARTES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403201404022022NC800001</text:p>
          </table:table-cell>
          <table:table-cell office:value-type="float" office:value="202801" table:style-name="ce6">
            <text:p>202.80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403201404022022NC800002</text:p>
          </table:table-cell>
          <table:table-cell office:value-type="float" office:value="1361" table:style-name="ce6">
            <text:p>1.36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204162" table:style-name="ce8">
            <text:p>204.162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5">
            <text:p>54206</text:p>
          </table:table-cell>
          <table:table-cell office:value-type="string" table:number-columns-spanned="1" table:number-rows-spanned="3" table:style-name="ce15">
            <text:p>INST. DO PATRIM. HIST. E ARTISTICO NACIONAL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403101404012022NC800003</text:p>
          </table:table-cell>
          <table:table-cell office:value-type="float" office:value="3181214" table:style-name="ce6">
            <text:p>3.181.21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403101404012022NC800008</text:p>
          </table:table-cell>
          <table:table-cell office:value-type="float" office:value="21337" table:style-name="ce6">
            <text:p>21.33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202551" table:style-name="ce8">
            <text:p>3.202.551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55901</text:p>
          </table:table-cell>
          <table:table-cell office:value-type="string" table:number-columns-spanned="1" table:number-rows-spanned="6" table:style-name="ce15">
            <text:p>FUNDO NACIONAL DE ASSISTENCIA SOCIAL</text:p>
          </table:table-cell>
          <table:table-cell office:value-type="string" table:number-columns-spanned="1" table:number-rows-spanned="6" table:style-name="ce15">
            <text:p>3</text:p>
          </table:table-cell>
          <table:table-cell office:value-type="string" table:number-columns-spanned="1" table:number-rows-spanned="6" table:style-name="ce15">
            <text:p>OUTRAS DESPESAS CORRENTES</text:p>
          </table:table-cell>
          <table:table-cell office:value-type="string" table:style-name="ce5">
            <text:p>330013000012022NC800006</text:p>
          </table:table-cell>
          <table:table-cell office:value-type="float" office:value="6524118" table:style-name="ce6">
            <text:p>6.524.118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30013000012022NC800009</text:p>
          </table:table-cell>
          <table:table-cell office:value-type="float" office:value="-86216" table:style-name="ce6">
            <text:p>(86.216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30013000012022NC800015</text:p>
          </table:table-cell>
          <table:table-cell office:value-type="float" office:value="86216" table:style-name="ce6">
            <text:p>86.216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30013000012022NC800017</text:p>
          </table:table-cell>
          <table:table-cell office:value-type="float" office:value="-86216" table:style-name="ce6">
            <text:p>(86.216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330013000012022NC800023</text:p>
          </table:table-cell>
          <table:table-cell office:value-type="float" office:value="8370" table:style-name="ce6">
            <text:p>8.37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6446272" table:style-name="ce8">
            <text:p>6.446.272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3" table:style-name="ce15">
            <text:p>71103</text:p>
          </table:table-cell>
          <table:table-cell office:value-type="string" table:number-columns-spanned="1" table:number-rows-spanned="13" table:style-name="ce15">
            <text:p>ENCARGOS FINANC.DA UNIAO-SENTENCAS JUDICIAIS</text:p>
          </table:table-cell>
          <table:table-cell office:value-type="string" table:number-columns-spanned="1" table:number-rows-spanned="6" table:style-name="ce15">
            <text:p>1</text:p>
          </table:table-cell>
          <table:table-cell office:value-type="string" table:number-columns-spanned="1" table:number-rows-spanned="6" table:style-name="ce15">
            <text:p>PESSOAL E ENCARGOS SOCIAIS</text:p>
          </table:table-cell>
          <table:table-cell office:value-type="string" table:style-name="ce5">
            <text:p>170013000012022NC800098</text:p>
          </table:table-cell>
          <table:table-cell office:value-type="float" office:value="722819364" table:style-name="ce6">
            <text:p>722.819.36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25</text:p>
          </table:table-cell>
          <table:table-cell office:value-type="float" office:value="2570241" table:style-name="ce6">
            <text:p>2.570.24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38</text:p>
          </table:table-cell>
          <table:table-cell office:value-type="float" office:value="-2570241" table:style-name="ce6">
            <text:p>(2.570.241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53</text:p>
          </table:table-cell>
          <table:table-cell office:value-type="float" office:value="2570241" table:style-name="ce6">
            <text:p>2.570.241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63</text:p>
          </table:table-cell>
          <table:table-cell office:value-type="float" office:value="1042324" table:style-name="ce6">
            <text:p>1.042.32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726431929" table:style-name="ce8">
            <text:p>726.431.92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5">
            <text:p>3</text:p>
          </table:table-cell>
          <table:table-cell office:value-type="string" table:number-columns-spanned="1" table:number-rows-spanned="4" table:style-name="ce15">
            <text:p>OUTRAS DESPESAS CORRENTES</text:p>
          </table:table-cell>
          <table:table-cell office:value-type="string" table:style-name="ce5">
            <text:p>170013000012022NC800105</text:p>
          </table:table-cell>
          <table:table-cell office:value-type="float" office:value="452158342" table:style-name="ce6">
            <text:p>452.158.34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80</text:p>
          </table:table-cell>
          <table:table-cell office:value-type="float" office:value="539852" table:style-name="ce6">
            <text:p>539.85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96</text:p>
          </table:table-cell>
          <table:table-cell office:value-type="float" office:value="-157965" table:style-name="ce6">
            <text:p>(157.965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452540229" table:style-name="ce8">
            <text:p>452.540.22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5</text:p>
          </table:table-cell>
          <table:table-cell office:value-type="string" table:number-columns-spanned="1" table:number-rows-spanned="3" table:style-name="ce15">
            <text:p>INVERSOES FINANCEIRAS</text:p>
          </table:table-cell>
          <table:table-cell office:value-type="string" table:style-name="ce5">
            <text:p>170013000012022NC800108</text:p>
          </table:table-cell>
          <table:table-cell office:value-type="float" office:value="9383409" table:style-name="ce6">
            <text:p>9.383.409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70</text:p>
          </table:table-cell>
          <table:table-cell office:value-type="float" office:value="62934" table:style-name="ce6">
            <text:p>62.93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9446343" table:style-name="ce8">
            <text:p>9.446.34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6" table:style-name="ce15">
            <text:p>83201</text:p>
          </table:table-cell>
          <table:table-cell office:value-type="string" table:number-columns-spanned="1" table:number-rows-spanned="6" table:style-name="ce15">
            <text:p>BANCO CENTRAL DO BRASIL - BACEN</text:p>
          </table:table-cell>
          <table:table-cell office:value-type="string" table:number-columns-spanned="1" table:number-rows-spanned="3" table:style-name="ce15">
            <text:p>1</text:p>
          </table:table-cell>
          <table:table-cell office:value-type="string" table:number-columns-spanned="1" table:number-rows-spanned="3" table:style-name="ce15">
            <text:p>PESSOAL E ENCARGOS SOCIAIS</text:p>
          </table:table-cell>
          <table:table-cell office:value-type="string" table:style-name="ce5">
            <text:p>173057178042022NC800003</text:p>
          </table:table-cell>
          <table:table-cell office:value-type="float" office:value="3742655" table:style-name="ce6">
            <text:p>3.742.655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3057178042022NC800011</text:p>
          </table:table-cell>
          <table:table-cell office:value-type="float" office:value="25102" table:style-name="ce6">
            <text:p>25.102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3767757" table:style-name="ce8">
            <text:p>3.767.757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5">
            <text:p>3</text:p>
          </table:table-cell>
          <table:table-cell office:value-type="string" table:number-columns-spanned="1" table:number-rows-spanned="3" table:style-name="ce15">
            <text:p>OUTRAS DESPESAS CORRENTES</text:p>
          </table:table-cell>
          <table:table-cell office:value-type="string" table:style-name="ce5">
            <text:p>173057178042022NC800007</text:p>
          </table:table-cell>
          <table:table-cell office:value-type="float" office:value="102693" table:style-name="ce6">
            <text:p>102.693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3057178042022NC800015</text:p>
          </table:table-cell>
          <table:table-cell office:value-type="float" office:value="690" table:style-name="ce6">
            <text:p>690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float" office:value="103383" table:style-name="ce8">
            <text:p>103.383,00<text:s/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7"/>
          <table:table-cell office:value-type="float" office:value="2731659155" table:style-name="ce8">
            <text:p>2.731.659.155,00<text:s/>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2">
            <text:p>Ação Governo: SENTENCAS JUDICIAIS TRANSITADAS EM JULGADO DE PEQUENO VAL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2" table:number-rows-spanned="1" table:style-name="ce14">
            <text:p>Grupo Despesa</text:p>
          </table:table-cell>
          <table:covered-table-cell/>
          <table:table-cell office:value-type="string" table:style-name="ce3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5">
            <text:p>71103</text:p>
          </table:table-cell>
          <table:table-cell office:value-type="string" table:number-columns-spanned="1" table:number-rows-spanned="2" table:style-name="ce15">
            <text:p>ENCARGOS FINANC.DA UNIAO-SENTENCAS JUDICIAIS</text:p>
          </table:table-cell>
          <table:table-cell office:value-type="string" table:number-columns-spanned="1" table:number-rows-spanned="2" table:style-name="ce15">
            <text:p>5</text:p>
          </table:table-cell>
          <table:table-cell office:value-type="string" table:number-columns-spanned="1" table:number-rows-spanned="2" table:style-name="ce15">
            <text:p>INVERSOES FINANCEIRAS</text:p>
          </table:table-cell>
          <table:table-cell office:value-type="string" table:style-name="ce5">
            <text:p>170013000012022NC800166</text:p>
          </table:table-cell>
          <table:table-cell office:value-type="float" office:value="62934" table:style-name="ce6">
            <text:p>62.93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69</text:p>
          </table:table-cell>
          <table:table-cell office:value-type="float" office:value="-62934" table:style-name="ce6">
            <text:p>(62.934,00)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7"/>
          <table:table-cell office:value-type="float" office:value="0" table:style-name="ce8">
            <text:p>0,00<text:s/>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2">
            <text:p>Ação Governo: SENTENCAS JUDICIAIS TRANSITADAS EM JULGADO (PRECATORIOS PARC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2" table:number-rows-spanned="1" table:style-name="ce14">
            <text:p>Grupo Despesa</text:p>
          </table:table-cell>
          <table:covered-table-cell/>
          <table:table-cell office:value-type="string" table:style-name="ce3">
            <text:p>Documento</text:p>
          </table:table-cell>
          <table:table-cell office:value-type="string" table:style-name="ce4">
            <text:p>DESTAQUE RECEBID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5">
            <text:p>71103</text:p>
          </table:table-cell>
          <table:table-cell office:value-type="string" table:number-columns-spanned="1" table:number-rows-spanned="4" table:style-name="ce15">
            <text:p>ENCARGOS FINANC.DA UNIAO-SENTENCAS JUDICIAIS</text:p>
          </table:table-cell>
          <table:table-cell office:value-type="string" table:number-columns-spanned="1" table:number-rows-spanned="4" table:style-name="ce15">
            <text:p>3</text:p>
          </table:table-cell>
          <table:table-cell office:value-type="string" table:number-columns-spanned="1" table:number-rows-spanned="4" table:style-name="ce15">
            <text:p>OUTRAS DESPESAS CORRENTES</text:p>
          </table:table-cell>
          <table:table-cell office:value-type="string" table:style-name="ce5">
            <text:p>170013000012022NC800120</text:p>
          </table:table-cell>
          <table:table-cell office:value-type="float" office:value="6711224" table:style-name="ce6">
            <text:p>6.711.22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34</text:p>
          </table:table-cell>
          <table:table-cell office:value-type="float" office:value="-6711224" table:style-name="ce6">
            <text:p>(6.711.224,00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48</text:p>
          </table:table-cell>
          <table:table-cell office:value-type="float" office:value="6711224" table:style-name="ce6">
            <text:p>6.711.224,00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170013000012022NC800191</text:p>
          </table:table-cell>
          <table:table-cell office:value-type="float" office:value="-6711224" table:style-name="ce6">
            <text:p>(6.711.224,00)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Total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7"/>
          <table:table-cell office:value-type="float" office:value="0" table:style-name="ce8">
            <text:p>0,00<text:s/></text:p>
          </table:table-cell>
          <table:table-cell table:number-columns-repeated="16378"/>
        </table:table-row>
        <table:table-row table:number-rows-repeated="10483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passes e transferências financeiras</dc:title>
    <dc:subject>Gestão Orçamentária e Financeira</dc:subject>
    <meta:initial-creator>TRF2</meta:initial-creator>
    <dc:creator>Afonso Serodio Ferreira</dc:creator>
    <meta:creation-date>2023-01-13T18:03:38Z</meta:creation-date>
    <dc:date>2023-01-13T18:03:38Z</dc:date>
    <meta:print-date>2023-01-13T18:03:27Z</meta:print-date>
  </office:meta>
</office:document-meta>
</file>