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2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top"/>
      <style:text-properties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-e-transferencias-fi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0">
            <text:p>Repasses e Transferências Financeira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30"/>
          <table:table-cell table:number-columns-repeated="5" table:style-name="ce29"/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51">
            <text:p>UG: 090034 - TRIBUNAL REGIONAL FEDERAL - ORÇAMENTÁRI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33"/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50">
            <text:p>Ação Governo: SENTENCAS JUDICIAIS TRANSITADAS EM JULGADO (PRECATORIOS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18">
            <text:p>Documento</text:p>
          </table:table-cell>
          <table:table-cell office:value-type="string" table:style-name="ce19">
            <text:p>DESTAQUE RECEBIDO</text:p>
          </table:table-cell>
          <table:table-cell table:style-name="ce31"/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67">
            <text:p>33904</text:p>
          </table:table-cell>
          <table:table-cell office:value-type="string" table:number-columns-spanned="1" table:number-rows-spanned="5" table:style-name="ce67">
            <text:p>FUNDO DO REGIME GERAL DA PREVIDENCIA SOCIAL</text:p>
          </table:table-cell>
          <table:table-cell office:value-type="string" table:number-columns-spanned="1" table:number-rows-spanned="5" table:style-name="ce66">
            <text:p>3</text:p>
          </table:table-cell>
          <table:table-cell office:value-type="string" table:number-columns-spanned="1" table:number-rows-spanned="5" table:style-name="ce67">
            <text:p>OUTRAS DESPESAS CORRENTES</text:p>
          </table:table-cell>
          <table:table-cell office:value-type="string" table:style-name="ce2">
            <text:p>513002579042023NC800013</text:p>
          </table:table-cell>
          <table:table-cell office:value-type="float" office:value="375155074" table:style-name="ce3">
            <text:p>375.155.074,00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513002579042023NC800021</text:p>
          </table:table-cell>
          <table:table-cell office:value-type="float" office:value="8100000" table:style-name="ce6">
            <text:p>8.100.000,00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513002579042023NC800026</text:p>
          </table:table-cell>
          <table:table-cell office:value-type="float" office:value="-87180" table:style-name="ce6">
            <text:p>(87.180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3">
            <text:p>513002579042023NC800035</text:p>
          </table:table-cell>
          <table:table-cell office:value-type="float" office:value="1254865633" table:style-name="ce52">
            <text:p>1.254.865.633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float" office:value="1638033527" table:formula="of:=SUM([.F8:.F11])" table:style-name="ce5">
            <text:p>1.638.033.527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7" table:style-name="ce67">
            <text:p>36201</text:p>
          </table:table-cell>
          <table:table-cell office:value-type="string" table:number-columns-spanned="1" table:number-rows-spanned="7" table:style-name="ce67">
            <text:p>FUNDACAO OSWALDO CRUZ</text:p>
          </table:table-cell>
          <table:table-cell office:value-type="string" table:number-columns-spanned="1" table:number-rows-spanned="5" table:style-name="ce66">
            <text:p>1</text:p>
          </table:table-cell>
          <table:table-cell office:value-type="string" table:number-columns-spanned="1" table:number-rows-spanned="5" table:style-name="ce67">
            <text:p>PESSOAL E ENCARGOS SOCIAIS</text:p>
          </table:table-cell>
          <table:table-cell office:value-type="string" table:style-name="ce2">
            <text:p>254420252012023NC800002</text:p>
          </table:table-cell>
          <table:table-cell office:value-type="float" office:value="346091" table:style-name="ce3">
            <text:p>346.091,00<text:s/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254420252012023NC800004</text:p>
          </table:table-cell>
          <table:table-cell office:value-type="float" office:value="1000" table:style-name="ce6">
            <text:p>1.0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254420252012023NC800005</text:p>
          </table:table-cell>
          <table:table-cell office:value-type="float" office:value="-470" table:style-name="ce6">
            <text:p>(470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3">
            <text:p>254420252012023NC800008</text:p>
          </table:table-cell>
          <table:table-cell office:value-type="float" office:value="5277408" table:style-name="ce52">
            <text:p>5.277.408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float" office:value="5624029" table:formula="of:=SUM([.F13:.F16])" table:style-name="ce5">
            <text:p>5.624.02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7">
            <text:p>OUTRAS DESPESAS CORRENTES</text:p>
          </table:table-cell>
          <table:table-cell office:value-type="string" table:style-name="ce41">
            <text:p>254420252012023NC800010</text:p>
          </table:table-cell>
          <table:table-cell office:value-type="float" office:value="29241247" table:style-name="ce6">
            <text:p>29.241.247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29241247" table:formula="of:=SUM([.F18:.F18])" table:style-name="ce5">
            <text:p>29.241.247,00<text:s/>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1" table:number-rows-spanned="5" table:style-name="ce67">
            <text:p>55901</text:p>
          </table:table-cell>
          <table:table-cell office:value-type="string" table:number-columns-spanned="1" table:number-rows-spanned="5" table:style-name="ce67">
            <text:p>FUNDO NACIONAL DE ASSISTENCIA SOCIAL</text:p>
          </table:table-cell>
          <table:table-cell office:value-type="string" table:number-columns-spanned="1" table:number-rows-spanned="5" table:style-name="ce66">
            <text:p>3</text:p>
          </table:table-cell>
          <table:table-cell office:value-type="string" table:number-columns-spanned="1" table:number-rows-spanned="5" table:style-name="ce67">
            <text:p>OUTRAS DESPESAS CORRENTES</text:p>
          </table:table-cell>
          <table:table-cell office:value-type="string" table:style-name="ce2">
            <text:p>330013000012023NC800023</text:p>
          </table:table-cell>
          <table:table-cell office:value-type="float" office:value="4170199" table:style-name="ce3">
            <text:p>4.170.19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330013000012023NC800028</text:p>
          </table:table-cell>
          <table:table-cell office:value-type="float" office:value="12000" table:style-name="ce6">
            <text:p>12.000,00<text:s/>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330013000012023NC800032</text:p>
          </table:table-cell>
          <table:table-cell office:value-type="float" office:value="-2185" table:style-name="ce6">
            <text:p>(2.185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330013000012023NC800044</text:p>
          </table:table-cell>
          <table:table-cell office:value-type="float" office:value="14799496" table:style-name="ce6">
            <text:p>14.799.496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float" office:value="18979510" table:formula="of:=SUM([.F20:.F23])" table:style-name="ce5">
            <text:p>18.979.51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67">
            <text:p>71103</text:p>
          </table:table-cell>
          <table:table-cell office:value-type="string" table:number-columns-spanned="1" table:number-rows-spanned="13" table:style-name="ce67">
            <text:p>ENCARGOS FINANC.DA UNIAO-SENTENCAS JUDICIAIS</text:p>
          </table:table-cell>
          <table:table-cell office:value-type="string" table:number-columns-spanned="1" table:number-rows-spanned="7" table:style-name="ce66">
            <text:p>1</text:p>
          </table:table-cell>
          <table:table-cell office:value-type="string" table:number-columns-spanned="1" table:number-rows-spanned="7" table:style-name="ce67">
            <text:p>PESSOAL E ENCARGOS SOCIAIS</text:p>
          </table:table-cell>
          <table:table-cell office:value-type="string" table:style-name="ce2">
            <text:p>170013000012023NC800093</text:p>
          </table:table-cell>
          <table:table-cell office:value-type="float" office:value="318352640" table:style-name="ce3">
            <text:p>318.352.64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170013000012023NC800116</text:p>
          </table:table-cell>
          <table:table-cell office:value-type="float" office:value="-1000" table:style-name="ce12">
            <text:p>-1.000,00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170013000012023NC800119</text:p>
          </table:table-cell>
          <table:table-cell office:value-type="float" office:value="1000" table:style-name="ce13">
            <text:p>1.000,00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170013000012023NC800122</text:p>
          </table:table-cell>
          <table:table-cell office:value-type="float" office:value="-1000" table:style-name="ce6">
            <text:p>(1.000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170013000012023NC800134</text:p>
          </table:table-cell>
          <table:table-cell office:value-type="float" office:value="-26739342" table:style-name="ce6">
            <text:p>(26.739.342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170013000012023NC800198</text:p>
          </table:table-cell>
          <table:table-cell office:value-type="float" office:value="1305236746" table:style-name="ce6">
            <text:p>1.305.236.746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float" office:value="1596849044" table:formula="of:=SUM([.F25:.F30])" table:style-name="ce5">
            <text:p>1.596.849.04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66">
            <text:p>3</text:p>
          </table:table-cell>
          <table:table-cell office:value-type="string" table:number-columns-spanned="1" table:number-rows-spanned="4" table:style-name="ce67">
            <text:p>OUTRAS DESPESAS CORRENTES</text:p>
          </table:table-cell>
          <table:table-cell office:value-type="string" table:style-name="ce2">
            <text:p>170013000012023NC800104</text:p>
          </table:table-cell>
          <table:table-cell office:value-type="float" office:value="1858686714" table:style-name="ce3">
            <text:p>1.858.686.7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170013000012023NC800139</text:p>
          </table:table-cell>
          <table:table-cell office:value-type="float" office:value="-17074072" table:style-name="ce6">
            <text:p>(17.074.072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170013000012023NC800162</text:p>
          </table:table-cell>
          <table:table-cell office:value-type="float" office:value="15610306278" table:style-name="ce6">
            <text:p>15.610.306.278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17451918920" table:formula="of:=SUM([.F32:.F34])" table:style-name="ce5">
            <text:p>17.451.918.92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2" table:style-name="ce66">
            <text:p>5</text:p>
          </table:table-cell>
          <table:table-cell office:value-type="string" table:number-columns-spanned="1" table:number-rows-spanned="2" table:style-name="ce67">
            <text:p>INVERSOES FINANCEIRAS</text:p>
          </table:table-cell>
          <table:table-cell office:value-type="string" table:style-name="ce41">
            <text:p>170013000012023NC800167</text:p>
          </table:table-cell>
          <table:table-cell office:value-type="float" office:value="196463149" table:style-name="ce6">
            <text:p>196.463.149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196463149" table:formula="of:=SUM([.F36])" table:style-name="ce5">
            <text:p>196.463.149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8">
            <text:p>Total Ger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4"/>
          <table:table-cell office:value-type="float" office:value="20937109426" table:formula="of:=[.F37]+[.F31]+[.F24]+[.F19]+[.F17]+[.F12]+[.F35]" table:style-name="ce5">
            <text:p>20.937.109.426,00<text:s/></text:p>
          </table:table-cell>
          <table:table-cell table:number-columns-repeated="16378"/>
        </table:table-row>
        <table:table-row table:style-name="ro4">
          <table:table-cell table:number-columns-repeated="5" table:style-name="ce34"/>
          <table:table-cell table:style-name="ce35"/>
          <table:table-cell table:number-columns-repeated="16378" table:style-name="ce36"/>
        </table:table-row>
        <table:table-row table:style-name="ro4">
          <table:table-cell office:value-type="string" table:number-columns-spanned="6" table:number-rows-spanned="1" table:style-name="ce50">
            <text:p>Ação Governo: FUNCIONAMENTO DE INSTITUIÇÕES FEDERAIS DE ENSINO SUPERIOR</text:p>
          </table:table-cell>
          <table:covered-table-cell table:number-columns-repeated="5"/>
          <table:table-cell table:number-columns-repeated="16378" table:style-name="ce37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23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1" table:number-rows-spanned="3" table:style-name="ce67">
            <text:p>26230</text:p>
          </table:table-cell>
          <table:table-cell office:value-type="string" table:number-columns-spanned="1" table:number-rows-spanned="3" table:style-name="ce67">
            <text:p>FUND. UNIVERSIDADE FEDERAL VALE SAO FRANCISCO</text:p>
          </table:table-cell>
          <table:table-cell office:value-type="string" table:number-columns-spanned="1" table:number-rows-spanned="3" table:style-name="ce66">
            <text:p>3</text:p>
          </table:table-cell>
          <table:table-cell office:value-type="string" table:number-columns-spanned="1" table:number-rows-spanned="3" table:style-name="ce67">
            <text:p>OUTRAS DESPESAS CORRENTES</text:p>
          </table:table-cell>
          <table:table-cell office:value-type="string" table:style-name="ce24">
            <text:p>090034000012023NC000510</text:p>
          </table:table-cell>
          <table:table-cell office:value-type="float" office:value="-2184" table:style-name="ce6">
            <text:p>(2.184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154421262302023NC000017</text:p>
          </table:table-cell>
          <table:table-cell office:value-type="float" office:value="2184" table:style-name="ce6">
            <text:p>2.184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0" table:formula="of:=SUM([.F42:.F43])" table:style-name="ce5">
            <text:p>0,00<text:s/>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2" table:number-rows-spanned="1" table:style-name="ce68">
            <text:p>Total Ger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25"/>
          <table:table-cell office:value-type="float" office:value="20937109426" table:formula="of:=[.F38]+[.F44]" table:style-name="ce5">
            <text:p>20.937.109.426,00<text:s/></text:p>
          </table:table-cell>
          <table:table-cell table:number-columns-repeated="16378" table:style-name="ce36"/>
        </table:table-row>
        <table:table-row table:number-rows-repeated="2" table:style-name="ro5">
          <table:table-cell table:number-columns-repeated="5" table:style-name="ce34"/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number-columns-spanned="6" table:number-rows-spanned="1" table:style-name="ce44">
            <text:p>UG: 090028 - TRIBUNAL REGIONAL FEDERAL DA 2ª REGIÂO</text:p>
          </table:table-cell>
          <table:covered-table-cell table:number-columns-repeated="5"/>
          <table:table-cell table:number-columns-repeated="16378" table:style-name="ce36"/>
        </table:table-row>
        <table:table-row table:style-name="ro3">
          <table:table-cell table:number-columns-repeated="6" table:style-name="ce32"/>
          <table:table-cell table:number-columns-repeated="16378" table:style-name="ce36"/>
        </table:table-row>
        <table:table-row table:style-name="ro3">
          <table:table-cell office:value-type="string" table:number-columns-spanned="6" table:number-rows-spanned="1" table:style-name="ce50">
            <text:p>Ação Governo: FORMAÇÃO E APERFEIÇOAMENTO DE MAGISTRADOS</text:p>
          </table:table-cell>
          <table:covered-table-cell table:number-columns-repeated="5"/>
          <table:table-cell table:number-columns-repeated="16378" table:style-name="ce36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27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 table:style-name="ce36"/>
        </table:table-row>
        <table:table-row table:style-name="ro4">
          <table:table-cell office:value-type="string" table:number-columns-spanned="1" table:number-rows-spanned="2" table:style-name="ce67">
            <text:p>11101</text:p>
          </table:table-cell>
          <table:table-cell office:value-type="string" table:number-columns-spanned="1" table:number-rows-spanned="2" table:style-name="ce67">
            <text:p>SUPERIOR TRIBUNAL DE JUSTICA</text:p>
          </table:table-cell>
          <table:table-cell office:value-type="string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7">
            <text:p>OUTRAS DESPESAS CORRENTES</text:p>
          </table:table-cell>
          <table:table-cell office:value-type="string" table:style-name="ce26">
            <text:p>050002000012023NC000111</text:p>
          </table:table-cell>
          <table:table-cell office:value-type="float" office:value="2700" table:style-name="ce6">
            <text:p>2.700,00<text:s/></text:p>
          </table:table-cell>
          <table:table-cell table:number-columns-repeated="16378" table:style-name="ce3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Total</text:p>
          </table:table-cell>
          <table:table-cell office:value-type="float" office:value="2700" table:formula="of:=SUM([.F52:.F52])" table:style-name="ce5">
            <text:p>2.700,00<text:s/></text:p>
          </table:table-cell>
          <table:table-cell table:number-columns-repeated="16378" table:style-name="ce36"/>
        </table:table-row>
        <table:table-row table:style-name="ro4">
          <table:table-cell office:value-type="string" table:number-columns-spanned="2" table:number-rows-spanned="1" table:style-name="ce68">
            <text:p>Total Ger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28"/>
          <table:table-cell office:value-type="float" office:value="2700" table:formula="of:=[.F47]+[.F53]" table:style-name="ce5">
            <text:p>2.700,00<text:s/></text:p>
          </table:table-cell>
          <table:table-cell table:number-columns-repeated="16378" table:style-name="ce36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44">
            <text:p>UG: 090016 - SEÇÃO JUDICIÁRIA DO RIO DE JANEIRO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32"/>
          <table:table-cell table:number-columns-repeated="16378" table:style-name="ce9"/>
        </table:table-row>
        <table:table-row table:style-name="ro3">
          <table:table-cell office:value-type="string" table:number-columns-spanned="6" table:number-rows-spanned="1" table:style-name="ce48">
            <text:p>Ação Governo: FORMAÇÃO E APERFEIÇOAMENTO DE MAGISTRAD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18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/>
        </table:table-row>
        <table:table-row table:style-name="ro4">
          <table:table-cell office:value-type="float" office:value="11101" table:number-columns-spanned="1" table:number-rows-spanned="26" table:style-name="ce67">
            <text:p>11101</text:p>
          </table:table-cell>
          <table:table-cell office:value-type="string" table:number-columns-spanned="1" table:number-rows-spanned="26" table:style-name="ce67">
            <text:p>SUPERIOR TRIBUNAL DE JUSTICA</text:p>
          </table:table-cell>
          <table:table-cell office:value-type="string" table:number-columns-spanned="1" table:number-rows-spanned="26" table:style-name="ce66">
            <text:p>3</text:p>
          </table:table-cell>
          <table:table-cell office:value-type="string" table:number-columns-spanned="1" table:number-rows-spanned="26" table:style-name="ce67">
            <text:p>OUTRAS DESPESAS CORRENTES</text:p>
          </table:table-cell>
          <table:table-cell office:value-type="string" table:style-name="ce15">
            <text:p>050002000012023NC000012</text:p>
          </table:table-cell>
          <table:table-cell office:value-type="float" office:value="6800" table:style-name="ce3">
            <text:p>6.80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0002000012023NC000028</text:p>
          </table:table-cell>
          <table:table-cell office:value-type="float" office:value="1668" table:style-name="ce6">
            <text:p>1.668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0002000012023NC000035</text:p>
          </table:table-cell>
          <table:table-cell office:value-type="float" office:value="6800" table:style-name="ce6">
            <text:p>6.8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0002000012023NC000045</text:p>
          </table:table-cell>
          <table:table-cell office:value-type="float" office:value="13500" table:style-name="ce6">
            <text:p>13.5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0002000012023NC000047</text:p>
          </table:table-cell>
          <table:table-cell office:value-type="float" office:value="4721" table:style-name="ce6">
            <text:p>4.72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51</text:p>
          </table:table-cell>
          <table:table-cell office:value-type="float" office:value="-4721" table:style-name="ce6">
            <text:p>(4.721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52</text:p>
          </table:table-cell>
          <table:table-cell office:value-type="float" office:value="4721" table:style-name="ce6">
            <text:p>4.721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53</text:p>
          </table:table-cell>
          <table:table-cell office:value-type="float" office:value="7092" table:style-name="ce6">
            <text:p>7.092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55</text:p>
          </table:table-cell>
          <table:table-cell office:value-type="float" office:value="2344" table:style-name="ce6">
            <text:p>2.344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57</text:p>
          </table:table-cell>
          <table:table-cell office:value-type="float" office:value="1200" table:style-name="ce6">
            <text:p>1.2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60</text:p>
          </table:table-cell>
          <table:table-cell office:value-type="float" office:value="900" table:style-name="ce6">
            <text:p>9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70</text:p>
          </table:table-cell>
          <table:table-cell office:value-type="float" office:value="6800" table:style-name="ce6">
            <text:p>6.8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74</text:p>
          </table:table-cell>
          <table:table-cell office:value-type="float" office:value="13011" table:style-name="ce6">
            <text:p>13.011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050002000012023NC000075</text:p>
          </table:table-cell>
          <table:table-cell office:value-type="float" office:value="2100" table:style-name="ce6">
            <text:p>2.1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077</text:p>
          </table:table-cell>
          <table:table-cell office:value-type="float" office:value="1144" table:style-name="ce6">
            <text:p>1.144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079</text:p>
          </table:table-cell>
          <table:table-cell office:value-type="float" office:value="600" table:style-name="ce6">
            <text:p>6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091</text:p>
          </table:table-cell>
          <table:table-cell office:value-type="float" office:value="-600" table:style-name="ce6">
            <text:p>(600,00)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092</text:p>
          </table:table-cell>
          <table:table-cell office:value-type="float" office:value="600" table:style-name="ce6">
            <text:p>6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097</text:p>
          </table:table-cell>
          <table:table-cell office:value-type="float" office:value="1144" table:style-name="ce6">
            <text:p>1.144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106</text:p>
          </table:table-cell>
          <table:table-cell office:value-type="float" office:value="6800" table:style-name="ce6">
            <text:p>6.8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050002000012023NC000108</text:p>
          </table:table-cell>
          <table:table-cell office:value-type="float" office:value="7530" table:style-name="ce6">
            <text:p>7.53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050002000012023NC000124</text:p>
          </table:table-cell>
          <table:table-cell office:value-type="float" office:value="1144" table:style-name="ce6">
            <text:p>1.144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050002000012023NC000129</text:p>
          </table:table-cell>
          <table:table-cell office:value-type="float" office:value="4176" table:style-name="ce6">
            <text:p>4.176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050002000012023NC000140</text:p>
          </table:table-cell>
          <table:table-cell office:value-type="float" office:value="20400" table:style-name="ce6">
            <text:p>20.4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3">
            <text:p>050002000012023NC000161</text:p>
          </table:table-cell>
          <table:table-cell office:value-type="float" office:value="1200" table:style-name="ce52">
            <text:p>1.200,00<text:s/></text:p>
          </table:table-cell>
          <table:table-cell table:number-columns-repeated="16378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Total</text:p>
          </table:table-cell>
          <table:table-cell office:value-type="float" office:value="111074" table:formula="of:=SUM([.F61:.F85])" table:style-name="ce5">
            <text:p>111.074,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48">
            <text:p>Ação Governo: FUNCIONAMENTO DE INSTITUIÇÕES FEDERAIS DE ENSINO SUPERIOR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20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7">
            <text:p>26230</text:p>
          </table:table-cell>
          <table:table-cell office:value-type="string" table:number-columns-spanned="1" table:number-rows-spanned="2" table:style-name="ce67">
            <text:p>FUND. UNIVERSIDADE FEDERAL VALE SAO FRANCISCO</text:p>
          </table:table-cell>
          <table:table-cell office:value-type="string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7">
            <text:p>OUTRAS DESPESAS CORRENTES</text:p>
          </table:table-cell>
          <table:table-cell office:value-type="string" table:style-name="ce21">
            <text:p>154421262302023NC000018</text:p>
          </table:table-cell>
          <table:table-cell office:value-type="float" office:value="2184" table:style-name="ce6">
            <text:p>2.18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2184" table:formula="of:=SUM([.F90:.F90])" table:style-name="ce5">
            <text:p>2.18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8">
            <text:p>Total Ger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25"/>
          <table:table-cell office:value-type="float" office:value="113258" table:formula="of:=[.F86]+[.F91]" table:style-name="ce5">
            <text:p>113.258,0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44">
            <text:p>UG: 090014 - SEÇÃO JUDICIÁRIA DO ESPÍRITO SANTO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3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Ação Governo: FORMAÇÃO E APERFEIÇOAMENTO DE MAGISTRAD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40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69">
            <text:p>11101</text:p>
          </table:table-cell>
          <table:table-cell office:value-type="string" table:number-columns-spanned="1" table:number-rows-spanned="2" table:style-name="ce69">
            <text:p>SUPERIOR TRIBUNAL DE JUSTICA</text:p>
          </table:table-cell>
          <table:table-cell office:value-type="string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7">
            <text:p>OUTRAS DESPESAS CORRENTES</text:p>
          </table:table-cell>
          <table:table-cell office:value-type="string" table:style-name="ce53">
            <text:p>050002000012023NC000159</text:p>
          </table:table-cell>
          <table:table-cell office:value-type="float" office:value="2508" table:style-name="ce52">
            <text:p>2.508,00<text:s/></text:p>
          </table:table-cell>
          <table:table-cell table:number-columns-repeated="16378" table:style-name="ce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2508" table:formula="of:=SUM([.F100:.F100])" table:style-name="ce5">
            <text:p>2.508,00<text:s/></text:p>
          </table:table-cell>
          <table:table-cell table:number-columns-repeated="16378"/>
        </table:table-row>
        <table:table-row table:style-name="ro1"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6"/>
          <table:table-cell table:number-columns-repeated="16378" table:style-name="ce9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8">
            <text:p>Ação Governo: JULGAMENTO DE CAUSAS E GESTAO ADMINISTRATIVA NA JUSTICA ELEITORAL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2" table:number-rows-spanned="1" table:style-name="ce70">
            <text:p>Grupo Despesa</text:p>
          </table:table-cell>
          <table:covered-table-cell/>
          <table:table-cell office:value-type="string" table:style-name="ce40">
            <text:p>Documento</text:p>
          </table:table-cell>
          <table:table-cell office:value-type="string" table:style-name="ce19">
            <text:p>DESTAQUE RECEBIDO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69">
            <text:p>14126</text:p>
          </table:table-cell>
          <table:table-cell office:value-type="string" table:number-columns-spanned="1" table:number-rows-spanned="2" table:style-name="ce67">
            <text:p>TRIBUNAL REGIONAL ELEITORAL DE TOCANTINS</text:p>
          </table:table-cell>
          <table:table-cell office:value-type="string" table:number-columns-spanned="1" table:number-rows-spanned="2" table:style-name="ce66">
            <text:p>3</text:p>
          </table:table-cell>
          <table:table-cell office:value-type="string" table:number-columns-spanned="1" table:number-rows-spanned="2" table:style-name="ce67">
            <text:p>OUTRAS DESPESAS CORRENTES</text:p>
          </table:table-cell>
          <table:table-cell office:value-type="string" table:style-name="ce53">
            <text:p>070027000012023NC000011</text:p>
          </table:table-cell>
          <table:table-cell office:value-type="float" office:value="331.72" table:style-name="ce52">
            <text:p>331,72<text:s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331.72" table:formula="of:=SUM([.F106:.F106])" table:style-name="ce5">
            <text:p>331,72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8">
            <text:p>Total Ger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39"/>
          <table:table-cell office:value-type="float" office:value="2839.7200000000003" table:formula="of:=[.F101]+[.F107]" table:style-name="ce5">
            <text:p>2.839,72<text:s/></text:p>
          </table:table-cell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Eliane Sanches</dc:creator>
    <meta:creation-date>2023-04-12T18:00:01Z</meta:creation-date>
    <dc:date>2023-12-28T21:11:01Z</dc:date>
    <meta:print-date>2023-12-28T21:10:42Z</meta:print-date>
  </office:meta>
</office:document-meta>
</file>