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middle" fo:wrap-option="wrap" fo:background-color="#969696" style:repeat-content="false"/>
      <style:paragraph-properties fo:text-align="center"/>
      <style:text-properties fo:color="#003366"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3366" style:font-name="Verdana" style:font-name-asian="Verdana" style:font-name-complex="Verdana" fo:font-size="8pt" style:font-size-asian="8pt" style:font-size-complex="8pt"/>
    </style:style>
    <style:style style:name="ce9"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fo:font-size="8pt" style:font-size-asian="8pt" style:font-size-complex="8pt"/>
    </style:style>
    <style:style style:name="ce10" style:family="table-cell" style:parent-style-name="Default" style:data-style-name="N0">
      <style:table-cell-properties fo:border="thin solid #000000" style:vertical-align="middle" fo:background-color="#969696" style:repeat-content="false"/>
      <style:paragraph-properties fo:text-align="center"/>
      <style:text-properties fo:color="#25396E"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36">
      <style:table-cell-properties fo:border="thin solid #000000" style:vertical-align="middle" fo:background-color="#969696" style:repeat-content="false"/>
      <style:paragraph-properties fo:text-align="end" fo:margin-right="0cm"/>
      <style:text-properties fo:color="#25396E" style:font-name="Verdana" style:font-name-asian="Verdana" style:font-name-complex="Verdana" fo:font-size="8pt" style:font-size-asian="8pt" style:font-size-complex="8pt" fo:font-weight="bold" style:font-weight-asian="bold" style:font-weight-complex="bold"/>
    </style:style>
    <style:style style:name="co1" style:family="table-column">
      <style:table-column-properties fo:break-before="auto" style:column-width="3.14854166666667cm"/>
    </style:style>
    <style:style style:name="co2" style:family="table-column">
      <style:table-column-properties fo:break-before="auto" style:column-width="4.92125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ro1" style:family="table-row">
      <style:table-row-properties style:row-height="64.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6.75pt" style:use-optimal-row-height="false" fo:break-before="auto"/>
    </style:style>
    <style:style style:name="ro6" style:family="table-row">
      <style:table-row-properties style:row-height="6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JAN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1">
          <table:table-cell office:value-type="string" table:number-columns-spanned="7" table:number-rows-spanned="1" table:style-name="ce4">
            <text:p>Movimentações de Programaçõe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office:value-type="string" table:number-columns-spanned="7" table:number-rows-spanned="1" table:style-name="ce5">
            <text:p>Mês de Movimentação: JANEIRO/2025</text:p>
          </table:table-cell>
          <table:covered-table-cell table:number-columns-repeated="6"/>
          <table:table-cell table:number-columns-repeated="16377"/>
        </table:table-row>
        <table:table-row table:style-name="ro3">
          <table:table-cell table:number-columns-repeated="16384"/>
        </table:table-row>
        <table:table-row table:style-name="ro4">
          <table:table-cell office:value-type="string" table:number-columns-spanned="1" table:number-rows-spanned="2" table:style-name="ce6">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3">
          <table:covered-table-cell/>
          <table:table-cell office:value-type="string" table:style-name="ce2">
            <text:p>Tipo de Despesa</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table:number-columns-repeated="16377"/>
        </table:table-row>
        <table:table-row table:style-name="ro3">
          <table:table-cell office:value-type="string" table:number-columns-spanned="1" table:number-rows-spanned="3" table:style-name="ce7">
            <text:p>Recursos do Exercício Corrente</text:p>
          </table:table-cell>
          <table:table-cell office:value-type="string" table:style-name="ce8">
            <text:p>DESPESAS COM PESSOAL</text:p>
          </table:table-cell>
          <table:table-cell office:value-type="float" office:value="208862395.74000001" table:style-name="ce9">
            <text:p>208.862.395,74<text:s/></text:p>
          </table:table-cell>
          <table:table-cell office:value-type="float" office:value="51381153.439999998" table:style-name="ce9">
            <text:p>51.381.153,44<text:s/></text:p>
          </table:table-cell>
          <table:table-cell office:value-type="float" office:value="6542398" table:style-name="ce9">
            <text:p>6.542.398,00<text:s/></text:p>
          </table:table-cell>
          <table:table-cell office:value-type="float" office:value="22818938.120000001" table:style-name="ce9">
            <text:p>22.818.938,12<text:s/></text:p>
          </table:table-cell>
          <table:table-cell office:value-type="float" office:value="127393743.83" table:style-name="ce9">
            <text:p>127.393.743,83<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29395300.68" table:style-name="ce9">
            <text:p>29.395.300,68<text:s/></text:p>
          </table:table-cell>
          <table:table-cell office:value-type="float" office:value="12586784.67" table:style-name="ce9">
            <text:p>12.586.784,67<text:s/></text:p>
          </table:table-cell>
          <table:table-cell table:style-name="ce9"/>
          <table:table-cell office:value-type="float" office:value="1794916.33" table:style-name="ce9">
            <text:p>1.794.916,33<text:s/></text:p>
          </table:table-cell>
          <table:table-cell office:value-type="float" office:value="14064808.439999999" table:style-name="ce9">
            <text:p>14.064.808,44<text:s/></text:p>
          </table:table-cell>
          <table:table-cell table:number-columns-repeated="16377"/>
        </table:table-row>
        <table:table-row table:style-name="ro3">
          <table:covered-table-cell/>
          <table:table-cell office:value-type="string" table:style-name="ce10">
            <text:p>Total</text:p>
          </table:table-cell>
          <table:table-cell office:value-type="float" office:value="238257696.41999999" table:style-name="ce11">
            <text:p>238.257.696,42<text:s/></text:p>
          </table:table-cell>
          <table:table-cell office:value-type="float" office:value="63967938.109999999" table:style-name="ce11">
            <text:p>63.967.938,11<text:s/></text:p>
          </table:table-cell>
          <table:table-cell office:value-type="float" office:value="6542398" table:style-name="ce11">
            <text:p>6.542.398,00<text:s/></text:p>
          </table:table-cell>
          <table:table-cell office:value-type="float" office:value="24613854.449999999" table:style-name="ce11">
            <text:p>24.613.854,45<text:s/></text:p>
          </table:table-cell>
          <table:table-cell office:value-type="float" office:value="141458552.27000001" table:style-name="ce11">
            <text:p>141.458.552,27<text:s/></text:p>
          </table:table-cell>
          <table:table-cell table:number-columns-repeated="16377"/>
        </table:table-row>
        <table:table-row table:style-name="ro3">
          <table:table-cell office:value-type="string" table:number-columns-spanned="1" table:number-rows-spanned="4" table:style-name="ce7">
            <text:p>Recursos de Restos a Pagar</text:p>
          </table:table-cell>
          <table:table-cell office:value-type="string" table:style-name="ce8">
            <text:p>DESPESAS COM PESSOAL</text:p>
          </table:table-cell>
          <table:table-cell office:value-type="float" office:value="16697883.01" table:style-name="ce9">
            <text:p>16.697.883,01<text:s/></text:p>
          </table:table-cell>
          <table:table-cell office:value-type="float" office:value="682780.95" table:style-name="ce9">
            <text:p>682.780,95<text:s/></text:p>
          </table:table-cell>
          <table:table-cell office:value-type="float" office:value="13822512.630000001" table:style-name="ce9">
            <text:p>13.822.512,63<text:s/></text:p>
          </table:table-cell>
          <table:table-cell office:value-type="float" office:value="213257.22" table:style-name="ce9">
            <text:p>213.257,22<text:s/></text:p>
          </table:table-cell>
          <table:table-cell office:value-type="float" office:value="1979332.21" table:style-name="ce9">
            <text:p>1.979.332,21<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146506294.94999999" table:style-name="ce9">
            <text:p>146.506.294,95<text:s/></text:p>
          </table:table-cell>
          <table:table-cell office:value-type="float" office:value="81950.009999999995" table:style-name="ce9">
            <text:p>81.950,01<text:s/></text:p>
          </table:table-cell>
          <table:table-cell office:value-type="float" office:value="145783237.97999999" table:style-name="ce9">
            <text:p>145.783.237,98<text:s/></text:p>
          </table:table-cell>
          <table:table-cell office:value-type="float" office:value="72268.23" table:style-name="ce9">
            <text:p>72.268,23<text:s/></text:p>
          </table:table-cell>
          <table:table-cell office:value-type="float" office:value="568838.73" table:style-name="ce9">
            <text:p>568.838,73<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6347056.5499999998" table:style-name="ce9">
            <text:p>6.347.056,55<text:s/></text:p>
          </table:table-cell>
          <table:table-cell office:value-type="float" office:value="6277928.7699999996" table:style-name="ce9">
            <text:p>6.277.928,77<text:s/></text:p>
          </table:table-cell>
          <table:table-cell office:value-type="float" office:value="65586.78" table:style-name="ce9">
            <text:p>65.586,78<text:s/></text:p>
          </table:table-cell>
          <table:table-cell table:style-name="ce9"/>
          <table:table-cell office:value-type="float" office:value="3541" table:style-name="ce9">
            <text:p>3.541,00<text:s/></text:p>
          </table:table-cell>
          <table:table-cell table:number-columns-repeated="16377"/>
        </table:table-row>
        <table:table-row table:style-name="ro3">
          <table:covered-table-cell/>
          <table:table-cell office:value-type="string" table:style-name="ce10">
            <text:p>Total</text:p>
          </table:table-cell>
          <table:table-cell office:value-type="float" office:value="169551234.50999999" table:style-name="ce11">
            <text:p>169.551.234,51<text:s/></text:p>
          </table:table-cell>
          <table:table-cell office:value-type="float" office:value="7042659.7300000004" table:style-name="ce11">
            <text:p>7.042.659,73<text:s/></text:p>
          </table:table-cell>
          <table:table-cell office:value-type="float" office:value="159671337.38999999" table:style-name="ce11">
            <text:p>159.671.337,39<text:s/></text:p>
          </table:table-cell>
          <table:table-cell office:value-type="float" office:value="285525.45" table:style-name="ce11">
            <text:p>285.525,45<text:s/></text:p>
          </table:table-cell>
          <table:table-cell office:value-type="float" office:value="2551711.94" table:style-name="ce11">
            <text:p>2.551.711,94<text:s/></text:p>
          </table:table-cell>
          <table:table-cell table:number-columns-repeated="16377"/>
        </table:table-row>
        <table:table-row table:style-name="ro3">
          <table:table-cell office:value-type="string" table:number-columns-spanned="1" table:number-rows-spanned="4" table:style-name="ce7">
            <text:p>Recursos Totais</text:p>
          </table:table-cell>
          <table:table-cell office:value-type="string" table:style-name="ce8">
            <text:p>DESPESAS COM PESSOAL</text:p>
          </table:table-cell>
          <table:table-cell office:value-type="float" office:value="225560278.75" table:style-name="ce9">
            <text:p>225.560.278,75<text:s/></text:p>
          </table:table-cell>
          <table:table-cell office:value-type="float" office:value="52063934.390000001" table:style-name="ce9">
            <text:p>52.063.934,39<text:s/></text:p>
          </table:table-cell>
          <table:table-cell office:value-type="float" office:value="20364910.629999999" table:style-name="ce9">
            <text:p>20.364.910,63<text:s/></text:p>
          </table:table-cell>
          <table:table-cell office:value-type="float" office:value="23032195.34" table:style-name="ce9">
            <text:p>23.032.195,34<text:s/></text:p>
          </table:table-cell>
          <table:table-cell office:value-type="float" office:value="129373076.04000001" table:style-name="ce9">
            <text:p>129.373.076,04<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175901595.63" table:style-name="ce9">
            <text:p>175.901.595,63<text:s/></text:p>
          </table:table-cell>
          <table:table-cell office:value-type="float" office:value="12668734.68" table:style-name="ce9">
            <text:p>12.668.734,68<text:s/></text:p>
          </table:table-cell>
          <table:table-cell office:value-type="float" office:value="145783237.97999999" table:style-name="ce9">
            <text:p>145.783.237,98<text:s/></text:p>
          </table:table-cell>
          <table:table-cell office:value-type="float" office:value="1867184.56" table:style-name="ce9">
            <text:p>1.867.184,56<text:s/></text:p>
          </table:table-cell>
          <table:table-cell office:value-type="float" office:value="14633647.17" table:style-name="ce9">
            <text:p>14.633.647,17<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6347056.5499999998" table:style-name="ce9">
            <text:p>6.347.056,55<text:s/></text:p>
          </table:table-cell>
          <table:table-cell office:value-type="float" office:value="6277928.7699999996" table:style-name="ce9">
            <text:p>6.277.928,77<text:s/></text:p>
          </table:table-cell>
          <table:table-cell office:value-type="float" office:value="65586.78" table:style-name="ce9">
            <text:p>65.586,78<text:s/></text:p>
          </table:table-cell>
          <table:table-cell table:style-name="ce9"/>
          <table:table-cell office:value-type="float" office:value="3541" table:style-name="ce9">
            <text:p>3.541,00<text:s/></text:p>
          </table:table-cell>
          <table:table-cell table:number-columns-repeated="16377"/>
        </table:table-row>
        <table:table-row table:style-name="ro3">
          <table:covered-table-cell/>
          <table:table-cell office:value-type="string" table:style-name="ce10">
            <text:p>Total</text:p>
          </table:table-cell>
          <table:table-cell office:value-type="float" office:value="407808930.93000001" table:style-name="ce11">
            <text:p>407.808.930,93<text:s/></text:p>
          </table:table-cell>
          <table:table-cell office:value-type="float" office:value="71010597.840000004" table:style-name="ce11">
            <text:p>71.010.597,84<text:s/></text:p>
          </table:table-cell>
          <table:table-cell office:value-type="float" office:value="166213735.38999999" table:style-name="ce11">
            <text:p>166.213.735,39<text:s/></text:p>
          </table:table-cell>
          <table:table-cell office:value-type="float" office:value="24899379.899999999" table:style-name="ce11">
            <text:p>24.899.379,90<text:s/></text:p>
          </table:table-cell>
          <table:table-cell office:value-type="float" office:value="144010264.21000001" table:style-name="ce11">
            <text:p>144.010.264,21<text:s/></text:p>
          </table:table-cell>
          <table:table-cell table:number-columns-repeated="16377"/>
        </table:table-row>
        <table:table-row table:number-rows-repeated="1048560" table:style-name="ro3">
          <table:table-cell table:number-columns-repeated="16384"/>
        </table:table-row>
        <table:named-expressions>
          <table:named-range table:name="Print_Area" table:cell-range-address="JANEIRO2025.$A$1:JANEIRO2025.$G$16" table:base-cell-address="JANEIRO2025.$A$1"/>
        </table:named-expressions>
      </table:table>
      <table:table table:name="FEVEREIR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5">
          <table:table-cell office:value-type="string" table:number-columns-spanned="7" table:number-rows-spanned="1" table:style-name="ce4">
            <text:p>Movimentações de Programaçõe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office:value-type="string" table:number-columns-spanned="7" table:number-rows-spanned="1" table:style-name="ce5">
            <text:p>Mês de Movimentação: FEVEREIRO/2025</text:p>
          </table:table-cell>
          <table:covered-table-cell table:number-columns-repeated="6"/>
          <table:table-cell table:number-columns-repeated="16377"/>
        </table:table-row>
        <table:table-row table:style-name="ro3">
          <table:table-cell table:number-columns-repeated="16384"/>
        </table:table-row>
        <table:table-row table:style-name="ro4">
          <table:table-cell office:value-type="string" table:number-columns-spanned="1" table:number-rows-spanned="2" table:style-name="ce6">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3">
          <table:covered-table-cell/>
          <table:table-cell office:value-type="string" table:style-name="ce2">
            <text:p>Tipo de Despesa</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table:number-columns-repeated="16377"/>
        </table:table-row>
        <table:table-row table:style-name="ro3">
          <table:table-cell office:value-type="string" table:number-columns-spanned="1" table:number-rows-spanned="3" table:style-name="ce7">
            <text:p>Recursos do Exercício Corrente</text:p>
          </table:table-cell>
          <table:table-cell office:value-type="string" table:style-name="ce8">
            <text:p>DESPESAS COM PESSOAL</text:p>
          </table:table-cell>
          <table:table-cell office:value-type="float" office:value="181488620.47" table:style-name="ce9">
            <text:p>181.488.620,47<text:s/></text:p>
          </table:table-cell>
          <table:table-cell office:value-type="float" office:value="43887938.229999997" table:style-name="ce9">
            <text:p>43.887.938,23<text:s/></text:p>
          </table:table-cell>
          <table:table-cell office:value-type="float" office:value="11673535.369999999" table:style-name="ce9">
            <text:p>11.673.535,37<text:s/></text:p>
          </table:table-cell>
          <table:table-cell office:value-type="float" office:value="19150062.149999999" table:style-name="ce9">
            <text:p>19.150.062,15<text:s/></text:p>
          </table:table-cell>
          <table:table-cell office:value-type="float" office:value="106859043.73" table:style-name="ce9">
            <text:p>106.859.043,73<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176991534.12" table:style-name="ce9">
            <text:p>176.991.534,12<text:s/></text:p>
          </table:table-cell>
          <table:table-cell office:value-type="float" office:value="15223278.869999999" table:style-name="ce9">
            <text:p>15.223.278,87<text:s/></text:p>
          </table:table-cell>
          <table:table-cell office:value-type="float" office:value="143207365.61000001" table:style-name="ce9">
            <text:p>143.207.365,61<text:s/></text:p>
          </table:table-cell>
          <table:table-cell office:value-type="float" office:value="3014344.74" table:style-name="ce9">
            <text:p>3.014.344,74<text:s/></text:p>
          </table:table-cell>
          <table:table-cell office:value-type="float" office:value="15544345.59" table:style-name="ce9">
            <text:p>15.544.345,59<text:s/></text:p>
          </table:table-cell>
          <table:table-cell table:number-columns-repeated="16377"/>
        </table:table-row>
        <table:table-row table:style-name="ro3">
          <table:covered-table-cell/>
          <table:table-cell office:value-type="string" table:style-name="ce10">
            <text:p>Total</text:p>
          </table:table-cell>
          <table:table-cell office:value-type="float" office:value="358480154.58999997" table:style-name="ce11">
            <text:p>358.480.154,59<text:s/></text:p>
          </table:table-cell>
          <table:table-cell office:value-type="float" office:value="59111217.100000001" table:style-name="ce11">
            <text:p>59.111.217,10<text:s/></text:p>
          </table:table-cell>
          <table:table-cell office:value-type="float" office:value="154880900.97999999" table:style-name="ce11">
            <text:p>154.880.900,98<text:s/></text:p>
          </table:table-cell>
          <table:table-cell office:value-type="float" office:value="22164406.890000001" table:style-name="ce11">
            <text:p>22.164.406,89<text:s/></text:p>
          </table:table-cell>
          <table:table-cell office:value-type="float" office:value="122403389.31999999" table:style-name="ce11">
            <text:p>122.403.389,32<text:s/></text:p>
          </table:table-cell>
          <table:table-cell table:number-columns-repeated="16377"/>
        </table:table-row>
        <table:table-row table:style-name="ro3">
          <table:table-cell office:value-type="string" table:number-columns-spanned="1" table:number-rows-spanned="4" table:style-name="ce7">
            <text:p>Recursos de Restos a Pagar</text:p>
          </table:table-cell>
          <table:table-cell office:value-type="string" table:style-name="ce8">
            <text:p>DESPESAS COM PESSOAL</text:p>
          </table:table-cell>
          <table:table-cell office:value-type="float" office:value="2668135.3199999998" table:style-name="ce9">
            <text:p>2.668.135,32<text:s/></text:p>
          </table:table-cell>
          <table:table-cell office:value-type="float" office:value="1433023.12" table:style-name="ce9">
            <text:p>1.433.023,12<text:s/></text:p>
          </table:table-cell>
          <table:table-cell office:value-type="float" office:value="0" table:style-name="ce9">
            <text:p>0,00<text:s/></text:p>
          </table:table-cell>
          <table:table-cell office:value-type="float" office:value="284614.71999999997" table:style-name="ce9">
            <text:p>284.614,72<text:s/></text:p>
          </table:table-cell>
          <table:table-cell office:value-type="float" office:value="950497.48" table:style-name="ce9">
            <text:p>950.497,48<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609293.68999999994" table:style-name="ce9">
            <text:p>609.293,69<text:s/></text:p>
          </table:table-cell>
          <table:table-cell office:value-type="float" office:value="34981.160000000003" table:style-name="ce9">
            <text:p>34.981,16<text:s/></text:p>
          </table:table-cell>
          <table:table-cell office:value-type="float" office:value="0" table:style-name="ce9">
            <text:p>0,00<text:s/></text:p>
          </table:table-cell>
          <table:table-cell office:value-type="float" office:value="128338.43" table:style-name="ce9">
            <text:p>128.338,43<text:s/></text:p>
          </table:table-cell>
          <table:table-cell office:value-type="float" office:value="445974.1" table:style-name="ce9">
            <text:p>445.974,10<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table:style-name="ce9"/>
          <table:table-cell office:value-type="float" office:value="0" table:style-name="ce9">
            <text:p>0,00<text:s/></text:p>
          </table:table-cell>
          <table:table-cell table:number-columns-repeated="16377"/>
        </table:table-row>
        <table:table-row table:style-name="ro3">
          <table:covered-table-cell/>
          <table:table-cell office:value-type="string" table:style-name="ce10">
            <text:p>Total</text:p>
          </table:table-cell>
          <table:table-cell office:value-type="float" office:value="3277429.01" table:style-name="ce11">
            <text:p>3.277.429,01<text:s/></text:p>
          </table:table-cell>
          <table:table-cell office:value-type="float" office:value="1468004.28" table:style-name="ce11">
            <text:p>1.468.004,28<text:s/></text:p>
          </table:table-cell>
          <table:table-cell office:value-type="float" office:value="0" table:style-name="ce11">
            <text:p>0,00<text:s/></text:p>
          </table:table-cell>
          <table:table-cell office:value-type="float" office:value="412953.15" table:style-name="ce11">
            <text:p>412.953,15<text:s/></text:p>
          </table:table-cell>
          <table:table-cell office:value-type="float" office:value="1396471.58" table:style-name="ce11">
            <text:p>1.396.471,58<text:s/></text:p>
          </table:table-cell>
          <table:table-cell table:number-columns-repeated="16377"/>
        </table:table-row>
        <table:table-row table:style-name="ro3">
          <table:table-cell office:value-type="string" table:number-columns-spanned="1" table:number-rows-spanned="4" table:style-name="ce7">
            <text:p>Recursos Totais</text:p>
          </table:table-cell>
          <table:table-cell office:value-type="string" table:style-name="ce8">
            <text:p>DESPESAS COM PESSOAL</text:p>
          </table:table-cell>
          <table:table-cell office:value-type="float" office:value="184156755.78999999" table:style-name="ce9">
            <text:p>184.156.755,79<text:s/></text:p>
          </table:table-cell>
          <table:table-cell office:value-type="float" office:value="45320961.350000001" table:style-name="ce9">
            <text:p>45.320.961,35<text:s/></text:p>
          </table:table-cell>
          <table:table-cell office:value-type="float" office:value="11673535.369999999" table:style-name="ce9">
            <text:p>11.673.535,37<text:s/></text:p>
          </table:table-cell>
          <table:table-cell office:value-type="float" office:value="19434676.870000001" table:style-name="ce9">
            <text:p>19.434.676,87<text:s/></text:p>
          </table:table-cell>
          <table:table-cell office:value-type="float" office:value="107809541.20999999" table:style-name="ce9">
            <text:p>107.809.541,21<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177600827.81" table:style-name="ce9">
            <text:p>177.600.827,81<text:s/></text:p>
          </table:table-cell>
          <table:table-cell office:value-type="float" office:value="15258260.029999999" table:style-name="ce9">
            <text:p>15.258.260,03<text:s/></text:p>
          </table:table-cell>
          <table:table-cell office:value-type="float" office:value="143207365.61000001" table:style-name="ce9">
            <text:p>143.207.365,61<text:s/></text:p>
          </table:table-cell>
          <table:table-cell office:value-type="float" office:value="3142683.17" table:style-name="ce9">
            <text:p>3.142.683,17<text:s/></text:p>
          </table:table-cell>
          <table:table-cell office:value-type="float" office:value="15990319.689999999" table:style-name="ce9">
            <text:p>15.990.319,69<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table:style-name="ce9"/>
          <table:table-cell office:value-type="float" office:value="0" table:style-name="ce9">
            <text:p>0,00<text:s/></text:p>
          </table:table-cell>
          <table:table-cell table:number-columns-repeated="16377"/>
        </table:table-row>
        <table:table-row table:style-name="ro3">
          <table:covered-table-cell/>
          <table:table-cell office:value-type="string" table:style-name="ce10">
            <text:p>Total</text:p>
          </table:table-cell>
          <table:table-cell office:value-type="float" office:value="361757583.60000002" table:style-name="ce11">
            <text:p>361.757.583,60<text:s/></text:p>
          </table:table-cell>
          <table:table-cell office:value-type="float" office:value="60579221.380000003" table:style-name="ce11">
            <text:p>60.579.221,38<text:s/></text:p>
          </table:table-cell>
          <table:table-cell office:value-type="float" office:value="154880900.97999999" table:style-name="ce11">
            <text:p>154.880.900,98<text:s/></text:p>
          </table:table-cell>
          <table:table-cell office:value-type="float" office:value="22577360.039999999" table:style-name="ce11">
            <text:p>22.577.360,04<text:s/></text:p>
          </table:table-cell>
          <table:table-cell office:value-type="float" office:value="123799860.90000001" table:style-name="ce11">
            <text:p>123.799.860,90<text:s/></text:p>
          </table:table-cell>
          <table:table-cell table:number-columns-repeated="16377"/>
        </table:table-row>
        <table:table-row table:number-rows-repeated="1048560" table:style-name="ro3">
          <table:table-cell table:number-columns-repeated="16384"/>
        </table:table-row>
        <table:named-expressions>
          <table:named-range table:name="Print_Area" table:cell-range-address="FEVEREIRO2025.$A$1:FEVEREIRO2025.$G$16" table:base-cell-address="FEVEREIRO2025.$A$1"/>
        </table:named-expressions>
      </table:table>
      <table:table table:name="MARCO2025"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4">
            <text:p>Movimentações de Programaçõe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office:value-type="string" table:number-columns-spanned="7" table:number-rows-spanned="1" table:style-name="ce5">
            <text:p>Mês de Movimentação: MARCO/2025</text:p>
          </table:table-cell>
          <table:covered-table-cell table:number-columns-repeated="6"/>
          <table:table-cell table:number-columns-repeated="16377"/>
        </table:table-row>
        <table:table-row table:style-name="ro3">
          <table:table-cell table:number-columns-repeated="16384"/>
        </table:table-row>
        <table:table-row table:style-name="ro4">
          <table:table-cell office:value-type="string" table:number-columns-spanned="1" table:number-rows-spanned="2" table:style-name="ce6">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3">
          <table:covered-table-cell/>
          <table:table-cell office:value-type="string" table:style-name="ce2">
            <text:p>Tipo de Despesa</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table:number-columns-repeated="16377"/>
        </table:table-row>
        <table:table-row table:style-name="ro3">
          <table:table-cell office:value-type="string" table:number-columns-spanned="1" table:number-rows-spanned="4" table:style-name="ce7">
            <text:p>Recursos do Exercício Corrente</text:p>
          </table:table-cell>
          <table:table-cell office:value-type="string" table:style-name="ce8">
            <text:p>DESPESAS COM PESSOAL</text:p>
          </table:table-cell>
          <table:table-cell office:value-type="float" office:value="195211798.49000001" table:style-name="ce9">
            <text:p>195.211.798,49<text:s/></text:p>
          </table:table-cell>
          <table:table-cell office:value-type="float" office:value="43549288.979999997" table:style-name="ce9">
            <text:p>43.549.288,98<text:s/></text:p>
          </table:table-cell>
          <table:table-cell office:value-type="float" office:value="24800565.010000002" table:style-name="ce9">
            <text:p>24.800.565,01<text:s/></text:p>
          </table:table-cell>
          <table:table-cell office:value-type="float" office:value="19505247.629999999" table:style-name="ce9">
            <text:p>19.505.247,63<text:s/></text:p>
          </table:table-cell>
          <table:table-cell office:value-type="float" office:value="107361558.56" table:style-name="ce9">
            <text:p>107.361.558,56<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281613335.19" table:style-name="ce9">
            <text:p>281.613.335,19<text:s/></text:p>
          </table:table-cell>
          <table:table-cell office:value-type="float" office:value="15519068.949999999" table:style-name="ce9">
            <text:p>15.519.068,95<text:s/></text:p>
          </table:table-cell>
          <table:table-cell office:value-type="float" office:value="247819084.22999999" table:style-name="ce9">
            <text:p>247.819.084,23<text:s/></text:p>
          </table:table-cell>
          <table:table-cell office:value-type="float" office:value="3667209.65" table:style-name="ce9">
            <text:p>3.667.209,65<text:s/></text:p>
          </table:table-cell>
          <table:table-cell office:value-type="float" office:value="14755431.960000001" table:style-name="ce9">
            <text:p>14.755.431,96<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7413.51" table:style-name="ce9">
            <text:p>7.413,51<text:s/></text:p>
          </table:table-cell>
          <table:table-cell table:style-name="ce9"/>
          <table:table-cell office:value-type="float" office:value="7413.51" table:style-name="ce9">
            <text:p>7.413,51<text:s/></text:p>
          </table:table-cell>
          <table:table-cell table:number-columns-repeated="2" table:style-name="ce9"/>
          <table:table-cell table:number-columns-repeated="16377"/>
        </table:table-row>
        <table:table-row table:style-name="ro3">
          <table:covered-table-cell/>
          <table:table-cell office:value-type="string" table:style-name="ce10">
            <text:p>Total</text:p>
          </table:table-cell>
          <table:table-cell office:value-type="float" office:value="476832547.19" table:style-name="ce11">
            <text:p>476.832.547,19<text:s/></text:p>
          </table:table-cell>
          <table:table-cell office:value-type="float" office:value="59068357.93" table:style-name="ce11">
            <text:p>59.068.357,93<text:s/></text:p>
          </table:table-cell>
          <table:table-cell office:value-type="float" office:value="272627062.75" table:style-name="ce11">
            <text:p>272.627.062,75<text:s/></text:p>
          </table:table-cell>
          <table:table-cell office:value-type="float" office:value="23172457.280000001" table:style-name="ce11">
            <text:p>23.172.457,28<text:s/></text:p>
          </table:table-cell>
          <table:table-cell office:value-type="float" office:value="122116990.52" table:style-name="ce11">
            <text:p>122.116.990,52<text:s/></text:p>
          </table:table-cell>
          <table:table-cell table:number-columns-repeated="16377"/>
        </table:table-row>
        <table:table-row table:style-name="ro3">
          <table:table-cell office:value-type="string" table:number-columns-spanned="1" table:number-rows-spanned="4" table:style-name="ce7">
            <text:p>Recursos de Restos a Pagar</text:p>
          </table:table-cell>
          <table:table-cell office:value-type="string" table:style-name="ce8">
            <text:p>DESPESAS COM PESSOAL</text:p>
          </table:table-cell>
          <table:table-cell office:value-type="float" office:value="112969.93" table:style-name="ce9">
            <text:p>112.969,93<text:s/></text:p>
          </table:table-cell>
          <table:table-cell office:value-type="float" office:value="3866.53" table:style-name="ce9">
            <text:p>3.866,53<text:s/></text:p>
          </table:table-cell>
          <table:table-cell office:value-type="float" office:value="0" table:style-name="ce9">
            <text:p>0,00<text:s/></text:p>
          </table:table-cell>
          <table:table-cell office:value-type="float" office:value="0" table:style-name="ce9">
            <text:p>0,00<text:s/></text:p>
          </table:table-cell>
          <table:table-cell office:value-type="float" office:value="109103.4" table:style-name="ce9">
            <text:p>109.103,40<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4624.8999999999996" table:style-name="ce9">
            <text:p>4.624,90<text:s/></text:p>
          </table:table-cell>
          <table:table-cell office:value-type="float" office:value="1464.12" table:style-name="ce9">
            <text:p>1.464,12<text:s/></text:p>
          </table:table-cell>
          <table:table-cell office:value-type="float" office:value="0" table:style-name="ce9">
            <text:p>0,00<text:s/></text:p>
          </table:table-cell>
          <table:table-cell office:value-type="float" office:value="181.96" table:style-name="ce9">
            <text:p>181,96<text:s/></text:p>
          </table:table-cell>
          <table:table-cell office:value-type="float" office:value="2978.82" table:style-name="ce9">
            <text:p>2.978,82<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table:style-name="ce9"/>
          <table:table-cell office:value-type="float" office:value="0" table:style-name="ce9">
            <text:p>0,00<text:s/></text:p>
          </table:table-cell>
          <table:table-cell table:number-columns-repeated="16377"/>
        </table:table-row>
        <table:table-row table:style-name="ro3">
          <table:covered-table-cell/>
          <table:table-cell office:value-type="string" table:style-name="ce10">
            <text:p>Total</text:p>
          </table:table-cell>
          <table:table-cell office:value-type="float" office:value="117594.83" table:style-name="ce11">
            <text:p>117.594,83<text:s/></text:p>
          </table:table-cell>
          <table:table-cell office:value-type="float" office:value="5330.65" table:style-name="ce11">
            <text:p>5.330,65<text:s/></text:p>
          </table:table-cell>
          <table:table-cell office:value-type="float" office:value="0" table:style-name="ce11">
            <text:p>0,00<text:s/></text:p>
          </table:table-cell>
          <table:table-cell office:value-type="float" office:value="181.96" table:style-name="ce11">
            <text:p>181,96<text:s/></text:p>
          </table:table-cell>
          <table:table-cell office:value-type="float" office:value="112082.22" table:style-name="ce11">
            <text:p>112.082,22<text:s/></text:p>
          </table:table-cell>
          <table:table-cell table:number-columns-repeated="16377"/>
        </table:table-row>
        <table:table-row table:style-name="ro3">
          <table:table-cell office:value-type="string" table:number-columns-spanned="1" table:number-rows-spanned="4" table:style-name="ce7">
            <text:p>Recursos Totais</text:p>
          </table:table-cell>
          <table:table-cell office:value-type="string" table:style-name="ce8">
            <text:p>DESPESAS COM PESSOAL</text:p>
          </table:table-cell>
          <table:table-cell office:value-type="float" office:value="195324768.41999999" table:style-name="ce9">
            <text:p>195.324.768,42<text:s/></text:p>
          </table:table-cell>
          <table:table-cell office:value-type="float" office:value="43553155.509999998" table:style-name="ce9">
            <text:p>43.553.155,51<text:s/></text:p>
          </table:table-cell>
          <table:table-cell office:value-type="float" office:value="24800565.010000002" table:style-name="ce9">
            <text:p>24.800.565,01<text:s/></text:p>
          </table:table-cell>
          <table:table-cell office:value-type="float" office:value="19505247.629999999" table:style-name="ce9">
            <text:p>19.505.247,63<text:s/></text:p>
          </table:table-cell>
          <table:table-cell office:value-type="float" office:value="107470661.95999999" table:style-name="ce9">
            <text:p>107.470.661,96<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281617960.08999997" table:style-name="ce9">
            <text:p>281.617.960,09<text:s/></text:p>
          </table:table-cell>
          <table:table-cell office:value-type="float" office:value="15520533.07" table:style-name="ce9">
            <text:p>15.520.533,07<text:s/></text:p>
          </table:table-cell>
          <table:table-cell office:value-type="float" office:value="247819084.22999999" table:style-name="ce9">
            <text:p>247.819.084,23<text:s/></text:p>
          </table:table-cell>
          <table:table-cell office:value-type="float" office:value="3667391.61" table:style-name="ce9">
            <text:p>3.667.391,61<text:s/></text:p>
          </table:table-cell>
          <table:table-cell office:value-type="float" office:value="14758410.779999999" table:style-name="ce9">
            <text:p>14.758.410,78<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7413.51" table:style-name="ce9">
            <text:p>7.413,51<text:s/></text:p>
          </table:table-cell>
          <table:table-cell office:value-type="float" office:value="0" table:style-name="ce9">
            <text:p>0,00<text:s/></text:p>
          </table:table-cell>
          <table:table-cell office:value-type="float" office:value="7413.51" table:style-name="ce9">
            <text:p>7.413,51<text:s/></text:p>
          </table:table-cell>
          <table:table-cell table:style-name="ce9"/>
          <table:table-cell office:value-type="float" office:value="0" table:style-name="ce9">
            <text:p>0,00<text:s/></text:p>
          </table:table-cell>
          <table:table-cell table:number-columns-repeated="16377"/>
        </table:table-row>
        <table:table-row table:style-name="ro3">
          <table:covered-table-cell/>
          <table:table-cell office:value-type="string" table:style-name="ce10">
            <text:p>Total</text:p>
          </table:table-cell>
          <table:table-cell office:value-type="float" office:value="476950142.01999998" table:style-name="ce11">
            <text:p>476.950.142,02<text:s/></text:p>
          </table:table-cell>
          <table:table-cell office:value-type="float" office:value="59073688.579999998" table:style-name="ce11">
            <text:p>59.073.688,58<text:s/></text:p>
          </table:table-cell>
          <table:table-cell office:value-type="float" office:value="272627062.75" table:style-name="ce11">
            <text:p>272.627.062,75<text:s/></text:p>
          </table:table-cell>
          <table:table-cell office:value-type="float" office:value="23172639.239999998" table:style-name="ce11">
            <text:p>23.172.639,24<text:s/></text:p>
          </table:table-cell>
          <table:table-cell office:value-type="float" office:value="122229072.73999999" table:style-name="ce11">
            <text:p>122.229.072,74<text:s/></text:p>
          </table:table-cell>
          <table:table-cell table:number-columns-repeated="16377"/>
        </table:table-row>
        <table:table-row table:number-rows-repeated="1048559" table:style-name="ro3">
          <table:table-cell table:number-columns-repeated="16384"/>
        </table:table-row>
        <table:named-expressions>
          <table:named-range table:name="Print_Area" table:cell-range-address="MARCO2025.$A$1:MARCO2025.$G$17" table:base-cell-address="MARCO2025.$A$1"/>
        </table:named-expressions>
      </table:table>
      <table:table table:name="Total" table:style-name="ta2">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16377" table:default-cell-style-name="ce1"/>
        <table:table-row table:style-name="ro6">
          <table:table-cell office:value-type="string" table:number-columns-spanned="7" table:number-rows-spanned="1" table:style-name="ce4">
            <text:p>Movimentações de Programações Financeiras</text:p>
            <text:p/>
            <text:p>Demonstra os recursos financeiros recebidos do Conselho da Justiça Federal pela Unidade Gestora Setorial da 2ª Região (UG 090034), bem como as transferências realizadas pela Setorial às demais UGs da 2ª Região (movimentação mensal e anual).</text:p>
          </table:table-cell>
          <table:covered-table-cell table:number-columns-repeated="6"/>
          <table:table-cell table:number-columns-repeated="16377"/>
        </table:table-row>
        <table:table-row table:style-name="ro2">
          <table:table-cell office:value-type="string" table:number-columns-spanned="7" table:number-rows-spanned="1" table:style-name="ce5">
            <text:p>Mês de Movimentação: Total</text:p>
          </table:table-cell>
          <table:covered-table-cell table:number-columns-repeated="6"/>
          <table:table-cell table:number-columns-repeated="16377"/>
        </table:table-row>
        <table:table-row table:style-name="ro3">
          <table:table-cell table:number-columns-repeated="16384"/>
        </table:table-row>
        <table:table-row table:style-name="ro4">
          <table:table-cell office:value-type="string" table:number-columns-spanned="1" table:number-rows-spanned="2" table:style-name="ce6">
            <text:p>Espécie de Recurso</text:p>
          </table:table-cell>
          <table:table-cell office:value-type="string" table:style-name="ce3">
            <text:p>Unidade Gestora</text:p>
          </table:table-cell>
          <table:table-cell office:value-type="string" table:style-name="ce2">
            <text:p>UG 090034 - TRF 2ª REGIÃO - SETORIAL</text:p>
          </table:table-cell>
          <table:table-cell office:value-type="string" table:style-name="ce2">
            <text:p>UG 090028 - TRF 2ª REGIÃO</text:p>
          </table:table-cell>
          <table:table-cell office:value-type="string" table:style-name="ce2">
            <text:p>UG 090048 - TRF 2ª REGIÃO - PRECATÓRIOS E RPV</text:p>
          </table:table-cell>
          <table:table-cell office:value-type="string" table:style-name="ce2">
            <text:p>UG 090014 - SEÇÃO JUDICIÁRIA DO ESPÍRITO SANTO</text:p>
          </table:table-cell>
          <table:table-cell office:value-type="string" table:style-name="ce2">
            <text:p>UG 090016 - SEÇÃO JUDICIÁRIA DO RIO DE JANEIRO</text:p>
          </table:table-cell>
          <table:table-cell table:number-columns-repeated="16377"/>
        </table:table-row>
        <table:table-row table:style-name="ro3">
          <table:covered-table-cell/>
          <table:table-cell office:value-type="string" table:style-name="ce2">
            <text:p>Tipo de Despesa</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office:value-type="string" table:style-name="ce2">
            <text:p>Movimento (em R$)</text:p>
          </table:table-cell>
          <table:table-cell table:number-columns-repeated="16377"/>
        </table:table-row>
        <table:table-row table:style-name="ro3">
          <table:table-cell office:value-type="string" table:number-columns-spanned="1" table:number-rows-spanned="4" table:style-name="ce7">
            <text:p>Recursos do Exercício Corrente</text:p>
          </table:table-cell>
          <table:table-cell office:value-type="string" table:style-name="ce8">
            <text:p>DESPESAS COM PESSOAL</text:p>
          </table:table-cell>
          <table:table-cell office:value-type="float" office:value="585562814.70000005" table:style-name="ce9">
            <text:p>585.562.814,70<text:s/></text:p>
          </table:table-cell>
          <table:table-cell office:value-type="float" office:value="138818380.65000001" table:style-name="ce9">
            <text:p>138.818.380,65<text:s/></text:p>
          </table:table-cell>
          <table:table-cell office:value-type="float" office:value="43016498.380000003" table:style-name="ce9">
            <text:p>43.016.498,38<text:s/></text:p>
          </table:table-cell>
          <table:table-cell office:value-type="float" office:value="61474247.899999999" table:style-name="ce9">
            <text:p>61.474.247,90<text:s/></text:p>
          </table:table-cell>
          <table:table-cell office:value-type="float" office:value="341614346.12" table:style-name="ce9">
            <text:p>341.614.346,12<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488000169.99000001" table:style-name="ce9">
            <text:p>488.000.169,99<text:s/></text:p>
          </table:table-cell>
          <table:table-cell office:value-type="float" office:value="43329132.490000002" table:style-name="ce9">
            <text:p>43.329.132,49<text:s/></text:p>
          </table:table-cell>
          <table:table-cell office:value-type="float" office:value="391026449.83999997" table:style-name="ce9">
            <text:p>391.026.449,84<text:s/></text:p>
          </table:table-cell>
          <table:table-cell office:value-type="float" office:value="8476470.7200000007" table:style-name="ce9">
            <text:p>8.476.470,72<text:s/></text:p>
          </table:table-cell>
          <table:table-cell office:value-type="float" office:value="44364585.990000002" table:style-name="ce9">
            <text:p>44.364.585,99<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7413.51" table:style-name="ce9">
            <text:p>7.413,51<text:s/></text:p>
          </table:table-cell>
          <table:table-cell table:style-name="ce9"/>
          <table:table-cell office:value-type="float" office:value="7413.51" table:style-name="ce9">
            <text:p>7.413,51<text:s/></text:p>
          </table:table-cell>
          <table:table-cell table:number-columns-repeated="2" table:style-name="ce9"/>
          <table:table-cell table:number-columns-repeated="16377"/>
        </table:table-row>
        <table:table-row table:style-name="ro3">
          <table:covered-table-cell/>
          <table:table-cell office:value-type="string" table:style-name="ce10">
            <text:p>Total</text:p>
          </table:table-cell>
          <table:table-cell office:value-type="float" office:value="1073570398.2" table:style-name="ce11">
            <text:p>1.073.570.398,20<text:s/></text:p>
          </table:table-cell>
          <table:table-cell office:value-type="float" office:value="182147513.13999999" table:style-name="ce11">
            <text:p>182.147.513,14<text:s/></text:p>
          </table:table-cell>
          <table:table-cell office:value-type="float" office:value="434050361.73000002" table:style-name="ce11">
            <text:p>434.050.361,73<text:s/></text:p>
          </table:table-cell>
          <table:table-cell office:value-type="float" office:value="69950718.620000005" table:style-name="ce11">
            <text:p>69.950.718,62<text:s/></text:p>
          </table:table-cell>
          <table:table-cell office:value-type="float" office:value="385978932.11000001" table:style-name="ce11">
            <text:p>385.978.932,11<text:s/></text:p>
          </table:table-cell>
          <table:table-cell table:number-columns-repeated="16377"/>
        </table:table-row>
        <table:table-row table:style-name="ro3">
          <table:table-cell office:value-type="string" table:number-columns-spanned="1" table:number-rows-spanned="4" table:style-name="ce7">
            <text:p>Recursos de Restos a Pagar</text:p>
          </table:table-cell>
          <table:table-cell office:value-type="string" table:style-name="ce8">
            <text:p>DESPESAS COM PESSOAL</text:p>
          </table:table-cell>
          <table:table-cell office:value-type="float" office:value="19478988.260000002" table:style-name="ce9">
            <text:p>19.478.988,26<text:s/></text:p>
          </table:table-cell>
          <table:table-cell office:value-type="float" office:value="2119670.6" table:style-name="ce9">
            <text:p>2.119.670,60<text:s/></text:p>
          </table:table-cell>
          <table:table-cell office:value-type="float" office:value="13822512.630000001" table:style-name="ce9">
            <text:p>13.822.512,63<text:s/></text:p>
          </table:table-cell>
          <table:table-cell office:value-type="float" office:value="497871.94" table:style-name="ce9">
            <text:p>497.871,94<text:s/></text:p>
          </table:table-cell>
          <table:table-cell office:value-type="float" office:value="3038933.09" table:style-name="ce9">
            <text:p>3.038.933,09<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147120213.53999999" table:style-name="ce9">
            <text:p>147.120.213,54<text:s/></text:p>
          </table:table-cell>
          <table:table-cell office:value-type="float" office:value="118395.29" table:style-name="ce9">
            <text:p>118.395,29<text:s/></text:p>
          </table:table-cell>
          <table:table-cell office:value-type="float" office:value="145783237.97999999" table:style-name="ce9">
            <text:p>145.783.237,98<text:s/></text:p>
          </table:table-cell>
          <table:table-cell office:value-type="float" office:value="200788.62" table:style-name="ce9">
            <text:p>200.788,62<text:s/></text:p>
          </table:table-cell>
          <table:table-cell office:value-type="float" office:value="1017791.65" table:style-name="ce9">
            <text:p>1.017.791,65<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6347056.5499999998" table:style-name="ce9">
            <text:p>6.347.056,55<text:s/></text:p>
          </table:table-cell>
          <table:table-cell office:value-type="float" office:value="6277928.7699999996" table:style-name="ce9">
            <text:p>6.277.928,77<text:s/></text:p>
          </table:table-cell>
          <table:table-cell office:value-type="float" office:value="65586.78" table:style-name="ce9">
            <text:p>65.586,78<text:s/></text:p>
          </table:table-cell>
          <table:table-cell table:style-name="ce9"/>
          <table:table-cell office:value-type="float" office:value="3541" table:style-name="ce9">
            <text:p>3.541,00<text:s/></text:p>
          </table:table-cell>
          <table:table-cell table:number-columns-repeated="16377"/>
        </table:table-row>
        <table:table-row table:style-name="ro3">
          <table:covered-table-cell/>
          <table:table-cell office:value-type="string" table:style-name="ce10">
            <text:p>Total</text:p>
          </table:table-cell>
          <table:table-cell office:value-type="float" office:value="172946258.34999999" table:style-name="ce11">
            <text:p>172.946.258,35<text:s/></text:p>
          </table:table-cell>
          <table:table-cell office:value-type="float" office:value="8515994.6600000001" table:style-name="ce11">
            <text:p>8.515.994,66<text:s/></text:p>
          </table:table-cell>
          <table:table-cell office:value-type="float" office:value="159671337.38999999" table:style-name="ce11">
            <text:p>159.671.337,39<text:s/></text:p>
          </table:table-cell>
          <table:table-cell office:value-type="float" office:value="698660.56" table:style-name="ce11">
            <text:p>698.660,56<text:s/></text:p>
          </table:table-cell>
          <table:table-cell office:value-type="float" office:value="4060265.74" table:style-name="ce11">
            <text:p>4.060.265,74<text:s/></text:p>
          </table:table-cell>
          <table:table-cell table:number-columns-repeated="16377"/>
        </table:table-row>
        <table:table-row table:style-name="ro3">
          <table:table-cell office:value-type="string" table:number-columns-spanned="1" table:number-rows-spanned="4" table:style-name="ce7">
            <text:p>Recursos Totais</text:p>
          </table:table-cell>
          <table:table-cell office:value-type="string" table:style-name="ce8">
            <text:p>DESPESAS COM PESSOAL</text:p>
          </table:table-cell>
          <table:table-cell office:value-type="float" office:value="605041802.96000004" table:style-name="ce9">
            <text:p>605.041.802,96<text:s/></text:p>
          </table:table-cell>
          <table:table-cell office:value-type="float" office:value="140938051.25" table:style-name="ce9">
            <text:p>140.938.051,25<text:s/></text:p>
          </table:table-cell>
          <table:table-cell office:value-type="float" office:value="56839011.009999998" table:style-name="ce9">
            <text:p>56.839.011,01<text:s/></text:p>
          </table:table-cell>
          <table:table-cell office:value-type="float" office:value="61972119.840000004" table:style-name="ce9">
            <text:p>61.972.119,84<text:s/></text:p>
          </table:table-cell>
          <table:table-cell office:value-type="float" office:value="344653279.20999998" table:style-name="ce9">
            <text:p>344.653.279,21<text:s/></text:p>
          </table:table-cell>
          <table:table-cell table:number-columns-repeated="16377"/>
        </table:table-row>
        <table:table-row table:style-name="ro3">
          <table:covered-table-cell/>
          <table:table-cell office:value-type="string" table:style-name="ce8">
            <text:p>DESPESAS DE CUSTEIO</text:p>
          </table:table-cell>
          <table:table-cell office:value-type="float" office:value="635120383.52999997" table:style-name="ce9">
            <text:p>635.120.383,53<text:s/></text:p>
          </table:table-cell>
          <table:table-cell office:value-type="float" office:value="43447527.780000001" table:style-name="ce9">
            <text:p>43.447.527,78<text:s/></text:p>
          </table:table-cell>
          <table:table-cell office:value-type="float" office:value="536809687.81999999" table:style-name="ce9">
            <text:p>536.809.687,82<text:s/></text:p>
          </table:table-cell>
          <table:table-cell office:value-type="float" office:value="8677259.3399999999" table:style-name="ce9">
            <text:p>8.677.259,34<text:s/></text:p>
          </table:table-cell>
          <table:table-cell office:value-type="float" office:value="45382377.640000001" table:style-name="ce9">
            <text:p>45.382.377,64<text:s/></text:p>
          </table:table-cell>
          <table:table-cell table:number-columns-repeated="16377"/>
        </table:table-row>
        <table:table-row table:style-name="ro3">
          <table:covered-table-cell/>
          <table:table-cell office:value-type="string" table:style-name="ce8">
            <text:p>DESPESAS DE CAPITAL</text:p>
          </table:table-cell>
          <table:table-cell office:value-type="float" office:value="6354470.0599999996" table:style-name="ce9">
            <text:p>6.354.470,06<text:s/></text:p>
          </table:table-cell>
          <table:table-cell office:value-type="float" office:value="6277928.7699999996" table:style-name="ce9">
            <text:p>6.277.928,77<text:s/></text:p>
          </table:table-cell>
          <table:table-cell office:value-type="float" office:value="73000.289999999994" table:style-name="ce9">
            <text:p>73.000,29<text:s/></text:p>
          </table:table-cell>
          <table:table-cell table:style-name="ce9"/>
          <table:table-cell office:value-type="float" office:value="3541" table:style-name="ce9">
            <text:p>3.541,00<text:s/></text:p>
          </table:table-cell>
          <table:table-cell table:number-columns-repeated="16377"/>
        </table:table-row>
        <table:table-row table:style-name="ro3">
          <table:covered-table-cell/>
          <table:table-cell office:value-type="string" table:style-name="ce10">
            <text:p>Total</text:p>
          </table:table-cell>
          <table:table-cell office:value-type="float" office:value="1246516656.55" table:style-name="ce11">
            <text:p>1.246.516.656,55<text:s/></text:p>
          </table:table-cell>
          <table:table-cell office:value-type="float" office:value="190663507.80000001" table:style-name="ce11">
            <text:p>190.663.507,80<text:s/></text:p>
          </table:table-cell>
          <table:table-cell office:value-type="float" office:value="593721699.12" table:style-name="ce11">
            <text:p>593.721.699,12<text:s/></text:p>
          </table:table-cell>
          <table:table-cell office:value-type="float" office:value="70649379.180000007" table:style-name="ce11">
            <text:p>70.649.379,18<text:s/></text:p>
          </table:table-cell>
          <table:table-cell office:value-type="float" office:value="390039197.85000002" table:style-name="ce11">
            <text:p>390.039.197,85<text:s/></text:p>
          </table:table-cell>
          <table:table-cell table:number-columns-repeated="16377"/>
        </table:table-row>
        <table:table-row table:number-rows-repeated="1048559" table:style-name="ro3">
          <table:table-cell table:number-columns-repeated="16384"/>
        </table:table-row>
        <table:named-expressions>
          <table:named-expression table:name="Print_Area" table:expression="of:=[Total.$A$1:.$G$17]~[Total.$F$19]" table:base-cell-address="JANEIRO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Verdana" svg:font-family="Verdan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7%"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25in" fo:margin-right="0.25in" style:print-orientation="landscape" style:print-page-order="ttb" style:first-page-number="continue" style:scale-to="9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vimentações de programações financeiras</dc:title>
    <dc:subject>Gestão Orçamentária e Financeira</dc:subject>
    <meta:initial-creator>TRF2</meta:initial-creator>
    <dc:creator>JF2R</dc:creator>
    <meta:creation-date>2025-04-01T15:33:34Z</meta:creation-date>
    <dc:date>2025-04-01T15:33:34Z</dc:date>
    <meta:print-date>2025-04-01T15:31:08Z</meta:print-date>
  </office:meta>
</office:document-meta>
</file>