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6pt" style:font-size-asian="16pt" style:font-size-complex="16pt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EDED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C0C0C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C0C0C0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C0C0C0" style:vertical-align="middle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taque_recebid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Repasses e Transferências Financeiras - Posição até 13/04/2026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Destaque Recebido<text:s/>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22">
            <text:p>FAVORECIDO - UG: 090016 - JUSTICA FEDERAL DE PRIMEIRO GRAU - RJ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8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3">
            <text:p>Ação Governo: CONTROLE DA ATUACAO ADMINISTRATIVA E FINANCEIRA DO PODER JUDICIARIO, DO CUMPRIMENTO DOS DEVERES FUNCIONAIS DOS JUIZES E GESTAO DE POLITICAS JUDICIARIA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4">
            <text:p>Unidade Gestora Emitente</text:p>
          </table:table-cell>
          <table:covered-table-cell/>
          <table:table-cell office:value-type="string" table:number-columns-spanned="2" table:number-rows-spanned="1" table:style-name="ce24">
            <text:p>Grupo Despesa</text:p>
          </table:table-cell>
          <table:covered-table-cell/>
          <table:table-cell office:value-type="string" table:style-name="ce10">
            <text:p>Documento</text:p>
          </table:table-cell>
          <table:table-cell office:value-type="string" table:style-name="ce9">
            <text:p>DESTAQUE RECEBIDO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040003</text:p>
          </table:table-cell>
          <table:table-cell office:value-type="string" table:style-name="ce11">
            <text:p>CONSELHO NACIONAL DE JUSTICA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string" table:style-name="ce11">
            <text:p>040003000012026RO000317</text:p>
          </table:table-cell>
          <table:table-cell office:value-type="float" office:value="6434.88" table:style-name="ce12">
            <text:p>6.434,88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5">
            <text:p>Total</text:p>
          </table:table-cell>
          <table:covered-table-cell table:number-columns-repeated="4"/>
          <table:table-cell office:value-type="float" office:value="6434.88" table:formula="of:=SUM([.F11:.F11])" table:style-name="ce13">
            <text:p>6.434,88<text:s/>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23">
            <text:p>Ação Governo: FORMACAO E APERFEICOAMENTO DE MAGISTRADO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4">
            <text:p>Unidade Gestora Emitente</text:p>
          </table:table-cell>
          <table:covered-table-cell/>
          <table:table-cell office:value-type="string" table:number-columns-spanned="2" table:number-rows-spanned="1" table:style-name="ce24">
            <text:p>Grupo Despesa</text:p>
          </table:table-cell>
          <table:covered-table-cell/>
          <table:table-cell office:value-type="string" table:style-name="ce10">
            <text:p>Documento</text:p>
          </table:table-cell>
          <table:table-cell office:value-type="string" table:style-name="ce9">
            <text:p>DESTAQUE RECEBIDO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050002</text:p>
          </table:table-cell>
          <table:table-cell office:value-type="string" table:style-name="ce11">
            <text:p>ESCOLA NACIONAL DE FOR E APERF DE MAGISTRADOS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string" table:style-name="ce11">
            <text:p>050002000012026RO000062</text:p>
          </table:table-cell>
          <table:table-cell office:value-type="float" office:value="3600" table:style-name="ce12">
            <text:p>3.600,00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5">
            <text:p>Total</text:p>
          </table:table-cell>
          <table:covered-table-cell table:number-columns-repeated="4"/>
          <table:table-cell office:value-type="float" office:value="3600" table:formula="of:=SUM([.F16:.F16])" table:style-name="ce13">
            <text:p>3.600,00<text:s/>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22">
            <text:p>FAVORECIDO - UG: 090034 - TRIBUNAL REGIONAL FEDERAL DA 2A.REGIAO-ORCAM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7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6">
            <text:p>Ação Governo: SENTENCAS JUDICIAIS TRANSITADAS EM JULGADO (PRECATORIOS) - EXCEDENTES AO SUBLIMITE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7">
            <text:p>Unidade Gestora Emitente</text:p>
          </table:table-cell>
          <table:covered-table-cell/>
          <table:table-cell office:value-type="string" table:number-columns-spanned="2" table:number-rows-spanned="1" table:style-name="ce27">
            <text:p>Grupo Despesa</text:p>
          </table:table-cell>
          <table:covered-table-cell/>
          <table:table-cell office:value-type="string" table:style-name="ce15">
            <text:p>Documento</text:p>
          </table:table-cell>
          <table:table-cell office:value-type="string" table:style-name="ce14">
            <text:p>DESTAQUE RECEBID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170013</text:p>
          </table:table-cell>
          <table:table-cell office:value-type="string" table:number-columns-spanned="1" table:number-rows-spanned="3" table:style-name="ce28">
            <text:p>SETORIAL ORCAMENTARIA E FINANCEIRA-MF</text:p>
          </table:table-cell>
          <table:table-cell office:value-type="string" table:number-columns-spanned="1" table:number-rows-spanned="9" table:style-name="ce29">
            <text:p>1</text:p>
          </table:table-cell>
          <table:table-cell office:value-type="string" table:number-columns-spanned="1" table:number-rows-spanned="9" table:style-name="ce29">
            <text:p>PESSOAL E ENCARGOS SOCIAIS</text:p>
          </table:table-cell>
          <table:table-cell office:value-type="string" table:style-name="ce16">
            <text:p>170013000012026RO000262</text:p>
          </table:table-cell>
          <table:table-cell office:value-type="float" office:value="1198047865" table:style-name="ce12">
            <text:p>1.198.047.865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170013000012026RO000399</text:p>
          </table:table-cell>
          <table:table-cell office:value-type="float" office:value="-3913251" table:style-name="ce17">
            <text:p>(3.913.251,00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194134614" table:formula="of:=[.F23]+[.F24]" table:style-name="ce19">
            <text:p>1.194.134.614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254420</text:p>
          </table:table-cell>
          <table:table-cell office:value-type="string" table:number-columns-spanned="1" table:number-rows-spanned="3" table:style-name="ce28">
            <text:p>FUNDACAO OSWALDO CRUZ</text:p>
          </table:table-cell>
          <table:covered-table-cell/>
          <table:covered-table-cell/>
          <table:table-cell office:value-type="string" table:style-name="ce16">
            <text:p>254420252012026RO002588</text:p>
          </table:table-cell>
          <table:table-cell office:value-type="float" office:value="3123785" table:style-name="ce12">
            <text:p>3.123.785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254420252012026RO003739</text:p>
          </table:table-cell>
          <table:table-cell office:value-type="float" office:value="-10203" table:style-name="ce17">
            <text:p>(10.203,00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3113582" table:formula="of:=[.F26]+[.F27]" table:style-name="ce19">
            <text:p>3.113.582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255000</text:p>
          </table:table-cell>
          <table:table-cell office:value-type="string" table:number-columns-spanned="1" table:number-rows-spanned="3" table:style-name="ce28">
            <text:p>FUNDACAO NACIONAL DE SAUDE - DF</text:p>
          </table:table-cell>
          <table:covered-table-cell/>
          <table:covered-table-cell/>
          <table:table-cell office:value-type="string" table:style-name="ce16">
            <text:p>255000362112026RO000836</text:p>
          </table:table-cell>
          <table:table-cell office:value-type="float" office:value="4332951" table:style-name="ce12">
            <text:p>4.332.951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255000362112026RO001024</text:p>
          </table:table-cell>
          <table:table-cell office:value-type="float" office:value="-14153" table:style-name="ce17">
            <text:p>(14.153,00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4318798" table:formula="of:=[.F29]+[.F30]" table:style-name="ce19">
            <text:p>4.318.798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170013</text:p>
          </table:table-cell>
          <table:table-cell office:value-type="string" table:number-columns-spanned="1" table:number-rows-spanned="3" table:style-name="ce28">
            <text:p>SETORIAL ORCAMENTARIA E FINANCEIRA-MF</text:p>
          </table:table-cell>
          <table:table-cell office:value-type="string" table:number-columns-spanned="1" table:number-rows-spanned="24" table:style-name="ce29">
            <text:p>3</text:p>
          </table:table-cell>
          <table:table-cell office:value-type="string" table:number-columns-spanned="1" table:number-rows-spanned="24" table:style-name="ce29">
            <text:p>OUTRAS DESPESAS CORRENTES</text:p>
          </table:table-cell>
          <table:table-cell office:value-type="string" table:style-name="ce16">
            <text:p>170013000012026RO000268</text:p>
          </table:table-cell>
          <table:table-cell office:value-type="float" office:value="3036719772" table:style-name="ce12">
            <text:p>3.036.719.772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170013000012026RO000405</text:p>
          </table:table-cell>
          <table:table-cell office:value-type="float" office:value="-68032520" table:style-name="ce17">
            <text:p>(68.032.520,00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2968687252" table:formula="of:=[.F32]+[.F33]" table:style-name="ce19">
            <text:p>2.968.687.252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253002</text:p>
          </table:table-cell>
          <table:table-cell office:value-type="string" table:number-columns-spanned="1" table:number-rows-spanned="3" table:style-name="ce28">
            <text:p>AGENCIA NACIONAL DE VIGILANCIA SANITARIA</text:p>
          </table:table-cell>
          <table:covered-table-cell/>
          <table:covered-table-cell/>
          <table:table-cell office:value-type="string" table:style-name="ce16">
            <text:p>253002362122026RO001334</text:p>
          </table:table-cell>
          <table:table-cell office:value-type="float" office:value="139097" table:style-name="ce12">
            <text:p>139.097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253002362122026RO001773</text:p>
          </table:table-cell>
          <table:table-cell office:value-type="float" office:value="-454" table:style-name="ce17">
            <text:p>(454,00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38643" table:formula="of:=[.F35]+[.F36]" table:style-name="ce19">
            <text:p>138.643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253003</text:p>
          </table:table-cell>
          <table:table-cell office:value-type="string" table:number-columns-spanned="1" table:number-rows-spanned="3" table:style-name="ce28">
            <text:p>AGENCIA NACIONAL DE SAUDE SUPLEMENTAR</text:p>
          </table:table-cell>
          <table:covered-table-cell/>
          <table:covered-table-cell/>
          <table:table-cell office:value-type="string" table:style-name="ce16">
            <text:p>253003362132026RO000619</text:p>
          </table:table-cell>
          <table:table-cell office:value-type="float" office:value="43269309" table:style-name="ce12">
            <text:p>43.269.309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253003362132026RO000821</text:p>
          </table:table-cell>
          <table:table-cell office:value-type="float" office:value="-193061" table:style-name="ce17">
            <text:p>(193.061,00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43076248" table:formula="of:=[.F38]+[.F39]" table:style-name="ce19">
            <text:p>43.076.248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254420</text:p>
          </table:table-cell>
          <table:table-cell office:value-type="string" table:number-columns-spanned="1" table:number-rows-spanned="3" table:style-name="ce28">
            <text:p>FUNDACAO OSWALDO CRUZ</text:p>
          </table:table-cell>
          <table:covered-table-cell/>
          <table:covered-table-cell/>
          <table:table-cell office:value-type="string" table:style-name="ce16">
            <text:p>254420252012026RO002588</text:p>
          </table:table-cell>
          <table:table-cell office:value-type="float" office:value="21357680" table:style-name="ce12">
            <text:p>21.357.68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254420252012026RO003739</text:p>
          </table:table-cell>
          <table:table-cell office:value-type="float" office:value="-69705" table:style-name="ce17">
            <text:p>(69.705,00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21287975" table:formula="of:=[.F41]+[.F42]" table:style-name="ce19">
            <text:p>21.287.975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257001</text:p>
          </table:table-cell>
          <table:table-cell office:value-type="string" table:number-columns-spanned="1" table:number-rows-spanned="3" table:style-name="ce28">
            <text:p>DIRETORIA EXECUTIVA DO FUNDO NAC. DE SAUDE</text:p>
          </table:table-cell>
          <table:covered-table-cell/>
          <table:covered-table-cell/>
          <table:table-cell office:value-type="string" table:style-name="ce16">
            <text:p>257001000012026RO013163</text:p>
          </table:table-cell>
          <table:table-cell office:value-type="float" office:value="172663937" table:style-name="ce12">
            <text:p>172.663.937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257001000012026RO027061</text:p>
          </table:table-cell>
          <table:table-cell office:value-type="float" office:value="-2690197" table:style-name="ce17">
            <text:p>(2.690.197,00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69973740" table:formula="of:=[.F44]+[.F45]" table:style-name="ce19">
            <text:p>169.973.740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255000</text:p>
          </table:table-cell>
          <table:table-cell office:value-type="string" table:number-columns-spanned="1" table:number-rows-spanned="3" table:style-name="ce28">
            <text:p>FUNDACAO NACIONAL DE SAUDE - DF</text:p>
          </table:table-cell>
          <table:covered-table-cell/>
          <table:covered-table-cell/>
          <table:table-cell office:value-type="string" table:style-name="ce16">
            <text:p>255000362112026RO000842</text:p>
          </table:table-cell>
          <table:table-cell office:value-type="float" office:value="1791696" table:style-name="ce12">
            <text:p>1.791.696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255000362112026RO001030</text:p>
          </table:table-cell>
          <table:table-cell office:value-type="float" office:value="-5852" table:style-name="ce17">
            <text:p>(5.852,00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785844" table:formula="of:=[.F47]+[.F48]" table:style-name="ce19">
            <text:p>1.785.84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8">
            <text:p>330013</text:p>
          </table:table-cell>
          <table:table-cell office:value-type="string" table:number-columns-spanned="1" table:number-rows-spanned="3" table:style-name="ce28">
            <text:p>FUNDO NACIONAL DE ASSISTENCIA SOCIAL</text:p>
          </table:table-cell>
          <table:covered-table-cell/>
          <table:covered-table-cell/>
          <table:table-cell office:value-type="string" table:style-name="ce16">
            <text:p>330013000012026RO001531</text:p>
          </table:table-cell>
          <table:table-cell office:value-type="float" office:value="30061137" table:style-name="ce12">
            <text:p>30.061.137,00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330013000012026RO003975</text:p>
          </table:table-cell>
          <table:table-cell office:value-type="float" office:value="-195128" table:style-name="ce17">
            <text:p>(195.128,00)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29866009" table:formula="of:=[.F50]+[.F51]" table:style-name="ce19">
            <text:p>29.866.009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8">
            <text:p>513002</text:p>
          </table:table-cell>
          <table:table-cell office:value-type="string" table:number-columns-spanned="1" table:number-rows-spanned="3" table:style-name="ce28">
            <text:p>SETORIAL ORCAMENTARIA DO FRGPS</text:p>
          </table:table-cell>
          <table:covered-table-cell/>
          <table:covered-table-cell/>
          <table:table-cell office:value-type="string" table:style-name="ce16">
            <text:p>513002579042026RO000131</text:p>
          </table:table-cell>
          <table:table-cell office:value-type="float" office:value="1789496401" table:style-name="ce12">
            <text:p>1.789.496.401,00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513002579042026RO000164</text:p>
          </table:table-cell>
          <table:table-cell office:value-type="float" office:value="-5604380" table:style-name="ce17">
            <text:p>(5.604.380,00)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783892021" table:formula="of:=[.F53]+[.F54]" table:style-name="ce19">
            <text:p>1.783.892.021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9">
            <text:p>170013</text:p>
          </table:table-cell>
          <table:table-cell office:value-type="string" table:number-columns-spanned="1" table:number-rows-spanned="3" table:style-name="ce29">
            <text:p>SETORIAL ORCAMENTARIA E FINANCEIRA-MF</text:p>
          </table:table-cell>
          <table:table-cell office:value-type="string" table:number-columns-spanned="1" table:number-rows-spanned="3" table:style-name="ce29">
            <text:p>5</text:p>
          </table:table-cell>
          <table:table-cell office:value-type="string" table:number-columns-spanned="1" table:number-rows-spanned="3" table:style-name="ce29">
            <text:p>INVERSOES FINANCEIRAS</text:p>
          </table:table-cell>
          <table:table-cell office:value-type="string" table:style-name="ce16">
            <text:p>170013000012026RO000274</text:p>
          </table:table-cell>
          <table:table-cell office:value-type="float" office:value="213700793" table:style-name="ce12">
            <text:p>213.700.793,00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170013000012026RO000411</text:p>
          </table:table-cell>
          <table:table-cell office:value-type="float" office:value="-20033026" table:style-name="ce17">
            <text:p>(20.033.026,00)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93667767" table:formula="of:=[.F56]+[.F57]" table:style-name="ce19">
            <text:p>193.667.767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6413942493" table:formula="of:=[.F25]+[.F28]+[.F31]+[.F34]+[.F37]+[.F40]+[.F43]+[.F46]+[.F49]+[.F52]+[.F55]+[.F58]" table:style-name="ce20">
            <text:p>6.413.942.493,00</text:p>
          </table:table-cell>
          <table:table-cell table:style-name="ce21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1"/>
          <table:table-cell table:number-columns-repeated="16378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Destaque_conced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office:string-value="Repasses e Transferências Financeiras - Posição até 13/04/2026" table:formula="of:=[Destaque_recebido_.A2]" table:style-name="ce2">
            <text:p>Repasses e Transferências Financeiras - Posição até 13/04/2026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Destaque concedido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22">
            <text:p>NOTA: Até o momento não foi concedido nenhum destaqu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8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passes e transferências financeiras</dc:title>
    <dc:subject>Gestão Orçamentária e Financeira</dc:subject>
    <meta:initial-creator>TRF2</meta:initial-creator>
    <dc:creator>Eliane Sanches</dc:creator>
    <meta:creation-date>2024-02-21T18:57:27Z</meta:creation-date>
    <dc:date>2026-04-14T20:38:39Z</dc:date>
    <meta:print-date>2026-04-14T20:37:12Z</meta:print-date>
  </office:meta>
</office:document-meta>
</file>