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9.525cm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0.23812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0.0264583333333333cm"/>
    </style:style>
    <style:style style:name="co30" style:family="table-column">
      <style:table-column-properties fo:break-before="auto" style:column-width="0.13229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5.76791666666667cm"/>
    </style:style>
    <style:style style:name="co38" style:family="table-column">
      <style:table-column-properties fo:break-before="auto" style:column-width="0.9525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8.175625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16363" table:default-cell-style-name="ce3"/>
        <table:table-row table:style-name="ro1">
          <table:table-cell table:style-name="ce2"/>
          <table:table-cell table:number-columns-spanned="1" table:number-rows-spanned="4" table:style-name="ce17">
            <draw:frame xmlns:presentation="urn:oasis:names:tc:opendocument:xmlns:presentation:1.0"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9" table:style-name="ce2"/>
          <table:table-cell table:number-columns-repeated="1636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8">
            <text:p>MINISTÉRIO DA FAZENDA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8">
            <text:p>SECRETARIA DO TESOURO NACIONAL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4">
          <table:table-cell table:style-name="ce2"/>
          <table:covered-table-cell/>
          <table:table-cell table:number-columns-repeated="19" table:style-name="ce2"/>
          <table:table-cell table:number-columns-repeated="16363"/>
        </table:table-row>
        <table:table-row table:style-name="ro5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9">
            <text:p>BALANÇO PATRIMONIAL - TODOS OS ORÇAMENTOS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9">
            <text:p>JF2 - JUSTIÇA FEDERAL 2ª REGIÃO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ORGÃO SUPERIOR</text:p>
          </table:table-cell>
          <table:covered-table-cell table:number-columns-repeated="2"/>
          <table:table-cell table:style-name="ce2"/>
          <table:table-cell table:number-columns-spanned="15" table:number-rows-spanned="1" table:style-name="ce19"/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9">
            <text:p>2019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19">
            <text:p>Anual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19">
            <text:p>VALORES EM UNIDADES DE RE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table:number-columns-spanned="19" table:number-rows-spanned="1" table:style-name="ce20"/>
          <table:covered-table-cell table:number-columns-repeated="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21">
            <text:p>ATIVO</text:p>
          </table:table-cell>
          <table:covered-table-cell table:number-columns-repeated="11"/>
          <table:table-cell office:value-type="string" table:number-columns-spanned="7" table:number-rows-spanned="1" table:style-name="ce21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2">
            <text:p>ESPECIFICAÇÃO</text:p>
          </table:table-cell>
          <table:covered-table-cell table:number-columns-repeated="5"/>
          <table:table-cell office:value-type="string" table:number-columns-spanned="4" table:number-rows-spanned="1" table:style-name="ce23">
            <text:p>2019</text:p>
          </table:table-cell>
          <table:covered-table-cell table:number-columns-repeated="3"/>
          <table:table-cell office:value-type="string" table:number-columns-spanned="2" table:number-rows-spanned="1" table:style-name="ce23">
            <text:p>2018</text:p>
          </table:table-cell>
          <table:covered-table-cell/>
          <table:table-cell office:value-type="string" table:number-columns-spanned="2" table:number-rows-spanned="1" table:style-name="ce22">
            <text:p>ESPECIFICAÇÃO</text:p>
          </table:table-cell>
          <table:covered-table-cell/>
          <table:table-cell office:value-type="string" table:number-columns-spanned="3" table:number-rows-spanned="1" table:style-name="ce23">
            <text:p>2019</text:p>
          </table:table-cell>
          <table:covered-table-cell table:number-columns-repeated="2"/>
          <table:table-cell office:value-type="string" table:number-columns-spanned="2" table:number-rows-spanned="1" table:style-name="ce23">
            <text:p>2018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ATIVO CIRCULANTE</text:p>
          </table:table-cell>
          <table:covered-table-cell table:number-columns-repeated="5"/>
          <table:table-cell office:value-type="float" office:value="97640077.480000004" table:number-columns-spanned="4" table:number-rows-spanned="1" table:style-name="ce25">
            <text:p>97.640.077,48</text:p>
          </table:table-cell>
          <table:covered-table-cell table:number-columns-repeated="3"/>
          <table:table-cell office:value-type="float" office:value="43159178.030000001" table:number-columns-spanned="2" table:number-rows-spanned="1" table:style-name="ce25">
            <text:p>43.159.178,03</text:p>
          </table:table-cell>
          <table:covered-table-cell/>
          <table:table-cell office:value-type="string" table:number-columns-spanned="2" table:number-rows-spanned="1" table:style-name="ce24">
            <text:p>PASSIVO CIRCULANTE</text:p>
          </table:table-cell>
          <table:covered-table-cell/>
          <table:table-cell office:value-type="float" office:value="145138639.94" table:number-columns-spanned="3" table:number-rows-spanned="1" table:style-name="ce25">
            <text:p>145.138.639,94</text:p>
          </table:table-cell>
          <table:covered-table-cell table:number-columns-repeated="2"/>
          <table:table-cell office:value-type="float" office:value="78481587.200000003" table:number-columns-spanned="2" table:number-rows-spanned="1" table:style-name="ce25">
            <text:p>78.481.587,20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6">
            <text:p><text:s text:c="4"/>Caixa e Equivalentes de Caixa</text:p>
          </table:table-cell>
          <table:covered-table-cell table:number-columns-repeated="5"/>
          <table:table-cell office:value-type="float" office:value="27398996.420000002" table:number-columns-spanned="4" table:number-rows-spanned="1" table:style-name="ce27">
            <text:p>27.398.996,42</text:p>
          </table:table-cell>
          <table:covered-table-cell table:number-columns-repeated="3"/>
          <table:table-cell office:value-type="float" office:value="34009371.609999999" table:number-columns-spanned="2" table:number-rows-spanned="1" table:style-name="ce27">
            <text:p>34.009.371,61</text:p>
          </table:table-cell>
          <table:covered-table-cell/>
          <table:table-cell office:value-type="string" table:number-columns-spanned="2" table:number-rows-spanned="1" table:style-name="ce26">
            <text:p><text:s text:c="4"/>Obrigações Trabalh., Previd. e Assist. a Pagar a Curto Prazo</text:p>
          </table:table-cell>
          <table:covered-table-cell/>
          <table:table-cell office:value-type="float" office:value="127922783.91" table:number-columns-spanned="3" table:number-rows-spanned="1" table:style-name="ce27">
            <text:p>127.922.783,91</text:p>
          </table:table-cell>
          <table:covered-table-cell table:number-columns-repeated="2"/>
          <table:table-cell office:value-type="float" office:value="59387084.329999998" table:number-columns-spanned="2" table:number-rows-spanned="1" table:style-name="ce27">
            <text:p>59.387.084,33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Créditos a Curto Prazo</text:p>
          </table:table-cell>
          <table:covered-table-cell table:number-columns-repeated="5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8">
            <text:p><text:s text:c="4"/>Empréstimos e Financiamentos a Curt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Demais Créditos e Valores a Curto Prazo</text:p>
          </table:table-cell>
          <table:covered-table-cell table:number-columns-repeated="5"/>
          <table:table-cell office:value-type="float" office:value="64409457.119999997" table:number-columns-spanned="4" table:number-rows-spanned="1" table:style-name="ce30">
            <text:p>64.409.457,12</text:p>
          </table:table-cell>
          <table:covered-table-cell table:number-columns-repeated="3"/>
          <table:table-cell office:value-type="float" office:value="4464729.55" table:number-columns-spanned="2" table:number-rows-spanned="1" table:style-name="ce30">
            <text:p>4.464.729,55</text:p>
          </table:table-cell>
          <table:covered-table-cell/>
          <table:table-cell office:value-type="string" table:number-columns-spanned="2" table:number-rows-spanned="1" table:style-name="ce28">
            <text:p><text:s text:c="4"/>Fornecedores e Contas a Pagar a Curto Prazo</text:p>
          </table:table-cell>
          <table:covered-table-cell/>
          <table:table-cell office:value-type="float" office:value="646233.94999999995" table:number-columns-spanned="3" table:number-rows-spanned="1" table:style-name="ce30">
            <text:p>646.233,95</text:p>
          </table:table-cell>
          <table:covered-table-cell table:number-columns-repeated="2"/>
          <table:table-cell office:value-type="float" office:value="1428823.88" table:number-columns-spanned="2" table:number-rows-spanned="1" table:style-name="ce30">
            <text:p>1.428.823,88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Investimentos e Aplicações Temporárias a Curto Prazo</text:p>
          </table:table-cell>
          <table:covered-table-cell table:number-columns-repeated="5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8">
            <text:p><text:s text:c="4"/>Obrigações Fiscais a Curt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Estoques</text:p>
          </table:table-cell>
          <table:covered-table-cell table:number-columns-repeated="5"/>
          <table:table-cell office:value-type="float" office:value="5602246.2800000003" table:number-columns-spanned="4" table:number-rows-spanned="1" table:style-name="ce30">
            <text:p>5.602.246,28</text:p>
          </table:table-cell>
          <table:covered-table-cell table:number-columns-repeated="3"/>
          <table:table-cell office:value-type="float" office:value="4406037.83" table:number-columns-spanned="2" table:number-rows-spanned="1" table:style-name="ce30">
            <text:p>4.406.037,83</text:p>
          </table:table-cell>
          <table:covered-table-cell/>
          <table:table-cell office:value-type="string" table:number-columns-spanned="2" table:number-rows-spanned="1" table:style-name="ce28">
            <text:p><text:s text:c="4"/>Obrigações de Repartição a Outros Entes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Ativos Não Financeiros Mantidos para Venda</text:p>
          </table:table-cell>
          <table:covered-table-cell table:number-columns-repeated="5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8">
            <text:p><text:s text:c="4"/>Provisões a Curt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1">
            <text:p><text:s text:c="4"/>VPDs Pagas Antecipadamente</text:p>
          </table:table-cell>
          <table:covered-table-cell table:number-columns-repeated="5"/>
          <table:table-cell office:value-type="float" office:value="229377.66" table:number-columns-spanned="4" table:number-rows-spanned="1" table:style-name="ce32">
            <text:p>229.377,66</text:p>
          </table:table-cell>
          <table:covered-table-cell table:number-columns-repeated="3"/>
          <table:table-cell office:value-type="float" office:value="279039.03999999998" table:number-columns-spanned="2" table:number-rows-spanned="1" table:style-name="ce32">
            <text:p>279.039,04</text:p>
          </table:table-cell>
          <table:covered-table-cell/>
          <table:table-cell office:value-type="string" table:number-columns-spanned="2" table:number-rows-spanned="1" table:style-name="ce31">
            <text:p><text:s text:c="4"/>Demais Obrigações a Curto Prazo</text:p>
          </table:table-cell>
          <table:covered-table-cell/>
          <table:table-cell office:value-type="float" office:value="16569622.08" table:number-columns-spanned="3" table:number-rows-spanned="1" table:style-name="ce32">
            <text:p>16.569.622,08</text:p>
          </table:table-cell>
          <table:covered-table-cell table:number-columns-repeated="2"/>
          <table:table-cell office:value-type="float" office:value="17665678.989999998" table:number-columns-spanned="2" table:number-rows-spanned="1" table:style-name="ce32">
            <text:p>17.665.678,99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ATIVO NÃO CIRCULANTE</text:p>
          </table:table-cell>
          <table:covered-table-cell table:number-columns-repeated="5"/>
          <table:table-cell office:value-type="float" office:value="781754617.78999996" table:number-columns-spanned="4" table:number-rows-spanned="1" table:style-name="ce25">
            <text:p>781.754.617,79</text:p>
          </table:table-cell>
          <table:covered-table-cell table:number-columns-repeated="3"/>
          <table:table-cell office:value-type="float" office:value="729008864.25" table:number-columns-spanned="2" table:number-rows-spanned="1" table:style-name="ce25">
            <text:p>729.008.864,25</text:p>
          </table:table-cell>
          <table:covered-table-cell/>
          <table:table-cell office:value-type="string" table:number-columns-spanned="2" table:number-rows-spanned="1" table:style-name="ce24">
            <text:p>PASSIVO NÃO CIRCULANTE</text:p>
          </table:table-cell>
          <table:covered-table-cell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float" office:value="15145961.970000001" table:number-columns-spanned="2" table:number-rows-spanned="1" table:style-name="ce25">
            <text:p>15.145.961,97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6">
            <text:p><text:s text:c="4"/>Ativo Realizável a Longo Prazo</text:p>
          </table:table-cell>
          <table:covered-table-cell table:number-columns-repeated="5"/>
          <table:table-cell office:value-type="float" office:value="3051.48" table:number-columns-spanned="4" table:number-rows-spanned="1" table:style-name="ce27">
            <text:p>3.051,48</text:p>
          </table:table-cell>
          <table:covered-table-cell table:number-columns-repeated="3"/>
          <table:table-cell office:value-type="float" office:value="5178.43" table:number-columns-spanned="2" table:number-rows-spanned="1" table:style-name="ce27">
            <text:p>5.178,43</text:p>
          </table:table-cell>
          <table:covered-table-cell/>
          <table:table-cell office:value-type="string" table:number-columns-spanned="2" table:number-rows-spanned="1" table:style-name="ce26">
            <text:p><text:s text:c="4"/>Obrigações Trabalh., Previd. e Assist. a Pag. de Longo Prazo</text:p>
          </table:table-cell>
          <table:covered-table-cell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2" table:number-rows-spanned="1" table:style-name="ce3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Demais Créditos e Valores a Longo Prazo</text:p>
          </table:table-cell>
          <table:covered-table-cell table:number-columns-repeated="5"/>
          <table:table-cell office:value-type="float" office:value="3051.48" table:number-columns-spanned="4" table:number-rows-spanned="1" table:style-name="ce36">
            <text:p>3.051,48</text:p>
          </table:table-cell>
          <table:covered-table-cell table:number-columns-repeated="3"/>
          <table:table-cell office:value-type="float" office:value="5178.43" table:number-columns-spanned="2" table:number-rows-spanned="1" table:style-name="ce36">
            <text:p>5.178,43</text:p>
          </table:table-cell>
          <table:covered-table-cell/>
          <table:table-cell office:value-type="string" table:number-columns-spanned="2" table:number-rows-spanned="1" table:style-name="ce28">
            <text:p><text:s text:c="4"/>Empréstimos e Financiamentos a Long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Estoques</text:p>
          </table:table-cell>
          <table:covered-table-cell table:number-columns-repeated="5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28">
            <text:p><text:s text:c="4"/>Fornecedores e Contas a Pagar a Long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Investimentos</text:p>
          </table:table-cell>
          <table:covered-table-cell table:number-columns-repeated="5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8">
            <text:p><text:s text:c="4"/>Obrigações Fiscais a Long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articipações Permanentes</text:p>
          </table:table-cell>
          <table:covered-table-cell table:number-columns-repeated="5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28">
            <text:p><text:s text:c="4"/>Provisões a Long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ropriedades para Investimento</text:p>
          </table:table-cell>
          <table:covered-table-cell table:number-columns-repeated="5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28">
            <text:p><text:s text:c="4"/>Demais Obrigações a Longo Prazo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float" office:value="15145961.970000001" table:number-columns-spanned="2" table:number-rows-spanned="1" table:style-name="ce30">
            <text:p>15.145.961,97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Propriedades para Investimento</text:p>
          </table:table-cell>
          <table:covered-table-cell table:number-columns-repeated="5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1">
            <text:p><text:s text:c="4"/>Resultado Diferido</text:p>
          </table:table-cell>
          <table:covered-table-cell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2" table:number-rows-spanned="1" table:style-name="ce38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(-) Depreciação Acumulada de Propriedades p/ Investimentos</text:p>
          </table:table-cell>
          <table:covered-table-cell table:number-columns-repeated="5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24">
            <text:p>TOTAL DO PASSIVO EXIGÍVEL</text:p>
          </table:table-cell>
          <table:covered-table-cell/>
          <table:table-cell office:value-type="float" office:value="145138639.94" table:number-columns-spanned="3" table:number-rows-spanned="1" table:style-name="ce25">
            <text:p>145.138.639,94</text:p>
          </table:table-cell>
          <table:covered-table-cell table:number-columns-repeated="2"/>
          <table:table-cell office:value-type="float" office:value="93627549.170000002" table:number-columns-spanned="2" table:number-rows-spanned="1" table:style-name="ce25">
            <text:p>93.627.549,17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(-) Redução ao Valor Rec. de Propriedades para Investimentos</text:p>
          </table:table-cell>
          <table:covered-table-cell table:number-columns-repeated="5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7" table:number-rows-spanned="2" table:style-name="ce22">
            <text:p>PATRIMÔNIO LÍQUID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8"/>Investimentos do RPPS de Longo Prazo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2">
            <text:p>ESPECIFICAÇÃO</text:p>
          </table:table-cell>
          <table:covered-table-cell/>
          <table:table-cell office:value-type="string" table:number-columns-spanned="3" table:number-rows-spanned="2" table:style-name="ce22">
            <text:p>2019</text:p>
          </table:table-cell>
          <table:covered-table-cell table:number-columns-repeated="2"/>
          <table:table-cell office:value-type="string" table:number-columns-spanned="2" table:number-rows-spanned="2" table:style-name="ce22">
            <text:p>2018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Investimentos do RPPS de Longo Prazo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6">
            <text:p>Patrimônio Social e Capital Social</text:p>
          </table:table-cell>
          <table:covered-table-cell/>
          <table:table-cell office:value-type="string" table:number-columns-spanned="3" table:number-rows-spanned="2" table:style-name="ce34">
            <text:p>-</text:p>
          </table:table-cell>
          <table:covered-table-cell table:number-columns-repeated="2"/>
          <table:table-cell office:value-type="string" table:number-columns-spanned="2" table:number-rows-spanned="2" table:style-name="ce3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Redução ao Valor Recuperável de Investimentos do RPP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8">
            <text:p>Adiantamentos para Futuro Aumento de Capital (AFAC)</text:p>
          </table:table-cell>
          <table:covered-table-cell/>
          <table:table-cell office:value-type="string" table:number-columns-spanned="3" table:number-rows-spanned="2" table:style-name="ce29">
            <text:p>-</text:p>
          </table:table-cell>
          <table:covered-table-cell table:number-columns-repeated="2"/>
          <table:table-cell office:value-type="string" table:number-columns-spanned="2" table:number-rows-spanned="2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8"/>Demais Investimentos Permanente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8">
            <text:p>Reservas de Capital</text:p>
          </table:table-cell>
          <table:covered-table-cell/>
          <table:table-cell office:value-type="string" table:number-columns-spanned="3" table:number-rows-spanned="2" table:style-name="ce29">
            <text:p>-</text:p>
          </table:table-cell>
          <table:covered-table-cell table:number-columns-repeated="2"/>
          <table:table-cell office:value-type="string" table:number-columns-spanned="2" table:number-rows-spanned="2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Demais Investimentos Permanente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8">
            <text:p>Ajustes de Avaliação Patrimonial</text:p>
          </table:table-cell>
          <table:covered-table-cell/>
          <table:table-cell office:value-type="string" table:number-columns-spanned="3" table:number-rows-spanned="2" table:style-name="ce29">
            <text:p>-</text:p>
          </table:table-cell>
          <table:covered-table-cell table:number-columns-repeated="2"/>
          <table:table-cell office:value-type="string" table:number-columns-spanned="2" table:number-rows-spanned="2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Redução ao Valor Recuperável de Demais Invest. Perm.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8">
            <text:p>Reservas de Lucros</text:p>
          </table:table-cell>
          <table:covered-table-cell/>
          <table:table-cell office:value-type="string" table:number-columns-spanned="3" table:number-rows-spanned="2" table:style-name="ce29">
            <text:p>-</text:p>
          </table:table-cell>
          <table:covered-table-cell table:number-columns-repeated="2"/>
          <table:table-cell office:value-type="string" table:number-columns-spanned="2" table:number-rows-spanned="2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28">
            <text:p><text:s text:c="4"/>Imobilizado</text:p>
          </table:table-cell>
          <table:covered-table-cell table:number-columns-repeated="5"/>
          <table:table-cell office:value-type="float" office:value="749535778.05999994" table:number-columns-spanned="4" table:number-rows-spanned="2" table:style-name="ce30">
            <text:p>749.535.778,06</text:p>
          </table:table-cell>
          <table:covered-table-cell table:number-columns-repeated="3"/>
          <table:table-cell office:value-type="float" office:value="692065260.82000005" table:number-columns-spanned="2" table:number-rows-spanned="2" table:style-name="ce30">
            <text:p>692.065.260,82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8">
            <text:p>Demais Reservas</text:p>
          </table:table-cell>
          <table:covered-table-cell/>
          <table:table-cell office:value-type="string" table:number-columns-spanned="3" table:number-rows-spanned="2" table:style-name="ce29">
            <text:p>-</text:p>
          </table:table-cell>
          <table:covered-table-cell table:number-columns-repeated="2"/>
          <table:table-cell office:value-type="string" table:number-columns-spanned="2" table:number-rows-spanned="2" table:style-name="ce2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8"/>Bens Móveis</text:p>
          </table:table-cell>
          <table:covered-table-cell table:number-columns-repeated="5"/>
          <table:table-cell office:value-type="float" office:value="97802361.189999998" table:number-columns-spanned="4" table:number-rows-spanned="2" table:style-name="ce36">
            <text:p>97.802.361,19</text:p>
          </table:table-cell>
          <table:covered-table-cell table:number-columns-repeated="3"/>
          <table:table-cell office:value-type="float" office:value="84792847.75" table:number-columns-spanned="2" table:number-rows-spanned="2" table:style-name="ce36">
            <text:p>84.792.847,75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8">
            <text:p>Resultados Acumulados</text:p>
          </table:table-cell>
          <table:covered-table-cell/>
          <table:table-cell office:value-type="float" office:value="734256055.33000004" table:number-columns-spanned="3" table:number-rows-spanned="2" table:style-name="ce30">
            <text:p>734.256.055,33</text:p>
          </table:table-cell>
          <table:covered-table-cell table:number-columns-repeated="2"/>
          <table:table-cell office:value-type="float" office:value="678540493.11000001" table:number-columns-spanned="2" table:number-rows-spanned="2" table:style-name="ce30">
            <text:p>678.540.493,11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Bens Móveis</text:p>
          </table:table-cell>
          <table:covered-table-cell table:number-columns-repeated="5"/>
          <table:table-cell office:value-type="float" office:value="198394246.50999999" table:number-columns-spanned="4" table:number-rows-spanned="2" table:style-name="ce36">
            <text:p>198.394.246,51</text:p>
          </table:table-cell>
          <table:covered-table-cell table:number-columns-repeated="3"/>
          <table:table-cell office:value-type="float" office:value="175811228.56999999" table:number-columns-spanned="2" table:number-rows-spanned="2" table:style-name="ce36">
            <text:p>175.811.228,57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35">
            <text:p><text:s text:c="4"/>Resultado do Exercício</text:p>
          </table:table-cell>
          <table:covered-table-cell/>
          <table:table-cell office:value-type="float" office:value="54429171.759999998" table:number-columns-spanned="3" table:number-rows-spanned="2" table:style-name="ce36">
            <text:p>54.429.171,76</text:p>
          </table:table-cell>
          <table:covered-table-cell table:number-columns-repeated="2"/>
          <table:table-cell office:value-type="float" office:value="1359789687.2" table:number-columns-spanned="2" table:number-rows-spanned="2" table:style-name="ce36">
            <text:p>1.359.789.687,20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Depreciação/Amortização/Exaustão Acum. de Bens Móveis</text:p>
          </table:table-cell>
          <table:covered-table-cell table:number-columns-repeated="5"/>
          <table:table-cell office:value-type="float" office:value="-100591885.31999999" table:number-columns-spanned="4" table:number-rows-spanned="2" table:style-name="ce36">
            <text:p>-100.591.885,32</text:p>
          </table:table-cell>
          <table:covered-table-cell table:number-columns-repeated="3"/>
          <table:table-cell office:value-type="float" office:value="-89370738.670000002" table:number-columns-spanned="2" table:number-rows-spanned="2" table:style-name="ce36">
            <text:p>-89.370.738,67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35">
            <text:p><text:s text:c="4"/>Resultados de Exercícios Anteriores</text:p>
          </table:table-cell>
          <table:covered-table-cell/>
          <table:table-cell office:value-type="float" office:value="678540493.11000001" table:number-columns-spanned="3" table:number-rows-spanned="2" table:style-name="ce36">
            <text:p>678.540.493,11</text:p>
          </table:table-cell>
          <table:covered-table-cell table:number-columns-repeated="2"/>
          <table:table-cell office:value-type="float" office:value="-1578791840.5899999" table:number-columns-spanned="2" table:number-rows-spanned="2" table:style-name="ce36">
            <text:p>-1.578.791.840,59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Redução ao Valor Recuperável de Bens Móvei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float" office:value="-1647642.15" table:number-columns-spanned="2" table:number-rows-spanned="2" table:style-name="ce36">
            <text:p>-1.647.642,15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35">
            <text:p><text:s text:c="4"/>Ajustes de Exercícios Anteriores</text:p>
          </table:table-cell>
          <table:covered-table-cell/>
          <table:table-cell office:value-type="float" office:value="1286390.46" table:number-columns-spanned="3" table:number-rows-spanned="2" table:style-name="ce36">
            <text:p>1.286.390,46</text:p>
          </table:table-cell>
          <table:covered-table-cell table:number-columns-repeated="2"/>
          <table:table-cell office:value-type="float" office:value="897542646.5" table:number-columns-spanned="2" table:number-rows-spanned="2" table:style-name="ce36">
            <text:p>897.542.646,50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8"/>Bens Imóveis</text:p>
          </table:table-cell>
          <table:covered-table-cell table:number-columns-repeated="5"/>
          <table:table-cell office:value-type="float" office:value="651733416.87" table:number-columns-spanned="4" table:number-rows-spanned="2" table:style-name="ce36">
            <text:p>651.733.416,87</text:p>
          </table:table-cell>
          <table:covered-table-cell table:number-columns-repeated="3"/>
          <table:table-cell office:value-type="float" office:value="607272413.07000005" table:number-columns-spanned="2" table:number-rows-spanned="2" table:style-name="ce36">
            <text:p>607.272.413,07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31">
            <text:p>(-) Ações / Cotas em Tesouraria</text:p>
          </table:table-cell>
          <table:covered-table-cell/>
          <table:table-cell office:value-type="string" table:number-columns-spanned="3" table:number-rows-spanned="2" table:style-name="ce38">
            <text:p>-</text:p>
          </table:table-cell>
          <table:covered-table-cell table:number-columns-repeated="2"/>
          <table:table-cell office:value-type="string" table:number-columns-spanned="2" table:number-rows-spanned="2" table:style-name="ce38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Bens Imóveis</text:p>
          </table:table-cell>
          <table:covered-table-cell table:number-columns-repeated="5"/>
          <table:table-cell office:value-type="float" office:value="655730089.16999996" table:number-columns-spanned="4" table:number-rows-spanned="2" table:style-name="ce36">
            <text:p>655.730.089,17</text:p>
          </table:table-cell>
          <table:covered-table-cell table:number-columns-repeated="3"/>
          <table:table-cell office:value-type="float" office:value="610195408.23000002" table:number-columns-spanned="2" table:number-rows-spanned="2" table:style-name="ce36">
            <text:p>610.195.408,23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4">
            <text:p>TOTAL DO PATRIMÔNIO LÍQUIDO</text:p>
          </table:table-cell>
          <table:covered-table-cell/>
          <table:table-cell office:value-type="float" office:value="734256055.33000004" table:number-columns-spanned="3" table:number-rows-spanned="2" table:style-name="ce25">
            <text:p>734.256.055,33</text:p>
          </table:table-cell>
          <table:covered-table-cell table:number-columns-repeated="2"/>
          <table:table-cell office:value-type="float" office:value="678540493.11000001" table:number-columns-spanned="2" table:number-rows-spanned="2" table:style-name="ce25">
            <text:p>678.540.493,11</text:p>
          </table:table-cell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Depr./Amortização/Exaustão Acum. de Bens Imóveis</text:p>
          </table:table-cell>
          <table:covered-table-cell table:number-columns-repeated="5"/>
          <table:table-cell office:value-type="float" office:value="-3996672.3" table:number-columns-spanned="4" table:number-rows-spanned="2" table:style-name="ce36">
            <text:p>-3.996.672,30</text:p>
          </table:table-cell>
          <table:covered-table-cell table:number-columns-repeated="3"/>
          <table:table-cell office:value-type="float" office:value="-2922995.16" table:number-columns-spanned="2" table:number-rows-spanned="2" table:style-name="ce36">
            <text:p>-2.922.995,1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9"/>
          <table:covered-table-cell/>
          <table:table-cell table:number-columns-spanned="3" table:number-rows-spanned="2" table:style-name="ce40"/>
          <table:covered-table-cell table:number-columns-repeated="2"/>
          <table:table-cell table:number-columns-spanned="2" table:number-rows-spanned="2" table:style-name="ce40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Redução ao Valor Recuperável de Bens Imóvei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28">
            <text:p><text:s text:c="4"/>Intangível</text:p>
          </table:table-cell>
          <table:covered-table-cell table:number-columns-repeated="5"/>
          <table:table-cell office:value-type="float" office:value="32215788.25" table:number-columns-spanned="4" table:number-rows-spanned="2" table:style-name="ce30">
            <text:p>32.215.788,25</text:p>
          </table:table-cell>
          <table:covered-table-cell table:number-columns-repeated="3"/>
          <table:table-cell office:value-type="float" office:value="36938425" table:number-columns-spanned="2" table:number-rows-spanned="2" table:style-name="ce30">
            <text:p>36.938.425,00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8"/>Softwares</text:p>
          </table:table-cell>
          <table:covered-table-cell table:number-columns-repeated="5"/>
          <table:table-cell office:value-type="float" office:value="32208058.25" table:number-columns-spanned="4" table:number-rows-spanned="2" table:style-name="ce36">
            <text:p>32.208.058,25</text:p>
          </table:table-cell>
          <table:covered-table-cell table:number-columns-repeated="3"/>
          <table:table-cell office:value-type="float" office:value="36930695" table:number-columns-spanned="2" table:number-rows-spanned="2" table:style-name="ce36">
            <text:p>36.930.695,00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Softwares</text:p>
          </table:table-cell>
          <table:covered-table-cell table:number-columns-repeated="5"/>
          <table:table-cell office:value-type="float" office:value="42907221.759999998" table:number-columns-spanned="4" table:number-rows-spanned="2" table:style-name="ce36">
            <text:p>42.907.221,76</text:p>
          </table:table-cell>
          <table:covered-table-cell table:number-columns-repeated="3"/>
          <table:table-cell office:value-type="float" office:value="46464600.979999997" table:number-columns-spanned="2" table:number-rows-spanned="2" table:style-name="ce36">
            <text:p>46.464.600,98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Amortização Acumulada de Softwares</text:p>
          </table:table-cell>
          <table:covered-table-cell table:number-columns-repeated="5"/>
          <table:table-cell office:value-type="float" office:value="-10084089.609999999" table:number-columns-spanned="4" table:number-rows-spanned="2" table:style-name="ce36">
            <text:p>-10.084.089,61</text:p>
          </table:table-cell>
          <table:covered-table-cell table:number-columns-repeated="3"/>
          <table:table-cell office:value-type="float" office:value="-8506731.5299999993" table:number-columns-spanned="2" table:number-rows-spanned="2" table:style-name="ce36">
            <text:p>-8.506.731,53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Redução ao Valor Recuperável de Softwares</text:p>
          </table:table-cell>
          <table:covered-table-cell table:number-columns-repeated="5"/>
          <table:table-cell office:value-type="float" office:value="-615073.9" table:number-columns-spanned="4" table:number-rows-spanned="2" table:style-name="ce36">
            <text:p>-615.073,90</text:p>
          </table:table-cell>
          <table:covered-table-cell table:number-columns-repeated="3"/>
          <table:table-cell office:value-type="float" office:value="-1027174.45" table:number-columns-spanned="2" table:number-rows-spanned="2" table:style-name="ce36">
            <text:p>-1.027.174,45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8"/>Marcas, Direitos e Patentes Industriais</text:p>
          </table:table-cell>
          <table:covered-table-cell table:number-columns-repeated="5"/>
          <table:table-cell office:value-type="float" office:value="7730" table:number-columns-spanned="4" table:number-rows-spanned="2" table:style-name="ce36">
            <text:p>7.730,00</text:p>
          </table:table-cell>
          <table:covered-table-cell table:number-columns-repeated="3"/>
          <table:table-cell office:value-type="float" office:value="7730" table:number-columns-spanned="2" table:number-rows-spanned="2" table:style-name="ce36">
            <text:p>7.730,00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Marcas, Direitos e Patentes Industriais</text:p>
          </table:table-cell>
          <table:covered-table-cell table:number-columns-repeated="5"/>
          <table:table-cell office:value-type="float" office:value="7730" table:number-columns-spanned="4" table:number-rows-spanned="2" table:style-name="ce36">
            <text:p>7.730,00</text:p>
          </table:table-cell>
          <table:covered-table-cell table:number-columns-repeated="3"/>
          <table:table-cell office:value-type="float" office:value="7730" table:number-columns-spanned="2" table:number-rows-spanned="2" table:style-name="ce36">
            <text:p>7.730,00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Amortização Acumulada de Marcas, Direitos e Patentes Ind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Redução ao Valor Recuperável de Marcas, Direitos e Pat.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8"/>Direitos de Uso de Imóvei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Direitos de Uso de Imóvei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Amortização Acumulada de Direito de Uso de Imóvei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5">
            <text:p><text:s text:c="12"/>(-) Redução ao Valor Recuperável Direito de Uso de Imóveis</text:p>
          </table:table-cell>
          <table:covered-table-cell table:number-columns-repeated="5"/>
          <table:table-cell office:value-type="string" table:number-columns-spanned="4" table:number-rows-spanned="2" table:style-name="ce37">
            <text:p>-</text:p>
          </table:table-cell>
          <table:covered-table-cell table:number-columns-repeated="3"/>
          <table:table-cell office:value-type="string" table:number-columns-spanned="2" table:number-rows-spanned="2" table:style-name="ce37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2" table:style-name="ce35"/>
          <table:covered-table-cell/>
          <table:table-cell table:number-columns-spanned="3" table:number-rows-spanned="2" table:style-name="ce37"/>
          <table:covered-table-cell table:number-columns-repeated="2"/>
          <table:table-cell table:number-columns-spanned="2" table:number-rows-spanned="2" table:style-name="ce37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2" table:style-name="ce31">
            <text:p><text:s text:c="4"/>Diferido</text:p>
          </table:table-cell>
          <table:covered-table-cell table:number-columns-repeated="5"/>
          <table:table-cell office:value-type="string" table:number-columns-spanned="4" table:number-rows-spanned="2" table:style-name="ce38">
            <text:p>-</text:p>
          </table:table-cell>
          <table:covered-table-cell table:number-columns-repeated="3"/>
          <table:table-cell office:value-type="string" table:number-columns-spanned="2" table:number-rows-spanned="2" table:style-name="ce38">
            <text:p>-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TOTAL DO ATIVO</text:p>
          </table:table-cell>
          <table:covered-table-cell table:number-columns-repeated="5"/>
          <table:table-cell office:value-type="float" office:value="879394695.26999998" table:number-columns-spanned="4" table:number-rows-spanned="1" table:style-name="ce25">
            <text:p>879.394.695,27</text:p>
          </table:table-cell>
          <table:covered-table-cell table:number-columns-repeated="3"/>
          <table:table-cell office:value-type="float" office:value="772168042.27999997" table:number-columns-spanned="2" table:number-rows-spanned="1" table:style-name="ce25">
            <text:p>772.168.042,28</text:p>
          </table:table-cell>
          <table:covered-table-cell/>
          <table:table-cell office:value-type="string" table:number-columns-spanned="2" table:number-rows-spanned="1" table:style-name="ce24">
            <text:p>TOTAL DO PASSIVO E PATRIMÔNIO LÍQUIDO</text:p>
          </table:table-cell>
          <table:covered-table-cell/>
          <table:table-cell office:value-type="float" office:value="879394695.26999998" table:number-columns-spanned="3" table:number-rows-spanned="1" table:style-name="ce25">
            <text:p>879.394.695,27</text:p>
          </table:table-cell>
          <table:covered-table-cell table:number-columns-repeated="2"/>
          <table:table-cell office:value-type="float" office:value="772168042.27999997" table:number-columns-spanned="2" table:number-rows-spanned="1" table:style-name="ce25">
            <text:p>772.168.042,28</text:p>
          </table:table-cell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9" table:number-rows-spanned="1" table:style-name="ce44">
            <text:p>QUADRO DE ATIVOS E PASSIVOS FINANCEIROS E PERMANENT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12" table:number-rows-spanned="3" table:style-name="ce22">
            <text:p>ATIVO</text:p>
          </table:table-cell>
          <table:covered-table-cell table:number-columns-repeated="11"/>
          <table:table-cell office:value-type="string" table:number-columns-spanned="7" table:number-rows-spanned="3" table:style-name="ce22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8" table:number-rows-spanned="1" table:style-name="ce22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23">
            <text:p>2019</text:p>
          </table:table-cell>
          <table:covered-table-cell table:number-columns-repeated="2"/>
          <table:table-cell office:value-type="string" table:style-name="ce5">
            <text:p>2018</text:p>
          </table:table-cell>
          <table:table-cell office:value-type="string" table:number-columns-spanned="4" table:number-rows-spanned="1" table:style-name="ce22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23">
            <text:p>2019</text:p>
          </table:table-cell>
          <table:covered-table-cell/>
          <table:table-cell office:value-type="string" table:style-name="ce5">
            <text:p>2018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8" table:number-rows-spanned="1" table:style-name="ce26">
            <text:p>ATIVO FINANCEIRO</text:p>
          </table:table-cell>
          <table:covered-table-cell table:number-columns-repeated="7"/>
          <table:table-cell office:value-type="float" office:value="27398996.420000002" table:number-columns-spanned="3" table:number-rows-spanned="1" table:style-name="ce27">
            <text:p>27.398.996,42</text:p>
          </table:table-cell>
          <table:covered-table-cell table:number-columns-repeated="2"/>
          <table:table-cell office:value-type="float" office:value="34009371.609999999" table:style-name="ce11">
            <text:p>34.009.371,61</text:p>
          </table:table-cell>
          <table:table-cell office:value-type="string" table:number-columns-spanned="4" table:number-rows-spanned="1" table:style-name="ce26">
            <text:p>PASSIVO FINANCEIRO</text:p>
          </table:table-cell>
          <table:covered-table-cell table:number-columns-repeated="3"/>
          <table:table-cell office:value-type="float" office:value="81191839.900000006" table:number-columns-spanned="2" table:number-rows-spanned="1" table:style-name="ce27">
            <text:p>81.191.839,90</text:p>
          </table:table-cell>
          <table:covered-table-cell/>
          <table:table-cell office:value-type="float" office:value="79347040.670000002" table:style-name="ce11">
            <text:p>79.347.040,67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8" table:number-rows-spanned="1" table:style-name="ce28">
            <text:p>ATIVO PERMANENTE</text:p>
          </table:table-cell>
          <table:covered-table-cell table:number-columns-repeated="7"/>
          <table:table-cell office:value-type="float" office:value="851995698.85000002" table:number-columns-spanned="3" table:number-rows-spanned="1" table:style-name="ce30">
            <text:p>851.995.698,85</text:p>
          </table:table-cell>
          <table:covered-table-cell table:number-columns-repeated="2"/>
          <table:table-cell office:value-type="float" office:value="738158670.66999996" table:style-name="ce11">
            <text:p>738.158.670,67</text:p>
          </table:table-cell>
          <table:table-cell office:value-type="string" table:number-columns-spanned="4" table:number-rows-spanned="1" table:style-name="ce31">
            <text:p>PASSIVO PERMANENTE</text:p>
          </table:table-cell>
          <table:covered-table-cell table:number-columns-repeated="3"/>
          <table:table-cell office:value-type="float" office:value="87373113.650000006" table:number-columns-spanned="2" table:number-rows-spanned="1" table:style-name="ce32">
            <text:p>87.373.113,65</text:p>
          </table:table-cell>
          <table:covered-table-cell/>
          <table:table-cell office:value-type="float" office:value="44670247.219999999" table:style-name="ce11">
            <text:p>44.670.247,2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number-columns-spanned="8" table:number-rows-spanned="1" table:style-name="ce41"/>
          <table:covered-table-cell table:number-columns-repeated="7"/>
          <table:table-cell table:number-columns-spanned="3" table:number-rows-spanned="1" table:style-name="ce42"/>
          <table:covered-table-cell table:number-columns-repeated="2"/>
          <table:table-cell table:style-name="ce16"/>
          <table:table-cell office:value-type="string" table:number-columns-spanned="4" table:number-rows-spanned="1" table:style-name="ce24">
            <text:p>SALDO PATRIMONIAL</text:p>
          </table:table-cell>
          <table:covered-table-cell table:number-columns-repeated="3"/>
          <table:table-cell office:value-type="float" office:value="710829741.72000003" table:number-columns-spanned="2" table:number-rows-spanned="1" table:style-name="ce25">
            <text:p>710.829.741,72</text:p>
          </table:table-cell>
          <table:covered-table-cell/>
          <table:table-cell office:value-type="float" office:value="648150754.38999999" table:style-name="ce8">
            <text:p>648.150.754,39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9" table:number-rows-spanned="1" table:style-name="ce45">
            <text:p>QUADRO DE COMPENSAÇÕ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21">
            <text:p>ATIVO</text:p>
          </table:table-cell>
          <table:covered-table-cell table:number-columns-repeated="11"/>
          <table:table-cell office:value-type="string" table:number-columns-spanned="7" table:number-rows-spanned="1" table:style-name="ce21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5" table:number-rows-spanned="1" table:style-name="ce22">
            <text:p>ESPECIFICAÇÃO</text:p>
          </table:table-cell>
          <table:covered-table-cell table:number-columns-repeated="4"/>
          <table:table-cell office:value-type="string" table:number-columns-spanned="2" table:number-rows-spanned="2" table:style-name="ce23">
            <text:p>2019</text:p>
          </table:table-cell>
          <table:covered-table-cell/>
          <table:table-cell office:value-type="string" table:number-columns-spanned="5" table:number-rows-spanned="2" table:style-name="ce23">
            <text:p>2018</text:p>
          </table:table-cell>
          <table:covered-table-cell table:number-columns-repeated="4"/>
          <table:table-cell office:value-type="string" table:style-name="ce4">
            <text:p>ESPECIFICAÇÃO</text:p>
          </table:table-cell>
          <table:table-cell office:value-type="string" table:number-columns-spanned="2" table:number-rows-spanned="2" table:style-name="ce23">
            <text:p>2019</text:p>
          </table:table-cell>
          <table:covered-table-cell/>
          <table:table-cell office:value-type="string" table:number-columns-spanned="4" table:number-rows-spanned="2" table:style-name="ce23">
            <text:p>2018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office:value-type="string" table:style-name="ce4">
            <text:p>ESPECIFICAÇÃO / Saldo dos Atos Potenciais Passivos</text:p>
          </table:table-cell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SALDO DOS ATOS POTENCIAIS ATIVOS</text:p>
          </table:table-cell>
          <table:covered-table-cell table:number-columns-repeated="4"/>
          <table:table-cell office:value-type="float" office:value="30991801.75" table:number-columns-spanned="2" table:number-rows-spanned="1" table:style-name="ce27">
            <text:p>30.991.801,75</text:p>
          </table:table-cell>
          <table:covered-table-cell/>
          <table:table-cell office:value-type="float" office:value="36183260.5" table:number-columns-spanned="5" table:number-rows-spanned="1" table:style-name="ce27">
            <text:p>36.183.260,50</text:p>
          </table:table-cell>
          <table:covered-table-cell table:number-columns-repeated="4"/>
          <table:table-cell office:value-type="string" table:style-name="ce9">
            <text:p>SALDO DOS ATOS POTENCIAIS PASSIVOS</text:p>
          </table:table-cell>
          <table:table-cell office:value-type="float" office:value="469577276.31" table:number-columns-spanned="2" table:number-rows-spanned="1" table:style-name="ce27">
            <text:p>469.577.276,31</text:p>
          </table:table-cell>
          <table:covered-table-cell/>
          <table:table-cell office:value-type="float" office:value="592521062.27999997" table:number-columns-spanned="4" table:number-rows-spanned="1" table:style-name="ce27">
            <text:p>592.521.062,28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5" table:number-rows-spanned="1" table:style-name="ce35">
            <text:p><text:s text:c="4"/>Execução dos Atos Potenciais Ativos</text:p>
          </table:table-cell>
          <table:covered-table-cell table:number-columns-repeated="4"/>
          <table:table-cell office:value-type="float" office:value="30991801.75" table:number-columns-spanned="2" table:number-rows-spanned="1" table:style-name="ce36">
            <text:p>30.991.801,75</text:p>
          </table:table-cell>
          <table:covered-table-cell/>
          <table:table-cell office:value-type="float" office:value="36183260.5" table:number-columns-spanned="5" table:number-rows-spanned="1" table:style-name="ce36">
            <text:p>36.183.260,50</text:p>
          </table:table-cell>
          <table:covered-table-cell table:number-columns-repeated="4"/>
          <table:table-cell office:value-type="string" table:style-name="ce14">
            <text:p><text:s text:c="4"/>Execução dos Atos Potenciais Passivos</text:p>
          </table:table-cell>
          <table:table-cell office:value-type="float" office:value="469577276.31" table:number-columns-spanned="2" table:number-rows-spanned="1" table:style-name="ce36">
            <text:p>469.577.276,31</text:p>
          </table:table-cell>
          <table:covered-table-cell/>
          <table:table-cell office:value-type="float" office:value="592521062.27999997" table:number-columns-spanned="4" table:number-rows-spanned="1" table:style-name="ce36">
            <text:p>592.521.062,28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5" table:number-rows-spanned="1" table:style-name="ce35">
            <text:p><text:s text:c="8"/>Garantias e Contragarantias Recebidas a Executar</text:p>
          </table:table-cell>
          <table:covered-table-cell table:number-columns-repeated="4"/>
          <table:table-cell office:value-type="float" office:value="26012239.75" table:number-columns-spanned="2" table:number-rows-spanned="1" table:style-name="ce36">
            <text:p>26.012.239,75</text:p>
          </table:table-cell>
          <table:covered-table-cell/>
          <table:table-cell office:value-type="float" office:value="31203698.5" table:number-columns-spanned="5" table:number-rows-spanned="1" table:style-name="ce36">
            <text:p>31.203.698,50</text:p>
          </table:table-cell>
          <table:covered-table-cell table:number-columns-repeated="4"/>
          <table:table-cell office:value-type="string" table:style-name="ce14">
            <text:p><text:s text:c="8"/>Garantias e Contragarantias Concedidas a Executar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5" table:number-rows-spanned="1" table:style-name="ce35">
            <text:p><text:s text:c="8"/>Direitos Conveniados e Outros Instrumentos Congêneres a Rec.</text:p>
          </table:table-cell>
          <table:covered-table-cell table:number-columns-repeated="4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style-name="ce14">
            <text:p><text:s text:c="8"/>Obrigações Conveniadas e Outros Instrum Congêneres a Liberar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5" table:number-rows-spanned="1" table:style-name="ce35">
            <text:p><text:s text:c="8"/>Direitos Contratuais a Executar</text:p>
          </table:table-cell>
          <table:covered-table-cell table:number-columns-repeated="4"/>
          <table:table-cell office:value-type="float" office:value="4979562" table:number-columns-spanned="2" table:number-rows-spanned="1" table:style-name="ce36">
            <text:p>4.979.562,00</text:p>
          </table:table-cell>
          <table:covered-table-cell/>
          <table:table-cell office:value-type="float" office:value="4979562" table:number-columns-spanned="5" table:number-rows-spanned="1" table:style-name="ce36">
            <text:p>4.979.562,00</text:p>
          </table:table-cell>
          <table:covered-table-cell table:number-columns-repeated="4"/>
          <table:table-cell office:value-type="string" table:style-name="ce14">
            <text:p><text:s text:c="8"/>Obrigações Contratuais a Executar</text:p>
          </table:table-cell>
          <table:table-cell office:value-type="float" office:value="469577276.31" table:number-columns-spanned="2" table:number-rows-spanned="1" table:style-name="ce36">
            <text:p>469.577.276,31</text:p>
          </table:table-cell>
          <table:covered-table-cell/>
          <table:table-cell office:value-type="float" office:value="592521062.27999997" table:number-columns-spanned="4" table:number-rows-spanned="1" table:style-name="ce36">
            <text:p>592.521.062,28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5" table:number-rows-spanned="1" table:style-name="ce41">
            <text:p><text:s text:c="8"/>Outros Atos Potenciais Ativos a Executar</text:p>
          </table:table-cell>
          <table:covered-table-cell table:number-columns-repeated="4"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string" table:style-name="ce14">
            <text:p><text:s text:c="8"/>Outros Atos Potenciais Passivos a Executar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30991801.75" table:number-columns-spanned="2" table:number-rows-spanned="1" table:style-name="ce25">
            <text:p>30.991.801,75</text:p>
          </table:table-cell>
          <table:covered-table-cell/>
          <table:table-cell office:value-type="float" office:value="36183260.5" table:number-columns-spanned="5" table:number-rows-spanned="1" table:style-name="ce25">
            <text:p>36.183.260,50</text:p>
          </table:table-cell>
          <table:covered-table-cell table:number-columns-repeated="4"/>
          <table:table-cell office:value-type="string" table:style-name="ce7">
            <text:p>TOTAL</text:p>
          </table:table-cell>
          <table:table-cell office:value-type="float" office:value="469577276.31" table:number-columns-spanned="2" table:number-rows-spanned="1" table:style-name="ce25">
            <text:p>469.577.276,31</text:p>
          </table:table-cell>
          <table:covered-table-cell/>
          <table:table-cell office:value-type="float" office:value="592521062.27999997" table:number-columns-spanned="4" table:number-rows-spanned="1" table:style-name="ce25">
            <text:p>592.521.062,28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9" table:number-rows-spanned="1" table:style-name="ce44">
            <text:p>DEMONSTRATIVO DO SUPERÁVIT/DÉFICIT FINANCEIRO APURADO NO BALANÇO PATRIMONI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2" table:style-name="ce22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22">
            <text:p>SUPERAVIT/DEFICT FINANCEIR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26">
            <text:p>Recursos Ordinários</text:p>
          </table:table-cell>
          <table:covered-table-cell table:number-columns-repeated="11"/>
          <table:table-cell office:value-type="float" office:value="-53792846.090000004" table:number-columns-spanned="7" table:number-rows-spanned="1" table:style-name="ce27">
            <text:p>-53.792.846,09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28">
            <text:p>Recursos Vinculados</text:p>
          </table:table-cell>
          <table:covered-table-cell table:number-columns-repeated="11"/>
          <table:table-cell office:value-type="float" office:value="2.61" table:number-columns-spanned="7" table:number-rows-spanned="1" table:style-name="ce30">
            <text:p>2,61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35">
            <text:p><text:s text:c="4"/>Seguridade Social (Exceto Previdência)</text:p>
          </table:table-cell>
          <table:covered-table-cell table:number-columns-repeated="11"/>
          <table:table-cell office:value-type="float" office:value="-0.15" table:number-columns-spanned="7" table:number-rows-spanned="1" table:style-name="ce36">
            <text:p>-0,15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35">
            <text:p><text:s text:c="4"/>Previdência Social (RPPS)</text:p>
          </table:table-cell>
          <table:covered-table-cell table:number-columns-repeated="11"/>
          <table:table-cell office:value-type="string" table:number-columns-spanned="7" table:number-rows-spanned="1" table:style-name="ce37">
            <text:p>-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35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2.76" table:number-columns-spanned="7" table:number-rows-spanned="1" table:style-name="ce36">
            <text:p>2,76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12" table:number-rows-spanned="1" table:style-name="ce31">
            <text:p>TOTAL</text:p>
          </table:table-cell>
          <table:covered-table-cell table:number-columns-repeated="11"/>
          <table:table-cell office:value-type="float" office:value="-53792843.479999997" table:number-columns-spanned="7" table:number-rows-spanned="1" table:style-name="ce32">
            <text:p>-53.792.843,48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6">
          <table:table-cell table:number-columns-repeated="21" table:style-name="ce2"/>
          <table:table-cell table:number-columns-repeated="16363"/>
        </table:table-row>
        <table:table-row table:number-rows-repeated="1048450" table:style-name="ro6">
          <table:table-cell table:number-columns-repeated="16384"/>
        </table:table-row>
      </table:table>
      <table:table table:name="DVP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16374" table:default-cell-style-name="ce3"/>
        <table:table-row table:style-name="ro1">
          <table:table-cell table:style-name="ce2"/>
          <table:table-cell table:number-columns-spanned="1" table:number-rows-spanned="4" table:style-name="ce17">
            <draw:frame xmlns:presentation="urn:oasis:names:tc:opendocument:xmlns:presentation:1.0" draw:z-index="1" draw:id="id1" draw:style-name="a1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8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8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13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JF2 - JUSTIÇA FEDERAL 2ª REGIÃ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ORGÃO SUPERIOR</text:p>
          </table:table-cell>
          <table:covered-table-cell table:number-columns-repeated="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2019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9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8" table:number-rows-spanned="1" table:style-name="ce20"/>
          <table:covered-table-cell table:number-columns-repeated="7"/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8" table:number-rows-spanned="3" table:style-name="ce22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14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style-name="ce5">
            <text:p>2019</text:p>
          </table:table-cell>
          <table:table-cell office:value-type="string" table:style-name="ce5">
            <text:p>201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6">
            <text:p>VARIAÇÕES PATRIMONIAIS AUMENTATIVAS</text:p>
          </table:table-cell>
          <table:covered-table-cell table:number-columns-repeated="5"/>
          <table:table-cell office:value-type="float" office:value="10287429637.309999" table:style-name="ce11">
            <text:p>10.287.429.637,31</text:p>
          </table:table-cell>
          <table:table-cell office:value-type="float" office:value="8642765837.4400005" table:style-name="ce11">
            <text:p>8.642.765.837,4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Impostos, Taxas e Contribuições de Melhoria</text:p>
          </table:table-cell>
          <table:covered-table-cell table:number-columns-repeated="5"/>
          <table:table-cell office:value-type="float" office:value="19154873.609999999" table:style-name="ce11">
            <text:p>19.154.873,61</text:p>
          </table:table-cell>
          <table:table-cell office:value-type="float" office:value="21924410.07" table:style-name="ce11">
            <text:p>21.924.410,0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Impost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axas</text:p>
          </table:table-cell>
          <table:covered-table-cell table:number-columns-repeated="5"/>
          <table:table-cell office:value-type="float" office:value="19154873.609999999" table:style-name="ce15">
            <text:p>19.154.873,61</text:p>
          </table:table-cell>
          <table:table-cell office:value-type="float" office:value="21924410.07" table:style-name="ce15">
            <text:p>21.924.410,0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ontribuições de Melhor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Contribuiçõe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ontribuições Soci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ontribuição de Iluminação Públic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Exploração e Venda de Bens, Serviços e Direitos</text:p>
          </table:table-cell>
          <table:covered-table-cell table:number-columns-repeated="5"/>
          <table:table-cell office:value-type="float" office:value="316925.84000000003" table:style-name="ce11">
            <text:p>316.925,84</text:p>
          </table:table-cell>
          <table:table-cell office:value-type="float" office:value="1400458.41" table:style-name="ce11">
            <text:p>1.400.458,4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Venda de Mercadori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Vendas de Produt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16925.84000000003" table:style-name="ce15">
            <text:p>316.925,84</text:p>
          </table:table-cell>
          <table:table-cell office:value-type="float" office:value="1400458.41" table:style-name="ce15">
            <text:p>1.400.458,4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Variações Patrimoniais Aumentativas Financeiras</text:p>
          </table:table-cell>
          <table:covered-table-cell table:number-columns-repeated="5"/>
          <table:table-cell office:value-type="float" office:value="3450.38" table:style-name="ce11">
            <text:p>3.450,38</text:p>
          </table:table-cell>
          <table:table-cell office:value-type="float" office:value="4613.82" table:style-name="ce11">
            <text:p>4.613,8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Juros e Encargos de Mora</text:p>
          </table:table-cell>
          <table:covered-table-cell table:number-columns-repeated="5"/>
          <table:table-cell office:value-type="float" office:value="626.11" table:style-name="ce15">
            <text:p>626,11</text:p>
          </table:table-cell>
          <table:table-cell office:value-type="float" office:value="460.67" table:style-name="ce15">
            <text:p>460,6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Variações Monetárias e Cambiais</text:p>
          </table:table-cell>
          <table:covered-table-cell table:number-columns-repeated="5"/>
          <table:table-cell office:value-type="float" office:value="2824.27" table:style-name="ce15">
            <text:p>2.824,27</text:p>
          </table:table-cell>
          <table:table-cell office:value-type="float" office:value="4153.1499999999996" table:style-name="ce15">
            <text:p>4.153,1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Descontos Financeiros Obtid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Aportes do Banco Centr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Transferências e Delegações Recebidas</text:p>
          </table:table-cell>
          <table:covered-table-cell table:number-columns-repeated="5"/>
          <table:table-cell office:value-type="float" office:value="9832271058.4500008" table:style-name="ce11">
            <text:p>9.832.271.058,45</text:p>
          </table:table-cell>
          <table:table-cell office:value-type="float" office:value="8050626511.8100004" table:style-name="ce11">
            <text:p>8.050.626.511,8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Intragovernamentais</text:p>
          </table:table-cell>
          <table:covered-table-cell table:number-columns-repeated="5"/>
          <table:table-cell office:value-type="float" office:value="9821997571.3899994" table:style-name="ce15">
            <text:p>9.821.997.571,39</text:p>
          </table:table-cell>
          <table:table-cell office:value-type="float" office:value="8039206533.8999996" table:style-name="ce15">
            <text:p>8.039.206.533,9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Intergovernamentais</text:p>
          </table:table-cell>
          <table:covered-table-cell table:number-columns-repeated="5"/>
          <table:table-cell office:value-type="float" office:value="10230002.76" table:style-name="ce15">
            <text:p>10.230.002,76</text:p>
          </table:table-cell>
          <table:table-cell office:value-type="float" office:value="7886227.3799999999" table:style-name="ce15">
            <text:p>7.886.227,3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das Instituições Privad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de Consórcios Públic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do Exterior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Execução Orçamentária Delegada de Ent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de Pessoas Físic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utras Transferências e Delegações Recebidas</text:p>
          </table:table-cell>
          <table:covered-table-cell table:number-columns-repeated="5"/>
          <table:table-cell office:value-type="float" office:value="43484.3" table:style-name="ce15">
            <text:p>43.484,30</text:p>
          </table:table-cell>
          <table:table-cell office:value-type="float" office:value="3533750.53" table:style-name="ce15">
            <text:p>3.533.750,5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53280215.13999999" table:style-name="ce11">
            <text:p>153.280.215,14</text:p>
          </table:table-cell>
          <table:table-cell office:value-type="float" office:value="114889808.51000001" table:style-name="ce11">
            <text:p>114.889.808,5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avaliação de Ativos</text:p>
          </table:table-cell>
          <table:covered-table-cell table:number-columns-repeated="5"/>
          <table:table-cell office:value-type="float" office:value="46636584.149999999" table:style-name="ce15">
            <text:p>46.636.584,15</text:p>
          </table:table-cell>
          <table:table-cell office:value-type="float" office:value="22765035.41" table:style-name="ce15">
            <text:p>22.765.035,4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Ganhos com Alienaçã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Ganhos com Incorporação de Ativos</text:p>
          </table:table-cell>
          <table:covered-table-cell table:number-columns-repeated="5"/>
          <table:table-cell office:value-type="float" office:value="76204037.299999997" table:style-name="ce15">
            <text:p>76.204.037,30</text:p>
          </table:table-cell>
          <table:table-cell office:value-type="float" office:value="6995788.7199999997" table:style-name="ce15">
            <text:p>6.995.788,7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Ganhos com Desincorporação de Passivos</text:p>
          </table:table-cell>
          <table:covered-table-cell table:number-columns-repeated="5"/>
          <table:table-cell office:value-type="float" office:value="30439593.690000001" table:style-name="ce15">
            <text:p>30.439.593,69</text:p>
          </table:table-cell>
          <table:table-cell office:value-type="float" office:value="85128984.379999995" table:style-name="ce15">
            <text:p>85.128.984,3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versão de Redução ao Valor Recuperáve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Outras Variações Patrimoniais Aumentativas</text:p>
          </table:table-cell>
          <table:covered-table-cell table:number-columns-repeated="5"/>
          <table:table-cell office:value-type="float" office:value="282403113.88999999" table:style-name="ce11">
            <text:p>282.403.113,89</text:p>
          </table:table-cell>
          <table:table-cell office:value-type="float" office:value="453920034.81999999" table:style-name="ce11">
            <text:p>453.920.034,8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Variação Patrimonial Aumentativa a Classificar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sultado Positivo de Participaçõ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perações da Autoridade Monetár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versão de Provisões e Ajustes para Perd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Diversas Variações Patrimoniais Aumentativas</text:p>
          </table:table-cell>
          <table:covered-table-cell table:number-columns-repeated="5"/>
          <table:table-cell office:value-type="float" office:value="282403113.88999999" table:style-name="ce15">
            <text:p>282.403.113,89</text:p>
          </table:table-cell>
          <table:table-cell office:value-type="float" office:value="453920034.81999999" table:style-name="ce15">
            <text:p>453.920.034,82</text:p>
          </table:table-cell>
          <table:table-cell table:style-name="ce2"/>
          <table:table-cell table:number-columns-repeated="16374"/>
        </table:table-row>
        <table:table-row table:style-name="ro15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2" table:style-name="ce16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VARIAÇÕES PATRIMONIAIS DIMINUTIVAS</text:p>
          </table:table-cell>
          <table:covered-table-cell table:number-columns-repeated="5"/>
          <table:table-cell office:value-type="float" office:value="10233000465.549999" table:style-name="ce11">
            <text:p>10.233.000.465,55</text:p>
          </table:table-cell>
          <table:table-cell office:value-type="float" office:value="7282976150.2399998" table:style-name="ce11">
            <text:p>7.282.976.150,2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Pessoal e Encargos</text:p>
          </table:table-cell>
          <table:covered-table-cell table:number-columns-repeated="5"/>
          <table:table-cell office:value-type="float" office:value="1540753058.1300001" table:style-name="ce11">
            <text:p>1.540.753.058,13</text:p>
          </table:table-cell>
          <table:table-cell office:value-type="float" office:value="1375689335.3399999" table:style-name="ce11">
            <text:p>1.375.689.335,3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muneração a Pessoal</text:p>
          </table:table-cell>
          <table:covered-table-cell table:number-columns-repeated="5"/>
          <table:table-cell office:value-type="float" office:value="1229647502.8199999" table:style-name="ce15">
            <text:p>1.229.647.502,82</text:p>
          </table:table-cell>
          <table:table-cell office:value-type="float" office:value="1059072483.79" table:style-name="ce15">
            <text:p>1.059.072.483,7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Encargos Patronais</text:p>
          </table:table-cell>
          <table:covered-table-cell table:number-columns-repeated="5"/>
          <table:table-cell office:value-type="float" office:value="211091193.75" table:style-name="ce15">
            <text:p>211.091.193,75</text:p>
          </table:table-cell>
          <table:table-cell office:value-type="float" office:value="199336040.16" table:style-name="ce15">
            <text:p>199.336.040,1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Benefícios a Pessoal</text:p>
          </table:table-cell>
          <table:covered-table-cell table:number-columns-repeated="5"/>
          <table:table-cell office:value-type="float" office:value="88681331.629999995" table:style-name="ce15">
            <text:p>88.681.331,63</text:p>
          </table:table-cell>
          <table:table-cell office:value-type="float" office:value="106893108" table:style-name="ce15">
            <text:p>106.893.108,0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1333029.93" table:style-name="ce15">
            <text:p>11.333.029,93</text:p>
          </table:table-cell>
          <table:table-cell office:value-type="float" office:value="10387703.390000001" table:style-name="ce15">
            <text:p>10.387.703,3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Benefícios Previdenciários e Assistenciais</text:p>
          </table:table-cell>
          <table:covered-table-cell table:number-columns-repeated="5"/>
          <table:table-cell office:value-type="float" office:value="351385526.54000002" table:style-name="ce11">
            <text:p>351.385.526,54</text:p>
          </table:table-cell>
          <table:table-cell office:value-type="float" office:value="368501317.86000001" table:style-name="ce11">
            <text:p>368.501.317,8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Aposentadorias e Reformas</text:p>
          </table:table-cell>
          <table:covered-table-cell table:number-columns-repeated="5"/>
          <table:table-cell office:value-type="float" office:value="289145445.02999997" table:style-name="ce15">
            <text:p>289.145.445,03</text:p>
          </table:table-cell>
          <table:table-cell office:value-type="float" office:value="311315296.35000002" table:style-name="ce15">
            <text:p>311.315.296,3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ensões</text:p>
          </table:table-cell>
          <table:covered-table-cell table:number-columns-repeated="5"/>
          <table:table-cell office:value-type="float" office:value="59219045.289999999" table:style-name="ce15">
            <text:p>59.219.045,29</text:p>
          </table:table-cell>
          <table:table-cell office:value-type="float" office:value="54153368.509999998" table:style-name="ce15">
            <text:p>54.153.368,5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Benefícios de Prestação Continuad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Benefícios Eventu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olíticas Públicas de Transferência de Rend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utros Benefícios Previdenciários e Assistenciais</text:p>
          </table:table-cell>
          <table:covered-table-cell table:number-columns-repeated="5"/>
          <table:table-cell office:value-type="float" office:value="3021036.22" table:style-name="ce15">
            <text:p>3.021.036,22</text:p>
          </table:table-cell>
          <table:table-cell office:value-type="float" office:value="3032653" table:style-name="ce15">
            <text:p>3.032.653,0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Uso de Bens, Serviços e Consumo de Capital Fixo</text:p>
          </table:table-cell>
          <table:covered-table-cell table:number-columns-repeated="5"/>
          <table:table-cell office:value-type="float" office:value="191396669.75999999" table:style-name="ce11">
            <text:p>191.396.669,76</text:p>
          </table:table-cell>
          <table:table-cell office:value-type="float" office:value="180259517.77000001" table:style-name="ce11">
            <text:p>180.259.517,7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Uso de Material de Consumo</text:p>
          </table:table-cell>
          <table:covered-table-cell table:number-columns-repeated="5"/>
          <table:table-cell office:value-type="float" office:value="5709297.0899999999" table:style-name="ce15">
            <text:p>5.709.297,09</text:p>
          </table:table-cell>
          <table:table-cell office:value-type="float" office:value="4656526.7699999996" table:style-name="ce15">
            <text:p>4.656.526,7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Serviços</text:p>
          </table:table-cell>
          <table:covered-table-cell table:number-columns-repeated="5"/>
          <table:table-cell office:value-type="float" office:value="166226200.72999999" table:style-name="ce15">
            <text:p>166.226.200,73</text:p>
          </table:table-cell>
          <table:table-cell office:value-type="float" office:value="159032922" table:style-name="ce15">
            <text:p>159.032.922,0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Depreciação, Amortização e Exaustão</text:p>
          </table:table-cell>
          <table:covered-table-cell table:number-columns-repeated="5"/>
          <table:table-cell office:value-type="float" office:value="19461171.940000001" table:style-name="ce15">
            <text:p>19.461.171,94</text:p>
          </table:table-cell>
          <table:table-cell office:value-type="float" office:value="16570069" table:style-name="ce15">
            <text:p>16.570.069,0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Variações Patrimoniais Diminutivas Financeiras</text:p>
          </table:table-cell>
          <table:covered-table-cell table:number-columns-repeated="5"/>
          <table:table-cell office:value-type="float" office:value="426513.32" table:style-name="ce11">
            <text:p>426.513,32</text:p>
          </table:table-cell>
          <table:table-cell office:value-type="float" office:value="10606377.07" table:style-name="ce11">
            <text:p>10.606.377,0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Juros e Encargos de Mora</text:p>
          </table:table-cell>
          <table:covered-table-cell table:number-columns-repeated="5"/>
          <table:table-cell office:value-type="float" office:value="4602.6099999999997" table:style-name="ce15">
            <text:p>4.602,61</text:p>
          </table:table-cell>
          <table:table-cell office:value-type="float" office:value="12983.97" table:style-name="ce15">
            <text:p>12.983,9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Variações Monetárias e Cambi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float" office:value="10593321.779999999" table:style-name="ce15">
            <text:p>10.593.321,7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Descontos Financeiros Concedidos</text:p>
          </table:table-cell>
          <table:covered-table-cell table:number-columns-repeated="5"/>
          <table:table-cell office:value-type="float" office:value="421910.71" table:style-name="ce15">
            <text:p>421.910,71</text:p>
          </table:table-cell>
          <table:table-cell office:value-type="float" office:value="71.319999999999993" table:style-name="ce15">
            <text:p>71,3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Aportes ao Banco Centr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Transferências e Delegações Concedidas</text:p>
          </table:table-cell>
          <table:covered-table-cell table:number-columns-repeated="5"/>
          <table:table-cell office:value-type="float" office:value="5222690103.1400003" table:style-name="ce11">
            <text:p>5.222.690.103,14</text:p>
          </table:table-cell>
          <table:table-cell office:value-type="float" office:value="4507367008.8100004" table:style-name="ce11">
            <text:p>4.507.367.008,8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Intragovernamentais</text:p>
          </table:table-cell>
          <table:covered-table-cell table:number-columns-repeated="5"/>
          <table:table-cell office:value-type="float" office:value="5220773134.21" table:style-name="ce15">
            <text:p>5.220.773.134,21</text:p>
          </table:table-cell>
          <table:table-cell office:value-type="float" office:value="4506975800.0799999" table:style-name="ce15">
            <text:p>4.506.975.800,0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Inter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a Instituições Privad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a Consórcios Públic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Transferências ao Exterior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Execução Orçamentária Delegada a Ent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utras Transferências e Delegações Concedidas</text:p>
          </table:table-cell>
          <table:covered-table-cell table:number-columns-repeated="5"/>
          <table:table-cell office:value-type="float" office:value="1916968.93" table:style-name="ce15">
            <text:p>1.916.968,93</text:p>
          </table:table-cell>
          <table:table-cell office:value-type="float" office:value="391208.73" table:style-name="ce15">
            <text:p>391.208,7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923357027.0700002" table:style-name="ce11">
            <text:p>2.923.357.027,07</text:p>
          </table:table-cell>
          <table:table-cell office:value-type="float" office:value="17955921.52" table:style-name="ce11">
            <text:p>17.955.921,5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565793.16" table:style-name="ce15">
            <text:p>2.565.793,16</text:p>
          </table:table-cell>
          <table:table-cell office:value-type="float" office:value="9455339" table:style-name="ce15">
            <text:p>9.455.339,0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erdas com Alienaçã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erdas Involuntárias</text:p>
          </table:table-cell>
          <table:covered-table-cell table:number-columns-repeated="5"/>
          <table:table-cell office:value-type="float" office:value="15502.48" table:style-name="ce15">
            <text:p>15.502,48</text:p>
          </table:table-cell>
          <table:table-cell office:value-type="float" office:value="607.45000000000005" table:style-name="ce15">
            <text:p>607,4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Incorporação de Passivos</text:p>
          </table:table-cell>
          <table:covered-table-cell table:number-columns-repeated="5"/>
          <table:table-cell office:value-type="float" office:value="2911007351.4200001" table:style-name="ce15">
            <text:p>2.911.007.351,42</text:p>
          </table:table-cell>
          <table:table-cell office:value-type="float" office:value="26567.89" table:style-name="ce15">
            <text:p>26.567,8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Desincorporação de Ativos</text:p>
          </table:table-cell>
          <table:covered-table-cell table:number-columns-repeated="5"/>
          <table:table-cell office:value-type="float" office:value="9768380.0099999998" table:style-name="ce15">
            <text:p>9.768.380,01</text:p>
          </table:table-cell>
          <table:table-cell office:value-type="float" office:value="8473407.1799999997" table:style-name="ce15">
            <text:p>8.473.407,1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Tributárias</text:p>
          </table:table-cell>
          <table:covered-table-cell table:number-columns-repeated="5"/>
          <table:table-cell office:value-type="float" office:value="2625989.73" table:style-name="ce11">
            <text:p>2.625.989,73</text:p>
          </table:table-cell>
          <table:table-cell office:value-type="float" office:value="2744614.08" table:style-name="ce11">
            <text:p>2.744.614,0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Impostos, Taxas e Contribuições de Melhoria</text:p>
          </table:table-cell>
          <table:covered-table-cell table:number-columns-repeated="5"/>
          <table:table-cell office:value-type="float" office:value="64942.26" table:style-name="ce15">
            <text:p>64.942,26</text:p>
          </table:table-cell>
          <table:table-cell office:value-type="float" office:value="248925" table:style-name="ce15">
            <text:p>248.925,0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ontribuições</text:p>
          </table:table-cell>
          <table:covered-table-cell table:number-columns-repeated="5"/>
          <table:table-cell office:value-type="float" office:value="2561047.4700000002" table:style-name="ce15">
            <text:p>2.561.047,47</text:p>
          </table:table-cell>
          <table:table-cell office:value-type="float" office:value="2495689.08" table:style-name="ce15">
            <text:p>2.495.689,0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usto das Mercadorias Vendid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ustos dos Produtos Vendid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usto dos Serviços Prestad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Outras Variações Patrimoniais Diminutivas</text:p>
          </table:table-cell>
          <table:covered-table-cell table:number-columns-repeated="5"/>
          <table:table-cell office:value-type="float" office:value="365577.86" table:style-name="ce11">
            <text:p>365.577,86</text:p>
          </table:table-cell>
          <table:table-cell office:value-type="float" office:value="819852057.78999996" table:style-name="ce11">
            <text:p>819.852.057,7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remiaçõ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Resultado Negativo de Participaçõ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Operações da Autoridade Monetár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Incentiv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Subvenções Econômic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Participações e Contribuiçõ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Constituição de Provisõ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float" office:value="819336329.41999996" table:style-name="ce15">
            <text:p>819.336.329,4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8"/>Diversas Variações Patrimoniais Diminutivas</text:p>
          </table:table-cell>
          <table:covered-table-cell table:number-columns-repeated="5"/>
          <table:table-cell office:value-type="float" office:value="365577.86" table:style-name="ce15">
            <text:p>365.577,86</text:p>
          </table:table-cell>
          <table:table-cell office:value-type="float" office:value="515728.37" table:style-name="ce15">
            <text:p>515.728,3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6" table:number-rows-spanned="1" table:style-name="ce41"/>
          <table:covered-table-cell table:number-columns-repeated="5"/>
          <table:table-cell table:number-columns-repeated="2" table:style-name="ce16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RESULTADO PATRIMONIAL DO PERÍODO</text:p>
          </table:table-cell>
          <table:covered-table-cell table:number-columns-repeated="5"/>
          <table:table-cell office:value-type="float" office:value="54429171.759999998" table:style-name="ce8">
            <text:p>54.429.171,76</text:p>
          </table:table-cell>
          <table:table-cell office:value-type="float" office:value="1359789687.2" table:style-name="ce8">
            <text:p>1.359.789.687,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43"/>
          <table:covered-table-cell table:number-columns-repeated="7"/>
          <table:table-cell table:style-name="ce2"/>
          <table:table-cell table:number-columns-repeated="16374"/>
        </table:table-row>
        <table:table-row table:style-name="ro6" table:visibility="collapse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22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2"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style-name="ce5">
            <text:p>2019</text:p>
          </table:table-cell>
          <table:table-cell office:value-type="string" table:style-name="ce5">
            <text:p>201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table:number-columns-spanned="6" table:number-rows-spanned="1" table:style-name="ce46"/>
          <table:covered-table-cell table:number-columns-repeated="5"/>
          <table:table-cell table:number-columns-repeated="2" table:style-name="ce16"/>
          <table:table-cell table:style-name="ce2"/>
          <table:table-cell table:number-columns-repeated="16374"/>
        </table:table-row>
        <table:table-row table:style-name="ro16">
          <table:table-cell table:style-name="ce2"/>
          <table:table-cell table:number-columns-spanned="8" table:number-rows-spanned="1" table:style-name="ce43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9" table:style-name="ro6">
          <table:table-cell table:number-columns-repeated="16384"/>
        </table:table-row>
      </table:table>
      <table:table table:name="B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21" table:default-cell-style-name="ce3"/>
        <table:table-column table:style-name="co22" table:default-cell-style-name="ce3"/>
        <table:table-column table:style-name="co9" table:default-cell-style-name="ce3"/>
        <table:table-column table:style-name="co23" table:default-cell-style-name="ce3"/>
        <table:table-column table:style-name="co24" table:default-cell-style-name="ce3"/>
        <table:table-column table:style-name="co22" table:default-cell-style-name="ce3"/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" table:default-cell-style-name="ce3"/>
        <table:table-column table:style-name="co16" table:number-columns-repeated="16357" table:default-cell-style-name="ce3"/>
        <table:table-row table:style-name="ro4" table:visibility="collapse">
          <table:table-cell table:style-name="ce2"/>
          <table:table-cell table:number-columns-spanned="1" table:number-rows-spanned="4" table:style-name="ce17"/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>
            <draw:frame xmlns:presentation="urn:oasis:names:tc:opendocument:xmlns:presentation:1.0" draw:z-index="1" draw:id="id2" draw:style-name="a2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table-cell table:style-name="ce2"/>
          <table:table-cell office:value-type="string" table:number-columns-spanned="7" table:number-rows-spanned="1" table:style-name="ce18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8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18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18" table:visibility="collapse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9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9">
            <text:p>JF2 - JUSTIÇA FEDERAL 2ª REGIÃ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number-columns-spanned="3" table:number-rows-spanned="1" table:style-name="ce19">
            <text:p>ORGÃO SUPERIOR</text:p>
          </table:table-cell>
          <table:covered-table-cell table:number-columns-repeated="2"/>
          <table:table-cell table:style-name="ce2"/>
          <table:table-cell table:number-columns-spanned="21" table:number-rows-spanned="1" table:style-name="ce19"/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9">
            <text:p>2019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9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9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19" table:visibility="collapse">
          <table:table-cell table:style-name="ce2"/>
          <table:table-cell table:number-columns-spanned="25" table:number-rows-spanned="1" table:style-name="ce20"/>
          <table:covered-table-cell table:number-columns-repeated="24"/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number-columns-spanned="25" table:number-rows-spanned="3" table:style-name="ce22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4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2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22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22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22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22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6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Operações de Crédito - Mercado Interno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Operações de Crédito - Mercado Externo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1">
            <text:p>RECURSOS ARRECADADOS EM EXERCÍCIOS ANTERIORE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6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Operações de Crédito - Mercado Intern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Operações de Crédito - Mercado Extern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1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DEFICIT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4" table:number-rows-spanned="1" table:style-name="ce47"/>
          <table:covered-table-cell table:number-columns-repeated="3"/>
          <table:table-cell office:value-type="float" office:value="4926444064.8100004" table:number-columns-spanned="5" table:number-rows-spanned="1" table:style-name="ce25">
            <text:p>4.926.444.064,81</text:p>
          </table:table-cell>
          <table:covered-table-cell table:number-columns-repeated="4"/>
          <table:table-cell office:value-type="float" office:value="4926444064.8100004" table:number-columns-spanned="4" table:number-rows-spanned="1" table:style-name="ce25">
            <text:p>4.926.444.064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float" office:value="4926444064.8100004" table:number-columns-spanned="5" table:number-rows-spanned="1" table:style-name="ce25">
            <text:p>4.926.444.064,81</text:p>
          </table:table-cell>
          <table:covered-table-cell table:number-columns-repeated="4"/>
          <table:table-cell office:value-type="float" office:value="4926444064.8100004" table:number-columns-spanned="4" table:number-rows-spanned="1" table:style-name="ce25">
            <text:p>4.926.444.064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6">
            <text:p>DETALHAMENTO DOS AJUSTES NA PREVISÃO ATUALIZADA</text:p>
          </table:table-cell>
          <table:covered-table-cell table:number-columns-repeated="6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5" table:number-rows-spanned="1" table:style-name="ce34">
            <text:p>-</text:p>
          </table:table-cell>
          <table:covered-table-cell table:number-columns-repeated="4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4"/>Créditos Adicionais Abertos com Superávit Financeiro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4"/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41">
            <text:p><text:s text:c="4"/>Créditos Cancelados Líquidos</text:p>
          </table:table-cell>
          <table:covered-table-cell table:number-columns-repeated="6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43"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22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number-rows-repeated="2" table:style-name="ro6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7" table:number-rows-spanned="1" table:style-name="ce22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22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22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22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22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22">
            <text:p>DESPESAS PAGAS</text:p>
          </table:table-cell>
          <table:covered-table-cell table:number-columns-repeated="3"/>
          <table:table-cell office:value-type="string" table:style-name="ce4">
            <text:p>SALDO DA DOTAÇÃO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6">
            <text:p>DESPESAS CORRENTES</text:p>
          </table:table-cell>
          <table:covered-table-cell table:number-columns-repeated="6"/>
          <table:table-cell office:value-type="float" office:value="455658455" table:number-columns-spanned="3" table:number-rows-spanned="1" table:style-name="ce27">
            <text:p>455.658.455,00</text:p>
          </table:table-cell>
          <table:covered-table-cell table:number-columns-repeated="2"/>
          <table:table-cell office:value-type="float" office:value="497404156" table:number-columns-spanned="4" table:number-rows-spanned="1" table:style-name="ce27">
            <text:p>497.404.156,00</text:p>
          </table:table-cell>
          <table:covered-table-cell table:number-columns-repeated="3"/>
          <table:table-cell office:value-type="float" office:value="4654202977.71" table:number-columns-spanned="3" table:number-rows-spanned="1" table:style-name="ce27">
            <text:p>4.654.202.977,71</text:p>
          </table:table-cell>
          <table:covered-table-cell table:number-columns-repeated="2"/>
          <table:table-cell office:value-type="float" office:value="4594131341.8999996" table:number-columns-spanned="3" table:number-rows-spanned="1" table:style-name="ce27">
            <text:p>4.594.131.341,90</text:p>
          </table:table-cell>
          <table:covered-table-cell table:number-columns-repeated="2"/>
          <table:table-cell office:value-type="float" office:value="4594055559.8900003" table:number-columns-spanned="4" table:number-rows-spanned="1" table:style-name="ce27">
            <text:p>4.594.055.559,89</text:p>
          </table:table-cell>
          <table:covered-table-cell table:number-columns-repeated="3"/>
          <table:table-cell office:value-type="float" office:value="-4156798821.71" table:style-name="ce11">
            <text:p>-4.156.798.821,71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Pessoal e Encargos Sociais</text:p>
          </table:table-cell>
          <table:covered-table-cell table:number-columns-repeated="6"/>
          <table:table-cell office:value-type="float" office:value="376300000" table:number-columns-spanned="3" table:number-rows-spanned="1" table:style-name="ce30">
            <text:p>376.300.000,00</text:p>
          </table:table-cell>
          <table:covered-table-cell table:number-columns-repeated="2"/>
          <table:table-cell office:value-type="float" office:value="422526813" table:number-columns-spanned="4" table:number-rows-spanned="1" table:style-name="ce30">
            <text:p>422.526.813,00</text:p>
          </table:table-cell>
          <table:covered-table-cell table:number-columns-repeated="3"/>
          <table:table-cell office:value-type="float" office:value="2342993868.7800002" table:number-columns-spanned="3" table:number-rows-spanned="1" table:style-name="ce30">
            <text:p>2.342.993.868,78</text:p>
          </table:table-cell>
          <table:covered-table-cell table:number-columns-repeated="2"/>
          <table:table-cell office:value-type="float" office:value="2311895311.9899998" table:number-columns-spanned="3" table:number-rows-spanned="1" table:style-name="ce30">
            <text:p>2.311.895.311,99</text:p>
          </table:table-cell>
          <table:covered-table-cell table:number-columns-repeated="2"/>
          <table:table-cell office:value-type="float" office:value="2311895311.9899998" table:number-columns-spanned="4" table:number-rows-spanned="1" table:style-name="ce30">
            <text:p>2.311.895.311,99</text:p>
          </table:table-cell>
          <table:covered-table-cell table:number-columns-repeated="3"/>
          <table:table-cell office:value-type="float" office:value="-1920467055.78" table:style-name="ce11">
            <text:p>-1.920.467.055,78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10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Outras Despesas Correntes</text:p>
          </table:table-cell>
          <table:covered-table-cell table:number-columns-repeated="6"/>
          <table:table-cell office:value-type="float" office:value="79358455" table:number-columns-spanned="3" table:number-rows-spanned="1" table:style-name="ce30">
            <text:p>79.358.455,00</text:p>
          </table:table-cell>
          <table:covered-table-cell table:number-columns-repeated="2"/>
          <table:table-cell office:value-type="float" office:value="74877343" table:number-columns-spanned="4" table:number-rows-spanned="1" table:style-name="ce30">
            <text:p>74.877.343,00</text:p>
          </table:table-cell>
          <table:covered-table-cell table:number-columns-repeated="3"/>
          <table:table-cell office:value-type="float" office:value="2311209108.9299998" table:number-columns-spanned="3" table:number-rows-spanned="1" table:style-name="ce30">
            <text:p>2.311.209.108,93</text:p>
          </table:table-cell>
          <table:covered-table-cell table:number-columns-repeated="2"/>
          <table:table-cell office:value-type="float" office:value="2282236029.9099998" table:number-columns-spanned="3" table:number-rows-spanned="1" table:style-name="ce30">
            <text:p>2.282.236.029,91</text:p>
          </table:table-cell>
          <table:covered-table-cell table:number-columns-repeated="2"/>
          <table:table-cell office:value-type="float" office:value="2282160247.9000001" table:number-columns-spanned="4" table:number-rows-spanned="1" table:style-name="ce30">
            <text:p>2.282.160.247,90</text:p>
          </table:table-cell>
          <table:covered-table-cell table:number-columns-repeated="3"/>
          <table:table-cell office:value-type="float" office:value="-2236331765.9299998" table:style-name="ce11">
            <text:p>-2.236.331.765,93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DESPESAS DE CAPITAL</text:p>
          </table:table-cell>
          <table:covered-table-cell table:number-columns-repeated="6"/>
          <table:table-cell office:value-type="float" office:value="8884000" table:number-columns-spanned="3" table:number-rows-spanned="1" table:style-name="ce30">
            <text:p>8.884.000,00</text:p>
          </table:table-cell>
          <table:covered-table-cell table:number-columns-repeated="2"/>
          <table:table-cell office:value-type="float" office:value="18111253" table:number-columns-spanned="4" table:number-rows-spanned="1" table:style-name="ce30">
            <text:p>18.111.253,00</text:p>
          </table:table-cell>
          <table:covered-table-cell table:number-columns-repeated="3"/>
          <table:table-cell office:value-type="float" office:value="272241087.10000002" table:number-columns-spanned="3" table:number-rows-spanned="1" table:style-name="ce30">
            <text:p>272.241.087,10</text:p>
          </table:table-cell>
          <table:covered-table-cell table:number-columns-repeated="2"/>
          <table:table-cell office:value-type="float" office:value="266932968.28999999" table:number-columns-spanned="3" table:number-rows-spanned="1" table:style-name="ce30">
            <text:p>266.932.968,29</text:p>
          </table:table-cell>
          <table:covered-table-cell table:number-columns-repeated="2"/>
          <table:table-cell office:value-type="float" office:value="266904302.94" table:number-columns-spanned="4" table:number-rows-spanned="1" table:style-name="ce30">
            <text:p>266.904.302,94</text:p>
          </table:table-cell>
          <table:covered-table-cell table:number-columns-repeated="3"/>
          <table:table-cell office:value-type="float" office:value="-254129834.09999999" table:style-name="ce11">
            <text:p>-254.129.834,10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Investimentos</text:p>
          </table:table-cell>
          <table:covered-table-cell table:number-columns-repeated="6"/>
          <table:table-cell office:value-type="float" office:value="8884000" table:number-columns-spanned="3" table:number-rows-spanned="1" table:style-name="ce30">
            <text:p>8.884.000,00</text:p>
          </table:table-cell>
          <table:covered-table-cell table:number-columns-repeated="2"/>
          <table:table-cell office:value-type="float" office:value="18111253" table:number-columns-spanned="4" table:number-rows-spanned="1" table:style-name="ce30">
            <text:p>18.111.253,00</text:p>
          </table:table-cell>
          <table:covered-table-cell table:number-columns-repeated="3"/>
          <table:table-cell office:value-type="float" office:value="36320734.32" table:number-columns-spanned="3" table:number-rows-spanned="1" table:style-name="ce30">
            <text:p>36.320.734,32</text:p>
          </table:table-cell>
          <table:covered-table-cell table:number-columns-repeated="2"/>
          <table:table-cell office:value-type="float" office:value="31383170.850000001" table:number-columns-spanned="3" table:number-rows-spanned="1" table:style-name="ce30">
            <text:p>31.383.170,85</text:p>
          </table:table-cell>
          <table:covered-table-cell table:number-columns-repeated="2"/>
          <table:table-cell office:value-type="float" office:value="31354505.5" table:number-columns-spanned="4" table:number-rows-spanned="1" table:style-name="ce30">
            <text:p>31.354.505,50</text:p>
          </table:table-cell>
          <table:covered-table-cell table:number-columns-repeated="3"/>
          <table:table-cell office:value-type="float" office:value="-18209481.32" table:style-name="ce11">
            <text:p>-18.209.481,32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float" office:value="235920352.78" table:number-columns-spanned="3" table:number-rows-spanned="1" table:style-name="ce30">
            <text:p>235.920.352,78</text:p>
          </table:table-cell>
          <table:covered-table-cell table:number-columns-repeated="2"/>
          <table:table-cell office:value-type="float" office:value="235549797.44" table:number-columns-spanned="3" table:number-rows-spanned="1" table:style-name="ce30">
            <text:p>235.549.797,44</text:p>
          </table:table-cell>
          <table:covered-table-cell table:number-columns-repeated="2"/>
          <table:table-cell office:value-type="float" office:value="235549797.44" table:number-columns-spanned="4" table:number-rows-spanned="1" table:style-name="ce30">
            <text:p>235.549.797,44</text:p>
          </table:table-cell>
          <table:covered-table-cell table:number-columns-repeated="3"/>
          <table:table-cell office:value-type="float" office:value="-235920352.78" table:style-name="ce11">
            <text:p>-235.920.352,78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10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10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1">
            <text:p>RESERVA DO RPPS</text:p>
          </table:table-cell>
          <table:covered-table-cell table:number-columns-repeated="6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10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SUBTOTAL DAS DESPESAS</text:p>
          </table:table-cell>
          <table:covered-table-cell table:number-columns-repeated="6"/>
          <table:table-cell office:value-type="float" office:value="464542455" table:number-columns-spanned="3" table:number-rows-spanned="1" table:style-name="ce25">
            <text:p>464.542.455,00</text:p>
          </table:table-cell>
          <table:covered-table-cell table:number-columns-repeated="2"/>
          <table:table-cell office:value-type="float" office:value="515515409" table:number-columns-spanned="4" table:number-rows-spanned="1" table:style-name="ce25">
            <text:p>515.515.409,00</text:p>
          </table:table-cell>
          <table:covered-table-cell table:number-columns-repeated="3"/>
          <table:table-cell office:value-type="float" office:value="4926444064.8100004" table:number-columns-spanned="3" table:number-rows-spanned="1" table:style-name="ce25">
            <text:p>4.926.444.064,81</text:p>
          </table:table-cell>
          <table:covered-table-cell table:number-columns-repeated="2"/>
          <table:table-cell office:value-type="float" office:value="4861064310.1899996" table:number-columns-spanned="3" table:number-rows-spanned="1" table:style-name="ce25">
            <text:p>4.861.064.310,19</text:p>
          </table:table-cell>
          <table:covered-table-cell table:number-columns-repeated="2"/>
          <table:table-cell office:value-type="float" office:value="4860959862.8299999" table:number-columns-spanned="4" table:number-rows-spanned="1" table:style-name="ce25">
            <text:p>4.860.959.862,83</text:p>
          </table:table-cell>
          <table:covered-table-cell table:number-columns-repeated="3"/>
          <table:table-cell office:value-type="float" office:value="-4410928655.8100004" table:style-name="ce6">
            <text:p>-4.410.928.655,81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6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string" table:number-columns-spanned="4" table:number-rows-spanned="1" table:style-name="ce34">
            <text:p>-</text:p>
          </table:table-cell>
          <table:covered-table-cell table:number-columns-repeated="3"/>
          <table:table-cell office:value-type="string" table:style-name="ce13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10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style-name="ce16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style-name="ce16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8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10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35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office:value-type="string" table:style-name="ce16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4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office:value-type="string" table:style-name="ce16">
            <text:p>-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SUBTOTAL COM REFINANCIAMENTO</text:p>
          </table:table-cell>
          <table:covered-table-cell table:number-columns-repeated="6"/>
          <table:table-cell office:value-type="float" office:value="464542455" table:number-columns-spanned="3" table:number-rows-spanned="1" table:style-name="ce25">
            <text:p>464.542.455,00</text:p>
          </table:table-cell>
          <table:covered-table-cell table:number-columns-repeated="2"/>
          <table:table-cell office:value-type="float" office:value="515515409" table:number-columns-spanned="4" table:number-rows-spanned="1" table:style-name="ce25">
            <text:p>515.515.409,00</text:p>
          </table:table-cell>
          <table:covered-table-cell table:number-columns-repeated="3"/>
          <table:table-cell office:value-type="float" office:value="4926444064.8100004" table:number-columns-spanned="3" table:number-rows-spanned="1" table:style-name="ce25">
            <text:p>4.926.444.064,81</text:p>
          </table:table-cell>
          <table:covered-table-cell table:number-columns-repeated="2"/>
          <table:table-cell office:value-type="float" office:value="4861064310.1899996" table:number-columns-spanned="3" table:number-rows-spanned="1" table:style-name="ce25">
            <text:p>4.861.064.310,19</text:p>
          </table:table-cell>
          <table:covered-table-cell table:number-columns-repeated="2"/>
          <table:table-cell office:value-type="float" office:value="4860959862.8299999" table:number-columns-spanned="4" table:number-rows-spanned="1" table:style-name="ce25">
            <text:p>4.860.959.862,83</text:p>
          </table:table-cell>
          <table:covered-table-cell table:number-columns-repeated="3"/>
          <table:table-cell office:value-type="float" office:value="-4410928655.8100004" table:style-name="ce6">
            <text:p>-4.410.928.655,81</text:p>
          </table:table-cell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float" office:value="464542455" table:number-columns-spanned="3" table:number-rows-spanned="1" table:style-name="ce25">
            <text:p>464.542.455,00</text:p>
          </table:table-cell>
          <table:covered-table-cell table:number-columns-repeated="2"/>
          <table:table-cell office:value-type="float" office:value="515515409" table:number-columns-spanned="4" table:number-rows-spanned="1" table:style-name="ce25">
            <text:p>515.515.409,00</text:p>
          </table:table-cell>
          <table:covered-table-cell table:number-columns-repeated="3"/>
          <table:table-cell office:value-type="float" office:value="4926444064.8100004" table:number-columns-spanned="3" table:number-rows-spanned="1" table:style-name="ce25">
            <text:p>4.926.444.064,81</text:p>
          </table:table-cell>
          <table:covered-table-cell table:number-columns-repeated="2"/>
          <table:table-cell office:value-type="float" office:value="4861064310.1899996" table:number-columns-spanned="3" table:number-rows-spanned="1" table:style-name="ce25">
            <text:p>4.861.064.310,19</text:p>
          </table:table-cell>
          <table:covered-table-cell table:number-columns-repeated="2"/>
          <table:table-cell office:value-type="float" office:value="4860959862.8299999" table:number-columns-spanned="4" table:number-rows-spanned="1" table:style-name="ce25">
            <text:p>4.860.959.862,83</text:p>
          </table:table-cell>
          <table:covered-table-cell table:number-columns-repeated="3"/>
          <table:table-cell office:value-type="float" office:value="-4410928655.8100004" table:style-name="ce8">
            <text:p>-4.410.928.655,8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43"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1" table:style-name="ce44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22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22">
            <text:p>INSCRITOS EM EXERCÍCIOS ANTERIORES</text:p>
          </table:table-cell>
          <table:table-cell office:value-type="string" table:number-columns-spanned="5" table:number-rows-spanned="3" table:style-name="ce22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22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22">
            <text:p>PAGOS</text:p>
          </table:table-cell>
          <table:covered-table-cell table:number-columns-repeated="3"/>
          <table:table-cell office:value-type="string" table:number-columns-spanned="4" table:number-rows-spanned="3" table:style-name="ce22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22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number-rows-repeated="2" table:style-name="ro6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6">
            <text:p>DESPESAS CORRENTES</text:p>
          </table:table-cell>
          <table:covered-table-cell table:number-columns-repeated="4"/>
          <table:table-cell office:value-type="float" office:value="2472444.73" table:style-name="ce11">
            <text:p>2.472.444,73</text:p>
          </table:table-cell>
          <table:table-cell office:value-type="float" office:value="54104992.640000001" table:number-columns-spanned="5" table:number-rows-spanned="1" table:style-name="ce27">
            <text:p>54.104.992,64</text:p>
          </table:table-cell>
          <table:covered-table-cell table:number-columns-repeated="4"/>
          <table:table-cell office:value-type="float" office:value="51004287.369999997" table:number-columns-spanned="4" table:number-rows-spanned="1" table:style-name="ce27">
            <text:p>51.004.287,37</text:p>
          </table:table-cell>
          <table:covered-table-cell table:number-columns-repeated="3"/>
          <table:table-cell office:value-type="float" office:value="50991255.93" table:number-columns-spanned="4" table:number-rows-spanned="1" table:style-name="ce27">
            <text:p>50.991.255,93</text:p>
          </table:table-cell>
          <table:covered-table-cell table:number-columns-repeated="3"/>
          <table:table-cell office:value-type="float" office:value="4342112.3499999996" table:number-columns-spanned="4" table:number-rows-spanned="1" table:style-name="ce27">
            <text:p>4.342.112,35</text:p>
          </table:table-cell>
          <table:covered-table-cell table:number-columns-repeated="3"/>
          <table:table-cell office:value-type="float" office:value="1244069.0900000001" table:number-columns-spanned="2" table:number-rows-spanned="1" table:style-name="ce27">
            <text:p>1.244.069,09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Pessoal e Encargos Sociais</text:p>
          </table:table-cell>
          <table:covered-table-cell table:number-columns-repeated="4"/>
          <table:table-cell office:value-type="float" office:value="1439041.83" table:style-name="ce11">
            <text:p>1.439.041,83</text:p>
          </table:table-cell>
          <table:table-cell office:value-type="float" office:value="17715275.390000001" table:number-columns-spanned="5" table:number-rows-spanned="1" table:style-name="ce30">
            <text:p>17.715.275,39</text:p>
          </table:table-cell>
          <table:covered-table-cell table:number-columns-repeated="4"/>
          <table:table-cell office:value-type="float" office:value="17347270.57" table:number-columns-spanned="4" table:number-rows-spanned="1" table:style-name="ce30">
            <text:p>17.347.270,57</text:p>
          </table:table-cell>
          <table:covered-table-cell table:number-columns-repeated="3"/>
          <table:table-cell office:value-type="float" office:value="17347270.57" table:number-columns-spanned="4" table:number-rows-spanned="1" table:style-name="ce30">
            <text:p>17.347.270,57</text:p>
          </table:table-cell>
          <table:covered-table-cell table:number-columns-repeated="3"/>
          <table:table-cell office:value-type="float" office:value="1076104.29" table:number-columns-spanned="4" table:number-rows-spanned="1" table:style-name="ce30">
            <text:p>1.076.104,29</text:p>
          </table:table-cell>
          <table:covered-table-cell table:number-columns-repeated="3"/>
          <table:table-cell office:value-type="float" office:value="730942.36" table:number-columns-spanned="2" table:number-rows-spanned="1" table:style-name="ce30">
            <text:p>730.942,36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Juros e Encargos da Dívida</text:p>
          </table:table-cell>
          <table:covered-table-cell table:number-columns-repeated="4"/>
          <table:table-cell office:value-type="string" table:style-name="ce10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Outras Despesas Correntes</text:p>
          </table:table-cell>
          <table:covered-table-cell table:number-columns-repeated="4"/>
          <table:table-cell office:value-type="float" office:value="1033402.9" table:style-name="ce11">
            <text:p>1.033.402,90</text:p>
          </table:table-cell>
          <table:table-cell office:value-type="float" office:value="36389717.25" table:number-columns-spanned="5" table:number-rows-spanned="1" table:style-name="ce30">
            <text:p>36.389.717,25</text:p>
          </table:table-cell>
          <table:covered-table-cell table:number-columns-repeated="4"/>
          <table:table-cell office:value-type="float" office:value="33657016.799999997" table:number-columns-spanned="4" table:number-rows-spanned="1" table:style-name="ce30">
            <text:p>33.657.016,80</text:p>
          </table:table-cell>
          <table:covered-table-cell table:number-columns-repeated="3"/>
          <table:table-cell office:value-type="float" office:value="33643985.359999999" table:number-columns-spanned="4" table:number-rows-spanned="1" table:style-name="ce30">
            <text:p>33.643.985,36</text:p>
          </table:table-cell>
          <table:covered-table-cell table:number-columns-repeated="3"/>
          <table:table-cell office:value-type="float" office:value="3266008.06" table:number-columns-spanned="4" table:number-rows-spanned="1" table:style-name="ce30">
            <text:p>3.266.008,06</text:p>
          </table:table-cell>
          <table:covered-table-cell table:number-columns-repeated="3"/>
          <table:table-cell office:value-type="float" office:value="513126.73" table:number-columns-spanned="2" table:number-rows-spanned="1" table:style-name="ce30">
            <text:p>513.126,73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DESPESAS DE CAPITAL</text:p>
          </table:table-cell>
          <table:covered-table-cell table:number-columns-repeated="4"/>
          <table:table-cell office:value-type="float" office:value="2859894.59" table:style-name="ce11">
            <text:p>2.859.894,59</text:p>
          </table:table-cell>
          <table:table-cell office:value-type="float" office:value="4654091.46" table:number-columns-spanned="5" table:number-rows-spanned="1" table:style-name="ce30">
            <text:p>4.654.091,46</text:p>
          </table:table-cell>
          <table:covered-table-cell table:number-columns-repeated="4"/>
          <table:table-cell office:value-type="float" office:value="6077595.6399999997" table:number-columns-spanned="4" table:number-rows-spanned="1" table:style-name="ce30">
            <text:p>6.077.595,64</text:p>
          </table:table-cell>
          <table:covered-table-cell table:number-columns-repeated="3"/>
          <table:table-cell office:value-type="float" office:value="6067048.7400000002" table:number-columns-spanned="4" table:number-rows-spanned="1" table:style-name="ce30">
            <text:p>6.067.048,74</text:p>
          </table:table-cell>
          <table:covered-table-cell table:number-columns-repeated="3"/>
          <table:table-cell office:value-type="float" office:value="721520.62" table:number-columns-spanned="4" table:number-rows-spanned="1" table:style-name="ce30">
            <text:p>721.520,62</text:p>
          </table:table-cell>
          <table:covered-table-cell table:number-columns-repeated="3"/>
          <table:table-cell office:value-type="float" office:value="725416.69" table:number-columns-spanned="2" table:number-rows-spanned="1" table:style-name="ce30">
            <text:p>725.416,69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Investimentos</text:p>
          </table:table-cell>
          <table:covered-table-cell table:number-columns-repeated="4"/>
          <table:table-cell office:value-type="float" office:value="2859894.59" table:style-name="ce11">
            <text:p>2.859.894,59</text:p>
          </table:table-cell>
          <table:table-cell office:value-type="float" office:value="4654088.2" table:number-columns-spanned="5" table:number-rows-spanned="1" table:style-name="ce30">
            <text:p>4.654.088,20</text:p>
          </table:table-cell>
          <table:covered-table-cell table:number-columns-repeated="4"/>
          <table:table-cell office:value-type="float" office:value="6077595.6399999997" table:number-columns-spanned="4" table:number-rows-spanned="1" table:style-name="ce30">
            <text:p>6.077.595,64</text:p>
          </table:table-cell>
          <table:covered-table-cell table:number-columns-repeated="3"/>
          <table:table-cell office:value-type="float" office:value="6067048.7400000002" table:number-columns-spanned="4" table:number-rows-spanned="1" table:style-name="ce30">
            <text:p>6.067.048,74</text:p>
          </table:table-cell>
          <table:covered-table-cell table:number-columns-repeated="3"/>
          <table:table-cell office:value-type="float" office:value="721517.36" table:number-columns-spanned="4" table:number-rows-spanned="1" table:style-name="ce30">
            <text:p>721.517,36</text:p>
          </table:table-cell>
          <table:covered-table-cell table:number-columns-repeated="3"/>
          <table:table-cell office:value-type="float" office:value="725416.69" table:number-columns-spanned="2" table:number-rows-spanned="1" table:style-name="ce30">
            <text:p>725.416,69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Inversões Financeiras</text:p>
          </table:table-cell>
          <table:covered-table-cell table:number-columns-repeated="4"/>
          <table:table-cell office:value-type="string" table:style-name="ce10">
            <text:p>-</text:p>
          </table:table-cell>
          <table:table-cell office:value-type="float" office:value="3.26" table:number-columns-spanned="5" table:number-rows-spanned="1" table:style-name="ce30">
            <text:p>3,26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float" office:value="3.26" table:number-columns-spanned="4" table:number-rows-spanned="1" table:style-name="ce30">
            <text:p>3,26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31">
            <text:p><text:s text:c="4"/>Amortização da Dívida</text:p>
          </table:table-cell>
          <table:covered-table-cell table:number-columns-repeated="4"/>
          <table:table-cell office:value-type="string" table:style-name="ce10">
            <text:p>-</text:p>
          </table:table-cell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2" table:number-rows-spanned="1" table:style-name="ce38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5332339.32" table:style-name="ce8">
            <text:p>5.332.339,32</text:p>
          </table:table-cell>
          <table:table-cell office:value-type="float" office:value="58759084.100000001" table:number-columns-spanned="5" table:number-rows-spanned="1" table:style-name="ce25">
            <text:p>58.759.084,10</text:p>
          </table:table-cell>
          <table:covered-table-cell table:number-columns-repeated="4"/>
          <table:table-cell office:value-type="float" office:value="57081883.009999998" table:number-columns-spanned="4" table:number-rows-spanned="1" table:style-name="ce25">
            <text:p>57.081.883,01</text:p>
          </table:table-cell>
          <table:covered-table-cell table:number-columns-repeated="3"/>
          <table:table-cell office:value-type="float" office:value="57058304.670000002" table:number-columns-spanned="4" table:number-rows-spanned="1" table:style-name="ce25">
            <text:p>57.058.304,67</text:p>
          </table:table-cell>
          <table:covered-table-cell table:number-columns-repeated="3"/>
          <table:table-cell office:value-type="float" office:value="5063632.97" table:number-columns-spanned="4" table:number-rows-spanned="1" table:style-name="ce25">
            <text:p>5.063.632,97</text:p>
          </table:table-cell>
          <table:covered-table-cell table:number-columns-repeated="3"/>
          <table:table-cell office:value-type="float" office:value="1969485.78" table:number-columns-spanned="2" table:number-rows-spanned="1" table:style-name="ce25">
            <text:p>1.969.485,7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43"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1" table:style-name="ce44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22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22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22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22">
            <text:p>PAGOS</text:p>
          </table:table-cell>
          <table:covered-table-cell table:number-columns-repeated="4"/>
          <table:table-cell office:value-type="string" table:number-columns-spanned="4" table:number-rows-spanned="3" table:style-name="ce22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22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number-rows-repeated="2" table:style-name="ro6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6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34">
            <text:p>-</text:p>
          </table:table-cell>
          <table:covered-table-cell table:number-columns-repeated="2"/>
          <table:table-cell office:value-type="float" office:value="148475.20000000001" table:number-columns-spanned="5" table:number-rows-spanned="1" table:style-name="ce27">
            <text:p>148.475,20</text:p>
          </table:table-cell>
          <table:covered-table-cell table:number-columns-repeated="4"/>
          <table:table-cell office:value-type="float" office:value="78237.100000000006" table:number-columns-spanned="5" table:number-rows-spanned="1" table:style-name="ce27">
            <text:p>78.237,10</text:p>
          </table:table-cell>
          <table:covered-table-cell table:number-columns-repeated="4"/>
          <table:table-cell office:value-type="float" office:value="57237.67" table:number-columns-spanned="4" table:number-rows-spanned="1" table:style-name="ce27">
            <text:p>57.237,67</text:p>
          </table:table-cell>
          <table:covered-table-cell table:number-columns-repeated="3"/>
          <table:table-cell office:value-type="float" office:value="13000.43" table:number-columns-spanned="3" table:number-rows-spanned="1" table:style-name="ce27">
            <text:p>13.000,4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float" office:value="148475.20000000001" table:number-columns-spanned="5" table:number-rows-spanned="1" table:style-name="ce30">
            <text:p>148.475,20</text:p>
          </table:table-cell>
          <table:covered-table-cell table:number-columns-repeated="4"/>
          <table:table-cell office:value-type="float" office:value="78237.100000000006" table:number-columns-spanned="5" table:number-rows-spanned="1" table:style-name="ce30">
            <text:p>78.237,10</text:p>
          </table:table-cell>
          <table:covered-table-cell table:number-columns-repeated="4"/>
          <table:table-cell office:value-type="float" office:value="57237.67" table:number-columns-spanned="4" table:number-rows-spanned="1" table:style-name="ce30">
            <text:p>57.237,67</text:p>
          </table:table-cell>
          <table:covered-table-cell table:number-columns-repeated="3"/>
          <table:table-cell office:value-type="float" office:value="13000.43" table:number-columns-spanned="3" table:number-rows-spanned="1" table:style-name="ce30">
            <text:p>13.000,4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float" office:value="272326.87" table:number-columns-spanned="5" table:number-rows-spanned="1" table:style-name="ce30">
            <text:p>272.326,87</text:p>
          </table:table-cell>
          <table:covered-table-cell table:number-columns-repeated="4"/>
          <table:table-cell office:value-type="float" office:value="272326.87" table:number-columns-spanned="5" table:number-rows-spanned="1" table:style-name="ce30">
            <text:p>272.326,87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float" office:value="272326.87" table:number-columns-spanned="5" table:number-rows-spanned="1" table:style-name="ce30">
            <text:p>272.326,87</text:p>
          </table:table-cell>
          <table:covered-table-cell table:number-columns-repeated="4"/>
          <table:table-cell office:value-type="float" office:value="272326.87" table:number-columns-spanned="5" table:number-rows-spanned="1" table:style-name="ce30">
            <text:p>272.326,87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31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float" office:value="420802.07" table:number-columns-spanned="5" table:number-rows-spanned="1" table:style-name="ce25">
            <text:p>420.802,07</text:p>
          </table:table-cell>
          <table:covered-table-cell table:number-columns-repeated="4"/>
          <table:table-cell office:value-type="float" office:value="350563.97" table:number-columns-spanned="5" table:number-rows-spanned="1" table:style-name="ce25">
            <text:p>350.563,97</text:p>
          </table:table-cell>
          <table:covered-table-cell table:number-columns-repeated="4"/>
          <table:table-cell office:value-type="float" office:value="57237.67" table:number-columns-spanned="4" table:number-rows-spanned="1" table:style-name="ce25">
            <text:p>57.237,67</text:p>
          </table:table-cell>
          <table:covered-table-cell table:number-columns-repeated="3"/>
          <table:table-cell office:value-type="float" office:value="13000.43" table:number-columns-spanned="3" table:number-rows-spanned="1" table:style-name="ce25">
            <text:p>13.000,4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43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6">
          <table:table-cell table:number-columns-repeated="16384"/>
        </table:table-row>
      </table:table>
      <table:table table:name="BF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21" table:default-cell-style-name="ce3"/>
        <table:table-column table:style-name="co42" table:default-cell-style-name="ce3"/>
        <table:table-column table:style-name="co1" table:default-cell-style-name="ce3"/>
        <table:table-column table:style-name="co16" table:number-columns-repeated="16371" table:default-cell-style-name="ce3"/>
        <table:table-row table:style-name="ro1">
          <table:table-cell table:style-name="ce2"/>
          <table:table-cell table:number-columns-spanned="1" table:number-rows-spanned="4" table:style-name="ce17">
            <draw:frame xmlns:presentation="urn:oasis:names:tc:opendocument:xmlns:presentation:1.0" draw:z-index="1" draw:id="id3" draw:style-name="a3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8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8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JF2 - JUSTIÇA FEDERAL 2ª REGIÃ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ORGÃO SUPERIOR</text:p>
          </table:table-cell>
          <table:covered-table-cell table:number-columns-repeated="2"/>
          <table:table-cell table:style-name="ce2"/>
          <table:table-cell table:number-columns-spanned="7" table:number-rows-spanned="1" table:style-name="ce19"/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2019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9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9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table:number-columns-spanned="11" table:number-rows-spanned="1" table:style-name="ce20"/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22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22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number-rows-repeated="2" table:style-name="ro6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2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23">
            <text:p>2019</text:p>
          </table:table-cell>
          <table:covered-table-cell/>
          <table:table-cell office:value-type="string" table:style-name="ce5">
            <text:p>2018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18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6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9">
            <text:p>Despesas Orçamentárias</text:p>
          </table:table-cell>
          <table:table-cell office:value-type="float" office:value="4926444064.8100004" table:style-name="ce11">
            <text:p>4.926.444.064,81</text:p>
          </table:table-cell>
          <table:table-cell office:value-type="float" office:value="4036217236.54" table:style-name="ce11">
            <text:p>4.036.217.236,54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9">
            <text:p><text:s text:c="4"/>Ordinárias</text:p>
          </table:table-cell>
          <table:table-cell office:value-type="float" office:value="3740835503.46" table:style-name="ce11">
            <text:p>3.740.835.503,46</text:p>
          </table:table-cell>
          <table:table-cell office:value-type="float" office:value="3002093134.4499998" table:style-name="ce11">
            <text:p>3.002.093.134,45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9">
            <text:p><text:s text:c="4"/>Vinculadas</text:p>
          </table:table-cell>
          <table:table-cell office:value-type="float" office:value="1185608561.3499999" table:style-name="ce11">
            <text:p>1.185.608.561,35</text:p>
          </table:table-cell>
          <table:table-cell office:value-type="float" office:value="1034124102.09" table:style-name="ce11">
            <text:p>1.034.124.102,09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4">
            <text:p><text:s text:c="8"/>Seguridade Social (Exceto Previdência)</text:p>
          </table:table-cell>
          <table:table-cell office:value-type="float" office:value="888261727.40999997" table:style-name="ce15">
            <text:p>888.261.727,41</text:p>
          </table:table-cell>
          <table:table-cell office:value-type="float" office:value="788262391.37" table:style-name="ce15">
            <text:p>788.262.391,37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8"/>Recursos a Classificar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style-name="ce16">
            <text:p>-</text:p>
          </table:table-cell>
          <table:table-cell office:value-type="string" table:style-name="ce14">
            <text:p><text:s text:c="8"/>Previdência Social (RPPS)</text:p>
          </table:table-cell>
          <table:table-cell office:value-type="float" office:value="287500000" table:style-name="ce15">
            <text:p>287.500.000,00</text:p>
          </table:table-cell>
          <table:table-cell office:value-type="float" office:value="217239805" table:style-name="ce15">
            <text:p>217.239.805,00</text:p>
          </table:table-cell>
          <table:table-cell table:style-name="ce2"/>
          <table:table-cell table:number-columns-repeated="16371"/>
        </table:table-row>
        <table:table-row table:style-name="ro11">
          <table:table-cell table:style-name="ce2"/>
          <table:table-cell office:value-type="string" table:number-columns-spanned="5" table:number-rows-spanned="1" table:style-name="ce28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4">
            <text:p><text:s text:c="8"/>Outros Recursos Vinculados a Fundos, Órgãos e Programas</text:p>
          </table:table-cell>
          <table:table-cell office:value-type="float" office:value="9846833.9399999995" table:style-name="ce15">
            <text:p>9.846.833,94</text:p>
          </table:table-cell>
          <table:table-cell office:value-type="float" office:value="28621905.719999999" table:style-name="ce15">
            <text:p>28.621.905,72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table:number-columns-spanned="5" table:number-rows-spanned="1" table:style-name="ce35"/>
          <table:covered-table-cell table:number-columns-repeated="4"/>
          <table:table-cell table:number-columns-spanned="2" table:number-rows-spanned="1" table:style-name="ce37"/>
          <table:covered-table-cell/>
          <table:table-cell table:style-name="ce16"/>
          <table:table-cell office:value-type="string" table:style-name="ce14">
            <text:p><text:s text:c="8"/>Recursos a Classificar</text:p>
          </table:table-cell>
          <table:table-cell table:style-name="ce16"/>
          <table:table-cell office:value-type="string" table:style-name="ce16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Transferências Financeiras Recebidas</text:p>
          </table:table-cell>
          <table:covered-table-cell table:number-columns-repeated="4"/>
          <table:table-cell office:value-type="float" office:value="9821881085.3199997" table:number-columns-spanned="2" table:number-rows-spanned="1" table:style-name="ce30">
            <text:p>9.821.881.085,32</text:p>
          </table:table-cell>
          <table:covered-table-cell/>
          <table:table-cell office:value-type="float" office:value="8039157677.4399996" table:style-name="ce11">
            <text:p>8.039.157.677,44</text:p>
          </table:table-cell>
          <table:table-cell office:value-type="string" table:style-name="ce9">
            <text:p>Transferências Financeiras Concedidas</text:p>
          </table:table-cell>
          <table:table-cell office:value-type="float" office:value="5220773134.21" table:style-name="ce11">
            <text:p>5.220.773.134,21</text:p>
          </table:table-cell>
          <table:table-cell office:value-type="float" office:value="4506971650.0299997" table:style-name="ce11">
            <text:p>4.506.971.650,03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Resultantes da Execução Orçamentária</text:p>
          </table:table-cell>
          <table:covered-table-cell table:number-columns-repeated="4"/>
          <table:table-cell office:value-type="float" office:value="9731739822.5200005" table:number-columns-spanned="2" table:number-rows-spanned="1" table:style-name="ce36">
            <text:p>9.731.739.822,52</text:p>
          </table:table-cell>
          <table:covered-table-cell/>
          <table:table-cell office:value-type="float" office:value="7975535102.8400002" table:style-name="ce15">
            <text:p>7.975.535.102,84</text:p>
          </table:table-cell>
          <table:table-cell office:value-type="string" table:style-name="ce14">
            <text:p><text:s text:c="4"/>Resultantes da Execução Orçamentária</text:p>
          </table:table-cell>
          <table:table-cell office:value-type="float" office:value="4872514334.1899996" table:style-name="ce15">
            <text:p>4.872.514.334,19</text:p>
          </table:table-cell>
          <table:table-cell office:value-type="float" office:value="3997864475.0300002" table:style-name="ce15">
            <text:p>3.997.864.475,03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8"/>Sub-repasse Recebido</text:p>
          </table:table-cell>
          <table:covered-table-cell table:number-columns-repeated="4"/>
          <table:table-cell office:value-type="float" office:value="9731739822.5200005" table:number-columns-spanned="2" table:number-rows-spanned="1" table:style-name="ce36">
            <text:p>9.731.739.822,52</text:p>
          </table:table-cell>
          <table:covered-table-cell/>
          <table:table-cell office:value-type="float" office:value="7975535102.8400002" table:style-name="ce15">
            <text:p>7.975.535.102,84</text:p>
          </table:table-cell>
          <table:table-cell office:value-type="string" table:style-name="ce14">
            <text:p><text:s text:c="8"/>Sub-repasse Concedido</text:p>
          </table:table-cell>
          <table:table-cell office:value-type="float" office:value="4872514334.1899996" table:style-name="ce15">
            <text:p>4.872.514.334,19</text:p>
          </table:table-cell>
          <table:table-cell office:value-type="float" office:value="3997864475.0300002" table:style-name="ce15">
            <text:p>3.997.864.475,03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Independentes da Execução Orçamentária</text:p>
          </table:table-cell>
          <table:covered-table-cell table:number-columns-repeated="4"/>
          <table:table-cell office:value-type="float" office:value="90141262.799999997" table:number-columns-spanned="2" table:number-rows-spanned="1" table:style-name="ce36">
            <text:p>90.141.262,80</text:p>
          </table:table-cell>
          <table:covered-table-cell/>
          <table:table-cell office:value-type="float" office:value="63622574.600000001" table:style-name="ce15">
            <text:p>63.622.574,60</text:p>
          </table:table-cell>
          <table:table-cell office:value-type="string" table:style-name="ce14">
            <text:p><text:s text:c="4"/>Independentes da Execução Orçamentária</text:p>
          </table:table-cell>
          <table:table-cell office:value-type="float" office:value="348258800.01999998" table:style-name="ce15">
            <text:p>348.258.800,02</text:p>
          </table:table-cell>
          <table:table-cell office:value-type="float" office:value="509107175" table:style-name="ce15">
            <text:p>509.107.175,00</text:p>
          </table:table-cell>
          <table:table-cell table:style-name="ce2"/>
          <table:table-cell table:number-columns-repeated="16371"/>
        </table:table-row>
        <table:table-row table:style-name="ro11">
          <table:table-cell table:style-name="ce2"/>
          <table:table-cell office:value-type="string" table:number-columns-spanned="5" table:number-rows-spanned="1" table:style-name="ce35">
            <text:p><text:s text:c="8"/>Transferências Recebidas para Pagamento de RP</text:p>
          </table:table-cell>
          <table:covered-table-cell table:number-columns-repeated="4"/>
          <table:table-cell office:value-type="float" office:value="86578404.349999994" table:number-columns-spanned="2" table:number-rows-spanned="1" table:style-name="ce36">
            <text:p>86.578.404,35</text:p>
          </table:table-cell>
          <table:covered-table-cell/>
          <table:table-cell office:value-type="float" office:value="60632364.310000002" table:style-name="ce15">
            <text:p>60.632.364,31</text:p>
          </table:table-cell>
          <table:table-cell office:value-type="string" table:style-name="ce14">
            <text:p><text:s text:c="8"/>Transferências Concedidas para Pagamento de RP</text:p>
          </table:table-cell>
          <table:table-cell office:value-type="float" office:value="43265147.240000002" table:style-name="ce15">
            <text:p>43.265.147,24</text:p>
          </table:table-cell>
          <table:table-cell office:value-type="float" office:value="30122798.300000001" table:style-name="ce15">
            <text:p>30.122.798,30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8"/>Demais Transferências Recebidas</text:p>
          </table:table-cell>
          <table:covered-table-cell table:number-columns-repeated="4"/>
          <table:table-cell office:value-type="float" office:value="1745859.7" table:number-columns-spanned="2" table:number-rows-spanned="1" table:style-name="ce36">
            <text:p>1.745.859,70</text:p>
          </table:table-cell>
          <table:covered-table-cell/>
          <table:table-cell office:value-type="float" office:value="1851690.94" table:style-name="ce15">
            <text:p>1.851.690,94</text:p>
          </table:table-cell>
          <table:table-cell office:value-type="string" table:style-name="ce14">
            <text:p><text:s text:c="8"/>Demais Transferências Concedidas</text:p>
          </table:table-cell>
          <table:table-cell office:value-type="float" office:value="877438.44" table:style-name="ce15">
            <text:p>877.438,44</text:p>
          </table:table-cell>
          <table:table-cell office:value-type="float" office:value="925845.47" table:style-name="ce15">
            <text:p>925.845,47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8"/>Movimentação de Saldos Patrimoniais</text:p>
          </table:table-cell>
          <table:covered-table-cell table:number-columns-repeated="4"/>
          <table:table-cell office:value-type="float" office:value="1816998.75" table:number-columns-spanned="2" table:number-rows-spanned="1" table:style-name="ce36">
            <text:p>1.816.998,75</text:p>
          </table:table-cell>
          <table:covered-table-cell/>
          <table:table-cell office:value-type="float" office:value="1138519.3500000001" table:style-name="ce15">
            <text:p>1.138.519,35</text:p>
          </table:table-cell>
          <table:table-cell office:value-type="string" table:style-name="ce14">
            <text:p><text:s text:c="8"/>Movimento de Saldos Patrimoniais</text:p>
          </table:table-cell>
          <table:table-cell office:value-type="float" office:value="304116214.33999997" table:style-name="ce15">
            <text:p>304.116.214,34</text:p>
          </table:table-cell>
          <table:table-cell office:value-type="float" office:value="478058531.23000002" table:style-name="ce15">
            <text:p>478.058.531,23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4">
            <text:p><text:s text:c="4"/>Aporte ao RPP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4">
            <text:p><text:s text:c="4"/>Aporte ao RGP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Recebimentos Extraorçamentários</text:p>
          </table:table-cell>
          <table:covered-table-cell table:number-columns-repeated="4"/>
          <table:table-cell office:value-type="float" office:value="449432342.94" table:number-columns-spanned="2" table:number-rows-spanned="1" table:style-name="ce30">
            <text:p>449.432.342,94</text:p>
          </table:table-cell>
          <table:covered-table-cell/>
          <table:table-cell office:value-type="float" office:value="604653082.04999995" table:style-name="ce11">
            <text:p>604.653.082,05</text:p>
          </table:table-cell>
          <table:table-cell office:value-type="string" table:style-name="ce9">
            <text:p>Pagamentos Extraorçamentários</text:p>
          </table:table-cell>
          <table:table-cell office:value-type="float" office:value="130706604.43000001" table:style-name="ce11">
            <text:p>130.706.604,43</text:p>
          </table:table-cell>
          <table:table-cell office:value-type="float" office:value="93653045.010000005" table:style-name="ce11">
            <text:p>93.653.045,01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Inscrição dos Restos a Pagar Processados</text:p>
          </table:table-cell>
          <table:covered-table-cell table:number-columns-repeated="4"/>
          <table:table-cell office:value-type="float" office:value="104447.36" table:number-columns-spanned="2" table:number-rows-spanned="1" table:style-name="ce36">
            <text:p>104.447,36</text:p>
          </table:table-cell>
          <table:covered-table-cell/>
          <table:table-cell office:value-type="float" office:value="420802.07" table:style-name="ce15">
            <text:p>420.802,07</text:p>
          </table:table-cell>
          <table:table-cell office:value-type="string" table:style-name="ce14">
            <text:p><text:s text:c="4"/>Pagamento dos Restos a Pagar Processados</text:p>
          </table:table-cell>
          <table:table-cell office:value-type="float" office:value="350563.97" table:style-name="ce15">
            <text:p>350.563,97</text:p>
          </table:table-cell>
          <table:table-cell office:value-type="float" office:value="120855.92" table:style-name="ce15">
            <text:p>120.855,92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Inscrição dos Restos a Pagar Não Processados</text:p>
          </table:table-cell>
          <table:covered-table-cell table:number-columns-repeated="4"/>
          <table:table-cell office:value-type="float" office:value="65379754.619999997" table:number-columns-spanned="2" table:number-rows-spanned="1" table:style-name="ce36">
            <text:p>65.379.754,62</text:p>
          </table:table-cell>
          <table:covered-table-cell/>
          <table:table-cell office:value-type="float" office:value="58759084.100000001" table:style-name="ce15">
            <text:p>58.759.084,10</text:p>
          </table:table-cell>
          <table:table-cell office:value-type="string" table:style-name="ce14">
            <text:p><text:s text:c="4"/>Pagamento dos Restos a Pagar Não Processados</text:p>
          </table:table-cell>
          <table:table-cell office:value-type="float" office:value="57058304.670000002" table:style-name="ce15">
            <text:p>57.058.304,67</text:p>
          </table:table-cell>
          <table:table-cell office:value-type="float" office:value="45954269.210000001" table:style-name="ce15">
            <text:p>45.954.269,21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Depósitos Restituíveis e Valores Vinculados</text:p>
          </table:table-cell>
          <table:covered-table-cell table:number-columns-repeated="4"/>
          <table:table-cell office:value-type="float" office:value="72188072.319999993" table:number-columns-spanned="2" table:number-rows-spanned="1" table:style-name="ce36">
            <text:p>72.188.072,32</text:p>
          </table:table-cell>
          <table:covered-table-cell/>
          <table:table-cell office:value-type="float" office:value="60611804.609999999" table:style-name="ce15">
            <text:p>60.611.804,61</text:p>
          </table:table-cell>
          <table:table-cell office:value-type="string" table:style-name="ce14">
            <text:p><text:s text:c="4"/>Depósitos Restituíveis e Valores Vinculados</text:p>
          </table:table-cell>
          <table:table-cell office:value-type="float" office:value="73297735.790000007" table:style-name="ce15">
            <text:p>73.297.735,79</text:p>
          </table:table-cell>
          <table:table-cell office:value-type="float" office:value="47563602.030000001" table:style-name="ce15">
            <text:p>47.563.602,03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4"/>Outros Recebimentos Extraorçamentários</text:p>
          </table:table-cell>
          <table:covered-table-cell table:number-columns-repeated="4"/>
          <table:table-cell office:value-type="float" office:value="311760068.63999999" table:number-columns-spanned="2" table:number-rows-spanned="1" table:style-name="ce36">
            <text:p>311.760.068,64</text:p>
          </table:table-cell>
          <table:covered-table-cell/>
          <table:table-cell office:value-type="float" office:value="484861391.26999998" table:style-name="ce15">
            <text:p>484.861.391,27</text:p>
          </table:table-cell>
          <table:table-cell office:value-type="string" table:style-name="ce14">
            <text:p><text:s text:c="4"/>Outros Pagamentos Extraorçamentários</text:p>
          </table:table-cell>
          <table:table-cell office:value-type="string" table:style-name="ce16">
            <text:p>-</text:p>
          </table:table-cell>
          <table:table-cell office:value-type="float" office:value="14317.85" table:style-name="ce15">
            <text:p>14.317,85</text:p>
          </table:table-cell>
          <table:table-cell table:style-name="ce2"/>
          <table:table-cell table:number-columns-repeated="16371"/>
        </table:table-row>
        <table:table-row table:style-name="ro11">
          <table:table-cell table:style-name="ce2"/>
          <table:table-cell office:value-type="string" table:number-columns-spanned="5" table:number-rows-spanned="1" table:style-name="ce35">
            <text:p><text:s text:c="8"/>Arrecadação de Outra Unidade</text:p>
          </table:table-cell>
          <table:covered-table-cell table:number-columns-repeated="4"/>
          <table:table-cell office:value-type="float" office:value="311643582.56999999" table:number-columns-spanned="2" table:number-rows-spanned="1" table:style-name="ce36">
            <text:p>311.643.582,57</text:p>
          </table:table-cell>
          <table:covered-table-cell/>
          <table:table-cell office:value-type="float" office:value="484797530.73000002" table:style-name="ce15">
            <text:p>484.797.530,73</text:p>
          </table:table-cell>
          <table:table-cell office:value-type="string" table:style-name="ce14">
            <text:p><text:s text:c="8"/>Pagamento de Restituições de Exercícios Anteriores</text:p>
          </table:table-cell>
          <table:table-cell table:style-name="ce16"/>
          <table:table-cell office:value-type="float" office:value="14317.85" table:style-name="ce15">
            <text:p>14.317,85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8"/>Valores para Compensação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float" office:value="4836.28" table:style-name="ce15">
            <text:p>4.836,28</text:p>
          </table:table-cell>
          <table:table-cell table:style-name="ce14"/>
          <table:table-cell table:number-columns-repeated="2" table:style-name="ce1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35">
            <text:p><text:s text:c="8"/>Demais Recebimentos</text:p>
          </table:table-cell>
          <table:covered-table-cell table:number-columns-repeated="4"/>
          <table:table-cell office:value-type="float" office:value="116486.07" table:number-columns-spanned="2" table:number-rows-spanned="1" table:style-name="ce36">
            <text:p>116.486,07</text:p>
          </table:table-cell>
          <table:covered-table-cell/>
          <table:table-cell office:value-type="float" office:value="59024.26" table:style-name="ce15">
            <text:p>59.024,26</text:p>
          </table:table-cell>
          <table:table-cell table:style-name="ce14"/>
          <table:table-cell table:number-columns-repeated="2" table:style-name="ce1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Saldo do Exercício Anterior</text:p>
          </table:table-cell>
          <table:covered-table-cell table:number-columns-repeated="4"/>
          <table:table-cell office:value-type="float" office:value="34009371.609999999" table:number-columns-spanned="2" table:number-rows-spanned="1" table:style-name="ce30">
            <text:p>34.009.371,61</text:p>
          </table:table-cell>
          <table:covered-table-cell/>
          <table:table-cell office:value-type="float" office:value="27040543.699999999" table:style-name="ce11">
            <text:p>27.040.543,70</text:p>
          </table:table-cell>
          <table:table-cell office:value-type="string" table:style-name="ce9">
            <text:p>Saldo para o Exercício Seguinte</text:p>
          </table:table-cell>
          <table:table-cell office:value-type="float" office:value="27398996.420000002" table:style-name="ce11">
            <text:p>27.398.996,42</text:p>
          </table:table-cell>
          <table:table-cell office:value-type="float" office:value="34009371.609999999" table:style-name="ce11">
            <text:p>34.009.371,61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41">
            <text:p><text:s text:c="4"/>Caixa e Equivalentes de Caixa</text:p>
          </table:table-cell>
          <table:covered-table-cell table:number-columns-repeated="4"/>
          <table:table-cell office:value-type="float" office:value="34009371.609999999" table:number-columns-spanned="2" table:number-rows-spanned="1" table:style-name="ce48">
            <text:p>34.009.371,61</text:p>
          </table:table-cell>
          <table:covered-table-cell/>
          <table:table-cell office:value-type="float" office:value="27040543.699999999" table:style-name="ce15">
            <text:p>27.040.543,70</text:p>
          </table:table-cell>
          <table:table-cell office:value-type="string" table:style-name="ce14">
            <text:p><text:s text:c="4"/>Caixa e Equivalentes de Caixa</text:p>
          </table:table-cell>
          <table:table-cell office:value-type="float" office:value="27398996.420000002" table:style-name="ce15">
            <text:p>27.398.996,42</text:p>
          </table:table-cell>
          <table:table-cell office:value-type="float" office:value="34009371.609999999" table:style-name="ce15">
            <text:p>34.009.371,61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10305322799.870001" table:number-columns-spanned="2" table:number-rows-spanned="1" table:style-name="ce25">
            <text:p>10.305.322.799,87</text:p>
          </table:table-cell>
          <table:covered-table-cell/>
          <table:table-cell office:value-type="float" office:value="8670851303.1900005" table:style-name="ce8">
            <text:p>8.670.851.303,19</text:p>
          </table:table-cell>
          <table:table-cell office:value-type="string" table:style-name="ce7">
            <text:p>TOTAL</text:p>
          </table:table-cell>
          <table:table-cell office:value-type="float" office:value="10305322799.870001" table:style-name="ce8">
            <text:p>10.305.322.799,87</text:p>
          </table:table-cell>
          <table:table-cell office:value-type="float" office:value="8670851303.1900005" table:style-name="ce8">
            <text:p>8.670.851.303,19</text:p>
          </table:table-cell>
          <table:table-cell table:style-name="ce2"/>
          <table:table-cell table:number-columns-repeated="16371"/>
        </table:table-row>
        <table:table-row table:style-name="ro16">
          <table:table-cell table:style-name="ce2"/>
          <table:table-cell table:number-columns-spanned="11" table:number-rows-spanned="1" table:style-name="ce43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</table:table>
      <table:table table:name="DFC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3" table:default-cell-style-name="ce3"/>
        <table:table-column table:style-name="co1" table:default-cell-style-name="ce3"/>
        <table:table-column table:style-name="co16" table:number-columns-repeated="16374" table:default-cell-style-name="ce3"/>
        <table:table-row table:style-name="ro1">
          <table:table-cell table:style-name="ce2"/>
          <table:table-cell table:number-columns-spanned="1" table:number-rows-spanned="4" table:style-name="ce17">
            <draw:frame xmlns:presentation="urn:oasis:names:tc:opendocument:xmlns:presentation:1.0" draw:z-index="1" draw:id="id4" draw:style-name="a4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8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8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JF2 - JUSTIÇA FEDERAL 2ª REGIÃ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ORGÃO SUPERIOR</text:p>
          </table:table-cell>
          <table:covered-table-cell table:number-columns-repeated="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2019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9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9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spanned="8" table:number-rows-spanned="1" table:style-name="ce20"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22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23">
            <text:p>2019</text:p>
          </table:table-cell>
          <table:table-cell office:value-type="string" table:number-columns-spanned="1" table:number-rows-spanned="2" table:style-name="ce23">
            <text:p>201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FLUXOS DE CAIXA DAS ATIVIDADES OPERACIONAIS</text:p>
          </table:table-cell>
          <table:covered-table-cell table:number-columns-repeated="5"/>
          <table:table-cell office:value-type="float" office:value="266633303.36000001" table:style-name="ce6">
            <text:p>266.633.303,36</text:p>
          </table:table-cell>
          <table:table-cell office:value-type="float" office:value="60706109.859999999" table:style-name="ce6">
            <text:p>60.706.109,8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6">
            <text:p><text:s text:c="4"/>INGRESSOS</text:p>
          </table:table-cell>
          <table:covered-table-cell table:number-columns-repeated="5"/>
          <table:table-cell office:value-type="float" office:value="10205829226.280001" table:style-name="ce8">
            <text:p>10.205.829.226,28</text:p>
          </table:table-cell>
          <table:table-cell office:value-type="float" office:value="8584630873.3199997" table:style-name="ce8">
            <text:p>8.584.630.873,3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Receitas Derivadas e Originária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Receita Tributár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Receita de Contribuiçõ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Receita Agropecuár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Receita Industri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Receita de Serviç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Remuneração das Disponibilidad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Outras Receitas Derivadas e Originári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Transferências Correntes Recebida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ter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6"/>Dos Estados e/ou Distrito Feder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6"/>Dos Municípi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tra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Outras Transferências Correntes Recebid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Outros Ingressos Operacionais</text:p>
          </table:table-cell>
          <table:covered-table-cell table:number-columns-repeated="5"/>
          <table:table-cell office:value-type="float" office:value="10205829226.280001" table:style-name="ce11">
            <text:p>10.205.829.226,28</text:p>
          </table:table-cell>
          <table:table-cell office:value-type="float" office:value="8584630873.3199997" table:style-name="ce11">
            <text:p>8.584.630.873,3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gressos Extraorçamentários</text:p>
          </table:table-cell>
          <table:covered-table-cell table:number-columns-repeated="5"/>
          <table:table-cell office:value-type="float" office:value="72188072.319999993" table:style-name="ce15">
            <text:p>72.188.072,32</text:p>
          </table:table-cell>
          <table:table-cell office:value-type="float" office:value="60611804.609999999" table:style-name="ce15">
            <text:p>60.611.804,6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Transferências Financeiras Recebidas</text:p>
          </table:table-cell>
          <table:covered-table-cell table:number-columns-repeated="5"/>
          <table:table-cell office:value-type="float" office:value="9821881085.3199997" table:style-name="ce15">
            <text:p>9.821.881.085,32</text:p>
          </table:table-cell>
          <table:table-cell office:value-type="float" office:value="8039157677.4399996" table:style-name="ce15">
            <text:p>8.039.157.677,4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Arrecadação de Outra Unidade</text:p>
          </table:table-cell>
          <table:covered-table-cell table:number-columns-repeated="5"/>
          <table:table-cell office:value-type="float" office:value="311643582.56999999" table:style-name="ce15">
            <text:p>311.643.582,57</text:p>
          </table:table-cell>
          <table:table-cell office:value-type="float" office:value="484797530.73000002" table:style-name="ce15">
            <text:p>484.797.530,7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Valores para Compensação</text:p>
          </table:table-cell>
          <table:covered-table-cell table:number-columns-repeated="5"/>
          <table:table-cell table:style-name="ce16"/>
          <table:table-cell office:value-type="float" office:value="4836.28" table:style-name="ce15">
            <text:p>4.836,2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Demais Recebimentos</text:p>
          </table:table-cell>
          <table:covered-table-cell table:number-columns-repeated="5"/>
          <table:table-cell office:value-type="float" office:value="116486.07" table:style-name="ce15">
            <text:p>116.486,07</text:p>
          </table:table-cell>
          <table:table-cell office:value-type="float" office:value="59024.26" table:style-name="ce15">
            <text:p>59.024,2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DESEMBOLSOS</text:p>
          </table:table-cell>
          <table:covered-table-cell table:number-columns-repeated="5"/>
          <table:table-cell office:value-type="float" office:value="-9939195922.9200001" table:style-name="ce11">
            <text:p>-9.939.195.922,92</text:p>
          </table:table-cell>
          <table:table-cell office:value-type="float" office:value="-8523924763.46" table:style-name="ce11">
            <text:p>-8.523.924.763,4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Pessoal e Demais Despesas</text:p>
          </table:table-cell>
          <table:covered-table-cell table:number-columns-repeated="5"/>
          <table:table-cell office:value-type="float" office:value="-4435450714.0200005" table:style-name="ce11">
            <text:p>-4.435.450.714,02</text:p>
          </table:table-cell>
          <table:table-cell office:value-type="float" office:value="-3769319251.54" table:style-name="ce11">
            <text:p>-3.769.319.251,5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Legislativ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Judiciário</text:p>
          </table:table-cell>
          <table:covered-table-cell table:number-columns-repeated="5"/>
          <table:table-cell office:value-type="float" office:value="-1414286980.04" table:style-name="ce15">
            <text:p>-1.414.286.980,04</text:p>
          </table:table-cell>
          <table:table-cell office:value-type="float" office:value="-1334638177.02" table:style-name="ce15">
            <text:p>-1.334.638.177,0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Essencial à Justiç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Administraçã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Defesa Nacion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Segurança Públic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Relações Exterior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Assistência Soci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Previdência Social</text:p>
          </table:table-cell>
          <table:covered-table-cell table:number-columns-repeated="5"/>
          <table:table-cell office:value-type="float" office:value="-346217319.93000001" table:style-name="ce15">
            <text:p>-346.217.319,93</text:p>
          </table:table-cell>
          <table:table-cell office:value-type="float" office:value="-298626821.94999999" table:style-name="ce15">
            <text:p>-298.626.821,9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Saúde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Trabalh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Educaçã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Cultur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Direitos da Cidadan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Urbanism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Habitaçã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Saneament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Gestão Ambient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Ciência e Tecnolog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Agricultur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Organização Agrár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dústr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Comércio e Serviç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Comunicaçõe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Energi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Transporte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Desporto e Lazer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Encargos Especiais</text:p>
          </table:table-cell>
          <table:covered-table-cell table:number-columns-repeated="5"/>
          <table:table-cell office:value-type="float" office:value="-2674946414.0500002" table:style-name="ce15">
            <text:p>-2.674.946.414,05</text:p>
          </table:table-cell>
          <table:table-cell office:value-type="float" office:value="-2136054252.5699999" table:style-name="ce15">
            <text:p>-2.136.054.252,5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Juros e Encargos da Dívida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Juros e Correção Monetária da Dívida Intern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Juros e Correção Monetária da Dívida Extern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Outros Encargos da Dívida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Transferências Concedidas</text:p>
          </table:table-cell>
          <table:covered-table-cell table:number-columns-repeated="5"/>
          <table:table-cell office:value-type="float" office:value="-209674338.90000001" table:style-name="ce11">
            <text:p>-209.674.338,90</text:p>
          </table:table-cell>
          <table:table-cell office:value-type="float" office:value="-200055942.00999999" table:style-name="ce11">
            <text:p>-200.055.942,0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ter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6"/>A Estados e/ou Distrito Feder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6"/>A Municípi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tragovernamentais</text:p>
          </table:table-cell>
          <table:covered-table-cell table:number-columns-repeated="5"/>
          <table:table-cell office:value-type="float" office:value="-209674338.90000001" table:style-name="ce15">
            <text:p>-209.674.338,90</text:p>
          </table:table-cell>
          <table:table-cell office:value-type="float" office:value="-200055942.00999999" table:style-name="ce15">
            <text:p>-200.055.942,0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Outras Transferências Concedid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Outros Desembolsos Operacionais</text:p>
          </table:table-cell>
          <table:covered-table-cell table:number-columns-repeated="5"/>
          <table:table-cell office:value-type="float" office:value="-5294070870" table:style-name="ce11">
            <text:p>-5.294.070.870,00</text:p>
          </table:table-cell>
          <table:table-cell office:value-type="float" office:value="-4554549569.9099998" table:style-name="ce11">
            <text:p>-4.554.549.569,9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Dispêndios Extraorçamentários</text:p>
          </table:table-cell>
          <table:covered-table-cell table:number-columns-repeated="5"/>
          <table:table-cell office:value-type="float" office:value="-73297735.790000007" table:style-name="ce15">
            <text:p>-73.297.735,79</text:p>
          </table:table-cell>
          <table:table-cell office:value-type="float" office:value="-47563602.030000001" table:style-name="ce15">
            <text:p>-47.563.602,0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Pagamento de Restituições de Exercícios Anteriores</text:p>
          </table:table-cell>
          <table:covered-table-cell table:number-columns-repeated="5"/>
          <table:table-cell table:style-name="ce16"/>
          <table:table-cell office:value-type="float" office:value="-14317.85" table:style-name="ce15">
            <text:p>-14.317,8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41">
            <text:p><text:s text:c="12"/>Transferências Financeiras Concedidas</text:p>
          </table:table-cell>
          <table:covered-table-cell table:number-columns-repeated="5"/>
          <table:table-cell office:value-type="float" office:value="-5220773134.21" table:style-name="ce15">
            <text:p>-5.220.773.134,21</text:p>
          </table:table-cell>
          <table:table-cell office:value-type="float" office:value="-4506971650.0299997" table:style-name="ce15">
            <text:p>-4.506.971.650,0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FLUXOS DE CAIXA DAS ATIVIDADES DE INVESTIMENTO</text:p>
          </table:table-cell>
          <table:covered-table-cell table:number-columns-repeated="5"/>
          <table:table-cell office:value-type="float" office:value="-273243678.55000001" table:style-name="ce6">
            <text:p>-273.243.678,55</text:p>
          </table:table-cell>
          <table:table-cell office:value-type="float" office:value="-53737281.950000003" table:style-name="ce6">
            <text:p>-53.737.281,9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6">
            <text:p><text:s text:c="4"/>INGRESSOS</text:p>
          </table:table-cell>
          <table:covered-table-cell table:number-columns-repeated="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Alienação de Ben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Outros Ingressos de Investiment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DESEMBOLSOS</text:p>
          </table:table-cell>
          <table:covered-table-cell table:number-columns-repeated="5"/>
          <table:table-cell office:value-type="float" office:value="-273243678.55000001" table:style-name="ce11">
            <text:p>-273.243.678,55</text:p>
          </table:table-cell>
          <table:table-cell office:value-type="float" office:value="-53737281.950000003" table:style-name="ce11">
            <text:p>-53.737.281,9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Aquisição de Ativo Não Circulante</text:p>
          </table:table-cell>
          <table:covered-table-cell table:number-columns-repeated="5"/>
          <table:table-cell office:value-type="float" office:value="-36523314.259999998" table:style-name="ce11">
            <text:p>-36.523.314,26</text:p>
          </table:table-cell>
          <table:table-cell office:value-type="float" office:value="-33188713.210000001" table:style-name="ce11">
            <text:p>-33.188.713,2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Concessão de Empréstimos e Financiament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1">
            <text:p><text:s text:c="8"/>Outros Desembolsos de Investimentos</text:p>
          </table:table-cell>
          <table:covered-table-cell table:number-columns-repeated="5"/>
          <table:table-cell office:value-type="float" office:value="-236720364.28999999" table:style-name="ce11">
            <text:p>-236.720.364,29</text:p>
          </table:table-cell>
          <table:table-cell office:value-type="float" office:value="-20548568.739999998" table:style-name="ce11">
            <text:p>-20.548.568,7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FLUXOS DE CAIXA DAS ATIVIDADES DE FINANCIAMENTO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6">
            <text:p><text:s text:c="4"/>INGRESSOS</text:p>
          </table:table-cell>
          <table:covered-table-cell table:number-columns-repeated="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Operações de Crédi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Integralização do Capital Social de Empresas Estatai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Transferências de Capital Recebida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ter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6"/>Dos Estados e/ou Distrito Federal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6"/>Dos Município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Intragovernamentai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5">
            <text:p><text:s text:c="12"/>Outras Transferências de Capital Recebidas</text:p>
          </table:table-cell>
          <table:covered-table-cell table:number-columns-repeated="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Outros Ingresso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4"/>DESEMBOL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8">
            <text:p><text:s text:c="8"/>Amortização / Refinanciamento da Dívida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31">
            <text:p><text:s text:c="8"/>Outros Desembolso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GERAÇÃO LÍQUIDA DE CAIXA E EQUIVALENTES DE CAIXA</text:p>
          </table:table-cell>
          <table:covered-table-cell table:number-columns-repeated="5"/>
          <table:table-cell office:value-type="float" office:value="-6610375.1900000004" table:style-name="ce8">
            <text:p>-6.610.375,19</text:p>
          </table:table-cell>
          <table:table-cell office:value-type="float" office:value="6968827.9100000001" table:style-name="ce8">
            <text:p>6.968.827,9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CAIXA E EQUIVALENTES DE CAIXA INICIAL</text:p>
          </table:table-cell>
          <table:covered-table-cell table:number-columns-repeated="5"/>
          <table:table-cell office:value-type="float" office:value="34009371.609999999" table:style-name="ce8">
            <text:p>34.009.371,61</text:p>
          </table:table-cell>
          <table:table-cell office:value-type="float" office:value="27040543.699999999" table:style-name="ce8">
            <text:p>27.040.543,7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24">
            <text:p>CAIXA E EQUIVALENTE DE CAIXA FINAL</text:p>
          </table:table-cell>
          <table:covered-table-cell table:number-columns-repeated="5"/>
          <table:table-cell office:value-type="float" office:value="27398996.420000002" table:style-name="ce8">
            <text:p>27.398.996,42</text:p>
          </table:table-cell>
          <table:table-cell office:value-type="float" office:value="34009371.609999999" table:style-name="ce8">
            <text:p>34.009.371,61</text:p>
          </table:table-cell>
          <table:table-cell table:style-name="ce2"/>
          <table:table-cell table:number-columns-repeated="16374"/>
        </table:table-row>
        <table:table-row table:style-name="ro16">
          <table:table-cell table:style-name="ce2"/>
          <table:table-cell table:number-columns-spanned="8" table:number-rows-spanned="1" table:style-name="ce43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landscape" style:print-page-order="ltr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583333333333333in" fo:margin-right="0.583333333333333in" style:print-orientation="landscape" style:print-page-order="ltr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583333333333333in" fo:margin-right="0.583333333333333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583333333333333in" fo:margin-right="0.583333333333333in" style:print-orientation="landscape" style:print-page-order="ltr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583333333333333in" fo:margin-right="0.583333333333333in" style:print-orientation="landscape" style:print-page-order="ltr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monstrações Contábeis 2019</dc:title>
    <dc:subject>Prestação de Contas</dc:subject>
    <meta:keyword>Justiça Federal - 2ª Região</meta:keyword>
    <meta:initial-creator>TRF2</meta:initial-creator>
    <dc:creator>JESUS</dc:creator>
    <meta:creation-date>2020-11-11T17:55:38Z</meta:creation-date>
    <dc:date>2020-11-21T02:30:54Z</dc:date>
    <meta:print-date>2020-11-11T18:39:36Z</meta:print-date>
  </office:meta>
</office:document-meta>
</file>