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V_237_rgula_32_3" style:data-style-name="N43"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9.525cm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0.0264583333333333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5.76791666666667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016875cm" style:use-optimal-column-width="true"/>
    </style:style>
    <style:style style:name="co40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63" table:default-cell-style-name="ce1"/>
        <table:table-row table:style-name="ro1">
          <table:table-cell table:style-name="ce13"/>
          <table:table-cell table:number-columns-spanned="1" table:number-rows-spanned="4" table:style-name="ce36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7" table:number-rows-spanned="1" table:style-name="ce37">
            <text:p>MINISTÉRIO DA FAZENDA</text:p>
          </table:table-cell>
          <table:covered-table-cell table:number-columns-repeated="6"/>
          <table:table-cell table:number-columns-repeated="11"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7" table:number-rows-spanned="1" table:style-name="ce37">
            <text:p>SECRETARIA DO TESOURO NACIONAL</text:p>
          </table:table-cell>
          <table:covered-table-cell table:number-columns-repeated="6"/>
          <table:table-cell table:number-columns-repeated="11"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table-cell table:number-columns-repeated="19" table:style-name="ce13"/>
          <table:table-cell table:number-columns-repeated="16363"/>
        </table:table-row>
        <table:table-row table:style-name="ro1">
          <table:table-cell table:number-columns-repeated="21"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TITULO</text:p>
          </table:table-cell>
          <table:covered-table-cell table:number-columns-repeated="2"/>
          <table:table-cell table:style-name="ce13"/>
          <table:table-cell office:value-type="string" table:number-columns-spanned="15" table:number-rows-spanned="1" table:style-name="ce35">
            <text:p>BALANÇO PATRIMONIAL - TODOS OS ORÇAMENTOS</text:p>
          </table:table-cell>
          <table:covered-table-cell table:number-columns-repeated="1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SUBTITULO</text:p>
          </table:table-cell>
          <table:covered-table-cell table:number-columns-repeated="2"/>
          <table:table-cell table:style-name="ce13"/>
          <table:table-cell office:value-type="string" table:number-columns-spanned="15" table:number-rows-spanned="1" table:style-name="ce35">
            <text:p>JF2 - JUSTIÇA FEDERAL 2ª REGIÃO</text:p>
          </table:table-cell>
          <table:covered-table-cell table:number-columns-repeated="1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ORGÃO SUPERIOR</text:p>
          </table:table-cell>
          <table:covered-table-cell table:number-columns-repeated="2"/>
          <table:table-cell table:style-name="ce13"/>
          <table:table-cell office:value-type="string" table:number-columns-spanned="15" table:number-rows-spanned="1" table:style-name="ce35">
            <text:p/>
          </table:table-cell>
          <table:covered-table-cell table:number-columns-repeated="1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XERCíCIO</text:p>
          </table:table-cell>
          <table:covered-table-cell table:number-columns-repeated="2"/>
          <table:table-cell table:style-name="ce13"/>
          <table:table-cell office:value-type="string" table:number-columns-spanned="15" table:number-rows-spanned="1" table:style-name="ce35">
            <text:p>2020</text:p>
          </table:table-cell>
          <table:covered-table-cell table:number-columns-repeated="1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PERíODO</text:p>
          </table:table-cell>
          <table:covered-table-cell table:number-columns-repeated="2"/>
          <table:table-cell table:style-name="ce13"/>
          <table:table-cell office:value-type="string" table:number-columns-spanned="15" table:number-rows-spanned="1" table:style-name="ce35">
            <text:p>Anual</text:p>
          </table:table-cell>
          <table:covered-table-cell table:number-columns-repeated="1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MISSÃO</text:p>
          </table:table-cell>
          <table:covered-table-cell table:number-columns-repeated="2"/>
          <table:table-cell table:style-name="ce13"/>
          <table:table-cell office:value-type="string" table:number-columns-spanned="15" table:number-rows-spanned="1" table:style-name="ce35">
            <text:p>21/01/2021</text:p>
          </table:table-cell>
          <table:covered-table-cell table:number-columns-repeated="1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9" table:number-rows-spanned="1" table:style-name="ce35">
            <text:p>VALORES EM UNIDADES DE REAL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9" table:number-rows-spanned="1" table:style-name="ce54">
            <text:p/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33">
            <text:p>ATIVO</text:p>
          </table:table-cell>
          <table:covered-table-cell table:number-columns-repeated="11"/>
          <table:table-cell office:value-type="string" table:number-columns-spanned="7" table:number-rows-spanned="1" table:style-name="ce33">
            <text:p>PASSIVO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33">
            <text:p>ESPECIFICAÇÃO</text:p>
          </table:table-cell>
          <table:covered-table-cell table:number-columns-repeated="6"/>
          <table:table-cell office:value-type="string" table:number-columns-spanned="3" table:number-rows-spanned="1" table:style-name="ce34">
            <text:p>2020</text:p>
          </table:table-cell>
          <table:covered-table-cell table:number-columns-repeated="2"/>
          <table:table-cell office:value-type="string" table:number-columns-spanned="2" table:number-rows-spanned="1" table:style-name="ce34">
            <text:p>2019</text:p>
          </table:table-cell>
          <table:covered-table-cell/>
          <table:table-cell office:value-type="string" table:number-columns-spanned="3" table:number-rows-spanned="1" table:style-name="ce33">
            <text:p>ESPECIFICAÇÃO</text:p>
          </table:table-cell>
          <table:covered-table-cell table:number-columns-repeated="2"/>
          <table:table-cell office:value-type="string" table:number-columns-spanned="2" table:number-rows-spanned="1" table:style-name="ce34">
            <text:p>2020</text:p>
          </table:table-cell>
          <table:covered-table-cell/>
          <table:table-cell office:value-type="string" table:number-columns-spanned="2" table:number-rows-spanned="1" table:style-name="ce34">
            <text:p>2019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ATIVO CIRCULANTE</text:p>
          </table:table-cell>
          <table:covered-table-cell table:number-columns-repeated="6"/>
          <table:table-cell office:value-type="float" office:value="61700351.909999996" table:number-columns-spanned="3" table:number-rows-spanned="1" table:style-name="ce41">
            <text:p>61.700.351,91</text:p>
          </table:table-cell>
          <table:covered-table-cell table:number-columns-repeated="2"/>
          <table:table-cell office:value-type="float" office:value="97640077.480000004" table:number-columns-spanned="2" table:number-rows-spanned="1" table:style-name="ce41">
            <text:p>97.640.077,48</text:p>
          </table:table-cell>
          <table:covered-table-cell/>
          <table:table-cell office:value-type="string" table:number-columns-spanned="3" table:number-rows-spanned="1" table:style-name="ce38">
            <text:p>PASSIVO CIRCULANTE</text:p>
          </table:table-cell>
          <table:covered-table-cell table:number-columns-repeated="2"/>
          <table:table-cell office:value-type="float" office:value="205626530.41" table:number-columns-spanned="2" table:number-rows-spanned="1" table:style-name="ce41">
            <text:p>205.626.530,41</text:p>
          </table:table-cell>
          <table:covered-table-cell/>
          <table:table-cell office:value-type="float" office:value="145138639.94" table:number-columns-spanned="2" table:number-rows-spanned="1" table:style-name="ce41">
            <text:p>145.138.639,94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9">
            <text:p><text:s text:c="4"/>Caixa e Equivalentes de Caixa</text:p>
          </table:table-cell>
          <table:covered-table-cell table:number-columns-repeated="6"/>
          <table:table-cell office:value-type="float" office:value="48575958.600000001" table:number-columns-spanned="3" table:number-rows-spanned="1" table:style-name="ce30">
            <text:p>48.575.958,60</text:p>
          </table:table-cell>
          <table:covered-table-cell table:number-columns-repeated="2"/>
          <table:table-cell office:value-type="float" office:value="27398996.420000002" table:number-columns-spanned="2" table:number-rows-spanned="1" table:style-name="ce30">
            <text:p>27.398.996,42</text:p>
          </table:table-cell>
          <table:covered-table-cell/>
          <table:table-cell office:value-type="string" table:number-columns-spanned="3" table:number-rows-spanned="1" table:style-name="ce29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73543077.30000001" table:number-columns-spanned="2" table:number-rows-spanned="1" table:style-name="ce30">
            <text:p>173.543.077,30</text:p>
          </table:table-cell>
          <table:covered-table-cell/>
          <table:table-cell office:value-type="float" office:value="127922783.91" table:number-columns-spanned="2" table:number-rows-spanned="1" table:style-name="ce30">
            <text:p>127.922.783,91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Créditos a Curto Prazo</text:p>
          </table:table-cell>
          <table:covered-table-cell table:number-columns-repeated="6"/>
          <table:table-cell office:value-type="float" office:value="6630550.8200000003" table:number-columns-spanned="3" table:number-rows-spanned="1" table:style-name="ce26">
            <text:p>6.630.550,82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3" table:number-rows-spanned="1" table:style-name="ce25">
            <text:p><text:s text:c="4"/>Empréstimos e Financiamentos a Curt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Demais Créditos e Valores</text:p>
          </table:table-cell>
          <table:covered-table-cell table:number-columns-repeated="6"/>
          <table:table-cell office:value-type="float" office:value="6630550.8200000003" table:number-columns-spanned="3" table:number-rows-spanned="1" table:style-name="ce28">
            <text:p>6.630.550,82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25">
            <text:p><text:s text:c="4"/>Fornecedores e Contas a Pagar a Curto Prazo</text:p>
          </table:table-cell>
          <table:covered-table-cell table:number-columns-repeated="2"/>
          <table:table-cell office:value-type="float" office:value="136557.79999999999" table:number-columns-spanned="2" table:number-rows-spanned="1" table:style-name="ce26">
            <text:p>136.557,80</text:p>
          </table:table-cell>
          <table:covered-table-cell/>
          <table:table-cell office:value-type="float" office:value="646233.94999999995" table:number-columns-spanned="2" table:number-rows-spanned="1" table:style-name="ce26">
            <text:p>646.233,95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3" table:number-rows-spanned="1" table:style-name="ce31">
            <text:p/>
          </table:table-cell>
          <table:covered-table-cell table:number-columns-repeated="2"/>
          <table:table-cell office:value-type="float" office:value="64409457.119999997" table:number-columns-spanned="2" table:number-rows-spanned="1" table:style-name="ce26">
            <text:p>64.409.457,12</text:p>
          </table:table-cell>
          <table:covered-table-cell/>
          <table:table-cell office:value-type="string" table:number-columns-spanned="3" table:number-rows-spanned="1" table:style-name="ce25">
            <text:p><text:s text:c="4"/>Obrigações Fiscais a Curt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3" table:number-rows-spanned="1" table:style-name="ce25">
            <text:p><text:s text:c="4"/>Obrigações de Repartição a Outros Entes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Estoques</text:p>
          </table:table-cell>
          <table:covered-table-cell table:number-columns-repeated="6"/>
          <table:table-cell office:value-type="float" office:value="6278770.2999999998" table:number-columns-spanned="3" table:number-rows-spanned="1" table:style-name="ce26">
            <text:p>6.278.770,30</text:p>
          </table:table-cell>
          <table:covered-table-cell table:number-columns-repeated="2"/>
          <table:table-cell office:value-type="float" office:value="5602246.2800000003" table:number-columns-spanned="2" table:number-rows-spanned="1" table:style-name="ce26">
            <text:p>5.602.246,28</text:p>
          </table:table-cell>
          <table:covered-table-cell/>
          <table:table-cell office:value-type="string" table:number-columns-spanned="3" table:number-rows-spanned="1" table:style-name="ce25">
            <text:p><text:s text:c="4"/>Provisões a Curt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3" table:number-rows-spanned="1" table:style-name="ce25">
            <text:p><text:s text:c="4"/>Demais Obrigações a Curto Prazo</text:p>
          </table:table-cell>
          <table:covered-table-cell table:number-columns-repeated="2"/>
          <table:table-cell office:value-type="float" office:value="31946895.309999999" table:number-columns-spanned="2" table:number-rows-spanned="1" table:style-name="ce26">
            <text:p>31.946.895,31</text:p>
          </table:table-cell>
          <table:covered-table-cell/>
          <table:table-cell office:value-type="float" office:value="16569622.08" table:number-columns-spanned="2" table:number-rows-spanned="1" table:style-name="ce26">
            <text:p>16.569.622,08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46">
            <text:p><text:s text:c="4"/>VPDs Pagas Antecipadamente</text:p>
          </table:table-cell>
          <table:covered-table-cell table:number-columns-repeated="6"/>
          <table:table-cell office:value-type="float" office:value="215072.19" table:number-columns-spanned="3" table:number-rows-spanned="1" table:style-name="ce47">
            <text:p>215.072,19</text:p>
          </table:table-cell>
          <table:covered-table-cell table:number-columns-repeated="2"/>
          <table:table-cell office:value-type="float" office:value="229377.66" table:number-columns-spanned="2" table:number-rows-spanned="1" table:style-name="ce47">
            <text:p>229.377,66</text:p>
          </table:table-cell>
          <table:covered-table-cell/>
          <table:table-cell office:value-type="string" table:number-columns-spanned="3" table:number-rows-spanned="1" table:style-name="ce49"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2" table:number-rows-spanned="1" table:style-name="ce50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ATIVO NÃO CIRCULANTE</text:p>
          </table:table-cell>
          <table:covered-table-cell table:number-columns-repeated="6"/>
          <table:table-cell office:value-type="float" office:value="764740056.09000003" table:number-columns-spanned="3" table:number-rows-spanned="1" table:style-name="ce41">
            <text:p>764.740.056,09</text:p>
          </table:table-cell>
          <table:covered-table-cell table:number-columns-repeated="2"/>
          <table:table-cell office:value-type="float" office:value="781754617.78999996" table:number-columns-spanned="2" table:number-rows-spanned="1" table:style-name="ce41">
            <text:p>781.754.617,79</text:p>
          </table:table-cell>
          <table:covered-table-cell/>
          <table:table-cell office:value-type="string" table:number-columns-spanned="3" table:number-rows-spanned="1" table:style-name="ce38">
            <text:p>PASSIVO NÃO CIRCULANTE</text:p>
          </table:table-cell>
          <table:covered-table-cell table:number-columns-repeated="2"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number-columns-spanned="2" table:number-rows-spanned="1" table:style-name="ce39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9">
            <text:p><text:s text:c="4"/>Ativo Realizável a Longo Prazo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30">
            <text:p>2.242,70</text:p>
          </table:table-cell>
          <table:covered-table-cell table:number-columns-repeated="2"/>
          <table:table-cell office:value-type="float" office:value="3051.48" table:number-columns-spanned="2" table:number-rows-spanned="1" table:style-name="ce30">
            <text:p>3.051,48</text:p>
          </table:table-cell>
          <table:covered-table-cell/>
          <table:table-cell office:value-type="string" table:number-columns-spanned="3" table:number-rows-spanned="1" table:style-name="ce29">
            <text:p><text:s text:c="4"/>Obrigações Trab., Prev. e Assist. a Pagar a Longo Prazo</text:p>
          </table:table-cell>
          <table:covered-table-cell table:number-columns-repeated="2"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Créditos a Longo Prazo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28">
            <text:p>2.242,70</text:p>
          </table:table-cell>
          <table:covered-table-cell table:number-columns-repeated="2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3" table:number-rows-spanned="1" table:style-name="ce25">
            <text:p><text:s text:c="4"/>Empréstimos e Financiamentos a Long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12"/>Demais Créditos e Valores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28">
            <text:p>2.242,70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25">
            <text:p><text:s text:c="4"/>Fornecedores e Contas a Pagar a Long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Demais Créditos e Valores a Longo Prazo</text:p>
          </table:table-cell>
          <table:covered-table-cell table:number-columns-repeated="6"/>
          <table:table-cell office:value-type="string" table:number-columns-spanned="3" table:number-rows-spanned="1" table:style-name="ce31">
            <text:p/>
          </table:table-cell>
          <table:covered-table-cell table:number-columns-repeated="2"/>
          <table:table-cell office:value-type="float" office:value="3051.48" table:number-columns-spanned="2" table:number-rows-spanned="1" table:style-name="ce28">
            <text:p>3.051,48</text:p>
          </table:table-cell>
          <table:covered-table-cell/>
          <table:table-cell office:value-type="string" table:number-columns-spanned="3" table:number-rows-spanned="1" table:style-name="ce25">
            <text:p><text:s text:c="4"/>Obrigações Fiscais a Long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Estoques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25">
            <text:p><text:s text:c="4"/>Provisões a Long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3" table:number-rows-spanned="1" table:style-name="ce25">
            <text:p><text:s text:c="4"/>Demais Obrigações a Longo Prazo</text:p>
          </table:table-cell>
          <table:covered-table-cell table:number-columns-repeated="2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Participações Permanentes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46">
            <text:p><text:s text:c="4"/>Resultado Diferido</text:p>
          </table:table-cell>
          <table:covered-table-cell table:number-columns-repeated="2"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8">
            <text:p>TOTAL DO PASSIVO EXIGÍVEL</text:p>
          </table:table-cell>
          <table:covered-table-cell table:number-columns-repeated="2"/>
          <table:table-cell office:value-type="float" office:value="205626530.41" table:number-columns-spanned="2" table:number-rows-spanned="1" table:style-name="ce41">
            <text:p>205.626.530,41</text:p>
          </table:table-cell>
          <table:covered-table-cell/>
          <table:table-cell office:value-type="float" office:value="145138639.94" table:number-columns-spanned="2" table:number-rows-spanned="1" table:style-name="ce41">
            <text:p>145.138.639,94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12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7" table:number-rows-spanned="2" table:style-name="ce33">
            <text:p>PATRIMÔNIO LÍQUIDO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3">
            <text:p>ESPECIFICAÇÃO</text:p>
          </table:table-cell>
          <table:covered-table-cell table:number-columns-repeated="2"/>
          <table:table-cell office:value-type="string" table:number-columns-spanned="2" table:number-rows-spanned="2" table:style-name="ce33">
            <text:p>2020</text:p>
          </table:table-cell>
          <table:covered-table-cell/>
          <table:table-cell office:value-type="string" table:number-columns-spanned="2" table:number-rows-spanned="2" table:style-name="ce33">
            <text:p>2019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9">
            <text:p>Patrimônio Social e Capital Social</text:p>
          </table:table-cell>
          <table:covered-table-cell table:number-columns-repeated="2"/>
          <table:table-cell office:value-type="string" table:number-columns-spanned="2" table:number-rows-spanned="2" table:style-name="ce40">
            <text:p>-</text:p>
          </table:table-cell>
          <table:covered-table-cell/>
          <table:table-cell office:value-type="string" table:number-columns-spanned="2" table:number-rows-spanned="2" table:style-name="ce40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8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5">
            <text:p>Adiantamentos para Futuro Aumento de Capital (AFAC)</text:p>
          </table:table-cell>
          <table:covered-table-cell table:number-columns-repeated="2"/>
          <table:table-cell office:value-type="string" table:number-columns-spanned="2" table:number-rows-spanned="2" table:style-name="ce32">
            <text:p>-</text:p>
          </table:table-cell>
          <table:covered-table-cell/>
          <table:table-cell office:value-type="string" table:number-columns-spanned="2" table:number-rows-spanned="2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5">
            <text:p>Reservas de Capital</text:p>
          </table:table-cell>
          <table:covered-table-cell table:number-columns-repeated="2"/>
          <table:table-cell office:value-type="string" table:number-columns-spanned="2" table:number-rows-spanned="2" table:style-name="ce32">
            <text:p>-</text:p>
          </table:table-cell>
          <table:covered-table-cell/>
          <table:table-cell office:value-type="string" table:number-columns-spanned="2" table:number-rows-spanned="2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5">
            <text:p>Ajustes de Avaliação Patrimonial</text:p>
          </table:table-cell>
          <table:covered-table-cell table:number-columns-repeated="2"/>
          <table:table-cell office:value-type="string" table:number-columns-spanned="2" table:number-rows-spanned="2" table:style-name="ce32">
            <text:p>-</text:p>
          </table:table-cell>
          <table:covered-table-cell/>
          <table:table-cell office:value-type="string" table:number-columns-spanned="2" table:number-rows-spanned="2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8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5">
            <text:p>Reservas de Lucros</text:p>
          </table:table-cell>
          <table:covered-table-cell table:number-columns-repeated="2"/>
          <table:table-cell office:value-type="string" table:number-columns-spanned="2" table:number-rows-spanned="2" table:style-name="ce32">
            <text:p>-</text:p>
          </table:table-cell>
          <table:covered-table-cell/>
          <table:table-cell office:value-type="string" table:number-columns-spanned="2" table:number-rows-spanned="2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5">
            <text:p>Demais Reservas</text:p>
          </table:table-cell>
          <table:covered-table-cell table:number-columns-repeated="2"/>
          <table:table-cell office:value-type="string" table:number-columns-spanned="2" table:number-rows-spanned="2" table:style-name="ce32">
            <text:p>-</text:p>
          </table:table-cell>
          <table:covered-table-cell/>
          <table:table-cell office:value-type="string" table:number-columns-spanned="2" table:number-rows-spanned="2" table:style-name="ce32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5">
            <text:p>Resultados Acumulados</text:p>
          </table:table-cell>
          <table:covered-table-cell table:number-columns-repeated="2"/>
          <table:table-cell office:value-type="float" office:value="620813877.59000003" table:number-columns-spanned="2" table:number-rows-spanned="2" table:style-name="ce26">
            <text:p>620.813.877,59</text:p>
          </table:table-cell>
          <table:covered-table-cell/>
          <table:table-cell office:value-type="float" office:value="734256055.33000004" table:number-columns-spanned="2" table:number-rows-spanned="2" table:style-name="ce26">
            <text:p>734.256.055,33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5">
            <text:p><text:s text:c="4"/>Imobilizado</text:p>
          </table:table-cell>
          <table:covered-table-cell table:number-columns-repeated="6"/>
          <table:table-cell office:value-type="float" office:value="739688471.66999996" table:number-columns-spanned="3" table:number-rows-spanned="2" table:style-name="ce26">
            <text:p>739.688.471,67</text:p>
          </table:table-cell>
          <table:covered-table-cell table:number-columns-repeated="2"/>
          <table:table-cell office:value-type="float" office:value="749535778.05999994" table:number-columns-spanned="2" table:number-rows-spanned="2" table:style-name="ce26">
            <text:p>749.535.778,06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><text:s text:c="4"/>Resultado do Exercício</text:p>
          </table:table-cell>
          <table:covered-table-cell table:number-columns-repeated="2"/>
          <table:table-cell office:value-type="float" office:value="-75688064.319999993" table:number-columns-spanned="2" table:number-rows-spanned="2" table:style-name="ce28">
            <text:p>-75.688.064,32</text:p>
          </table:table-cell>
          <table:covered-table-cell/>
          <table:table-cell office:value-type="float" office:value="54429171.759999998" table:number-columns-spanned="2" table:number-rows-spanned="2" table:style-name="ce28">
            <text:p>54.429.171,76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8"/>Bens Móveis</text:p>
          </table:table-cell>
          <table:covered-table-cell table:number-columns-repeated="6"/>
          <table:table-cell office:value-type="float" office:value="92838372.189999998" table:number-columns-spanned="3" table:number-rows-spanned="2" table:style-name="ce28">
            <text:p>92.838.372,19</text:p>
          </table:table-cell>
          <table:covered-table-cell table:number-columns-repeated="2"/>
          <table:table-cell office:value-type="float" office:value="97802361.189999998" table:number-columns-spanned="2" table:number-rows-spanned="2" table:style-name="ce28">
            <text:p>97.802.361,19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><text:s text:c="4"/>Resultados de Exercícios Anteriores</text:p>
          </table:table-cell>
          <table:covered-table-cell table:number-columns-repeated="2"/>
          <table:table-cell office:value-type="float" office:value="734256055.33000004" table:number-columns-spanned="2" table:number-rows-spanned="2" table:style-name="ce28">
            <text:p>734.256.055,33</text:p>
          </table:table-cell>
          <table:covered-table-cell/>
          <table:table-cell office:value-type="float" office:value="678540493.11000001" table:number-columns-spanned="2" table:number-rows-spanned="2" table:style-name="ce28">
            <text:p>678.540.493,11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Bens Móveis</text:p>
          </table:table-cell>
          <table:covered-table-cell table:number-columns-repeated="6"/>
          <table:table-cell office:value-type="float" office:value="206665793.33000001" table:number-columns-spanned="3" table:number-rows-spanned="2" table:style-name="ce28">
            <text:p>206.665.793,33</text:p>
          </table:table-cell>
          <table:covered-table-cell table:number-columns-repeated="2"/>
          <table:table-cell office:value-type="float" office:value="198394246.50999999" table:number-columns-spanned="2" table:number-rows-spanned="2" table:style-name="ce28">
            <text:p>198.394.246,5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><text:s text:c="4"/>Ajustes de Exercícios Anteriores</text:p>
          </table:table-cell>
          <table:covered-table-cell table:number-columns-repeated="2"/>
          <table:table-cell office:value-type="float" office:value="-37754113.420000002" table:number-columns-spanned="2" table:number-rows-spanned="2" table:style-name="ce28">
            <text:p>-37.754.113,42</text:p>
          </table:table-cell>
          <table:covered-table-cell/>
          <table:table-cell office:value-type="float" office:value="1286390.46" table:number-columns-spanned="2" table:number-rows-spanned="2" table:style-name="ce28">
            <text:p>1.286.390,46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13827421.14" table:number-columns-spanned="3" table:number-rows-spanned="2" table:style-name="ce28">
            <text:p>-113.827.421,14</text:p>
          </table:table-cell>
          <table:covered-table-cell table:number-columns-repeated="2"/>
          <table:table-cell office:value-type="float" office:value="-100591885.31999999" table:number-columns-spanned="2" table:number-rows-spanned="2" table:style-name="ce28">
            <text:p>-100.591.885,3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46">
            <text:p>(-) Ações / Cotas em Tesouraria</text:p>
          </table:table-cell>
          <table:covered-table-cell table:number-columns-repeated="2"/>
          <table:table-cell office:value-type="string" table:number-columns-spanned="2" table:number-rows-spanned="2" table:style-name="ce51">
            <text:p>-</text:p>
          </table:table-cell>
          <table:covered-table-cell/>
          <table:table-cell office:value-type="string" table:number-columns-spanned="2" table:number-rows-spanned="2" table:style-name="ce51">
            <text:p>-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38">
            <text:p>TOTAL DO PATRIMÔNIO LÍQUIDO</text:p>
          </table:table-cell>
          <table:covered-table-cell table:number-columns-repeated="2"/>
          <table:table-cell office:value-type="float" office:value="620813877.59000003" table:number-columns-spanned="2" table:number-rows-spanned="2" table:style-name="ce41">
            <text:p>620.813.877,59</text:p>
          </table:table-cell>
          <table:covered-table-cell/>
          <table:table-cell office:value-type="float" office:value="734256055.33000004" table:number-columns-spanned="2" table:number-rows-spanned="2" table:style-name="ce41">
            <text:p>734.256.055,33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8"/>Bens Imóveis</text:p>
          </table:table-cell>
          <table:covered-table-cell table:number-columns-repeated="6"/>
          <table:table-cell office:value-type="float" office:value="646850099.48000002" table:number-columns-spanned="3" table:number-rows-spanned="2" table:style-name="ce28">
            <text:p>646.850.099,48</text:p>
          </table:table-cell>
          <table:covered-table-cell table:number-columns-repeated="2"/>
          <table:table-cell office:value-type="float" office:value="651733416.87" table:number-columns-spanned="2" table:number-rows-spanned="2" table:style-name="ce28">
            <text:p>651.733.416,8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52">
            <text:p/>
          </table:table-cell>
          <table:covered-table-cell table:number-columns-repeated="2"/>
          <table:table-cell office:value-type="string" table:number-columns-spanned="2" table:number-rows-spanned="2" table:style-name="ce53">
            <text:p/>
          </table:table-cell>
          <table:covered-table-cell/>
          <table:table-cell office:value-type="string" table:number-columns-spanned="2" table:number-rows-spanned="2" table:style-name="ce53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Bens Imóveis</text:p>
          </table:table-cell>
          <table:covered-table-cell table:number-columns-repeated="6"/>
          <table:table-cell office:value-type="float" office:value="650992172.16999996" table:number-columns-spanned="3" table:number-rows-spanned="2" table:style-name="ce28">
            <text:p>650.992.172,17</text:p>
          </table:table-cell>
          <table:covered-table-cell table:number-columns-repeated="2"/>
          <table:table-cell office:value-type="float" office:value="655730089.16999996" table:number-columns-spanned="2" table:number-rows-spanned="2" table:style-name="ce28">
            <text:p>655.730.089,1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4142072.69" table:number-columns-spanned="3" table:number-rows-spanned="2" table:style-name="ce28">
            <text:p>-4.142.072,69</text:p>
          </table:table-cell>
          <table:covered-table-cell table:number-columns-repeated="2"/>
          <table:table-cell office:value-type="float" office:value="-3996672.3" table:number-columns-spanned="2" table:number-rows-spanned="2" table:style-name="ce28">
            <text:p>-3.996.672,3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5">
            <text:p><text:s text:c="4"/>Intangível</text:p>
          </table:table-cell>
          <table:covered-table-cell table:number-columns-repeated="6"/>
          <table:table-cell office:value-type="float" office:value="25049341.719999999" table:number-columns-spanned="3" table:number-rows-spanned="2" table:style-name="ce26">
            <text:p>25.049.341,72</text:p>
          </table:table-cell>
          <table:covered-table-cell table:number-columns-repeated="2"/>
          <table:table-cell office:value-type="float" office:value="32215788.25" table:number-columns-spanned="2" table:number-rows-spanned="2" table:style-name="ce26">
            <text:p>32.215.788,25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8"/>Softwares</text:p>
          </table:table-cell>
          <table:covered-table-cell table:number-columns-repeated="6"/>
          <table:table-cell office:value-type="float" office:value="25041611.719999999" table:number-columns-spanned="3" table:number-rows-spanned="2" table:style-name="ce28">
            <text:p>25.041.611,72</text:p>
          </table:table-cell>
          <table:covered-table-cell table:number-columns-repeated="2"/>
          <table:table-cell office:value-type="float" office:value="32208058.25" table:number-columns-spanned="2" table:number-rows-spanned="2" table:style-name="ce28">
            <text:p>32.208.058,25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Softwares</text:p>
          </table:table-cell>
          <table:covered-table-cell table:number-columns-repeated="6"/>
          <table:table-cell office:value-type="float" office:value="42435941.719999999" table:number-columns-spanned="3" table:number-rows-spanned="2" table:style-name="ce28">
            <text:p>42.435.941,72</text:p>
          </table:table-cell>
          <table:covered-table-cell table:number-columns-repeated="2"/>
          <table:table-cell office:value-type="float" office:value="42907221.759999998" table:number-columns-spanned="2" table:number-rows-spanned="2" table:style-name="ce28">
            <text:p>42.907.221,76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Amortização Acumulada de Softwares</text:p>
          </table:table-cell>
          <table:covered-table-cell table:number-columns-repeated="6"/>
          <table:table-cell office:value-type="float" office:value="-16779256.100000001" table:number-columns-spanned="3" table:number-rows-spanned="2" table:style-name="ce28">
            <text:p>-16.779.256,10</text:p>
          </table:table-cell>
          <table:covered-table-cell table:number-columns-repeated="2"/>
          <table:table-cell office:value-type="float" office:value="-10084089.609999999" table:number-columns-spanned="2" table:number-rows-spanned="2" table:style-name="ce28">
            <text:p>-10.084.089,6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uperável de Softwares</text:p>
          </table:table-cell>
          <table:covered-table-cell table:number-columns-repeated="6"/>
          <table:table-cell office:value-type="float" office:value="-615073.9" table:number-columns-spanned="3" table:number-rows-spanned="2" table:style-name="ce28">
            <text:p>-615.073,90</text:p>
          </table:table-cell>
          <table:covered-table-cell table:number-columns-repeated="2"/>
          <table:table-cell office:value-type="float" office:value="-615073.9" table:number-columns-spanned="2" table:number-rows-spanned="2" table:style-name="ce28">
            <text:p>-615.073,9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8"/>Marcas, Direitos e Patentes Industriais</text:p>
          </table:table-cell>
          <table:covered-table-cell table:number-columns-repeated="6"/>
          <table:table-cell office:value-type="float" office:value="7730" table:number-columns-spanned="3" table:number-rows-spanned="2" table:style-name="ce28">
            <text:p>7.730,00</text:p>
          </table:table-cell>
          <table:covered-table-cell table:number-columns-repeated="2"/>
          <table:table-cell office:value-type="float" office:value="7730" table:number-columns-spanned="2" table:number-rows-spanned="2" table:style-name="ce28">
            <text:p>7.73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Marcas, Direitos e Patentes Industriais</text:p>
          </table:table-cell>
          <table:covered-table-cell table:number-columns-repeated="6"/>
          <table:table-cell office:value-type="float" office:value="7730" table:number-columns-spanned="3" table:number-rows-spanned="2" table:style-name="ce28">
            <text:p>7.730,00</text:p>
          </table:table-cell>
          <table:covered-table-cell table:number-columns-repeated="2"/>
          <table:table-cell office:value-type="float" office:value="7730" table:number-columns-spanned="2" table:number-rows-spanned="2" table:style-name="ce28">
            <text:p>7.73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8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2" table:style-name="ce27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3" table:number-rows-spanned="2" table:style-name="ce31">
            <text:p>-</text:p>
          </table:table-cell>
          <table:covered-table-cell table:number-columns-repeated="2"/>
          <table:table-cell office:value-type="string" table:number-columns-spanned="2" table:number-rows-spanned="2" table:style-name="ce3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7">
            <text:p/>
          </table:table-cell>
          <table:covered-table-cell table:number-columns-repeated="2"/>
          <table:table-cell office:value-type="string" table:number-columns-spanned="2" table:number-rows-spanned="2" table:style-name="ce31">
            <text:p/>
          </table:table-cell>
          <table:covered-table-cell/>
          <table:table-cell office:value-type="string" table:number-columns-spanned="2" table:number-rows-spanned="2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3" table:style-name="ce46">
            <text:p><text:s text:c="4"/>Diferido</text:p>
          </table:table-cell>
          <table:covered-table-cell table:number-columns-repeated="6"/>
          <table:table-cell office:value-type="string" table:number-columns-spanned="3" table:number-rows-spanned="3" table:style-name="ce51">
            <text:p>-</text:p>
          </table:table-cell>
          <table:covered-table-cell table:number-columns-repeated="2"/>
          <table:table-cell office:value-type="string" table:number-columns-spanned="2" table:number-rows-spanned="3" table:style-name="ce51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number-columns-spanned="2" table:number-rows-spanned="1" table:style-name="ce31">
            <text:p/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repeated="8"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TOTAL DO ATIVO</text:p>
          </table:table-cell>
          <table:covered-table-cell table:number-columns-repeated="6"/>
          <table:table-cell office:value-type="float" office:value="826440408" table:number-columns-spanned="3" table:number-rows-spanned="1" table:style-name="ce41">
            <text:p>826.440.408,00</text:p>
          </table:table-cell>
          <table:covered-table-cell table:number-columns-repeated="2"/>
          <table:table-cell office:value-type="float" office:value="879394695.26999998" table:number-columns-spanned="2" table:number-rows-spanned="1" table:style-name="ce41">
            <text:p>879.394.695,27</text:p>
          </table:table-cell>
          <table:covered-table-cell/>
          <table:table-cell office:value-type="string" table:number-columns-spanned="3" table:number-rows-spanned="1" table:style-name="ce38">
            <text:p>TOTAL DO PASSIVO E PATRIMÔNIO LÍQUIDO</text:p>
          </table:table-cell>
          <table:covered-table-cell table:number-columns-repeated="2"/>
          <table:table-cell office:value-type="float" office:value="826440408" table:number-columns-spanned="2" table:number-rows-spanned="1" table:style-name="ce41">
            <text:p>826.440.408,00</text:p>
          </table:table-cell>
          <table:covered-table-cell/>
          <table:table-cell office:value-type="float" office:value="879394695.26999998" table:number-columns-spanned="2" table:number-rows-spanned="1" table:style-name="ce41">
            <text:p>879.394.695,27</text:p>
          </table:table-cell>
          <table:covered-table-cell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table:number-columns-spanned="19" table:number-rows-spanned="1" table:style-name="ce24"/>
          <table:covered-table-cell table:number-columns-repeated="18"/>
          <table:table-cell table:style-name="ce13"/>
          <table:table-cell table:number-columns-repeated="16363"/>
        </table:table-row>
        <table:table-row table:number-rows-repeated="2" table:style-name="ro1">
          <table:table-cell table:number-columns-repeated="21"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9" table:number-rows-spanned="1" table:style-name="ce48">
            <text:p>QUADRO DE ATIVOS E PASSIVOS FINANCEIROS E PERMANENTES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3" table:style-name="ce33">
            <text:p>ATIVO</text:p>
          </table:table-cell>
          <table:covered-table-cell table:number-columns-repeated="11"/>
          <table:table-cell office:value-type="string" table:number-columns-spanned="7" table:number-rows-spanned="3" table:style-name="ce33">
            <text:p>PASSIVO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number-rows-repeated="2" table:style-name="ro1">
          <table:table-cell table:style-name="ce13"/>
          <table:covered-table-cell/>
          <table:covered-table-cell table:number-columns-repeated="11"/>
          <table:covered-table-cell/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8" table:number-rows-spanned="1" table:style-name="ce33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34">
            <text:p>2020</text:p>
          </table:table-cell>
          <table:covered-table-cell table:number-columns-repeated="2"/>
          <table:table-cell office:value-type="string" table:style-name="ce15">
            <text:p>2019</text:p>
          </table:table-cell>
          <table:table-cell office:value-type="string" table:number-columns-spanned="4" table:number-rows-spanned="1" table:style-name="ce33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34">
            <text:p>2020</text:p>
          </table:table-cell>
          <table:covered-table-cell/>
          <table:table-cell office:value-type="string" table:style-name="ce15">
            <text:p>2019</text:p>
          </table:table-cell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8" table:number-rows-spanned="1" table:style-name="ce29">
            <text:p>ATIVO FINANCEIRO</text:p>
          </table:table-cell>
          <table:covered-table-cell table:number-columns-repeated="7"/>
          <table:table-cell office:value-type="float" office:value="48575958.600000001" table:number-columns-spanned="3" table:number-rows-spanned="1" table:style-name="ce30">
            <text:p>48.575.958,60</text:p>
          </table:table-cell>
          <table:covered-table-cell table:number-columns-repeated="2"/>
          <table:table-cell office:value-type="float" office:value="27398996.420000002" table:style-name="ce20">
            <text:p>27.398.996,42</text:p>
          </table:table-cell>
          <table:table-cell office:value-type="string" table:number-columns-spanned="4" table:number-rows-spanned="1" table:style-name="ce29">
            <text:p>PASSIVO FINANCEIRO</text:p>
          </table:table-cell>
          <table:covered-table-cell table:number-columns-repeated="3"/>
          <table:table-cell office:value-type="float" office:value="188491027.62" table:number-columns-spanned="2" table:number-rows-spanned="1" table:style-name="ce30">
            <text:p>188.491.027,62</text:p>
          </table:table-cell>
          <table:covered-table-cell/>
          <table:table-cell office:value-type="float" office:value="81191839.900000006" table:style-name="ce20">
            <text:p>81.191.839,90</text:p>
          </table:table-cell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8" table:number-rows-spanned="1" table:style-name="ce25">
            <text:p>ATIVO PERMANENTE</text:p>
          </table:table-cell>
          <table:covered-table-cell table:number-columns-repeated="7"/>
          <table:table-cell office:value-type="float" office:value="777864449.39999998" table:number-columns-spanned="3" table:number-rows-spanned="1" table:style-name="ce26">
            <text:p>777.864.449,40</text:p>
          </table:table-cell>
          <table:covered-table-cell table:number-columns-repeated="2"/>
          <table:table-cell office:value-type="float" office:value="851995698.85000002" table:style-name="ce20">
            <text:p>851.995.698,85</text:p>
          </table:table-cell>
          <table:table-cell office:value-type="string" table:number-columns-spanned="4" table:number-rows-spanned="1" table:style-name="ce46">
            <text:p>PASSIVO PERMANENTE</text:p>
          </table:table-cell>
          <table:covered-table-cell table:number-columns-repeated="3"/>
          <table:table-cell office:value-type="float" office:value="47350914.07" table:number-columns-spanned="2" table:number-rows-spanned="1" table:style-name="ce47">
            <text:p>47.350.914,07</text:p>
          </table:table-cell>
          <table:covered-table-cell/>
          <table:table-cell office:value-type="float" office:value="87373113.650000006" table:style-name="ce20">
            <text:p>87.373.113,65</text:p>
          </table:table-cell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8" table:number-rows-spanned="1" table:style-name="ce49">
            <text:p/>
          </table:table-cell>
          <table:covered-table-cell table:number-columns-repeated="7"/>
          <table:table-cell office:value-type="string" table:number-columns-spanned="3" table:number-rows-spanned="1" table:style-name="ce50">
            <text:p/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number-columns-spanned="4" table:number-rows-spanned="1" table:style-name="ce38">
            <text:p>SALDO PATRIMONIAL</text:p>
          </table:table-cell>
          <table:covered-table-cell table:number-columns-repeated="3"/>
          <table:table-cell office:value-type="float" office:value="590598466.30999994" table:number-columns-spanned="2" table:number-rows-spanned="1" table:style-name="ce41">
            <text:p>590.598.466,31</text:p>
          </table:table-cell>
          <table:covered-table-cell/>
          <table:table-cell office:value-type="float" office:value="710829741.72000003" table:style-name="ce23">
            <text:p>710.829.741,72</text:p>
          </table:table-cell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table:number-columns-spanned="19" table:number-rows-spanned="1" table:style-name="ce24"/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number-columns-repeated="21"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9" table:number-rows-spanned="1" table:style-name="ce48">
            <text:p>QUADRO DE COMPENSAÇÕES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33">
            <text:p>ATIVO</text:p>
          </table:table-cell>
          <table:covered-table-cell table:number-columns-repeated="11"/>
          <table:table-cell office:value-type="string" table:number-columns-spanned="7" table:number-rows-spanned="1" table:style-name="ce33">
            <text:p>PASSIVO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5" table:number-rows-spanned="1" table:style-name="ce33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2020</text:p>
          </table:table-cell>
          <table:table-cell office:value-type="string" table:number-columns-spanned="6" table:number-rows-spanned="2" table:style-name="ce34">
            <text:p>2019</text:p>
          </table:table-cell>
          <table:covered-table-cell table:number-columns-repeated="5"/>
          <table:table-cell office:value-type="string" table:style-name="ce14">
            <text:p>ESPECIFICAÇÃO</text:p>
          </table:table-cell>
          <table:table-cell office:value-type="string" table:number-columns-spanned="1" table:number-rows-spanned="2" table:style-name="ce34">
            <text:p>2020</text:p>
          </table:table-cell>
          <table:table-cell office:value-type="string" table:number-columns-spanned="5" table:number-rows-spanned="2" table:style-name="ce34">
            <text:p>2019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table:style-name="ce13"/>
          <table:table-cell office:value-type="string" table:number-columns-spanned="5" table:number-rows-spanned="1" table:style-name="ce33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5"/>
          <table:table-cell office:value-type="string" table:style-name="ce14">
            <text:p>ESPECIFICAÇÃO / Saldo dos Atos Potenciais Passivos</text:p>
          </table:table-cell>
          <table:covered-table-cell/>
          <table:covered-table-cell/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table:style-name="ce13"/>
          <table:table-cell office:value-type="string" table:number-columns-spanned="5" table:number-rows-spanned="1" table:style-name="ce29">
            <text:p>SALDO DOS ATOS POTENCIAIS ATIVOS</text:p>
          </table:table-cell>
          <table:covered-table-cell table:number-columns-repeated="4"/>
          <table:table-cell office:value-type="float" office:value="32323926.989999998" table:style-name="ce20">
            <text:p>32.323.926,99</text:p>
          </table:table-cell>
          <table:table-cell office:value-type="float" office:value="30991801.75" table:number-columns-spanned="6" table:number-rows-spanned="1" table:style-name="ce30">
            <text:p>30.991.801,75</text:p>
          </table:table-cell>
          <table:covered-table-cell table:number-columns-repeated="5"/>
          <table:table-cell office:value-type="string" table:style-name="ce16">
            <text:p>SALDO DOS ATOS POTENCIAIS PASSIVOS</text:p>
          </table:table-cell>
          <table:table-cell office:value-type="float" office:value="375452031.81999999" table:style-name="ce20">
            <text:p>375.452.031,82</text:p>
          </table:table-cell>
          <table:table-cell office:value-type="float" office:value="469577276.31" table:number-columns-spanned="5" table:number-rows-spanned="1" table:style-name="ce30">
            <text:p>469.577.276,31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5" table:number-rows-spanned="1" table:style-name="ce27">
            <text:p><text:s text:c="4"/>Atos Potenciais Ativos</text:p>
          </table:table-cell>
          <table:covered-table-cell table:number-columns-repeated="4"/>
          <table:table-cell office:value-type="float" office:value="32323926.989999998" table:style-name="ce21">
            <text:p>32.323.926,99</text:p>
          </table:table-cell>
          <table:table-cell office:value-type="float" office:value="30991801.75" table:number-columns-spanned="6" table:number-rows-spanned="1" table:style-name="ce28">
            <text:p>30.991.801,75</text:p>
          </table:table-cell>
          <table:covered-table-cell table:number-columns-repeated="5"/>
          <table:table-cell office:value-type="string" table:style-name="ce18">
            <text:p><text:s text:c="4"/>Atos Potenciais Passivos</text:p>
          </table:table-cell>
          <table:table-cell office:value-type="float" office:value="375452031.81999999" table:style-name="ce21">
            <text:p>375.452.031,82</text:p>
          </table:table-cell>
          <table:table-cell office:value-type="float" office:value="469577276.31" table:number-columns-spanned="5" table:number-rows-spanned="1" table:style-name="ce28">
            <text:p>469.577.276,31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table:style-name="ce13"/>
          <table:table-cell office:value-type="string" table:number-columns-spanned="5" table:number-rows-spanned="1" table:style-name="ce27">
            <text:p><text:s text:c="8"/>Garantias e Contragarantias Recebidas</text:p>
          </table:table-cell>
          <table:covered-table-cell table:number-columns-repeated="4"/>
          <table:table-cell office:value-type="float" office:value="27344364.989999998" table:style-name="ce21">
            <text:p>27.344.364,99</text:p>
          </table:table-cell>
          <table:table-cell office:value-type="float" office:value="26012239.75" table:number-columns-spanned="6" table:number-rows-spanned="1" table:style-name="ce28">
            <text:p>26.012.239,75</text:p>
          </table:table-cell>
          <table:covered-table-cell table:number-columns-repeated="5"/>
          <table:table-cell office:value-type="string" table:style-name="ce18">
            <text:p><text:s text:c="8"/>Garantias e Contragarantias Concedidas</text:p>
          </table:table-cell>
          <table:table-cell office:value-type="string" table:style-name="ce19">
            <text:p>-</text:p>
          </table:table-cell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style-name="ce13"/>
          <table:table-cell office:value-type="string" table:number-columns-spanned="5" table:number-rows-spanned="1" table:style-name="ce27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9">
            <text:p>-</text:p>
          </table:table-cell>
          <table:table-cell office:value-type="string" table:number-columns-spanned="6" table:number-rows-spanned="1" table:style-name="ce31">
            <text:p>-</text:p>
          </table:table-cell>
          <table:covered-table-cell table:number-columns-repeated="5"/>
          <table:table-cell office:value-type="string" table:style-name="ce18">
            <text:p><text:s text:c="8"/>Obrigações Conveniadas e Outros Instrumentos Congêneres</text:p>
          </table:table-cell>
          <table:table-cell office:value-type="string" table:style-name="ce19">
            <text:p>-</text:p>
          </table:table-cell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5" table:number-rows-spanned="1" table:style-name="ce27">
            <text:p><text:s text:c="8"/>Direitos Contratuais</text:p>
          </table:table-cell>
          <table:covered-table-cell table:number-columns-repeated="4"/>
          <table:table-cell office:value-type="float" office:value="4979562" table:style-name="ce21">
            <text:p>4.979.562,00</text:p>
          </table:table-cell>
          <table:table-cell office:value-type="float" office:value="4979562" table:number-columns-spanned="6" table:number-rows-spanned="1" table:style-name="ce28">
            <text:p>4.979.562,00</text:p>
          </table:table-cell>
          <table:covered-table-cell table:number-columns-repeated="5"/>
          <table:table-cell office:value-type="string" table:style-name="ce18">
            <text:p><text:s text:c="8"/>Obrigações Contratuais</text:p>
          </table:table-cell>
          <table:table-cell office:value-type="float" office:value="375452031.81999999" table:style-name="ce21">
            <text:p>375.452.031,82</text:p>
          </table:table-cell>
          <table:table-cell office:value-type="float" office:value="469577276.31" table:number-columns-spanned="5" table:number-rows-spanned="1" table:style-name="ce28">
            <text:p>469.577.276,31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table:style-name="ce13"/>
          <table:table-cell office:value-type="string" table:number-columns-spanned="5" table:number-rows-spanned="1" table:style-name="ce49">
            <text:p><text:s text:c="8"/>Outros Atos Potenciais Ativos</text:p>
          </table:table-cell>
          <table:covered-table-cell table:number-columns-repeated="4"/>
          <table:table-cell office:value-type="string" table:style-name="ce19">
            <text:p>-</text:p>
          </table:table-cell>
          <table:table-cell office:value-type="string" table:number-columns-spanned="6" table:number-rows-spanned="1" table:style-name="ce50">
            <text:p>-</text:p>
          </table:table-cell>
          <table:covered-table-cell table:number-columns-repeated="5"/>
          <table:table-cell office:value-type="string" table:style-name="ce18">
            <text:p><text:s text:c="8"/>Outros Atos Potenciais Passivos</text:p>
          </table:table-cell>
          <table:table-cell office:value-type="string" table:style-name="ce19">
            <text:p>-</text:p>
          </table:table-cell>
          <table:table-cell office:value-type="string" table:number-columns-spanned="5" table:number-rows-spanned="1" table:style-name="ce50">
            <text:p>-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5" table:number-rows-spanned="1" table:style-name="ce38">
            <text:p>TOTAL</text:p>
          </table:table-cell>
          <table:covered-table-cell table:number-columns-repeated="4"/>
          <table:table-cell office:value-type="float" office:value="32323926.989999998" table:style-name="ce23">
            <text:p>32.323.926,99</text:p>
          </table:table-cell>
          <table:table-cell office:value-type="float" office:value="30991801.75" table:number-columns-spanned="6" table:number-rows-spanned="1" table:style-name="ce41">
            <text:p>30.991.801,75</text:p>
          </table:table-cell>
          <table:covered-table-cell table:number-columns-repeated="5"/>
          <table:table-cell office:value-type="string" table:style-name="ce22">
            <text:p>TOTAL</text:p>
          </table:table-cell>
          <table:table-cell office:value-type="float" office:value="375452031.81999999" table:style-name="ce23">
            <text:p>375.452.031,82</text:p>
          </table:table-cell>
          <table:table-cell office:value-type="float" office:value="469577276.31" table:number-columns-spanned="5" table:number-rows-spanned="1" table:style-name="ce41">
            <text:p>469.577.276,31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table:number-columns-spanned="19" table:number-rows-spanned="1" table:style-name="ce24"/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number-columns-repeated="21"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9" table:number-rows-spanned="1" table:style-name="ce48">
            <text:p>DEMONSTRATIVO DO SUPERÁVIT/DÉFICIT FINANCEIRO APURADO NO BALANÇO PATRIMONIAL</text:p>
          </table:table-cell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2" table:style-name="ce33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33">
            <text:p>SUPERAVIT/DEFICT FINANCEIRO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covered-table-cell/>
          <table:covered-table-cell table:number-columns-repeated="11"/>
          <table:covered-table-cell/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29">
            <text:p>Recursos Ordinários</text:p>
          </table:table-cell>
          <table:covered-table-cell table:number-columns-repeated="11"/>
          <table:table-cell office:value-type="float" office:value="-36047576.310000002" table:number-columns-spanned="7" table:number-rows-spanned="1" table:style-name="ce30">
            <text:p>-36.047.576,31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25">
            <text:p>Recursos Vinculados</text:p>
          </table:table-cell>
          <table:covered-table-cell table:number-columns-repeated="11"/>
          <table:table-cell office:value-type="float" office:value="-103867492.70999999" table:number-columns-spanned="7" table:number-rows-spanned="1" table:style-name="ce26">
            <text:p>-103.867.492,71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27">
            <text:p><text:s text:c="4"/>Seguridade Social (Exceto Previdência)</text:p>
          </table:table-cell>
          <table:covered-table-cell table:number-columns-repeated="11"/>
          <table:table-cell office:value-type="float" office:value="-95523941.879999995" table:number-columns-spanned="7" table:number-rows-spanned="1" table:style-name="ce28">
            <text:p>-95.523.941,88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27">
            <text:p><text:s text:c="4"/>Previdência Social (RPPS)</text:p>
          </table:table-cell>
          <table:covered-table-cell table:number-columns-repeated="11"/>
          <table:table-cell office:value-type="string" table:number-columns-spanned="7" table:number-rows-spanned="1" table:style-name="ce31">
            <text:p>-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27">
            <text:p><text:s text:c="4"/>Dívida Pública</text:p>
          </table:table-cell>
          <table:covered-table-cell table:number-columns-repeated="11"/>
          <table:table-cell office:value-type="float" office:value="-8343555.8600000003" table:number-columns-spanned="7" table:number-rows-spanned="1" table:style-name="ce28">
            <text:p>-8.343.555,86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27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5.03" table:number-columns-spanned="7" table:number-rows-spanned="1" table:style-name="ce28">
            <text:p>5,03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office:value-type="string" table:number-columns-spanned="12" table:number-rows-spanned="1" table:style-name="ce46">
            <text:p>TOTAL</text:p>
          </table:table-cell>
          <table:covered-table-cell table:number-columns-repeated="11"/>
          <table:table-cell office:value-type="float" office:value="-139915069.02000001" table:number-columns-spanned="7" table:number-rows-spanned="1" table:style-name="ce47">
            <text:p>-139.915.069,02</text:p>
          </table:table-cell>
          <table:covered-table-cell table:number-columns-repeated="6"/>
          <table:table-cell table:style-name="ce13"/>
          <table:table-cell table:number-columns-repeated="16363"/>
        </table:table-row>
        <table:table-row table:style-name="ro1">
          <table:table-cell table:style-name="ce13"/>
          <table:table-cell table:number-columns-spanned="19" table:number-rows-spanned="1" table:style-name="ce24"/>
          <table:covered-table-cell table:number-columns-repeated="18"/>
          <table:table-cell table:style-name="ce13"/>
          <table:table-cell table:number-columns-repeated="16363"/>
        </table:table-row>
        <table:table-row table:style-name="ro1">
          <table:table-cell table:number-columns-repeated="21" table:style-name="ce13"/>
          <table:table-cell table:number-columns-repeated="16363"/>
        </table:table-row>
        <table:table-row table:number-rows-repeated="1048440" table:style-name="ro1">
          <table:table-cell table:number-columns-repeated="16384"/>
        </table:table-row>
      </table:table>
      <table:table table:name="D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16372" table:default-cell-style-name="ce1"/>
        <table:table-row table:style-name="ro1">
          <table:table-cell table:style-name="ce13"/>
          <table:table-cell table:number-columns-spanned="1" table:number-rows-spanned="4" table:style-name="ce36">
            <draw:frame draw:z-index="1" draw:id="id1" draw:style-name="a1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3" table:number-rows-spanned="1" table:style-name="ce37">
            <text:p>MINISTÉRIO DA FAZENDA</text:p>
          </table:table-cell>
          <table:covered-table-cell table:number-columns-repeated="2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3" table:number-rows-spanned="1" table:style-name="ce37">
            <text:p>SECRETARIA DO TESOURO NACIONAL</text:p>
          </table:table-cell>
          <table:covered-table-cell table:number-columns-repeated="2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3"/>
          <table:covered-table-cell/>
          <table:table-cell table:number-columns-repeated="8"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TITUL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DEMONSTRAÇÕES DAS VARIAÇÕES PATRIMONIAIS - TODOS OS ORÇAMENTOS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SUBTITUL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JF2 - JUSTIÇA FEDERAL 2ª REGIÃO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ORGÃO SUPERIOR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XERCíCI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2020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PERíOD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Anual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MISSÃ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21/01/2021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8" table:number-rows-spanned="1" table:style-name="ce35">
            <text:p>VALORES EM UNIDADES DE REAL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8" table:number-rows-spanned="1" table:style-name="ce54">
            <text:p/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8" table:number-rows-spanned="3" table:style-name="ce33">
            <text:p>VARIAÇÕES PATRIMONIAIS QUANTITATIVAS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number-rows-repeated="2" table:style-name="ro1">
          <table:table-cell table:style-name="ce13"/>
          <table:covered-table-cell/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3">
            <text:p><text:s/></text:p>
          </table:table-cell>
          <table:covered-table-cell table:number-columns-repeated="5"/>
          <table:table-cell office:value-type="string" table:style-name="ce15">
            <text:p>2020</text:p>
          </table:table-cell>
          <table:table-cell office:value-type="string" table:style-name="ce15">
            <text:p>201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9">
            <text:p>VARIAÇÕES PATRIMONIAIS AUMENTATIVAS</text:p>
          </table:table-cell>
          <table:covered-table-cell table:number-columns-repeated="5"/>
          <table:table-cell office:value-type="float" office:value="11926393827.870001" table:style-name="ce20">
            <text:p>11.926.393.827,87</text:p>
          </table:table-cell>
          <table:table-cell office:value-type="float" office:value="10287429637.309999" table:style-name="ce20">
            <text:p>10.287.429.637,31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Impostos, Taxas e Contribuições de Melhoria</text:p>
          </table:table-cell>
          <table:covered-table-cell table:number-columns-repeated="5"/>
          <table:table-cell office:value-type="float" office:value="18918837.23" table:style-name="ce20">
            <text:p>18.918.837,23</text:p>
          </table:table-cell>
          <table:table-cell office:value-type="float" office:value="19154873.609999999" table:style-name="ce20">
            <text:p>19.154.873,61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Impost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axas</text:p>
          </table:table-cell>
          <table:covered-table-cell table:number-columns-repeated="5"/>
          <table:table-cell office:value-type="float" office:value="18918837.23" table:style-name="ce21">
            <text:p>18.918.837,23</text:p>
          </table:table-cell>
          <table:table-cell office:value-type="float" office:value="19154873.609999999" table:style-name="ce21">
            <text:p>19.154.873,61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ontribuições de Melhor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Contribuiç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ontribuições Soci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ontribuição de Iluminação Públic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Exploração e Venda de Bens, Serviços e Direitos</text:p>
          </table:table-cell>
          <table:covered-table-cell table:number-columns-repeated="5"/>
          <table:table-cell office:value-type="float" office:value="307365.19" table:style-name="ce20">
            <text:p>307.365,19</text:p>
          </table:table-cell>
          <table:table-cell office:value-type="float" office:value="316925.84000000003" table:style-name="ce20">
            <text:p>316.925,8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Venda de Mercadori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Vendas de Produt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07365.19" table:style-name="ce21">
            <text:p>307.365,19</text:p>
          </table:table-cell>
          <table:table-cell office:value-type="float" office:value="316925.84000000003" table:style-name="ce21">
            <text:p>316.925,8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Variações Patrimoniais Aumentativas Financeiras</text:p>
          </table:table-cell>
          <table:covered-table-cell table:number-columns-repeated="5"/>
          <table:table-cell office:value-type="float" office:value="59871.86" table:style-name="ce20">
            <text:p>59.871,86</text:p>
          </table:table-cell>
          <table:table-cell office:value-type="float" office:value="3450.38" table:style-name="ce20">
            <text:p>3.450,38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Juros e Encargos de Mora</text:p>
          </table:table-cell>
          <table:covered-table-cell table:number-columns-repeated="5"/>
          <table:table-cell office:value-type="float" office:value="3280.33" table:style-name="ce21">
            <text:p>3.280,33</text:p>
          </table:table-cell>
          <table:table-cell office:value-type="float" office:value="626.11" table:style-name="ce21">
            <text:p>626,11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Variações Monetárias e Cambiais</text:p>
          </table:table-cell>
          <table:covered-table-cell table:number-columns-repeated="5"/>
          <table:table-cell office:value-type="float" office:value="56591.53" table:style-name="ce21">
            <text:p>56.591,53</text:p>
          </table:table-cell>
          <table:table-cell office:value-type="float" office:value="2824.27" table:style-name="ce21">
            <text:p>2.824,27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Descontos Financeiros Obtid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Aportes do Banco Centra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Transferências e Delegações Recebidas</text:p>
          </table:table-cell>
          <table:covered-table-cell table:number-columns-repeated="5"/>
          <table:table-cell office:value-type="float" office:value="11568025370.790001" table:style-name="ce20">
            <text:p>11.568.025.370,79</text:p>
          </table:table-cell>
          <table:table-cell office:value-type="float" office:value="9832271058.4500008" table:style-name="ce20">
            <text:p>9.832.271.058,4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Intragovernamentais</text:p>
          </table:table-cell>
          <table:covered-table-cell table:number-columns-repeated="5"/>
          <table:table-cell office:value-type="float" office:value="11567622127.629999" table:style-name="ce21">
            <text:p>11.567.622.127,63</text:p>
          </table:table-cell>
          <table:table-cell office:value-type="float" office:value="9821997571.3899994" table:style-name="ce21">
            <text:p>9.821.997.571,3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Intergovernamentais</text:p>
          </table:table-cell>
          <table:covered-table-cell table:number-columns-repeated="5"/>
          <table:table-cell office:value-type="float" office:value="5.03" table:style-name="ce21">
            <text:p>5,03</text:p>
          </table:table-cell>
          <table:table-cell office:value-type="float" office:value="10230002.76" table:style-name="ce21">
            <text:p>10.230.002,7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das Instituições Privad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de Consórcios Públic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do Exterior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Execução Orçamentária Delegada de Ent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de Pessoas Físic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utras Transferências e Delegações Recebidas</text:p>
          </table:table-cell>
          <table:covered-table-cell table:number-columns-repeated="5"/>
          <table:table-cell office:value-type="float" office:value="403238.13" table:style-name="ce21">
            <text:p>403.238,13</text:p>
          </table:table-cell>
          <table:table-cell office:value-type="float" office:value="43484.3" table:style-name="ce21">
            <text:p>43.484,3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45129012.05000001" table:style-name="ce20">
            <text:p>145.129.012,05</text:p>
          </table:table-cell>
          <table:table-cell office:value-type="float" office:value="153280215.13999999" table:style-name="ce20">
            <text:p>153.280.215,1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avaliação de Ativos</text:p>
          </table:table-cell>
          <table:covered-table-cell table:number-columns-repeated="5"/>
          <table:table-cell office:value-type="float" office:value="136173313.44" table:style-name="ce21">
            <text:p>136.173.313,44</text:p>
          </table:table-cell>
          <table:table-cell office:value-type="float" office:value="46636584.149999999" table:style-name="ce21">
            <text:p>46.636.584,1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Ganhos com Alienaçã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Ganhos com Incorporação de Ativos</text:p>
          </table:table-cell>
          <table:covered-table-cell table:number-columns-repeated="5"/>
          <table:table-cell office:value-type="float" office:value="73985" table:style-name="ce21">
            <text:p>73.985,00</text:p>
          </table:table-cell>
          <table:table-cell office:value-type="float" office:value="76204037.299999997" table:style-name="ce21">
            <text:p>76.204.037,3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Ganhos com Desincorporação de Passivos</text:p>
          </table:table-cell>
          <table:covered-table-cell table:number-columns-repeated="5"/>
          <table:table-cell office:value-type="float" office:value="8881713.6099999994" table:style-name="ce21">
            <text:p>8.881.713,61</text:p>
          </table:table-cell>
          <table:table-cell office:value-type="float" office:value="30439593.690000001" table:style-name="ce21">
            <text:p>30.439.593,6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versão de Redução ao Valor Recuperáve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Outras Variações Patrimoniais Aumentativas</text:p>
          </table:table-cell>
          <table:covered-table-cell table:number-columns-repeated="5"/>
          <table:table-cell office:value-type="float" office:value="193953370.75" table:style-name="ce20">
            <text:p>193.953.370,75</text:p>
          </table:table-cell>
          <table:table-cell office:value-type="float" office:value="282403113.88999999" table:style-name="ce20">
            <text:p>282.403.113,8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Variação Patrimonial Aumentativa a Classificar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sultado Positivo de Participaçõ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perações da Autoridade Monetár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versão de Provisões e Ajustes para Perd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Diversas Variações Patrimoniais Aumentativas</text:p>
          </table:table-cell>
          <table:covered-table-cell table:number-columns-repeated="5"/>
          <table:table-cell office:value-type="float" office:value="193953370.75" table:style-name="ce21">
            <text:p>193.953.370,75</text:p>
          </table:table-cell>
          <table:table-cell office:value-type="float" office:value="282403113.88999999" table:style-name="ce21">
            <text:p>282.403.113,8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VARIAÇÕES PATRIMONIAIS DIMINUTIVAS</text:p>
          </table:table-cell>
          <table:covered-table-cell table:number-columns-repeated="5"/>
          <table:table-cell office:value-type="float" office:value="12002081892.190001" table:style-name="ce20">
            <text:p>12.002.081.892,19</text:p>
          </table:table-cell>
          <table:table-cell office:value-type="float" office:value="10233000465.549999" table:style-name="ce20">
            <text:p>10.233.000.465,5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Pessoal e Encargos</text:p>
          </table:table-cell>
          <table:covered-table-cell table:number-columns-repeated="5"/>
          <table:table-cell office:value-type="float" office:value="1488707578.8399999" table:style-name="ce20">
            <text:p>1.488.707.578,84</text:p>
          </table:table-cell>
          <table:table-cell office:value-type="float" office:value="1540753058.1300001" table:style-name="ce20">
            <text:p>1.540.753.058,13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muneração a Pessoal</text:p>
          </table:table-cell>
          <table:covered-table-cell table:number-columns-repeated="5"/>
          <table:table-cell office:value-type="float" office:value="1166189023.6600001" table:style-name="ce21">
            <text:p>1.166.189.023,66</text:p>
          </table:table-cell>
          <table:table-cell office:value-type="float" office:value="1229647502.8199999" table:style-name="ce21">
            <text:p>1.229.647.502,8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Encargos Patronais</text:p>
          </table:table-cell>
          <table:covered-table-cell table:number-columns-repeated="5"/>
          <table:table-cell office:value-type="float" office:value="247888955.55000001" table:style-name="ce21">
            <text:p>247.888.955,55</text:p>
          </table:table-cell>
          <table:table-cell office:value-type="float" office:value="211091193.75" table:style-name="ce21">
            <text:p>211.091.193,7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Benefícios a Pessoal</text:p>
          </table:table-cell>
          <table:covered-table-cell table:number-columns-repeated="5"/>
          <table:table-cell office:value-type="float" office:value="62182215.810000002" table:style-name="ce21">
            <text:p>62.182.215,81</text:p>
          </table:table-cell>
          <table:table-cell office:value-type="float" office:value="88681331.629999995" table:style-name="ce21">
            <text:p>88.681.331,63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2447383.82" table:style-name="ce21">
            <text:p>12.447.383,82</text:p>
          </table:table-cell>
          <table:table-cell office:value-type="float" office:value="11333029.93" table:style-name="ce21">
            <text:p>11.333.029,93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Benefícios Previdenciários e Assistenciais</text:p>
          </table:table-cell>
          <table:covered-table-cell table:number-columns-repeated="5"/>
          <table:table-cell office:value-type="float" office:value="380295231.74000001" table:style-name="ce20">
            <text:p>380.295.231,74</text:p>
          </table:table-cell>
          <table:table-cell office:value-type="float" office:value="351385526.54000002" table:style-name="ce20">
            <text:p>351.385.526,5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Aposentadorias e Reformas</text:p>
          </table:table-cell>
          <table:covered-table-cell table:number-columns-repeated="5"/>
          <table:table-cell office:value-type="float" office:value="301285357.01999998" table:style-name="ce21">
            <text:p>301.285.357,02</text:p>
          </table:table-cell>
          <table:table-cell office:value-type="float" office:value="289145445.02999997" table:style-name="ce21">
            <text:p>289.145.445,03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Pensões</text:p>
          </table:table-cell>
          <table:covered-table-cell table:number-columns-repeated="5"/>
          <table:table-cell office:value-type="float" office:value="61685615.07" table:style-name="ce21">
            <text:p>61.685.615,07</text:p>
          </table:table-cell>
          <table:table-cell office:value-type="float" office:value="59219045.289999999" table:style-name="ce21">
            <text:p>59.219.045,2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Benefícios de Prestação Continuad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Benefícios Eventu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Políticas Públicas de Transferência de Rend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utros Benefícios Previdenciários e Assistenciais</text:p>
          </table:table-cell>
          <table:covered-table-cell table:number-columns-repeated="5"/>
          <table:table-cell office:value-type="float" office:value="17324259.649999999" table:style-name="ce21">
            <text:p>17.324.259,65</text:p>
          </table:table-cell>
          <table:table-cell office:value-type="float" office:value="3021036.22" table:style-name="ce21">
            <text:p>3.021.036,2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Uso de Bens, Serviços e Consumo de Capital Fixo</text:p>
          </table:table-cell>
          <table:covered-table-cell table:number-columns-repeated="5"/>
          <table:table-cell office:value-type="float" office:value="143111601.27000001" table:style-name="ce20">
            <text:p>143.111.601,27</text:p>
          </table:table-cell>
          <table:table-cell office:value-type="float" office:value="191396669.75999999" table:style-name="ce20">
            <text:p>191.396.669,7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Uso de Material de Consumo</text:p>
          </table:table-cell>
          <table:covered-table-cell table:number-columns-repeated="5"/>
          <table:table-cell office:value-type="float" office:value="2101070.96" table:style-name="ce21">
            <text:p>2.101.070,96</text:p>
          </table:table-cell>
          <table:table-cell office:value-type="float" office:value="5709297.0899999999" table:style-name="ce21">
            <text:p>5.709.297,0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Serviços</text:p>
          </table:table-cell>
          <table:covered-table-cell table:number-columns-repeated="5"/>
          <table:table-cell office:value-type="float" office:value="123011830.56" table:style-name="ce21">
            <text:p>123.011.830,56</text:p>
          </table:table-cell>
          <table:table-cell office:value-type="float" office:value="166226200.72999999" table:style-name="ce21">
            <text:p>166.226.200,73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Depreciação, Amortização e Exaustão</text:p>
          </table:table-cell>
          <table:covered-table-cell table:number-columns-repeated="5"/>
          <table:table-cell office:value-type="float" office:value="17998699.75" table:style-name="ce21">
            <text:p>17.998.699,75</text:p>
          </table:table-cell>
          <table:table-cell office:value-type="float" office:value="19461171.940000001" table:style-name="ce21">
            <text:p>19.461.171,9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Variações Patrimoniais Diminutivas Financeiras</text:p>
          </table:table-cell>
          <table:covered-table-cell table:number-columns-repeated="5"/>
          <table:table-cell office:value-type="float" office:value="127527.34" table:style-name="ce20">
            <text:p>127.527,34</text:p>
          </table:table-cell>
          <table:table-cell office:value-type="float" office:value="426513.32" table:style-name="ce20">
            <text:p>426.513,3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Juros e Encargos de Mora</text:p>
          </table:table-cell>
          <table:covered-table-cell table:number-columns-repeated="5"/>
          <table:table-cell office:value-type="float" office:value="49631.1" table:style-name="ce21">
            <text:p>49.631,10</text:p>
          </table:table-cell>
          <table:table-cell office:value-type="float" office:value="4602.6099999999997" table:style-name="ce21">
            <text:p>4.602,6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Variações Monetárias e Cambi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Descontos Financeiros Concedidos</text:p>
          </table:table-cell>
          <table:covered-table-cell table:number-columns-repeated="5"/>
          <table:table-cell office:value-type="float" office:value="77896.240000000005" table:style-name="ce21">
            <text:p>77.896,24</text:p>
          </table:table-cell>
          <table:table-cell office:value-type="float" office:value="421910.71" table:style-name="ce21">
            <text:p>421.910,7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Aportes ao Banco Centra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Transferências e Delegações Concedidas</text:p>
          </table:table-cell>
          <table:covered-table-cell table:number-columns-repeated="5"/>
          <table:table-cell office:value-type="float" office:value="6013771949.7600002" table:style-name="ce20">
            <text:p>6.013.771.949,76</text:p>
          </table:table-cell>
          <table:table-cell office:value-type="float" office:value="5222690103.1400003" table:style-name="ce20">
            <text:p>5.222.690.103,14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Intragovernamentais</text:p>
          </table:table-cell>
          <table:covered-table-cell table:number-columns-repeated="5"/>
          <table:table-cell office:value-type="float" office:value="6002402273.2200003" table:style-name="ce21">
            <text:p>6.002.402.273,22</text:p>
          </table:table-cell>
          <table:table-cell office:value-type="float" office:value="5220773134.21" table:style-name="ce21">
            <text:p>5.220.773.134,2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Intergovernament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a Instituições Privad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a Consórcios Públic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Transferências ao Exterior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Execução Orçamentária Delegada a Ent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utras Transferências e Delegações Concedidas</text:p>
          </table:table-cell>
          <table:covered-table-cell table:number-columns-repeated="5"/>
          <table:table-cell office:value-type="float" office:value="11369676.539999999" table:style-name="ce21">
            <text:p>11.369.676,54</text:p>
          </table:table-cell>
          <table:table-cell office:value-type="float" office:value="1916968.93" table:style-name="ce21">
            <text:p>1.916.968,9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973759239.6300001" table:style-name="ce20">
            <text:p>3.973.759.239,63</text:p>
          </table:table-cell>
          <table:table-cell office:value-type="float" office:value="2923357027.0700002" table:style-name="ce20">
            <text:p>2.923.357.027,07</text:p>
          </table:table-cell>
          <table:table-cell table:style-name="ce13"/>
          <table:table-cell table:style-name="ce1"/>
          <table:table-cell table:style-name="ce45"/>
          <table:table-cell table:number-columns-repeated="16372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8886708.849999994" table:style-name="ce21">
            <text:p>98.886.708,85</text:p>
          </table:table-cell>
          <table:table-cell office:value-type="float" office:value="2565793.16" table:style-name="ce21">
            <text:p>2.565.793,1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Perdas com Alienaçã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Perdas Involuntárias</text:p>
          </table:table-cell>
          <table:covered-table-cell table:number-columns-repeated="5"/>
          <table:table-cell office:value-type="float" office:value="10012.19" table:style-name="ce21">
            <text:p>10.012,19</text:p>
          </table:table-cell>
          <table:table-cell office:value-type="float" office:value="15502.48" table:style-name="ce21">
            <text:p>15.502,48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Incorporação de Passivos</text:p>
          </table:table-cell>
          <table:covered-table-cell table:number-columns-repeated="5"/>
          <table:table-cell office:value-type="float" office:value="3857649046.4099998" table:style-name="ce21">
            <text:p>3.857.649.046,41</text:p>
          </table:table-cell>
          <table:table-cell office:value-type="float" office:value="2911007351.4200001" table:style-name="ce21">
            <text:p>2.911.007.351,4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Desincorporação de Ativos</text:p>
          </table:table-cell>
          <table:covered-table-cell table:number-columns-repeated="5"/>
          <table:table-cell office:value-type="float" office:value="17213472.18" table:style-name="ce21">
            <text:p>17.213.472,18</text:p>
          </table:table-cell>
          <table:table-cell office:value-type="float" office:value="9768380.0099999998" table:style-name="ce21">
            <text:p>9.768.380,01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Tributárias</text:p>
          </table:table-cell>
          <table:covered-table-cell table:number-columns-repeated="5"/>
          <table:table-cell office:value-type="float" office:value="2029791.38" table:style-name="ce20">
            <text:p>2.029.791,38</text:p>
          </table:table-cell>
          <table:table-cell office:value-type="float" office:value="2625989.73" table:style-name="ce20">
            <text:p>2.625.989,73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Impostos, Taxas e Contribuições de Melhoria</text:p>
          </table:table-cell>
          <table:covered-table-cell table:number-columns-repeated="5"/>
          <table:table-cell office:value-type="float" office:value="75329.61" table:style-name="ce21">
            <text:p>75.329,61</text:p>
          </table:table-cell>
          <table:table-cell office:value-type="float" office:value="64942.26" table:style-name="ce21">
            <text:p>64.942,2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ontribuições</text:p>
          </table:table-cell>
          <table:covered-table-cell table:number-columns-repeated="5"/>
          <table:table-cell office:value-type="float" office:value="1954461.77" table:style-name="ce21">
            <text:p>1.954.461,77</text:p>
          </table:table-cell>
          <table:table-cell office:value-type="float" office:value="2561047.4700000002" table:style-name="ce21">
            <text:p>2.561.047,47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usto das Mercadorias Vendid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ustos dos Produtos Vendid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usto dos Serviços Prestad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Outras Variações Patrimoniais Diminutivas</text:p>
          </table:table-cell>
          <table:covered-table-cell table:number-columns-repeated="5"/>
          <table:table-cell office:value-type="float" office:value="278972.23" table:style-name="ce20">
            <text:p>278.972,23</text:p>
          </table:table-cell>
          <table:table-cell office:value-type="float" office:value="365577.86" table:style-name="ce20">
            <text:p>365.577,8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Premiações</text:p>
          </table:table-cell>
          <table:covered-table-cell table:number-columns-repeated="5"/>
          <table:table-cell office:value-type="float" office:value="5000" table:style-name="ce21">
            <text:p>5.000,00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Resultado Negativo de Participaçõ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Operações da Autoridade Monetár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Incentiv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Subvenções Econômic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Participações e Contribuiçõ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Constituição de Provisõ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8"/>Diversas Variações Patrimoniais Diminutivas</text:p>
          </table:table-cell>
          <table:covered-table-cell table:number-columns-repeated="5"/>
          <table:table-cell office:value-type="float" office:value="273972.23" table:style-name="ce21">
            <text:p>273.972,23</text:p>
          </table:table-cell>
          <table:table-cell office:value-type="float" office:value="365577.86" table:style-name="ce21">
            <text:p>365.577,8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49">
            <text:p/>
          </table:table-cell>
          <table:covered-table-cell table:number-columns-repeated="5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8">
            <text:p>RESULTADO PATRIMONIAL DO PERÍODO</text:p>
          </table:table-cell>
          <table:covered-table-cell table:number-columns-repeated="5"/>
          <table:table-cell office:value-type="float" office:value="-75688064.319999993" table:style-name="ce23">
            <text:p>-75.688.064,32</text:p>
          </table:table-cell>
          <table:table-cell office:value-type="float" office:value="54429171.759999998" table:style-name="ce23">
            <text:p>54.429.171,7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table:number-columns-spanned="8" table:number-rows-spanned="1" table:style-name="ce24"/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8" table:number-rows-spanned="3" table:style-name="ce33">
            <text:p>VARIAÇÕES PATRIMONIAIS QUALITATIVAS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number-rows-repeated="2" table:style-name="ro1">
          <table:table-cell table:style-name="ce13"/>
          <table:covered-table-cell/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3">
            <text:p><text:s/></text:p>
          </table:table-cell>
          <table:covered-table-cell table:number-columns-repeated="5"/>
          <table:table-cell office:value-type="string" table:style-name="ce15">
            <text:p>2020</text:p>
          </table:table-cell>
          <table:table-cell office:value-type="string" table:style-name="ce15">
            <text:p>201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55">
            <text:p/>
          </table:table-cell>
          <table:covered-table-cell table:number-columns-repeated="5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table:number-columns-spanned="8" table:number-rows-spanned="1" table:style-name="ce24"/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number-rows-repeated="1048448" table:style-name="ro1">
          <table:table-cell table:number-columns-repeated="16384"/>
        </table:table-row>
      </table:table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15" table:number-columns-repeated="16357" table:default-cell-style-name="ce1"/>
        <table:table-row table:style-name="ro1">
          <table:table-cell table:style-name="ce13"/>
          <table:table-cell table:number-columns-spanned="1" table:number-rows-spanned="4" table:style-name="ce36">
            <draw:frame draw:z-index="1" draw:id="id2" draw:style-name="a2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13"/>
          <table:table-cell table:number-columns-repeated="16357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7" table:number-rows-spanned="1" table:style-name="ce37">
            <text:p>MINISTÉRIO DA FAZENDA</text:p>
          </table:table-cell>
          <table:covered-table-cell table:number-columns-repeated="6"/>
          <table:table-cell table:number-columns-repeated="17" table:style-name="ce13"/>
          <table:table-cell table:number-columns-repeated="16357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7" table:number-rows-spanned="1" table:style-name="ce37">
            <text:p>SECRETARIA DO TESOURO NACIONAL</text:p>
          </table:table-cell>
          <table:covered-table-cell table:number-columns-repeated="6"/>
          <table:table-cell table:number-columns-repeated="17" table:style-name="ce13"/>
          <table:table-cell table:number-columns-repeated="16357"/>
        </table:table-row>
        <table:table-row table:style-name="ro1">
          <table:table-cell table:style-name="ce13"/>
          <table:covered-table-cell/>
          <table:table-cell table:number-columns-repeated="25" table:style-name="ce13"/>
          <table:table-cell table:number-columns-repeated="16357"/>
        </table:table-row>
        <table:table-row table:style-name="ro1">
          <table:table-cell table:number-columns-repeated="27"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TITULO</text:p>
          </table:table-cell>
          <table:covered-table-cell table:number-columns-repeated="2"/>
          <table:table-cell table:style-name="ce13"/>
          <table:table-cell office:value-type="string" table:number-columns-spanned="21" table:number-rows-spanned="1" table:style-name="ce35">
            <text:p>BALANÇO ORÇAMENTÁRIO - TODOS OS ORÇAMENTOS</text:p>
          </table:table-cell>
          <table:covered-table-cell table:number-columns-repeated="20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SUBTITULO</text:p>
          </table:table-cell>
          <table:covered-table-cell table:number-columns-repeated="2"/>
          <table:table-cell table:style-name="ce13"/>
          <table:table-cell office:value-type="string" table:number-columns-spanned="21" table:number-rows-spanned="1" table:style-name="ce35">
            <text:p>JF2 - JUSTIÇA FEDERAL 2ª REGIÃO</text:p>
          </table:table-cell>
          <table:covered-table-cell table:number-columns-repeated="20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ORGÃO SUPERIOR</text:p>
          </table:table-cell>
          <table:covered-table-cell table:number-columns-repeated="2"/>
          <table:table-cell table:style-name="ce13"/>
          <table:table-cell office:value-type="string" table:number-columns-spanned="21" table:number-rows-spanned="1" table:style-name="ce35">
            <text:p/>
          </table:table-cell>
          <table:covered-table-cell table:number-columns-repeated="20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XERCíCIO</text:p>
          </table:table-cell>
          <table:covered-table-cell table:number-columns-repeated="2"/>
          <table:table-cell table:style-name="ce13"/>
          <table:table-cell office:value-type="string" table:number-columns-spanned="21" table:number-rows-spanned="1" table:style-name="ce35">
            <text:p>2020</text:p>
          </table:table-cell>
          <table:covered-table-cell table:number-columns-repeated="20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PERíODO</text:p>
          </table:table-cell>
          <table:covered-table-cell table:number-columns-repeated="2"/>
          <table:table-cell table:style-name="ce13"/>
          <table:table-cell office:value-type="string" table:number-columns-spanned="21" table:number-rows-spanned="1" table:style-name="ce35">
            <text:p>Anual</text:p>
          </table:table-cell>
          <table:covered-table-cell table:number-columns-repeated="20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MISSÃO</text:p>
          </table:table-cell>
          <table:covered-table-cell table:number-columns-repeated="2"/>
          <table:table-cell table:style-name="ce13"/>
          <table:table-cell office:value-type="string" table:number-columns-spanned="21" table:number-rows-spanned="1" table:style-name="ce35">
            <text:p>21/01/2021</text:p>
          </table:table-cell>
          <table:covered-table-cell table:number-columns-repeated="20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25" table:number-rows-spanned="1" table:style-name="ce35">
            <text:p>VALORES EM UNIDADES DE REAL</text:p>
          </table:table-cell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25" table:number-rows-spanned="1" table:style-name="ce54">
            <text:p/>
          </table:table-cell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25" table:number-rows-spanned="3" table:style-name="ce33">
            <text:p>RECEITA</text:p>
          </table:table-cell>
          <table:covered-table-cell table:number-columns-repeated="24"/>
          <table:table-cell table:style-name="ce13"/>
          <table:table-cell table:number-columns-repeated="16357"/>
        </table:table-row>
        <table:table-row table:number-rows-repeated="2" table:style-name="ro1">
          <table:table-cell table:style-name="ce13"/>
          <table:covered-table-cell/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3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33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33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33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33">
            <text:p>SALDO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9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49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50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string" table:number-columns-spanned="5" table:number-rows-spanned="1" table:style-name="ce50">
            <text:p>-</text:p>
          </table:table-cell>
          <table:covered-table-cell table:number-columns-repeated="4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9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46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4" table:number-rows-spanned="1" table:style-name="ce56">
            <text:p/>
          </table:table-cell>
          <table:covered-table-cell table:number-columns-repeated="3"/>
          <table:table-cell office:value-type="float" office:value="5877915431.7700005" table:number-columns-spanned="5" table:number-rows-spanned="1" table:style-name="ce41">
            <text:p>5.877.915.431,77</text:p>
          </table:table-cell>
          <table:covered-table-cell table:number-columns-repeated="4"/>
          <table:table-cell office:value-type="float" office:value="5877915431.7700005" table:number-columns-spanned="4" table:number-rows-spanned="1" table:style-name="ce41">
            <text:p>5.877.915.431,77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TOTAL</text:p>
          </table:table-cell>
          <table:covered-table-cell table:number-columns-repeated="6"/>
          <table:table-cell office:value-type="string" table:number-columns-spanned="5" table:number-rows-spanned="1" table:style-name="ce39">
            <text:p>-</text:p>
          </table:table-cell>
          <table:covered-table-cell table:number-columns-repeated="4"/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float" office:value="5877915431.7700005" table:number-columns-spanned="5" table:number-rows-spanned="1" table:style-name="ce41">
            <text:p>5.877.915.431,77</text:p>
          </table:table-cell>
          <table:covered-table-cell table:number-columns-repeated="4"/>
          <table:table-cell office:value-type="float" office:value="5877915431.7700005" table:number-columns-spanned="4" table:number-rows-spanned="1" table:style-name="ce41">
            <text:p>5.877.915.431,77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9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46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table:number-columns-spanned="25" table:number-rows-spanned="1" table:style-name="ce24"/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number-columns-repeated="27"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25" table:number-rows-spanned="3" table:style-name="ce33">
            <text:p>DESPESA</text:p>
          </table:table-cell>
          <table:covered-table-cell table:number-columns-repeated="24"/>
          <table:table-cell table:style-name="ce13"/>
          <table:table-cell table:number-columns-repeated="16357"/>
        </table:table-row>
        <table:table-row table:number-rows-repeated="2" table:style-name="ro1">
          <table:table-cell table:style-name="ce13"/>
          <table:covered-table-cell/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3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33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33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33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33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33">
            <text:p>DESPESAS PAGAS</text:p>
          </table:table-cell>
          <table:covered-table-cell table:number-columns-repeated="3"/>
          <table:table-cell office:value-type="string" table:style-name="ce14">
            <text:p>SALDO DA DOTAÇÃO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9">
            <text:p>DESPESAS CORRENTES</text:p>
          </table:table-cell>
          <table:covered-table-cell table:number-columns-repeated="6"/>
          <table:table-cell office:value-type="float" office:value="499308107" table:number-columns-spanned="3" table:number-rows-spanned="1" table:style-name="ce30">
            <text:p>499.308.107,00</text:p>
          </table:table-cell>
          <table:covered-table-cell table:number-columns-repeated="2"/>
          <table:table-cell office:value-type="float" office:value="499362458" table:number-columns-spanned="4" table:number-rows-spanned="1" table:style-name="ce30">
            <text:p>499.362.458,00</text:p>
          </table:table-cell>
          <table:covered-table-cell table:number-columns-repeated="3"/>
          <table:table-cell office:value-type="float" office:value="5824304903.8000002" table:number-columns-spanned="3" table:number-rows-spanned="1" table:style-name="ce30">
            <text:p>5.824.304.903,80</text:p>
          </table:table-cell>
          <table:covered-table-cell table:number-columns-repeated="2"/>
          <table:table-cell office:value-type="float" office:value="5683282623.8900003" table:number-columns-spanned="3" table:number-rows-spanned="1" table:style-name="ce30">
            <text:p>5.683.282.623,89</text:p>
          </table:table-cell>
          <table:covered-table-cell table:number-columns-repeated="2"/>
          <table:table-cell office:value-type="float" office:value="5683274524.1099997" table:number-columns-spanned="4" table:number-rows-spanned="1" table:style-name="ce30">
            <text:p>5.683.274.524,11</text:p>
          </table:table-cell>
          <table:covered-table-cell table:number-columns-repeated="3"/>
          <table:table-cell office:value-type="float" office:value="-5324942445.8000002" table:style-name="ce20">
            <text:p>-5.324.942.445,80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Pessoal e Encargos Sociais</text:p>
          </table:table-cell>
          <table:covered-table-cell table:number-columns-repeated="6"/>
          <table:table-cell office:value-type="float" office:value="422250000" table:number-columns-spanned="3" table:number-rows-spanned="1" table:style-name="ce26">
            <text:p>422.250.000,00</text:p>
          </table:table-cell>
          <table:covered-table-cell table:number-columns-repeated="2"/>
          <table:table-cell office:value-type="float" office:value="440208351" table:number-columns-spanned="4" table:number-rows-spanned="1" table:style-name="ce26">
            <text:p>440.208.351,00</text:p>
          </table:table-cell>
          <table:covered-table-cell table:number-columns-repeated="3"/>
          <table:table-cell office:value-type="float" office:value="2633033271.0100002" table:number-columns-spanned="3" table:number-rows-spanned="1" table:style-name="ce26">
            <text:p>2.633.033.271,01</text:p>
          </table:table-cell>
          <table:covered-table-cell table:number-columns-repeated="2"/>
          <table:table-cell office:value-type="float" office:value="2603418028.77" table:number-columns-spanned="3" table:number-rows-spanned="1" table:style-name="ce26">
            <text:p>2.603.418.028,77</text:p>
          </table:table-cell>
          <table:covered-table-cell table:number-columns-repeated="2"/>
          <table:table-cell office:value-type="float" office:value="2603418028.77" table:number-columns-spanned="4" table:number-rows-spanned="1" table:style-name="ce26">
            <text:p>2.603.418.028,77</text:p>
          </table:table-cell>
          <table:covered-table-cell table:number-columns-repeated="3"/>
          <table:table-cell office:value-type="float" office:value="-2192824920.0100002" table:style-name="ce20">
            <text:p>-2.192.824.920,01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Outras Despesas Correntes</text:p>
          </table:table-cell>
          <table:covered-table-cell table:number-columns-repeated="6"/>
          <table:table-cell office:value-type="float" office:value="77058107" table:number-columns-spanned="3" table:number-rows-spanned="1" table:style-name="ce26">
            <text:p>77.058.107,00</text:p>
          </table:table-cell>
          <table:covered-table-cell table:number-columns-repeated="2"/>
          <table:table-cell office:value-type="float" office:value="59154107" table:number-columns-spanned="4" table:number-rows-spanned="1" table:style-name="ce26">
            <text:p>59.154.107,00</text:p>
          </table:table-cell>
          <table:covered-table-cell table:number-columns-repeated="3"/>
          <table:table-cell office:value-type="float" office:value="3191271632.79" table:number-columns-spanned="3" table:number-rows-spanned="1" table:style-name="ce26">
            <text:p>3.191.271.632,79</text:p>
          </table:table-cell>
          <table:covered-table-cell table:number-columns-repeated="2"/>
          <table:table-cell office:value-type="float" office:value="3079864595.1199999" table:number-columns-spanned="3" table:number-rows-spanned="1" table:style-name="ce26">
            <text:p>3.079.864.595,12</text:p>
          </table:table-cell>
          <table:covered-table-cell table:number-columns-repeated="2"/>
          <table:table-cell office:value-type="float" office:value="3079856495.3400002" table:number-columns-spanned="4" table:number-rows-spanned="1" table:style-name="ce26">
            <text:p>3.079.856.495,34</text:p>
          </table:table-cell>
          <table:covered-table-cell table:number-columns-repeated="3"/>
          <table:table-cell office:value-type="float" office:value="-3132117525.79" table:style-name="ce20">
            <text:p>-3.132.117.525,79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DESPESAS DE CAPITAL</text:p>
          </table:table-cell>
          <table:covered-table-cell table:number-columns-repeated="6"/>
          <table:table-cell office:value-type="float" office:value="6360000" table:number-columns-spanned="3" table:number-rows-spanned="1" table:style-name="ce26">
            <text:p>6.360.000,00</text:p>
          </table:table-cell>
          <table:covered-table-cell table:number-columns-repeated="2"/>
          <table:table-cell office:value-type="float" office:value="17550000" table:number-columns-spanned="4" table:number-rows-spanned="1" table:style-name="ce26">
            <text:p>17.550.000,00</text:p>
          </table:table-cell>
          <table:covered-table-cell table:number-columns-repeated="3"/>
          <table:table-cell office:value-type="float" office:value="53610527.969999999" table:number-columns-spanned="3" table:number-rows-spanned="1" table:style-name="ce26">
            <text:p>53.610.527,97</text:p>
          </table:table-cell>
          <table:covered-table-cell table:number-columns-repeated="2"/>
          <table:table-cell office:value-type="float" office:value="37419113.799999997" table:number-columns-spanned="3" table:number-rows-spanned="1" table:style-name="ce26">
            <text:p>37.419.113,80</text:p>
          </table:table-cell>
          <table:covered-table-cell table:number-columns-repeated="2"/>
          <table:table-cell office:value-type="float" office:value="37398724" table:number-columns-spanned="4" table:number-rows-spanned="1" table:style-name="ce26">
            <text:p>37.398.724,00</text:p>
          </table:table-cell>
          <table:covered-table-cell table:number-columns-repeated="3"/>
          <table:table-cell office:value-type="float" office:value="-36060527.969999999" table:style-name="ce20">
            <text:p>-36.060.527,97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Investimentos</text:p>
          </table:table-cell>
          <table:covered-table-cell table:number-columns-repeated="6"/>
          <table:table-cell office:value-type="float" office:value="6360000" table:number-columns-spanned="3" table:number-rows-spanned="1" table:style-name="ce26">
            <text:p>6.360.000,00</text:p>
          </table:table-cell>
          <table:covered-table-cell table:number-columns-repeated="2"/>
          <table:table-cell office:value-type="float" office:value="17550000" table:number-columns-spanned="4" table:number-rows-spanned="1" table:style-name="ce26">
            <text:p>17.550.000,00</text:p>
          </table:table-cell>
          <table:covered-table-cell table:number-columns-repeated="3"/>
          <table:table-cell office:value-type="float" office:value="31336882.600000001" table:number-columns-spanned="3" table:number-rows-spanned="1" table:style-name="ce26">
            <text:p>31.336.882,60</text:p>
          </table:table-cell>
          <table:covered-table-cell table:number-columns-repeated="2"/>
          <table:table-cell office:value-type="float" office:value="15695817.99" table:number-columns-spanned="3" table:number-rows-spanned="1" table:style-name="ce26">
            <text:p>15.695.817,99</text:p>
          </table:table-cell>
          <table:covered-table-cell table:number-columns-repeated="2"/>
          <table:table-cell office:value-type="float" office:value="15675428.189999999" table:number-columns-spanned="4" table:number-rows-spanned="1" table:style-name="ce26">
            <text:p>15.675.428,19</text:p>
          </table:table-cell>
          <table:covered-table-cell table:number-columns-repeated="3"/>
          <table:table-cell office:value-type="float" office:value="-13786882.6" table:style-name="ce20">
            <text:p>-13.786.882,60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float" office:value="22273645.370000001" table:number-columns-spanned="3" table:number-rows-spanned="1" table:style-name="ce26">
            <text:p>22.273.645,37</text:p>
          </table:table-cell>
          <table:covered-table-cell table:number-columns-repeated="2"/>
          <table:table-cell office:value-type="float" office:value="21723295.809999999" table:number-columns-spanned="3" table:number-rows-spanned="1" table:style-name="ce26">
            <text:p>21.723.295,81</text:p>
          </table:table-cell>
          <table:covered-table-cell table:number-columns-repeated="2"/>
          <table:table-cell office:value-type="float" office:value="21723295.809999999" table:number-columns-spanned="4" table:number-rows-spanned="1" table:style-name="ce26">
            <text:p>21.723.295,81</text:p>
          </table:table-cell>
          <table:covered-table-cell table:number-columns-repeated="3"/>
          <table:table-cell office:value-type="float" office:value="-22273645.370000001" table:style-name="ce20">
            <text:p>-22.273.645,37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46">
            <text:p>RESERVA DE CONTINGÊNCIA</text:p>
          </table:table-cell>
          <table:covered-table-cell table:number-columns-repeated="6"/>
          <table:table-cell office:value-type="float" office:value="394248" table:number-columns-spanned="3" table:number-rows-spanned="1" table:style-name="ce47">
            <text:p>394.248,00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SUBTOTAL DAS DESPESAS</text:p>
          </table:table-cell>
          <table:covered-table-cell table:number-columns-repeated="6"/>
          <table:table-cell office:value-type="float" office:value="506062355" table:number-columns-spanned="3" table:number-rows-spanned="1" table:style-name="ce41">
            <text:p>506.062.355,00</text:p>
          </table:table-cell>
          <table:covered-table-cell table:number-columns-repeated="2"/>
          <table:table-cell office:value-type="float" office:value="516912458" table:number-columns-spanned="4" table:number-rows-spanned="1" table:style-name="ce41">
            <text:p>516.912.458,00</text:p>
          </table:table-cell>
          <table:covered-table-cell table:number-columns-repeated="3"/>
          <table:table-cell office:value-type="float" office:value="5877915431.7700005" table:number-columns-spanned="3" table:number-rows-spanned="1" table:style-name="ce41">
            <text:p>5.877.915.431,77</text:p>
          </table:table-cell>
          <table:covered-table-cell table:number-columns-repeated="2"/>
          <table:table-cell office:value-type="float" office:value="5720701737.6899996" table:number-columns-spanned="3" table:number-rows-spanned="1" table:style-name="ce41">
            <text:p>5.720.701.737,69</text:p>
          </table:table-cell>
          <table:covered-table-cell table:number-columns-repeated="2"/>
          <table:table-cell office:value-type="float" office:value="5720673248.1099997" table:number-columns-spanned="4" table:number-rows-spanned="1" table:style-name="ce41">
            <text:p>5.720.673.248,11</text:p>
          </table:table-cell>
          <table:covered-table-cell table:number-columns-repeated="3"/>
          <table:table-cell office:value-type="float" office:value="-5361002973.7700005" table:style-name="ce42">
            <text:p>-5.361.002.973,77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9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19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19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17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2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style-name="ce19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49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4" table:number-rows-spanned="1" table:style-name="ce50">
            <text:p>-</text:p>
          </table:table-cell>
          <table:covered-table-cell table:number-columns-repeated="3"/>
          <table:table-cell office:value-type="string" table:style-name="ce19">
            <text:p>-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SUBTOTAL COM REFINANCIAMENTO</text:p>
          </table:table-cell>
          <table:covered-table-cell table:number-columns-repeated="6"/>
          <table:table-cell office:value-type="float" office:value="506062355" table:number-columns-spanned="3" table:number-rows-spanned="1" table:style-name="ce41">
            <text:p>506.062.355,00</text:p>
          </table:table-cell>
          <table:covered-table-cell table:number-columns-repeated="2"/>
          <table:table-cell office:value-type="float" office:value="516912458" table:number-columns-spanned="4" table:number-rows-spanned="1" table:style-name="ce41">
            <text:p>516.912.458,00</text:p>
          </table:table-cell>
          <table:covered-table-cell table:number-columns-repeated="3"/>
          <table:table-cell office:value-type="float" office:value="5877915431.7700005" table:number-columns-spanned="3" table:number-rows-spanned="1" table:style-name="ce41">
            <text:p>5.877.915.431,77</text:p>
          </table:table-cell>
          <table:covered-table-cell table:number-columns-repeated="2"/>
          <table:table-cell office:value-type="float" office:value="5720701737.6899996" table:number-columns-spanned="3" table:number-rows-spanned="1" table:style-name="ce41">
            <text:p>5.720.701.737,69</text:p>
          </table:table-cell>
          <table:covered-table-cell table:number-columns-repeated="2"/>
          <table:table-cell office:value-type="float" office:value="5720673248.1099997" table:number-columns-spanned="4" table:number-rows-spanned="1" table:style-name="ce41">
            <text:p>5.720.673.248,11</text:p>
          </table:table-cell>
          <table:covered-table-cell table:number-columns-repeated="3"/>
          <table:table-cell office:value-type="float" office:value="-5361002973.7700005" table:style-name="ce42">
            <text:p>-5.361.002.973,77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7" table:number-rows-spanned="1" table:style-name="ce38">
            <text:p>TOTAL</text:p>
          </table:table-cell>
          <table:covered-table-cell table:number-columns-repeated="6"/>
          <table:table-cell office:value-type="float" office:value="506062355" table:number-columns-spanned="3" table:number-rows-spanned="1" table:style-name="ce41">
            <text:p>506.062.355,00</text:p>
          </table:table-cell>
          <table:covered-table-cell table:number-columns-repeated="2"/>
          <table:table-cell office:value-type="float" office:value="516912458" table:number-columns-spanned="4" table:number-rows-spanned="1" table:style-name="ce41">
            <text:p>516.912.458,00</text:p>
          </table:table-cell>
          <table:covered-table-cell table:number-columns-repeated="3"/>
          <table:table-cell office:value-type="float" office:value="5877915431.7700005" table:number-columns-spanned="3" table:number-rows-spanned="1" table:style-name="ce41">
            <text:p>5.877.915.431,77</text:p>
          </table:table-cell>
          <table:covered-table-cell table:number-columns-repeated="2"/>
          <table:table-cell office:value-type="float" office:value="5720701737.6899996" table:number-columns-spanned="3" table:number-rows-spanned="1" table:style-name="ce41">
            <text:p>5.720.701.737,69</text:p>
          </table:table-cell>
          <table:covered-table-cell table:number-columns-repeated="2"/>
          <table:table-cell office:value-type="float" office:value="5720673248.1099997" table:number-columns-spanned="4" table:number-rows-spanned="1" table:style-name="ce41">
            <text:p>5.720.673.248,11</text:p>
          </table:table-cell>
          <table:covered-table-cell table:number-columns-repeated="3"/>
          <table:table-cell office:value-type="float" office:value="-5361002973.7700005" table:style-name="ce23">
            <text:p>-5.361.002.973,77</text:p>
          </table:table-cell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table:number-columns-spanned="25" table:number-rows-spanned="1" table:style-name="ce24"/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number-columns-repeated="27"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25" table:number-rows-spanned="1" table:style-name="ce48">
            <text:p>ANEXO 1 - DEMONSTRATIVO DE EXECUÇÃO DOS RESTOS A PAGAR NÃO PROCESSADOS</text:p>
          </table:table-cell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3" table:style-name="ce33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33">
            <text:p>INSCRITOS EM EXERCÍCIOS ANTERIORES</text:p>
          </table:table-cell>
          <table:table-cell office:value-type="string" table:number-columns-spanned="5" table:number-rows-spanned="3" table:style-name="ce33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33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33">
            <text:p>PAGOS</text:p>
          </table:table-cell>
          <table:covered-table-cell table:number-columns-repeated="3"/>
          <table:table-cell office:value-type="string" table:number-columns-spanned="4" table:number-rows-spanned="3" table:style-name="ce33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33">
            <text:p>SALDO</text:p>
          </table:table-cell>
          <table:covered-table-cell/>
          <table:table-cell table:style-name="ce13"/>
          <table:table-cell table:number-columns-repeated="16357"/>
        </table:table-row>
        <table:table-row table:number-rows-repeated="2" table:style-name="ro1">
          <table:table-cell table:style-name="ce13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9">
            <text:p>DESPESAS CORRENTES</text:p>
          </table:table-cell>
          <table:covered-table-cell table:number-columns-repeated="4"/>
          <table:table-cell office:value-type="float" office:value="1231037.6499999999" table:style-name="ce20">
            <text:p>1.231.037,65</text:p>
          </table:table-cell>
          <table:table-cell office:value-type="float" office:value="60071635.810000002" table:number-columns-spanned="5" table:number-rows-spanned="1" table:style-name="ce30">
            <text:p>60.071.635,81</text:p>
          </table:table-cell>
          <table:covered-table-cell table:number-columns-repeated="4"/>
          <table:table-cell office:value-type="float" office:value="48130162.270000003" table:number-columns-spanned="4" table:number-rows-spanned="1" table:style-name="ce30">
            <text:p>48.130.162,27</text:p>
          </table:table-cell>
          <table:covered-table-cell table:number-columns-repeated="3"/>
          <table:table-cell office:value-type="float" office:value="48130162.270000003" table:number-columns-spanned="4" table:number-rows-spanned="1" table:style-name="ce30">
            <text:p>48.130.162,27</text:p>
          </table:table-cell>
          <table:covered-table-cell table:number-columns-repeated="3"/>
          <table:table-cell office:value-type="float" office:value="12850783.880000001" table:number-columns-spanned="4" table:number-rows-spanned="1" table:style-name="ce30">
            <text:p>12.850.783,88</text:p>
          </table:table-cell>
          <table:covered-table-cell table:number-columns-repeated="3"/>
          <table:table-cell office:value-type="float" office:value="321727.31" table:number-columns-spanned="2" table:number-rows-spanned="1" table:style-name="ce30">
            <text:p>321.727,31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Pessoal e Encargos Sociais</text:p>
          </table:table-cell>
          <table:covered-table-cell table:number-columns-repeated="4"/>
          <table:table-cell office:value-type="float" office:value="730942.36" table:style-name="ce20">
            <text:p>730.942,36</text:p>
          </table:table-cell>
          <table:table-cell office:value-type="float" office:value="31098556.789999999" table:number-columns-spanned="5" table:number-rows-spanned="1" table:style-name="ce26">
            <text:p>31.098.556,79</text:p>
          </table:table-cell>
          <table:covered-table-cell table:number-columns-repeated="4"/>
          <table:table-cell office:value-type="float" office:value="22120751.48" table:number-columns-spanned="4" table:number-rows-spanned="1" table:style-name="ce26">
            <text:p>22.120.751,48</text:p>
          </table:table-cell>
          <table:covered-table-cell table:number-columns-repeated="3"/>
          <table:table-cell office:value-type="float" office:value="22120751.48" table:number-columns-spanned="4" table:number-rows-spanned="1" table:style-name="ce26">
            <text:p>22.120.751,48</text:p>
          </table:table-cell>
          <table:covered-table-cell table:number-columns-repeated="3"/>
          <table:table-cell office:value-type="float" office:value="9668070.6099999994" table:number-columns-spanned="4" table:number-rows-spanned="1" table:style-name="ce26">
            <text:p>9.668.070,61</text:p>
          </table:table-cell>
          <table:covered-table-cell table:number-columns-repeated="3"/>
          <table:table-cell office:value-type="float" office:value="40677.06" table:number-columns-spanned="2" table:number-rows-spanned="1" table:style-name="ce26">
            <text:p>40.677,06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Juros e Encargos da Dívida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Outras Despesas Correntes</text:p>
          </table:table-cell>
          <table:covered-table-cell table:number-columns-repeated="4"/>
          <table:table-cell office:value-type="float" office:value="500095.29" table:style-name="ce20">
            <text:p>500.095,29</text:p>
          </table:table-cell>
          <table:table-cell office:value-type="float" office:value="28973079.02" table:number-columns-spanned="5" table:number-rows-spanned="1" table:style-name="ce26">
            <text:p>28.973.079,02</text:p>
          </table:table-cell>
          <table:covered-table-cell table:number-columns-repeated="4"/>
          <table:table-cell office:value-type="float" office:value="26009410.789999999" table:number-columns-spanned="4" table:number-rows-spanned="1" table:style-name="ce26">
            <text:p>26.009.410,79</text:p>
          </table:table-cell>
          <table:covered-table-cell table:number-columns-repeated="3"/>
          <table:table-cell office:value-type="float" office:value="26009410.789999999" table:number-columns-spanned="4" table:number-rows-spanned="1" table:style-name="ce26">
            <text:p>26.009.410,79</text:p>
          </table:table-cell>
          <table:covered-table-cell table:number-columns-repeated="3"/>
          <table:table-cell office:value-type="float" office:value="3182713.27" table:number-columns-spanned="4" table:number-rows-spanned="1" table:style-name="ce26">
            <text:p>3.182.713,27</text:p>
          </table:table-cell>
          <table:covered-table-cell table:number-columns-repeated="3"/>
          <table:table-cell office:value-type="float" office:value="281050.25" table:number-columns-spanned="2" table:number-rows-spanned="1" table:style-name="ce26">
            <text:p>281.050,25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DESPESAS DE CAPITAL</text:p>
          </table:table-cell>
          <table:covered-table-cell table:number-columns-repeated="4"/>
          <table:table-cell office:value-type="float" office:value="714869.79" table:style-name="ce20">
            <text:p>714.869,79</text:p>
          </table:table-cell>
          <table:table-cell office:value-type="float" office:value="5308118.8099999996" table:number-columns-spanned="5" table:number-rows-spanned="1" table:style-name="ce26">
            <text:p>5.308.118,81</text:p>
          </table:table-cell>
          <table:covered-table-cell table:number-columns-repeated="4"/>
          <table:table-cell office:value-type="float" office:value="3669616.62" table:number-columns-spanned="4" table:number-rows-spanned="1" table:style-name="ce26">
            <text:p>3.669.616,62</text:p>
          </table:table-cell>
          <table:covered-table-cell table:number-columns-repeated="3"/>
          <table:table-cell office:value-type="float" office:value="3666679.62" table:number-columns-spanned="4" table:number-rows-spanned="1" table:style-name="ce26">
            <text:p>3.666.679,62</text:p>
          </table:table-cell>
          <table:covered-table-cell table:number-columns-repeated="3"/>
          <table:table-cell office:value-type="float" office:value="945320.85" table:number-columns-spanned="4" table:number-rows-spanned="1" table:style-name="ce26">
            <text:p>945.320,85</text:p>
          </table:table-cell>
          <table:covered-table-cell table:number-columns-repeated="3"/>
          <table:table-cell office:value-type="float" office:value="1410988.13" table:number-columns-spanned="2" table:number-rows-spanned="1" table:style-name="ce26">
            <text:p>1.410.988,13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Investimentos</text:p>
          </table:table-cell>
          <table:covered-table-cell table:number-columns-repeated="4"/>
          <table:table-cell office:value-type="float" office:value="714869.79" table:style-name="ce20">
            <text:p>714.869,79</text:p>
          </table:table-cell>
          <table:table-cell office:value-type="float" office:value="4937563.47" table:number-columns-spanned="5" table:number-rows-spanned="1" table:style-name="ce26">
            <text:p>4.937.563,47</text:p>
          </table:table-cell>
          <table:covered-table-cell table:number-columns-repeated="4"/>
          <table:table-cell office:value-type="float" office:value="3669616.62" table:number-columns-spanned="4" table:number-rows-spanned="1" table:style-name="ce26">
            <text:p>3.669.616,62</text:p>
          </table:table-cell>
          <table:covered-table-cell table:number-columns-repeated="3"/>
          <table:table-cell office:value-type="float" office:value="3666679.62" table:number-columns-spanned="4" table:number-rows-spanned="1" table:style-name="ce26">
            <text:p>3.666.679,62</text:p>
          </table:table-cell>
          <table:covered-table-cell table:number-columns-repeated="3"/>
          <table:table-cell office:value-type="float" office:value="574765.51" table:number-columns-spanned="4" table:number-rows-spanned="1" table:style-name="ce26">
            <text:p>574.765,51</text:p>
          </table:table-cell>
          <table:covered-table-cell table:number-columns-repeated="3"/>
          <table:table-cell office:value-type="float" office:value="1410988.13" table:number-columns-spanned="2" table:number-rows-spanned="1" table:style-name="ce26">
            <text:p>1.410.988,13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Inversões Financeiras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float" office:value="370555.34" table:number-columns-spanned="5" table:number-rows-spanned="1" table:style-name="ce26">
            <text:p>370.555,34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float" office:value="370555.34" table:number-columns-spanned="4" table:number-rows-spanned="1" table:style-name="ce26">
            <text:p>370.555,34</text:p>
          </table:table-cell>
          <table:covered-table-cell table:number-columns-repeated="3"/>
          <table:table-cell office:value-type="string" table:number-columns-spanned="2" table:number-rows-spanned="1" table:style-name="ce32">
            <text:p>-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46">
            <text:p><text:s text:c="4"/>Amortização da Dívida</text:p>
          </table:table-cell>
          <table:covered-table-cell table:number-columns-repeated="4"/>
          <table:table-cell office:value-type="string" table:style-name="ce17">
            <text:p>-</text:p>
          </table:table-cell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38">
            <text:p>TOTAL</text:p>
          </table:table-cell>
          <table:covered-table-cell table:number-columns-repeated="4"/>
          <table:table-cell office:value-type="float" office:value="1945907.44" table:style-name="ce23">
            <text:p>1.945.907,44</text:p>
          </table:table-cell>
          <table:table-cell office:value-type="float" office:value="65379754.619999997" table:number-columns-spanned="5" table:number-rows-spanned="1" table:style-name="ce41">
            <text:p>65.379.754,62</text:p>
          </table:table-cell>
          <table:covered-table-cell table:number-columns-repeated="4"/>
          <table:table-cell office:value-type="float" office:value="51799778.890000001" table:number-columns-spanned="4" table:number-rows-spanned="1" table:style-name="ce41">
            <text:p>51.799.778,89</text:p>
          </table:table-cell>
          <table:covered-table-cell table:number-columns-repeated="3"/>
          <table:table-cell office:value-type="float" office:value="51796841.890000001" table:number-columns-spanned="4" table:number-rows-spanned="1" table:style-name="ce41">
            <text:p>51.796.841,89</text:p>
          </table:table-cell>
          <table:covered-table-cell table:number-columns-repeated="3"/>
          <table:table-cell office:value-type="float" office:value="13796104.73" table:number-columns-spanned="4" table:number-rows-spanned="1" table:style-name="ce41">
            <text:p>13.796.104,73</text:p>
          </table:table-cell>
          <table:covered-table-cell table:number-columns-repeated="3"/>
          <table:table-cell office:value-type="float" office:value="1732715.44" table:number-columns-spanned="2" table:number-rows-spanned="1" table:style-name="ce41">
            <text:p>1.732.715,44</text:p>
          </table:table-cell>
          <table:covered-table-cell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table:number-columns-spanned="25" table:number-rows-spanned="1" table:style-name="ce24"/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number-columns-repeated="27"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25" table:number-rows-spanned="1" table:style-name="ce48">
            <text:p>ANEXO 2 - DEMONSTRATIVO DE EXECUÇÃO RESTOS A PAGAR PROCESSADOS E NAO PROCESSADOS LIQUIDADOS</text:p>
          </table:table-cell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3" table:style-name="ce33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33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33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33">
            <text:p>PAGOS</text:p>
          </table:table-cell>
          <table:covered-table-cell table:number-columns-repeated="4"/>
          <table:table-cell office:value-type="string" table:number-columns-spanned="4" table:number-rows-spanned="3" table:style-name="ce33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33">
            <text:p>SALDO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number-rows-repeated="2" table:style-name="ro1">
          <table:table-cell table:style-name="ce1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9">
            <text:p>DESPESAS CORRENTES</text:p>
          </table:table-cell>
          <table:covered-table-cell table:number-columns-repeated="4"/>
          <table:table-cell office:value-type="float" office:value="13000.43" table:number-columns-spanned="3" table:number-rows-spanned="1" table:style-name="ce30">
            <text:p>13.000,43</text:p>
          </table:table-cell>
          <table:covered-table-cell table:number-columns-repeated="2"/>
          <table:table-cell office:value-type="float" office:value="88813.45" table:number-columns-spanned="5" table:number-rows-spanned="1" table:style-name="ce30">
            <text:p>88.813,45</text:p>
          </table:table-cell>
          <table:covered-table-cell table:number-columns-repeated="4"/>
          <table:table-cell office:value-type="float" office:value="18864.939999999999" table:number-columns-spanned="5" table:number-rows-spanned="1" table:style-name="ce30">
            <text:p>18.864,94</text:p>
          </table:table-cell>
          <table:covered-table-cell table:number-columns-repeated="4"/>
          <table:table-cell office:value-type="float" office:value="202.99" table:number-columns-spanned="4" table:number-rows-spanned="1" table:style-name="ce30">
            <text:p>202,99</text:p>
          </table:table-cell>
          <table:covered-table-cell table:number-columns-repeated="3"/>
          <table:table-cell office:value-type="float" office:value="82745.95" table:number-columns-spanned="3" table:number-rows-spanned="1" table:style-name="ce30">
            <text:p>82.745,95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Outras Despesas Correntes</text:p>
          </table:table-cell>
          <table:covered-table-cell table:number-columns-repeated="4"/>
          <table:table-cell office:value-type="float" office:value="13000.43" table:number-columns-spanned="3" table:number-rows-spanned="1" table:style-name="ce26">
            <text:p>13.000,43</text:p>
          </table:table-cell>
          <table:covered-table-cell table:number-columns-repeated="2"/>
          <table:table-cell office:value-type="float" office:value="88813.45" table:number-columns-spanned="5" table:number-rows-spanned="1" table:style-name="ce26">
            <text:p>88.813,45</text:p>
          </table:table-cell>
          <table:covered-table-cell table:number-columns-repeated="4"/>
          <table:table-cell office:value-type="float" office:value="18864.939999999999" table:number-columns-spanned="5" table:number-rows-spanned="1" table:style-name="ce26">
            <text:p>18.864,94</text:p>
          </table:table-cell>
          <table:covered-table-cell table:number-columns-repeated="4"/>
          <table:table-cell office:value-type="float" office:value="202.99" table:number-columns-spanned="4" table:number-rows-spanned="1" table:style-name="ce26">
            <text:p>202,99</text:p>
          </table:table-cell>
          <table:covered-table-cell table:number-columns-repeated="3"/>
          <table:table-cell office:value-type="float" office:value="82745.95" table:number-columns-spanned="3" table:number-rows-spanned="1" table:style-name="ce26">
            <text:p>82.745,95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float" office:value="39212.25" table:number-columns-spanned="5" table:number-rows-spanned="1" table:style-name="ce26">
            <text:p>39.212,25</text:p>
          </table:table-cell>
          <table:covered-table-cell table:number-columns-repeated="4"/>
          <table:table-cell office:value-type="float" office:value="39212.25" table:number-columns-spanned="5" table:number-rows-spanned="1" table:style-name="ce26">
            <text:p>39.212,25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float" office:value="39212.25" table:number-columns-spanned="5" table:number-rows-spanned="1" table:style-name="ce26">
            <text:p>39.212,25</text:p>
          </table:table-cell>
          <table:covered-table-cell table:number-columns-repeated="4"/>
          <table:table-cell office:value-type="float" office:value="39212.25" table:number-columns-spanned="5" table:number-rows-spanned="1" table:style-name="ce26">
            <text:p>39.212,25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2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46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office:value-type="string" table:number-columns-spanned="5" table:number-rows-spanned="1" table:style-name="ce38">
            <text:p>TOTAL</text:p>
          </table:table-cell>
          <table:covered-table-cell table:number-columns-repeated="4"/>
          <table:table-cell office:value-type="float" office:value="13000.43" table:number-columns-spanned="3" table:number-rows-spanned="1" table:style-name="ce41">
            <text:p>13.000,43</text:p>
          </table:table-cell>
          <table:covered-table-cell table:number-columns-repeated="2"/>
          <table:table-cell office:value-type="float" office:value="128025.7" table:number-columns-spanned="5" table:number-rows-spanned="1" table:style-name="ce41">
            <text:p>128.025,70</text:p>
          </table:table-cell>
          <table:covered-table-cell table:number-columns-repeated="4"/>
          <table:table-cell office:value-type="float" office:value="58077.19" table:number-columns-spanned="5" table:number-rows-spanned="1" table:style-name="ce41">
            <text:p>58.077,19</text:p>
          </table:table-cell>
          <table:covered-table-cell table:number-columns-repeated="4"/>
          <table:table-cell office:value-type="float" office:value="202.99" table:number-columns-spanned="4" table:number-rows-spanned="1" table:style-name="ce41">
            <text:p>202,99</text:p>
          </table:table-cell>
          <table:covered-table-cell table:number-columns-repeated="3"/>
          <table:table-cell office:value-type="float" office:value="82745.95" table:number-columns-spanned="3" table:number-rows-spanned="1" table:style-name="ce41">
            <text:p>82.745,95</text:p>
          </table:table-cell>
          <table:covered-table-cell table:number-columns-repeated="2"/>
          <table:table-cell table:style-name="ce13"/>
          <table:table-cell table:number-columns-repeated="16357"/>
        </table:table-row>
        <table:table-row table:style-name="ro1">
          <table:table-cell table:style-name="ce13"/>
          <table:table-cell table:number-columns-spanned="25" table:number-rows-spanned="1" table:style-name="ce24"/>
          <table:covered-table-cell table:number-columns-repeated="24"/>
          <table:table-cell table:style-name="ce13"/>
          <table:table-cell table:number-columns-repeated="16357"/>
        </table:table-row>
        <table:table-row table:style-name="ro1">
          <table:table-cell table:number-columns-repeated="27" table:style-name="ce13"/>
          <table:table-cell table:number-columns-repeated="16357"/>
        </table:table-row>
        <table:table-row table:number-rows-repeated="1048442" table:style-name="ro1">
          <table:table-cell table:number-columns-repeated="16384"/>
        </table:table-row>
      </table:table>
      <table:table table:name="B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1" table:default-cell-style-name="ce1"/>
        <table:table-column table:style-name="co15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36">
            <draw:frame draw:z-index="1" draw:id="id3" draw:style-name="a3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37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37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35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35">
            <text:p>JF2 - JUSTIÇA FEDERAL 2ª REGIÃ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35">
            <text:p/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35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35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35">
            <text:p>21/01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35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54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8" table:number-rows-spanned="3" table:style-name="ce33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33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33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34">
            <text:p>2020</text:p>
          </table:table-cell>
          <table:covered-table-cell/>
          <table:table-cell office:value-type="string" table:style-name="ce3">
            <text:p>2019</text:p>
          </table:table-cell>
          <table:table-cell office:value-type="string" table:style-name="ce4">
            <text:p>ESPECIFICAÇÃO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6">
            <text:p>Despesas Orçamentárias</text:p>
          </table:table-cell>
          <table:table-cell office:value-type="float" office:value="5877915431.7700005" table:style-name="ce7">
            <text:p>5.877.915.431,77</text:p>
          </table:table-cell>
          <table:table-cell office:value-type="float" office:value="4926444064.8100004" table:style-name="ce7">
            <text:p>4.926.444.064,81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6">
            <text:p><text:s text:c="4"/>Ordinárias</text:p>
          </table:table-cell>
          <table:table-cell office:value-type="float" office:value="1860689223.77" table:style-name="ce7">
            <text:p>1.860.689.223,77</text:p>
          </table:table-cell>
          <table:table-cell office:value-type="float" office:value="3740835503.46" table:style-name="ce7">
            <text:p>3.740.835.503,46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6">
            <text:p><text:s text:c="4"/>Vinculadas</text:p>
          </table:table-cell>
          <table:table-cell office:value-type="float" office:value="4017226208" table:style-name="ce7">
            <text:p>4.017.226.208,00</text:p>
          </table:table-cell>
          <table:table-cell office:value-type="float" office:value="1185608561.3499999" table:style-name="ce7">
            <text:p>1.185.608.561,35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9">
            <text:p><text:s text:c="8"/>Seguridade Social (Exceto Previdência)</text:p>
          </table:table-cell>
          <table:table-cell office:value-type="float" office:value="552712000.83000004" table:style-name="ce10">
            <text:p>552.712.000,83</text:p>
          </table:table-cell>
          <table:table-cell office:value-type="float" office:value="888261727.40999997" table:style-name="ce10">
            <text:p>888.261.727,41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<text:s text:c="8"/>Previdência Social (RPPS)</text:p>
          </table:table-cell>
          <table:table-cell office:value-type="float" office:value="335600000" table:style-name="ce10">
            <text:p>335.600.000,00</text:p>
          </table:table-cell>
          <table:table-cell office:value-type="float" office:value="287500000" table:style-name="ce10">
            <text:p>287.500.000,00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/>
          </table:table-cell>
          <table:covered-table-cell table:number-columns-repeated="4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9">
            <text:p><text:s text:c="8"/>Dívida Pública</text:p>
          </table:table-cell>
          <table:table-cell office:value-type="float" office:value="3107412629.2800002" table:style-name="ce10">
            <text:p>3.107.412.629,28</text:p>
          </table:table-cell>
          <table:table-cell office:value-type="string" table:style-name="ce8">
            <text:p/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/>
          </table:table-cell>
          <table:covered-table-cell table:number-columns-repeated="4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9">
            <text:p><text:s text:c="8"/>Outros Recursos Vinculados a Fundos, Órgãos e Programas</text:p>
          </table:table-cell>
          <table:table-cell office:value-type="float" office:value="21501577.890000001" table:style-name="ce10">
            <text:p>21.501.577,89</text:p>
          </table:table-cell>
          <table:table-cell office:value-type="float" office:value="9846833.9399999995" table:style-name="ce10">
            <text:p>9.846.833,9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Transferências Financeiras Recebidas</text:p>
          </table:table-cell>
          <table:covered-table-cell table:number-columns-repeated="4"/>
          <table:table-cell office:value-type="float" office:value="11567622127.629999" table:number-columns-spanned="2" table:number-rows-spanned="1" table:style-name="ce26">
            <text:p>11.567.622.127,63</text:p>
          </table:table-cell>
          <table:covered-table-cell/>
          <table:table-cell office:value-type="float" office:value="9821881085.3199997" table:style-name="ce7">
            <text:p>9.821.881.085,32</text:p>
          </table:table-cell>
          <table:table-cell office:value-type="string" table:style-name="ce6">
            <text:p>Transferências Financeiras Concedidas</text:p>
          </table:table-cell>
          <table:table-cell office:value-type="float" office:value="6002380661.0100002" table:style-name="ce7">
            <text:p>6.002.380.661,01</text:p>
          </table:table-cell>
          <table:table-cell office:value-type="float" office:value="5220773134.21" table:style-name="ce7">
            <text:p>5.220.773.134,21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Resultantes da Execução Orçamentária</text:p>
          </table:table-cell>
          <table:covered-table-cell table:number-columns-repeated="4"/>
          <table:table-cell office:value-type="float" office:value="11478616757.799999" table:number-columns-spanned="2" table:number-rows-spanned="1" table:style-name="ce28">
            <text:p>11.478.616.757,80</text:p>
          </table:table-cell>
          <table:covered-table-cell/>
          <table:table-cell office:value-type="float" office:value="9731739822.5200005" table:style-name="ce10">
            <text:p>9.731.739.822,52</text:p>
          </table:table-cell>
          <table:table-cell office:value-type="string" table:style-name="ce9">
            <text:p><text:s text:c="4"/>Resultantes da Execução Orçamentária</text:p>
          </table:table-cell>
          <table:table-cell office:value-type="float" office:value="5743300077.04" table:style-name="ce10">
            <text:p>5.743.300.077,04</text:p>
          </table:table-cell>
          <table:table-cell office:value-type="float" office:value="4872514334.1899996" table:style-name="ce10">
            <text:p>4.872.514.334,19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8"/>Sub-repasse Recebido</text:p>
          </table:table-cell>
          <table:covered-table-cell table:number-columns-repeated="4"/>
          <table:table-cell office:value-type="float" office:value="11478616757.799999" table:number-columns-spanned="2" table:number-rows-spanned="1" table:style-name="ce28">
            <text:p>11.478.616.757,80</text:p>
          </table:table-cell>
          <table:covered-table-cell/>
          <table:table-cell office:value-type="float" office:value="9731739822.5200005" table:style-name="ce10">
            <text:p>9.731.739.822,52</text:p>
          </table:table-cell>
          <table:table-cell office:value-type="string" table:style-name="ce9">
            <text:p><text:s text:c="8"/>Sub-repasse Concedido</text:p>
          </table:table-cell>
          <table:table-cell office:value-type="float" office:value="5743300077.04" table:style-name="ce10">
            <text:p>5.743.300.077,04</text:p>
          </table:table-cell>
          <table:table-cell office:value-type="float" office:value="4872514334.1899996" table:style-name="ce10">
            <text:p>4.872.514.334,19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Independentes da Execução Orçamentária</text:p>
          </table:table-cell>
          <table:covered-table-cell table:number-columns-repeated="4"/>
          <table:table-cell office:value-type="float" office:value="89005369.829999998" table:number-columns-spanned="2" table:number-rows-spanned="1" table:style-name="ce28">
            <text:p>89.005.369,83</text:p>
          </table:table-cell>
          <table:covered-table-cell/>
          <table:table-cell office:value-type="float" office:value="90141262.799999997" table:style-name="ce10">
            <text:p>90.141.262,80</text:p>
          </table:table-cell>
          <table:table-cell office:value-type="string" table:style-name="ce9">
            <text:p><text:s text:c="4"/>Independentes da Execução Orçamentária</text:p>
          </table:table-cell>
          <table:table-cell office:value-type="float" office:value="259080583.97" table:style-name="ce10">
            <text:p>259.080.583,97</text:p>
          </table:table-cell>
          <table:table-cell office:value-type="float" office:value="348258800.01999998" table:style-name="ce10">
            <text:p>348.258.800,02</text:p>
          </table:table-cell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27">
            <text:p><text:s text:c="8"/>Transferências Recebidas para Pagamento de RP</text:p>
          </table:table-cell>
          <table:covered-table-cell table:number-columns-repeated="4"/>
          <table:table-cell office:value-type="float" office:value="85424678.060000002" table:number-columns-spanned="2" table:number-rows-spanned="1" table:style-name="ce28">
            <text:p>85.424.678,06</text:p>
          </table:table-cell>
          <table:covered-table-cell/>
          <table:table-cell office:value-type="float" office:value="86578404.349999994" table:style-name="ce10">
            <text:p>86.578.404,35</text:p>
          </table:table-cell>
          <table:table-cell office:value-type="string" table:style-name="ce9">
            <text:p><text:s text:c="8"/>Transferências Concedidas para Pagamento de RP</text:p>
          </table:table-cell>
          <table:table-cell office:value-type="float" office:value="42714511.82" table:style-name="ce10">
            <text:p>42.714.511,82</text:p>
          </table:table-cell>
          <table:table-cell office:value-type="float" office:value="43265147.240000002" table:style-name="ce10">
            <text:p>43.265.147,2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8"/>Demais Transferências Recebidas</text:p>
          </table:table-cell>
          <table:covered-table-cell table:number-columns-repeated="4"/>
          <table:table-cell office:value-type="float" office:value="2308577.1800000002" table:number-columns-spanned="2" table:number-rows-spanned="1" table:style-name="ce28">
            <text:p>2.308.577,18</text:p>
          </table:table-cell>
          <table:covered-table-cell/>
          <table:table-cell office:value-type="float" office:value="1745859.7" table:style-name="ce10">
            <text:p>1.745.859,70</text:p>
          </table:table-cell>
          <table:table-cell office:value-type="string" table:style-name="ce9">
            <text:p><text:s text:c="8"/>Demais Transferências Concedidas</text:p>
          </table:table-cell>
          <table:table-cell office:value-type="float" office:value="1156090.93" table:style-name="ce10">
            <text:p>1.156.090,93</text:p>
          </table:table-cell>
          <table:table-cell office:value-type="float" office:value="877438.44" table:style-name="ce10">
            <text:p>877.438,4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8"/>Movimentação de Saldos Patrimoniais</text:p>
          </table:table-cell>
          <table:covered-table-cell table:number-columns-repeated="4"/>
          <table:table-cell office:value-type="float" office:value="1272114.5900000001" table:number-columns-spanned="2" table:number-rows-spanned="1" table:style-name="ce28">
            <text:p>1.272.114,59</text:p>
          </table:table-cell>
          <table:covered-table-cell/>
          <table:table-cell office:value-type="float" office:value="1816998.75" table:style-name="ce10">
            <text:p>1.816.998,75</text:p>
          </table:table-cell>
          <table:table-cell office:value-type="string" table:style-name="ce9">
            <text:p><text:s text:c="8"/>Movimento de Saldos Patrimoniais</text:p>
          </table:table-cell>
          <table:table-cell office:value-type="float" office:value="215209981.22" table:style-name="ce10">
            <text:p>215.209.981,22</text:p>
          </table:table-cell>
          <table:table-cell office:value-type="float" office:value="304116214.33999997" table:style-name="ce10">
            <text:p>304.116.214,34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9">
            <text:p><text:s text:c="4"/>Aporte ao RPP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9">
            <text:p><text:s text:c="4"/>Aporte ao RGP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Recebimentos Extraorçamentários</text:p>
          </table:table-cell>
          <table:covered-table-cell table:number-columns-repeated="4"/>
          <table:table-cell office:value-type="float" office:value="453591279.06999999" table:number-columns-spanned="2" table:number-rows-spanned="1" table:style-name="ce26">
            <text:p>453.591.279,07</text:p>
          </table:table-cell>
          <table:covered-table-cell/>
          <table:table-cell office:value-type="float" office:value="449432342.94" table:style-name="ce7">
            <text:p>449.432.342,94</text:p>
          </table:table-cell>
          <table:table-cell office:value-type="string" table:style-name="ce6">
            <text:p>Pagamentos Extraorçamentários</text:p>
          </table:table-cell>
          <table:table-cell office:value-type="float" office:value="119740351.73999999" table:style-name="ce7">
            <text:p>119.740.351,74</text:p>
          </table:table-cell>
          <table:table-cell office:value-type="float" office:value="130706604.43000001" table:style-name="ce7">
            <text:p>130.706.604,43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Inscrição dos Restos a Pagar Processados</text:p>
          </table:table-cell>
          <table:covered-table-cell table:number-columns-repeated="4"/>
          <table:table-cell office:value-type="float" office:value="28489.58" table:number-columns-spanned="2" table:number-rows-spanned="1" table:style-name="ce28">
            <text:p>28.489,58</text:p>
          </table:table-cell>
          <table:covered-table-cell/>
          <table:table-cell office:value-type="float" office:value="104447.36" table:style-name="ce10">
            <text:p>104.447,36</text:p>
          </table:table-cell>
          <table:table-cell office:value-type="string" table:style-name="ce9">
            <text:p><text:s text:c="4"/>Pagamento dos Restos a Pagar Processados</text:p>
          </table:table-cell>
          <table:table-cell office:value-type="float" office:value="58077.19" table:style-name="ce10">
            <text:p>58.077,19</text:p>
          </table:table-cell>
          <table:table-cell office:value-type="float" office:value="350563.97" table:style-name="ce10">
            <text:p>350.563,97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Inscrição dos Restos a Pagar Não Processados</text:p>
          </table:table-cell>
          <table:covered-table-cell table:number-columns-repeated="4"/>
          <table:table-cell office:value-type="float" office:value="157213694.08000001" table:number-columns-spanned="2" table:number-rows-spanned="1" table:style-name="ce28">
            <text:p>157.213.694,08</text:p>
          </table:table-cell>
          <table:covered-table-cell/>
          <table:table-cell office:value-type="float" office:value="65379754.619999997" table:style-name="ce10">
            <text:p>65.379.754,62</text:p>
          </table:table-cell>
          <table:table-cell office:value-type="string" table:style-name="ce9">
            <text:p><text:s text:c="4"/>Pagamento dos Restos a Pagar Não Processados</text:p>
          </table:table-cell>
          <table:table-cell office:value-type="float" office:value="51796841.890000001" table:style-name="ce10">
            <text:p>51.796.841,89</text:p>
          </table:table-cell>
          <table:table-cell office:value-type="float" office:value="57058304.670000002" table:style-name="ce10">
            <text:p>57.058.304,67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Depósitos Restituíveis e Valores Vinculados</text:p>
          </table:table-cell>
          <table:covered-table-cell table:number-columns-repeated="4"/>
          <table:table-cell office:value-type="float" office:value="83572051.310000002" table:number-columns-spanned="2" table:number-rows-spanned="1" table:style-name="ce28">
            <text:p>83.572.051,31</text:p>
          </table:table-cell>
          <table:covered-table-cell/>
          <table:table-cell office:value-type="float" office:value="72188072.319999993" table:style-name="ce10">
            <text:p>72.188.072,32</text:p>
          </table:table-cell>
          <table:table-cell office:value-type="string" table:style-name="ce9">
            <text:p><text:s text:c="4"/>Depósitos Restituíveis e Valores Vinculados</text:p>
          </table:table-cell>
          <table:table-cell office:value-type="float" office:value="67868028.920000002" table:style-name="ce10">
            <text:p>67.868.028,92</text:p>
          </table:table-cell>
          <table:table-cell office:value-type="float" office:value="73297735.790000007" table:style-name="ce10">
            <text:p>73.297.735,79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4"/>Outros Recebimentos Extraorçamentários</text:p>
          </table:table-cell>
          <table:covered-table-cell table:number-columns-repeated="4"/>
          <table:table-cell office:value-type="float" office:value="212777044.09999999" table:number-columns-spanned="2" table:number-rows-spanned="1" table:style-name="ce28">
            <text:p>212.777.044,10</text:p>
          </table:table-cell>
          <table:covered-table-cell/>
          <table:table-cell office:value-type="float" office:value="311760068.63999999" table:style-name="ce10">
            <text:p>311.760.068,64</text:p>
          </table:table-cell>
          <table:table-cell office:value-type="string" table:style-name="ce9">
            <text:p><text:s text:c="4"/>Outros Pagamentos Extraorçamentários</text:p>
          </table:table-cell>
          <table:table-cell office:value-type="float" office:value="17403.740000000002" table:style-name="ce10">
            <text:p>17.403,74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8"/>Arrecadação de Outra Unidade</text:p>
          </table:table-cell>
          <table:covered-table-cell table:number-columns-repeated="4"/>
          <table:table-cell office:value-type="float" office:value="212777044.09999999" table:number-columns-spanned="2" table:number-rows-spanned="1" table:style-name="ce28">
            <text:p>212.777.044,10</text:p>
          </table:table-cell>
          <table:covered-table-cell/>
          <table:table-cell office:value-type="float" office:value="311643582.56999999" table:style-name="ce10">
            <text:p>311.643.582,57</text:p>
          </table:table-cell>
          <table:table-cell office:value-type="string" table:style-name="ce9">
            <text:p><text:s text:c="8"/>Demais Pagamentos</text:p>
          </table:table-cell>
          <table:table-cell office:value-type="float" office:value="17403.740000000002" table:style-name="ce10">
            <text:p>17.403,74</text:p>
          </table:table-cell>
          <table:table-cell office:value-type="string" table:style-name="ce8">
            <text:p/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31">
            <text:p/>
          </table:table-cell>
          <table:covered-table-cell/>
          <table:table-cell office:value-type="float" office:value="116486.07" table:style-name="ce10">
            <text:p>116.486,07</text:p>
          </table:table-cell>
          <table:table-cell office:value-type="string" table:style-name="ce9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Saldo do Exercício Anterior</text:p>
          </table:table-cell>
          <table:covered-table-cell table:number-columns-repeated="4"/>
          <table:table-cell office:value-type="float" office:value="27398996.420000002" table:number-columns-spanned="2" table:number-rows-spanned="1" table:style-name="ce26">
            <text:p>27.398.996,42</text:p>
          </table:table-cell>
          <table:covered-table-cell/>
          <table:table-cell office:value-type="float" office:value="34009371.609999999" table:style-name="ce7">
            <text:p>34.009.371,61</text:p>
          </table:table-cell>
          <table:table-cell office:value-type="string" table:style-name="ce6">
            <text:p>Saldo para o Exercício Seguinte</text:p>
          </table:table-cell>
          <table:table-cell office:value-type="float" office:value="48575958.600000001" table:style-name="ce7">
            <text:p>48.575.958,60</text:p>
          </table:table-cell>
          <table:table-cell office:value-type="float" office:value="27398996.420000002" table:style-name="ce7">
            <text:p>27.398.996,42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49">
            <text:p><text:s text:c="4"/>Caixa e Equivalentes de Caixa</text:p>
          </table:table-cell>
          <table:covered-table-cell table:number-columns-repeated="4"/>
          <table:table-cell office:value-type="float" office:value="27398996.420000002" table:number-columns-spanned="2" table:number-rows-spanned="1" table:style-name="ce57">
            <text:p>27.398.996,42</text:p>
          </table:table-cell>
          <table:covered-table-cell/>
          <table:table-cell office:value-type="float" office:value="34009371.609999999" table:style-name="ce10">
            <text:p>34.009.371,61</text:p>
          </table:table-cell>
          <table:table-cell office:value-type="string" table:style-name="ce9">
            <text:p><text:s text:c="4"/>Caixa e Equivalentes de Caixa</text:p>
          </table:table-cell>
          <table:table-cell office:value-type="float" office:value="48575958.600000001" table:style-name="ce10">
            <text:p>48.575.958,60</text:p>
          </table:table-cell>
          <table:table-cell office:value-type="float" office:value="27398996.420000002" table:style-name="ce10">
            <text:p>27.398.996,42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TOTAL</text:p>
          </table:table-cell>
          <table:covered-table-cell table:number-columns-repeated="4"/>
          <table:table-cell office:value-type="float" office:value="12048612403.120001" table:number-columns-spanned="2" table:number-rows-spanned="1" table:style-name="ce41">
            <text:p>12.048.612.403,12</text:p>
          </table:table-cell>
          <table:covered-table-cell/>
          <table:table-cell office:value-type="float" office:value="10305322799.870001" table:style-name="ce11">
            <text:p>10.305.322.799,87</text:p>
          </table:table-cell>
          <table:table-cell office:value-type="string" table:style-name="ce12">
            <text:p>TOTAL</text:p>
          </table:table-cell>
          <table:table-cell office:value-type="float" office:value="12048612403.120001" table:style-name="ce11">
            <text:p>12.048.612.403,12</text:p>
          </table:table-cell>
          <table:table-cell office:value-type="float" office:value="10305322799.870001" table:style-name="ce11">
            <text:p>10.305.322.799,87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table:number-columns-spanned="11" table:number-rows-spanned="1" table:style-name="ce24"/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40" table:default-cell-style-name="ce1"/>
        <table:table-column table:style-name="co18" table:default-cell-style-name="ce1"/>
        <table:table-column table:style-name="co1" table:default-cell-style-name="ce1"/>
        <table:table-column table:style-name="co15" table:number-columns-repeated="16374" table:default-cell-style-name="ce1"/>
        <table:table-row table:style-name="ro1">
          <table:table-cell table:style-name="ce13"/>
          <table:table-cell table:number-columns-spanned="1" table:number-rows-spanned="4" table:style-name="ce36">
            <draw:frame draw:z-index="1" draw:id="id4" draw:style-name="a4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3"/>
          <table:table-cell table:number-columns-repeated="16374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3" table:number-rows-spanned="1" table:style-name="ce37">
            <text:p>MINISTÉRIO DA FAZENDA</text:p>
          </table:table-cell>
          <table:covered-table-cell table:number-columns-repeated="2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3"/>
          <table:covered-table-cell/>
          <table:table-cell table:style-name="ce13"/>
          <table:table-cell office:value-type="string" table:number-columns-spanned="3" table:number-rows-spanned="1" table:style-name="ce37">
            <text:p>SECRETARIA DO TESOURO NACIONAL</text:p>
          </table:table-cell>
          <table:covered-table-cell table:number-columns-repeated="2"/>
          <table:table-cell table:number-columns-repeated="4" table:style-name="ce13"/>
          <table:table-cell table:number-columns-repeated="16374"/>
        </table:table-row>
        <table:table-row table:style-name="ro1">
          <table:table-cell table:style-name="ce13"/>
          <table:covered-table-cell/>
          <table:table-cell table:number-columns-repeated="8"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TITUL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DEMONSTRAÇÕES DOS FLUXOS DE CAIXA - TODOS OS ORÇAMENTOS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SUBTITUL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JF2 - JUSTIÇA FEDERAL 2ª REGIÃO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ORGÃO SUPERIOR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/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XERCíCI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2020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PERíOD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Anual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3" table:number-rows-spanned="1" table:style-name="ce35">
            <text:p>EMISSÃO</text:p>
          </table:table-cell>
          <table:covered-table-cell table:number-columns-repeated="2"/>
          <table:table-cell table:style-name="ce13"/>
          <table:table-cell office:value-type="string" table:number-columns-spanned="4" table:number-rows-spanned="1" table:style-name="ce35">
            <text:p>21/01/2021</text:p>
          </table:table-cell>
          <table:covered-table-cell table:number-columns-repeated="3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8" table:number-rows-spanned="1" table:style-name="ce35">
            <text:p>VALORES EM UNIDADES DE REAL</text:p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8" table:number-rows-spanned="1" table:style-name="ce54">
            <text:p/>
          </table:table-cell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2" table:style-name="ce33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34">
            <text:p>2020</text:p>
          </table:table-cell>
          <table:table-cell office:value-type="string" table:number-columns-spanned="1" table:number-rows-spanned="2" table:style-name="ce34">
            <text:p>201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covered-table-cell/>
          <table:covered-table-cell table:number-columns-repeated="5"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8">
            <text:p>FLUXOS DE CAIXA DAS ATIVIDADES OPERACIONAIS</text:p>
          </table:table-cell>
          <table:covered-table-cell table:number-columns-repeated="5"/>
          <table:table-cell office:value-type="float" office:value="62281578.049999997" table:style-name="ce42">
            <text:p>62.281.578,05</text:p>
          </table:table-cell>
          <table:table-cell office:value-type="float" office:value="266633303.36000001" table:style-name="ce42">
            <text:p>266.633.303,3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9">
            <text:p><text:s text:c="4"/>INGRESSOS</text:p>
          </table:table-cell>
          <table:covered-table-cell table:number-columns-repeated="5"/>
          <table:table-cell office:value-type="float" office:value="11863971223.040001" table:style-name="ce23">
            <text:p>11.863.971.223,04</text:p>
          </table:table-cell>
          <table:table-cell office:value-type="float" office:value="10205829226.280001" table:style-name="ce23">
            <text:p>10.205.829.226,28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Receita Tributá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Receita de Contribuiçõ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Receita Agropecuári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Receita Industrial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Receita de Serviç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Remuneração das Disponibilidad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Outras Receitas Derivadas e Originári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Transferências Recebi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Intergovernament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6"/>Dos Estados e/ou Distrito Federa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6"/>Dos Municípi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Intragovernament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Outras Transferências Recebid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Outros Ingressos Operacionais</text:p>
          </table:table-cell>
          <table:covered-table-cell table:number-columns-repeated="5"/>
          <table:table-cell office:value-type="float" office:value="11863971223.040001" table:style-name="ce20">
            <text:p>11.863.971.223,04</text:p>
          </table:table-cell>
          <table:table-cell office:value-type="float" office:value="10205829226.280001" table:style-name="ce20">
            <text:p>10.205.829.226,28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Ingressos Extraorçamentários</text:p>
          </table:table-cell>
          <table:covered-table-cell table:number-columns-repeated="5"/>
          <table:table-cell office:value-type="float" office:value="83572051.310000002" table:style-name="ce21">
            <text:p>83.572.051,31</text:p>
          </table:table-cell>
          <table:table-cell office:value-type="float" office:value="72188072.319999993" table:style-name="ce21">
            <text:p>72.188.072,3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Transferências Financeiras Recebidas</text:p>
          </table:table-cell>
          <table:covered-table-cell table:number-columns-repeated="5"/>
          <table:table-cell office:value-type="float" office:value="11567622127.629999" table:style-name="ce21">
            <text:p>11.567.622.127,63</text:p>
          </table:table-cell>
          <table:table-cell office:value-type="float" office:value="9821881085.3199997" table:style-name="ce21">
            <text:p>9.821.881.085,3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Arrecadação de Outra Unidade</text:p>
          </table:table-cell>
          <table:covered-table-cell table:number-columns-repeated="5"/>
          <table:table-cell office:value-type="float" office:value="212777044.09999999" table:style-name="ce21">
            <text:p>212.777.044,10</text:p>
          </table:table-cell>
          <table:table-cell office:value-type="float" office:value="311643582.56999999" table:style-name="ce21">
            <text:p>311.643.582,57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Demais Recebimentos</text:p>
          </table:table-cell>
          <table:covered-table-cell table:number-columns-repeated="5"/>
          <table:table-cell office:value-type="string" table:style-name="ce19">
            <text:p/>
          </table:table-cell>
          <table:table-cell office:value-type="float" office:value="116486.07" table:style-name="ce21">
            <text:p>116.486,07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DESEMBOLSOS</text:p>
          </table:table-cell>
          <table:covered-table-cell table:number-columns-repeated="5"/>
          <table:table-cell office:value-type="float" office:value="-11801689644.99" table:style-name="ce20">
            <text:p>-11.801.689.644,99</text:p>
          </table:table-cell>
          <table:table-cell office:value-type="float" office:value="-9939195922.9200001" table:style-name="ce20">
            <text:p>-9.939.195.922,9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Pessoal e Demais Despesas</text:p>
          </table:table-cell>
          <table:covered-table-cell table:number-columns-repeated="5"/>
          <table:table-cell office:value-type="float" office:value="-5471098926.3000002" table:style-name="ce20">
            <text:p>-5.471.098.926,30</text:p>
          </table:table-cell>
          <table:table-cell office:value-type="float" office:value="-4435450714.0200005" table:style-name="ce20">
            <text:p>-4.435.450.714,0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Legislativ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Judiciário</text:p>
          </table:table-cell>
          <table:covered-table-cell table:number-columns-repeated="5"/>
          <table:table-cell office:value-type="float" office:value="-1356412416.0599999" table:style-name="ce21">
            <text:p>-1.356.412.416,06</text:p>
          </table:table-cell>
          <table:table-cell office:value-type="float" office:value="-1414286980.04" table:style-name="ce21">
            <text:p>-1.414.286.980,04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Essencial à Justiç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Administraçã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Defesa Naciona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Segurança Públic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Relações Exterior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Assistência Socia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Previdência Social</text:p>
          </table:table-cell>
          <table:covered-table-cell table:number-columns-repeated="5"/>
          <table:table-cell office:value-type="float" office:value="-375759266.45999998" table:style-name="ce21">
            <text:p>-375.759.266,46</text:p>
          </table:table-cell>
          <table:table-cell office:value-type="float" office:value="-346217319.93000001" table:style-name="ce21">
            <text:p>-346.217.319,93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Saúde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Trabalh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Educaçã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Cultur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Direitos da Cidadan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Urbanism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Habitaçã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Saneament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Gestão Ambienta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Ciência e Tecnolog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Agricultur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Organização Agrár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Indústr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Comércio e Serviç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Comunicaçõe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Energi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Transporte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Desporto e Lazer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Encargos Especiais</text:p>
          </table:table-cell>
          <table:covered-table-cell table:number-columns-repeated="5"/>
          <table:table-cell office:value-type="float" office:value="-3738927243.7800002" table:style-name="ce21">
            <text:p>-3.738.927.243,78</text:p>
          </table:table-cell>
          <table:table-cell office:value-type="float" office:value="-2674946414.0500002" table:style-name="ce21">
            <text:p>-2.674.946.414,0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Juros e Encargos da Dívid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Juros e Correção Monetária da Dívida Intern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Juros e Correção Monetária da Dívida Extern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Outros Encargos da Dívida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Transferências Concedidas</text:p>
          </table:table-cell>
          <table:covered-table-cell table:number-columns-repeated="5"/>
          <table:table-cell office:value-type="float" office:value="-260324625.02000001" table:style-name="ce20">
            <text:p>-260.324.625,02</text:p>
          </table:table-cell>
          <table:table-cell office:value-type="float" office:value="-209674338.90000001" table:style-name="ce20">
            <text:p>-209.674.338,9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Intergovernamentai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6"/>A Estados e/ou Distrito Federal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6"/>A Município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Intragovernamentais</text:p>
          </table:table-cell>
          <table:covered-table-cell table:number-columns-repeated="5"/>
          <table:table-cell office:value-type="float" office:value="-260324625.02000001" table:style-name="ce21">
            <text:p>-260.324.625,02</text:p>
          </table:table-cell>
          <table:table-cell office:value-type="float" office:value="-209674338.90000001" table:style-name="ce21">
            <text:p>-209.674.338,9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Outras Transferências Concedidas</text:p>
          </table:table-cell>
          <table:covered-table-cell table:number-columns-repeated="5"/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Outros Desembolsos Operacionais</text:p>
          </table:table-cell>
          <table:covered-table-cell table:number-columns-repeated="5"/>
          <table:table-cell office:value-type="float" office:value="-6070266093.6700001" table:style-name="ce20">
            <text:p>-6.070.266.093,67</text:p>
          </table:table-cell>
          <table:table-cell office:value-type="float" office:value="-5294070870" table:style-name="ce20">
            <text:p>-5.294.070.870,00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Dispêndios Extraorçamentários</text:p>
          </table:table-cell>
          <table:covered-table-cell table:number-columns-repeated="5"/>
          <table:table-cell office:value-type="float" office:value="-67868028.920000002" table:style-name="ce21">
            <text:p>-67.868.028,92</text:p>
          </table:table-cell>
          <table:table-cell office:value-type="float" office:value="-73297735.790000007" table:style-name="ce21">
            <text:p>-73.297.735,7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7">
            <text:p><text:s text:c="12"/>Transferências Financeiras Concedidas</text:p>
          </table:table-cell>
          <table:covered-table-cell table:number-columns-repeated="5"/>
          <table:table-cell office:value-type="float" office:value="-6002380661.0100002" table:style-name="ce21">
            <text:p>-6.002.380.661,01</text:p>
          </table:table-cell>
          <table:table-cell office:value-type="float" office:value="-5220773134.21" table:style-name="ce21">
            <text:p>-5.220.773.134,21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49">
            <text:p><text:s text:c="12"/>Demais Pagamentos</text:p>
          </table:table-cell>
          <table:covered-table-cell table:number-columns-repeated="5"/>
          <table:table-cell office:value-type="float" office:value="-17403.740000000002" table:style-name="ce21">
            <text:p>-17.403,74</text:p>
          </table:table-cell>
          <table:table-cell office:value-type="string" table:style-name="ce19">
            <text:p/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8">
            <text:p>FLUXOS DE CAIXA DAS ATIVIDADES DE INVESTIMENTO</text:p>
          </table:table-cell>
          <table:covered-table-cell table:number-columns-repeated="5"/>
          <table:table-cell office:value-type="float" office:value="-41104615.869999997" table:style-name="ce42">
            <text:p>-41.104.615,87</text:p>
          </table:table-cell>
          <table:table-cell office:value-type="float" office:value="-273243678.55000001" table:style-name="ce42">
            <text:p>-273.243.678,5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9">
            <text:p><text:s text:c="4"/>INGRESS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Alienação de Ben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Outros Ingressos de Investiment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DESEMBOLSOS</text:p>
          </table:table-cell>
          <table:covered-table-cell table:number-columns-repeated="5"/>
          <table:table-cell office:value-type="float" office:value="-41104615.869999997" table:style-name="ce20">
            <text:p>-41.104.615,87</text:p>
          </table:table-cell>
          <table:table-cell office:value-type="float" office:value="-273243678.55000001" table:style-name="ce20">
            <text:p>-273.243.678,55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Aquisição de Ativo Não Circulante</text:p>
          </table:table-cell>
          <table:covered-table-cell table:number-columns-repeated="5"/>
          <table:table-cell office:value-type="float" office:value="-18411377.379999999" table:style-name="ce20">
            <text:p>-18.411.377,38</text:p>
          </table:table-cell>
          <table:table-cell office:value-type="float" office:value="-36523314.259999998" table:style-name="ce20">
            <text:p>-36.523.314,26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Concessão de Empréstimos e Financiament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46">
            <text:p><text:s text:c="8"/>Outros Desembolsos de Investimentos</text:p>
          </table:table-cell>
          <table:covered-table-cell table:number-columns-repeated="5"/>
          <table:table-cell office:value-type="float" office:value="-22693238.489999998" table:style-name="ce20">
            <text:p>-22.693.238,49</text:p>
          </table:table-cell>
          <table:table-cell office:value-type="float" office:value="-236720364.28999999" table:style-name="ce20">
            <text:p>-236.720.364,2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8">
            <text:p>FLUXOS DE CAIXA DAS ATIVIDADES DE FINANCIAMENTO</text:p>
          </table:table-cell>
          <table:covered-table-cell table:number-columns-repeated="5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9">
            <text:p><text:s text:c="4"/>INGRESS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Operações de Crédit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Transferências de Capital Recebida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Outros Ingressos de Financiament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4"/>DESEMBOLSOS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25">
            <text:p><text:s text:c="8"/>Amortização / Refinanciamento da Dívida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46">
            <text:p><text:s text:c="8"/>Outros Desembolsos de Financiamento</text:p>
          </table:table-cell>
          <table:covered-table-cell table:number-columns-repeated="5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8">
            <text:p>GERAÇÃO LÍQUIDA DE CAIXA E EQUIVALENTES DE CAIXA</text:p>
          </table:table-cell>
          <table:covered-table-cell table:number-columns-repeated="5"/>
          <table:table-cell office:value-type="float" office:value="21176962.18" table:style-name="ce23">
            <text:p>21.176.962,18</text:p>
          </table:table-cell>
          <table:table-cell office:value-type="float" office:value="-6610375.1900000004" table:style-name="ce23">
            <text:p>-6.610.375,19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8">
            <text:p>CAIXA E EQUIVALENTES DE CAIXA INICIAL</text:p>
          </table:table-cell>
          <table:covered-table-cell table:number-columns-repeated="5"/>
          <table:table-cell office:value-type="float" office:value="27398996.420000002" table:style-name="ce23">
            <text:p>27.398.996,42</text:p>
          </table:table-cell>
          <table:table-cell office:value-type="float" office:value="34009371.609999999" table:style-name="ce23">
            <text:p>34.009.371,61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office:value-type="string" table:number-columns-spanned="6" table:number-rows-spanned="1" table:style-name="ce38">
            <text:p>CAIXA E EQUIVALENTE DE CAIXA FINAL</text:p>
          </table:table-cell>
          <table:covered-table-cell table:number-columns-repeated="5"/>
          <table:table-cell office:value-type="float" office:value="48575958.600000001" table:style-name="ce23">
            <text:p>48.575.958,60</text:p>
          </table:table-cell>
          <table:table-cell office:value-type="float" office:value="27398996.420000002" table:style-name="ce23">
            <text:p>27.398.996,42</text:p>
          </table:table-cell>
          <table:table-cell table:style-name="ce13"/>
          <table:table-cell table:number-columns-repeated="16374"/>
        </table:table-row>
        <table:table-row table:style-name="ro1">
          <table:table-cell table:style-name="ce13"/>
          <table:table-cell table:number-columns-spanned="8" table:number-rows-spanned="1" table:style-name="ce24"/>
          <table:covered-table-cell table:number-columns-repeated="7"/>
          <table:table-cell table:style-name="ce13"/>
          <table:table-cell table:number-columns-repeated="16374"/>
        </table:table-row>
        <table:table-row table:style-name="ro1">
          <table:table-cell table:number-columns-repeated="10" table:style-name="ce13"/>
          <table:table-cell table:number-columns-repeated="16374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3"/>
    <style:style style:name="V_237_rgula_32_3" style:display-name="Vírgula 3" style:family="table-cell" style:data-style-name="N4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ções Contábeis 2020</dc:title>
    <dc:subject>Prestação de contas</dc:subject>
    <meta:initial-creator>TRF2</meta:initial-creator>
    <dc:creator>Claudia Cristina de Souza Marques</dc:creator>
    <meta:creation-date>2021-01-27T19:38:59Z</meta:creation-date>
    <dc:date>2021-01-27T19:44:38Z</dc:date>
  </office:meta>
</office:document-meta>
</file>