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2833in"/>
    </style:style>
    <style:style style:name="TableColumn3" style:family="table-column">
      <style:table-column-properties style:column-width="1.9479in"/>
    </style:style>
    <style:style style:name="Table1" style:family="table" style:master-page-name="MP0">
      <style:table-properties style:width="6.2312in" fo:margin-left="0in" table:align="left"/>
    </style:style>
    <style:style style:name="TableRow4" style:family="table-row">
      <style:table-row-properties style:min-row-height="0.1305in"/>
    </style:style>
    <style:style style:name="TableCell5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7" style:family="table-row">
      <style:table-row-properties style:min-row-height="0.1534in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" style:family="table-row">
      <style:table-row-properties style:min-row-height="0.1534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" style:family="table-row">
      <style:table-row-properties style:min-row-height="0.1534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TableRow20" style:family="table-row">
      <style:table-row-properties style:min-row-height="0.1534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TableRow25" style:family="table-row">
      <style:table-row-properties style:min-row-height="0.1534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TableRow30" style:family="table-row">
      <style:table-row-properties style:min-row-height="0.852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TextosemFormatação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" style:parent-style-name="TextosemFormatação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" style:parent-style-name="TextosemFormatação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TextosemFormatação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TextosemFormatação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TextosemFormatação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TextosemFormatação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TextosemFormatação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TextosemFormatação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2" style:parent-style-name="TextosemFormatação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" style:parent-style-name="TextosemFormatação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45" style:family="table-column">
      <style:table-column-properties style:column-width="2.1159in"/>
    </style:style>
    <style:style style:name="TableColumn46" style:family="table-column">
      <style:table-column-properties style:column-width="2.2708in"/>
    </style:style>
    <style:style style:name="TableColumn47" style:family="table-column">
      <style:table-column-properties style:column-width="0.518in"/>
    </style:style>
    <style:style style:name="TableColumn48" style:family="table-column">
      <style:table-column-properties style:column-width="1.293in"/>
    </style:style>
    <style:style style:name="Table44" style:family="table">
      <style:table-properties style:width="6.1979in" style:rel-width="105.08%" fo:margin-left="0in" table:align="left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85" style:parent-style-name="TextosemFormatação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RELATÓRIO DE INCONSISTÊNCIAS CONTÁBEIS<text:s/>- 2022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JUSTIÇA FEDERAL DA 2ª REGIÃO</text:p>
          </table:table-cell>
          <table:covered-table-cell/>
        </table:table-row>
        <table:table-row table:style-name="TableRow10">
          <table:table-cell table:style-name="TableCell11">
            <text:p text:style-name="P12">Denominação completa<text:s/></text:p>
          </table:table-cell>
          <table:table-cell table:style-name="TableCell13">
            <text:p text:style-name="P14">Código da UG</text:p>
          </table:table-cell>
        </table:table-row>
        <table:table-row table:style-name="TableRow15">
          <table:table-cell table:style-name="TableCell16">
            <text:p text:style-name="P17">Tribunal Regional Federal da 2ª Região</text:p>
          </table:table-cell>
          <table:table-cell table:style-name="TableCell18">
            <text:p text:style-name="P19">090028/090034/090048/090054</text:p>
          </table:table-cell>
        </table:table-row>
        <table:table-row table:style-name="TableRow20">
          <table:table-cell table:style-name="TableCell21">
            <text:p text:style-name="P22">Seção Judiciária do Rio de Janeiro</text:p>
          </table:table-cell>
          <table:table-cell table:style-name="TableCell23">
            <text:p text:style-name="P24">090016</text:p>
          </table:table-cell>
        </table:table-row>
        <table:table-row table:style-name="TableRow25">
          <table:table-cell table:style-name="TableCell26">
            <text:p text:style-name="P27">Seção Judiciária do Espírito Santo</text:p>
          </table:table-cell>
          <table:table-cell table:style-name="TableCell28">
            <text:p text:style-name="P29">090014</text:p>
          </table:table-cell>
        </table:table-row>
        <table:table-row table:style-name="TableRow30">
          <table:table-cell table:style-name="TableCell31" table:number-columns-spanned="2">
            <text:p text:style-name="P32"/>
            <text:list text:style-name="LFO3" text:continue-numbering="true">
              <text:list-item>
                <text:p text:style-name="P33">Diferenças entre o<text:s/>Relatório de Movimentação de Bens<text:s/>(RMB)<text:s/>e o<text:s/>SIAFI<text:s/>– UG 90028</text:p>
              </text:list-item>
            </text:list>
            <text:p text:style-name="P34"/>
            <text:p text:style-name="P35">As diferenças nos valores de depreciação<text:s/>acumulada, no mês de dezembro/22,<text:s/>não são relevantes e ocorreram<text:s/>devido a<text:s/>inconsistências no sistema de controle patrimonial (ASI), que não foram<text:s/>corrigidas<text:s/>a tempo pela empresa contratada.<text:s/></text:p>
            <text:p text:style-name="P36"/>
            <text:p text:style-name="P37">Os devidos<text:s/>ajustes serão efetuados<text:s/>em<text:s/>janeiro/23.</text:p>
            <text:p text:style-name="P38"/>
            <text:p text:style-name="P39"/>
            <text:list text:style-name="LFO3" text:continue-numbering="true">
              <text:list-item>
                <text:p text:style-name="P40">Não há<text:s/>inconsistências<text:s/>a informar<text:s/>nas seções judiciárias.</text:p>
              </text:list-item>
            </text:list>
            <text:p text:style-name="P41"/>
          </table:table-cell>
          <table:covered-table-cell/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ocal</text:p>
          </table:table-cell>
          <table:table-cell table:style-name="TableCell52">
            <text:p text:style-name="P53">Rio de Janeiro</text:p>
          </table:table-cell>
          <table:table-cell table:style-name="TableCell54">
            <text:p text:style-name="P55">Data</text:p>
          </table:table-cell>
          <table:table-cell table:style-name="TableCell56">
            <text:p text:style-name="P57">06/01/2023</text:p>
          </table:table-cell>
        </table:table-row>
        <table:table-row table:style-name="TableRow58">
          <table:table-cell table:style-name="TableCell59">
            <text:p text:style-name="P60">Contadora Responsável UGs 090028/ 090034 / 090048 / 090054</text:p>
          </table:table-cell>
          <table:table-cell table:style-name="TableCell61">
            <text:p text:style-name="P62">Claudia Cristina de Souza Marques</text:p>
          </table:table-cell>
          <table:table-cell table:style-name="TableCell63">
            <text:p text:style-name="P64">CRC nº<text:s/></text:p>
          </table:table-cell>
          <table:table-cell table:style-name="TableCell65">
            <text:p text:style-name="P66">071150-O-RJ</text:p>
          </table:table-cell>
        </table:table-row>
        <table:table-row table:style-name="TableRow67">
          <table:table-cell table:style-name="TableCell68">
            <text:p text:style-name="P69">Contador Responsável UG <text:s text:c="2"/>090016</text:p>
          </table:table-cell>
          <table:table-cell table:style-name="TableCell70">
            <text:p text:style-name="P71">Marcelo Corrêa da Silva</text:p>
          </table:table-cell>
          <table:table-cell table:style-name="TableCell72">
            <text:p text:style-name="P73">CRC nº<text:s/></text:p>
          </table:table-cell>
          <table:table-cell table:style-name="TableCell74">
            <text:p text:style-name="P75">084027/O-3-RJ</text:p>
          </table:table-cell>
        </table:table-row>
        <table:table-row table:style-name="TableRow76">
          <table:table-cell table:style-name="TableCell77">
            <text:p text:style-name="P78">Contador Responsável UG <text:s text:c="2"/>090014</text:p>
          </table:table-cell>
          <table:table-cell table:style-name="TableCell79">
            <text:p text:style-name="P80">Márcio Jerry Marchesi Reis</text:p>
          </table:table-cell>
          <table:table-cell table:style-name="TableCell81">
            <text:p text:style-name="P82">CRC nº<text:s/></text:p>
          </table:table-cell>
          <table:table-cell table:style-name="TableCell83">
            <text:p text:style-name="P84">014586/O-ES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atório de Inconsistências 2022</dc:title>
    <dc:description/>
    <dc:subject>Prestação de Contas</dc:subject>
    <meta:initial-creator>TRF2</meta:initial-creator>
    <dc:creator>Claudia Marques</dc:creator>
    <meta:creation-date>2023-01-26T15:29:00Z</meta:creation-date>
    <dc:date>2023-01-26T15:29:00Z</dc:date>
    <meta:print-date>2022-01-17T15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8" meta:row-count="7" meta:non-whitespace-character-count="853"/>
  </office:meta>
</office:document-meta>
</file>