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0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2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3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4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6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86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8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0.238125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767291666666667cm"/>
    </style:style>
    <style:style style:name="co30" style:family="table-column">
      <style:table-column-properties fo:break-before="auto" style:column-width="0.132291666666667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2.14312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661458333333333cm"/>
    </style:style>
    <style:style style:name="co36" style:family="table-column">
      <style:table-column-properties fo:break-before="auto" style:column-width="0.635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5.76791666666667cm"/>
    </style:style>
    <style:style style:name="co39" style:family="table-column">
      <style:table-column-properties fo:break-before="auto" style:column-width="0.9525cm"/>
    </style:style>
    <style:style style:name="co40" style:family="table-column">
      <style:table-column-properties fo:break-before="auto" style:column-width="8.17562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54541666666667cm"/>
    </style:style>
    <style:style style:name="co43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number-columns-repeated="16367" table:default-cell-style-name="ce2"/>
        <table:table-row table:style-name="ro1">
          <table:table-cell table:style-name="ce1"/>
          <table:table-cell table:number-columns-spanned="1" table:number-rows-spanned="4" table:style-name="ce3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31">
            <text:p>MINISTÉRIO DA FAZENDA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style-name="ce1"/>
          <table:table-cell office:value-type="string" table:number-columns-spanned="6" table:number-rows-spanned="1" table:style-name="ce31">
            <text:p>SECRETARIA DO TESOURO NACIONAL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1">
          <table:table-cell table:style-name="ce1"/>
          <table:covered-table-cell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BALANÇO PATRIMONIAL - TODOS OS ORÇAMENTOS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SUBTITUL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JF2 - JUSTIÇA FEDERAL 2ª REGIÃO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ORGÃO SUPERIOR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XERCíCI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2023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PERíOD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Anual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3" table:number-rows-spanned="1" table:style-name="ce32">
            <text:p>EMISSÃO</text:p>
          </table:table-cell>
          <table:covered-table-cell table:number-columns-repeated="2"/>
          <table:table-cell table:style-name="ce1"/>
          <table:table-cell office:value-type="string" table:number-columns-spanned="11" table:number-rows-spanned="1" table:style-name="ce32">
            <text:p>30/01/2024</text:p>
          </table:table-cell>
          <table:covered-table-cell table:number-columns-repeated="10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32">
            <text:p>VALORES EM UNIDADES DE RE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78">
            <text:p/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3">
            <text:p>ATIVO</text:p>
          </table:table-cell>
          <table:covered-table-cell table:number-columns-repeated="9"/>
          <table:table-cell office:value-type="string" table:number-columns-spanned="5" table:number-rows-spanned="1" table:style-name="ce33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4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35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34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6">
            <text:p>ATIVO CIRCULANTE</text:p>
          </table:table-cell>
          <table:covered-table-cell table:number-columns-repeated="6"/>
          <table:table-cell office:value-type="float" office:value="82726635.680000007" table:number-columns-spanned="2" table:number-rows-spanned="1" table:style-name="ce37">
            <text:p>82.726.635,68</text:p>
          </table:table-cell>
          <table:covered-table-cell/>
          <table:table-cell office:value-type="float" office:value="109106804.19" table:style-name="ce5">
            <text:p>109.106.804,19</text:p>
          </table:table-cell>
          <table:table-cell office:value-type="string" table:number-columns-spanned="3" table:number-rows-spanned="1" table:style-name="ce36">
            <text:p>PASSIVO CIRCULANTE</text:p>
          </table:table-cell>
          <table:covered-table-cell table:number-columns-repeated="2"/>
          <table:table-cell office:value-type="float" office:value="544826170.85000002" table:style-name="ce5">
            <text:p>544.826.170,85</text:p>
          </table:table-cell>
          <table:table-cell office:value-type="float" office:value="431732212.43000001" table:style-name="ce5">
            <text:p>431.732.212,4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6">
            <text:p><text:s text:c="4"/>Caixa e Equivalentes de Caixa</text:p>
          </table:table-cell>
          <table:covered-table-cell table:number-columns-repeated="6"/>
          <table:table-cell office:value-type="float" office:value="66743905.719999999" table:number-columns-spanned="2" table:number-rows-spanned="1" table:style-name="ce48">
            <text:p>66.743.905,72</text:p>
          </table:table-cell>
          <table:covered-table-cell/>
          <table:table-cell office:value-type="float" office:value="97163442.090000004" table:style-name="ce7">
            <text:p>97.163.442,09</text:p>
          </table:table-cell>
          <table:table-cell office:value-type="string" table:number-columns-spanned="3" table:number-rows-spanned="1" table:style-name="ce46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456378217.05000001" table:style-name="ce7">
            <text:p>456.378.217,05</text:p>
          </table:table-cell>
          <table:table-cell office:value-type="float" office:value="359644712.99000001" table:style-name="ce7">
            <text:p>359.644.712,9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Créditos a Curto Prazo</text:p>
          </table:table-cell>
          <table:covered-table-cell table:number-columns-repeated="6"/>
          <table:table-cell office:value-type="float" office:value="10916887.460000001" table:number-columns-spanned="2" table:number-rows-spanned="1" table:style-name="ce39">
            <text:p>10.916.887,46</text:p>
          </table:table-cell>
          <table:covered-table-cell/>
          <table:table-cell office:value-type="float" office:value="6513956.3600000003" table:style-name="ce7">
            <text:p>6.513.956,36</text:p>
          </table:table-cell>
          <table:table-cell office:value-type="string" table:number-columns-spanned="3" table:number-rows-spanned="1" table:style-name="ce38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Demais Créditos e Valores</text:p>
          </table:table-cell>
          <table:covered-table-cell table:number-columns-repeated="6"/>
          <table:table-cell office:value-type="float" office:value="10916887.460000001" table:number-columns-spanned="2" table:number-rows-spanned="1" table:style-name="ce41">
            <text:p>10.916.887,46</text:p>
          </table:table-cell>
          <table:covered-table-cell/>
          <table:table-cell office:value-type="float" office:value="6513956.3600000003" table:style-name="ce10">
            <text:p>6.513.956,36</text:p>
          </table:table-cell>
          <table:table-cell office:value-type="string" table:number-columns-spanned="3" table:number-rows-spanned="1" table:style-name="ce38">
            <text:p><text:s text:c="4"/>Fornecedores e Contas a Pagar a Curto Prazo</text:p>
          </table:table-cell>
          <table:covered-table-cell table:number-columns-repeated="2"/>
          <table:table-cell office:value-type="float" office:value="810665.92" table:style-name="ce7">
            <text:p>810.665,92</text:p>
          </table:table-cell>
          <table:table-cell office:value-type="float" office:value="1400891.88" table:style-name="ce7">
            <text:p>1.400.891,88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8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Estoques</text:p>
          </table:table-cell>
          <table:covered-table-cell table:number-columns-repeated="6"/>
          <table:table-cell office:value-type="float" office:value="4821188.04" table:number-columns-spanned="2" table:number-rows-spanned="1" table:style-name="ce39">
            <text:p>4.821.188,04</text:p>
          </table:table-cell>
          <table:covered-table-cell/>
          <table:table-cell office:value-type="float" office:value="5132194.82" table:style-name="ce7">
            <text:p>5.132.194,82</text:p>
          </table:table-cell>
          <table:table-cell office:value-type="string" table:number-columns-spanned="3" table:number-rows-spanned="1" table:style-name="ce38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38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68">
            <text:p><text:s text:c="4"/>VPDs Pagas Antecipadamente</text:p>
          </table:table-cell>
          <table:covered-table-cell table:number-columns-repeated="6"/>
          <table:table-cell office:value-type="float" office:value="244654.46" table:number-columns-spanned="2" table:number-rows-spanned="1" table:style-name="ce69">
            <text:p>244.654,46</text:p>
          </table:table-cell>
          <table:covered-table-cell/>
          <table:table-cell office:value-type="float" office:value="297210.92" table:style-name="ce7">
            <text:p>297.210,92</text:p>
          </table:table-cell>
          <table:table-cell office:value-type="string" table:number-columns-spanned="3" table:number-rows-spanned="1" table:style-name="ce68">
            <text:p><text:s text:c="4"/>Demais Obrigações a Curto Prazo</text:p>
          </table:table-cell>
          <table:covered-table-cell table:number-columns-repeated="2"/>
          <table:table-cell office:value-type="float" office:value="87637287.879999995" table:style-name="ce7">
            <text:p>87.637.287,88</text:p>
          </table:table-cell>
          <table:table-cell office:value-type="float" office:value="70686607.560000002" table:style-name="ce7">
            <text:p>70.686.607,5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6">
            <text:p>ATIVO NÃO CIRCULANTE</text:p>
          </table:table-cell>
          <table:covered-table-cell table:number-columns-repeated="6"/>
          <table:table-cell office:value-type="float" office:value="1132382250.4100001" table:number-columns-spanned="2" table:number-rows-spanned="1" table:style-name="ce37">
            <text:p>1.132.382.250,41</text:p>
          </table:table-cell>
          <table:covered-table-cell/>
          <table:table-cell office:value-type="float" office:value="920043560.55999994" table:style-name="ce5">
            <text:p>920.043.560,56</text:p>
          </table:table-cell>
          <table:table-cell office:value-type="string" table:number-columns-spanned="3" table:number-rows-spanned="1" table:style-name="ce36">
            <text:p>PASSIVO NÃO CIRCULANTE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6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48">
            <text:p>2.242,70</text:p>
          </table:table-cell>
          <table:covered-table-cell/>
          <table:table-cell office:value-type="float" office:value="2242.6999999999998" table:style-name="ce7">
            <text:p>2.242,70</text:p>
          </table:table-cell>
          <table:table-cell office:value-type="string" table:number-columns-spanned="3" table:number-rows-spanned="1" table:style-name="ce46">
            <text:p><text:s text:c="4"/>Obrigações Trab., Prev. e Assist.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2" table:number-rows-spanned="1" table:style-name="ce41">
            <text:p>2.242,70</text:p>
          </table:table-cell>
          <table:covered-table-cell/>
          <table:table-cell office:value-type="float" office:value="2242.6999999999998" table:style-name="ce10">
            <text:p>2.242,70</text:p>
          </table:table-cell>
          <table:table-cell office:value-type="string" table:number-columns-spanned="3" table:number-rows-spanned="1" table:style-name="ce38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12"/>Créditos Previdenciários do RPPS</text:p>
          </table:table-cell>
          <table:covered-table-cell table:number-columns-repeated="6"/>
          <table:table-cell office:value-type="string" table:number-columns-spanned="2" table:number-rows-spanned="1" table:style-name="ce43">
            <text:p/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8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12"/>Demais Créditos e Valores</text:p>
          </table:table-cell>
          <table:covered-table-cell table:number-columns-repeated="6"/>
          <table:table-cell office:value-type="float" office:value="37774.6" table:number-columns-spanned="2" table:number-rows-spanned="1" table:style-name="ce41">
            <text:p>37.774,60</text:p>
          </table:table-cell>
          <table:covered-table-cell/>
          <table:table-cell office:value-type="float" office:value="2242.6999999999998" table:style-name="ce10">
            <text:p>2.242,70</text:p>
          </table:table-cell>
          <table:table-cell office:value-type="string" table:number-columns-spanned="3" table:number-rows-spanned="1" table:style-name="ce38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12"/>(-) Ajustes para Perdas em Créditos a Longo Prazo</text:p>
          </table:table-cell>
          <table:covered-table-cell table:number-columns-repeated="6"/>
          <table:table-cell office:value-type="float" office:value="-35531.9" table:number-columns-spanned="2" table:number-rows-spanned="1" table:style-name="ce41">
            <text:p>-35.531,90</text:p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38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8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68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36">
            <text:p>TOTAL DO PASSIVO EXIGÍVEL</text:p>
          </table:table-cell>
          <table:covered-table-cell table:number-columns-repeated="2"/>
          <table:table-cell office:value-type="float" office:value="544826170.85000002" table:style-name="ce5">
            <text:p>544.826.170,85</text:p>
          </table:table-cell>
          <table:table-cell office:value-type="float" office:value="431732212.43000001" table:style-name="ce5">
            <text:p>431.732.212,43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0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number-columns-spanned="5" table:number-rows-spanned="2" table:style-name="ce34">
            <text:p>PATRIMÔNIO LÍQUID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34">
            <text:p>2023</text:p>
          </table:table-cell>
          <table:table-cell office:value-type="string" table:number-columns-spanned="1" table:number-rows-spanned="2" table:style-name="ce34">
            <text:p>202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6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77">
            <text:p>-</text:p>
          </table:table-cell>
          <table:table-cell office:value-type="string" table:number-columns-spanned="1" table:number-rows-spanned="2" table:style-name="ce77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42">
            <text:p>-</text:p>
          </table:table-cell>
          <table:table-cell office:value-type="string" table:number-columns-spanned="1" table:number-rows-spanned="2" table:style-name="ce42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Demais Reservas</text:p>
          </table:table-cell>
          <table:covered-table-cell table:number-columns-repeated="2"/>
          <table:table-cell office:value-type="float" office:value="392163705.35000002" table:number-columns-spanned="1" table:number-rows-spanned="2" table:style-name="ce39">
            <text:p>392.163.705,35</text:p>
          </table:table-cell>
          <table:table-cell office:value-type="float" office:value="200" table:number-columns-spanned="1" table:number-rows-spanned="2" table:style-name="ce39">
            <text:p>200,00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8">
            <text:p>Resultados Acumulados</text:p>
          </table:table-cell>
          <table:covered-table-cell table:number-columns-repeated="2"/>
          <table:table-cell office:value-type="float" office:value="278119009.88999999" table:number-columns-spanned="1" table:number-rows-spanned="2" table:style-name="ce39">
            <text:p>278.119.009,89</text:p>
          </table:table-cell>
          <table:table-cell office:value-type="float" office:value="597417952.32000005" table:number-columns-spanned="1" table:number-rows-spanned="2" table:style-name="ce39">
            <text:p>597.417.952,3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<text:s text:c="4"/>Resultado do Exercício</text:p>
          </table:table-cell>
          <table:covered-table-cell table:number-columns-repeated="2"/>
          <table:table-cell office:value-type="float" office:value="-191556825.56" table:number-columns-spanned="1" table:number-rows-spanned="2" table:style-name="ce41">
            <text:p>-191.556.825,56</text:p>
          </table:table-cell>
          <table:table-cell office:value-type="float" office:value="58882004.310000002" table:number-columns-spanned="1" table:number-rows-spanned="2" table:style-name="ce41">
            <text:p>58.882.004,31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38">
            <text:p><text:s text:c="4"/>Imobilizado</text:p>
          </table:table-cell>
          <table:covered-table-cell table:number-columns-repeated="6"/>
          <table:table-cell office:value-type="float" office:value="1118965430.96" table:number-columns-spanned="2" table:number-rows-spanned="2" table:style-name="ce39">
            <text:p>1.118.965.430,96</text:p>
          </table:table-cell>
          <table:covered-table-cell/>
          <table:table-cell office:value-type="float" office:value="915700087.47000003" table:number-columns-spanned="1" table:number-rows-spanned="2" table:style-name="ce39">
            <text:p>915.700.087,4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<text:s text:c="4"/>Resultados de Exercícios Anteriores</text:p>
          </table:table-cell>
          <table:covered-table-cell table:number-columns-repeated="2"/>
          <table:table-cell office:value-type="float" office:value="455017468.26999998" table:number-columns-spanned="1" table:number-rows-spanned="2" table:style-name="ce41">
            <text:p>455.017.468,27</text:p>
          </table:table-cell>
          <table:table-cell office:value-type="float" office:value="679409636.15999997" table:number-columns-spanned="1" table:number-rows-spanned="2" table:style-name="ce41">
            <text:p>679.409.636,16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Bens Móveis</text:p>
          </table:table-cell>
          <table:covered-table-cell table:number-columns-repeated="6"/>
          <table:table-cell office:value-type="float" office:value="88543041.549999997" table:number-columns-spanned="2" table:number-rows-spanned="2" table:style-name="ce41">
            <text:p>88.543.041,55</text:p>
          </table:table-cell>
          <table:covered-table-cell/>
          <table:table-cell office:value-type="float" office:value="93699897.269999996" table:number-columns-spanned="1" table:number-rows-spanned="2" table:style-name="ce41">
            <text:p>93.699.897,2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><text:s text:c="4"/>Ajustes de Exercícios Anteriores</text:p>
          </table:table-cell>
          <table:covered-table-cell table:number-columns-repeated="2"/>
          <table:table-cell office:value-type="float" office:value="14658367.18" table:number-columns-spanned="1" table:number-rows-spanned="2" table:style-name="ce41">
            <text:p>14.658.367,18</text:p>
          </table:table-cell>
          <table:table-cell office:value-type="float" office:value="-140873688.15000001" table:number-columns-spanned="1" table:number-rows-spanned="2" table:style-name="ce41">
            <text:p>-140.873.688,1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Bens Móveis</text:p>
          </table:table-cell>
          <table:covered-table-cell table:number-columns-repeated="6"/>
          <table:table-cell office:value-type="float" office:value="241596523.65000001" table:number-columns-spanned="2" table:number-rows-spanned="2" table:style-name="ce41">
            <text:p>241.596.523,65</text:p>
          </table:table-cell>
          <table:covered-table-cell/>
          <table:table-cell office:value-type="float" office:value="236377522.44999999" table:number-columns-spanned="1" table:number-rows-spanned="2" table:style-name="ce41">
            <text:p>236.377.522,45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68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74">
            <text:p>-</text:p>
          </table:table-cell>
          <table:table-cell office:value-type="string" table:number-columns-spanned="1" table:number-rows-spanned="2" table:style-name="ce74">
            <text:p>-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53053482.09999999" table:number-columns-spanned="2" table:number-rows-spanned="2" table:style-name="ce41">
            <text:p>-153.053.482,10</text:p>
          </table:table-cell>
          <table:covered-table-cell/>
          <table:table-cell office:value-type="float" office:value="-142677625.18000001" table:number-columns-spanned="1" table:number-rows-spanned="2" table:style-name="ce41">
            <text:p>-142.677.625,18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6">
            <text:p>TOTAL DO PATRIMÔNIO LÍQUIDO</text:p>
          </table:table-cell>
          <table:covered-table-cell table:number-columns-repeated="2"/>
          <table:table-cell office:value-type="float" office:value="670282715.24000001" table:number-columns-spanned="1" table:number-rows-spanned="2" table:style-name="ce37">
            <text:p>670.282.715,24</text:p>
          </table:table-cell>
          <table:table-cell office:value-type="float" office:value="597418152.32000005" table:number-columns-spanned="1" table:number-rows-spanned="2" table:style-name="ce37">
            <text:p>597.418.152,3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75">
            <text:p/>
          </table:table-cell>
          <table:covered-table-cell table:number-columns-repeated="2"/>
          <table:table-cell office:value-type="string" table:number-columns-spanned="1" table:number-rows-spanned="2" table:style-name="ce76">
            <text:p/>
          </table:table-cell>
          <table:table-cell office:value-type="string" table:number-columns-spanned="1" table:number-rows-spanned="2" table:style-name="ce76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Bens Imóveis</text:p>
          </table:table-cell>
          <table:covered-table-cell table:number-columns-repeated="6"/>
          <table:table-cell office:value-type="float" office:value="1030422389.41" table:number-columns-spanned="2" table:number-rows-spanned="2" table:style-name="ce41">
            <text:p>1.030.422.389,41</text:p>
          </table:table-cell>
          <table:covered-table-cell/>
          <table:table-cell office:value-type="float" office:value="822000190.20000005" table:number-columns-spanned="1" table:number-rows-spanned="2" table:style-name="ce41">
            <text:p>822.000.190,2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Bens Imóveis</text:p>
          </table:table-cell>
          <table:covered-table-cell table:number-columns-repeated="6"/>
          <table:table-cell office:value-type="float" office:value="1030682627.42" table:number-columns-spanned="2" table:number-rows-spanned="2" table:style-name="ce41">
            <text:p>1.030.682.627,42</text:p>
          </table:table-cell>
          <table:covered-table-cell/>
          <table:table-cell office:value-type="float" office:value="822285837.37" table:number-columns-spanned="1" table:number-rows-spanned="2" table:style-name="ce41">
            <text:p>822.285.837,3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260238.01" table:number-columns-spanned="2" table:number-rows-spanned="2" table:style-name="ce41">
            <text:p>-260.238,01</text:p>
          </table:table-cell>
          <table:covered-table-cell/>
          <table:table-cell office:value-type="float" office:value="-285647.17" table:number-columns-spanned="1" table:number-rows-spanned="2" table:style-name="ce41">
            <text:p>-285.647,17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38">
            <text:p><text:s text:c="4"/>Intangível</text:p>
          </table:table-cell>
          <table:covered-table-cell table:number-columns-repeated="6"/>
          <table:table-cell office:value-type="float" office:value="13414576.75" table:number-columns-spanned="2" table:number-rows-spanned="2" table:style-name="ce39">
            <text:p>13.414.576,75</text:p>
          </table:table-cell>
          <table:covered-table-cell/>
          <table:table-cell office:value-type="float" office:value="4341230.3899999997" table:number-columns-spanned="1" table:number-rows-spanned="2" table:style-name="ce39">
            <text:p>4.341.230,39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Softwares</text:p>
          </table:table-cell>
          <table:covered-table-cell table:number-columns-repeated="6"/>
          <table:table-cell office:value-type="float" office:value="13406846.75" table:number-columns-spanned="2" table:number-rows-spanned="2" table:style-name="ce41">
            <text:p>13.406.846,75</text:p>
          </table:table-cell>
          <table:covered-table-cell/>
          <table:table-cell office:value-type="float" office:value="4333500.3899999997" table:number-columns-spanned="1" table:number-rows-spanned="2" table:style-name="ce41">
            <text:p>4.333.500,39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Softwares</text:p>
          </table:table-cell>
          <table:covered-table-cell table:number-columns-repeated="6"/>
          <table:table-cell office:value-type="float" office:value="56685986.640000001" table:number-columns-spanned="2" table:number-rows-spanned="2" table:style-name="ce41">
            <text:p>56.685.986,64</text:p>
          </table:table-cell>
          <table:covered-table-cell/>
          <table:table-cell office:value-type="float" office:value="46316347.520000003" table:number-columns-spanned="1" table:number-rows-spanned="2" table:style-name="ce41">
            <text:p>46.316.347,52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Amortização Acumulada de Softwares</text:p>
          </table:table-cell>
          <table:covered-table-cell table:number-columns-repeated="6"/>
          <table:table-cell office:value-type="float" office:value="-42740582.149999999" table:number-columns-spanned="2" table:number-rows-spanned="2" table:style-name="ce41">
            <text:p>-42.740.582,15</text:p>
          </table:table-cell>
          <table:covered-table-cell/>
          <table:table-cell office:value-type="float" office:value="-41367773.229999997" table:number-columns-spanned="1" table:number-rows-spanned="2" table:style-name="ce41">
            <text:p>-41.367.773,23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Softwares</text:p>
          </table:table-cell>
          <table:covered-table-cell table:number-columns-repeated="6"/>
          <table:table-cell office:value-type="float" office:value="-538557.74" table:number-columns-spanned="2" table:number-rows-spanned="2" table:style-name="ce41">
            <text:p>-538.557,74</text:p>
          </table:table-cell>
          <table:covered-table-cell/>
          <table:table-cell office:value-type="float" office:value="-615073.9" table:number-columns-spanned="1" table:number-rows-spanned="2" table:style-name="ce41">
            <text:p>-615.073,9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41">
            <text:p>7.730,00</text:p>
          </table:table-cell>
          <table:covered-table-cell/>
          <table:table-cell office:value-type="float" office:value="7730" table:number-columns-spanned="1" table:number-rows-spanned="2" table:style-name="ce41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2" table:number-rows-spanned="2" table:style-name="ce41">
            <text:p>7.730,00</text:p>
          </table:table-cell>
          <table:covered-table-cell/>
          <table:table-cell office:value-type="float" office:value="7730" table:number-columns-spanned="1" table:number-rows-spanned="2" table:style-name="ce41">
            <text:p>7.730,00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2" table:style-name="ce40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43">
            <text:p>-</text:p>
          </table:table-cell>
          <table:covered-table-cell/>
          <table:table-cell office:value-type="string" table:number-columns-spanned="1" table:number-rows-spanned="2" table:style-name="ce43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0">
            <text:p/>
          </table:table-cell>
          <table:covered-table-cell table:number-columns-repeated="2"/>
          <table:table-cell office:value-type="string" table:number-columns-spanned="1" table:number-rows-spanned="2" table:style-name="ce43">
            <text:p/>
          </table:table-cell>
          <table:table-cell office:value-type="string" table:number-columns-spanned="1" table:number-rows-spanned="2" table:style-name="ce43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3" table:style-name="ce68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74">
            <text:p>-</text:p>
          </table:table-cell>
          <table:covered-table-cell/>
          <table:table-cell office:value-type="string" table:number-columns-spanned="1" table:number-rows-spanned="3" table:style-name="ce74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40">
            <text:p/>
          </table:table-cell>
          <table:covered-table-cell table:number-columns-repeated="2"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6">
            <text:p>TOTAL DO ATIVO</text:p>
          </table:table-cell>
          <table:covered-table-cell table:number-columns-repeated="6"/>
          <table:table-cell office:value-type="float" office:value="1215108886.0899999" table:number-columns-spanned="2" table:number-rows-spanned="1" table:style-name="ce37">
            <text:p>1.215.108.886,09</text:p>
          </table:table-cell>
          <table:covered-table-cell/>
          <table:table-cell office:value-type="float" office:value="1029150364.75" table:style-name="ce5">
            <text:p>1.029.150.364,75</text:p>
          </table:table-cell>
          <table:table-cell office:value-type="string" table:number-columns-spanned="3" table:number-rows-spanned="1" table:style-name="ce36">
            <text:p>TOTAL DO PASSIVO E PATRIMÔNIO LÍQUIDO</text:p>
          </table:table-cell>
          <table:covered-table-cell table:number-columns-repeated="2"/>
          <table:table-cell office:value-type="float" office:value="1215108886.0899999" table:style-name="ce5">
            <text:p>1.215.108.886,09</text:p>
          </table:table-cell>
          <table:table-cell office:value-type="float" office:value="1029150364.75" table:style-name="ce5">
            <text:p>1.029.150.364,75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44"/>
          <table:covered-table-cell table:number-columns-repeated="14"/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70">
            <text:p>QUADRO DE ATIVOS E PASSIVOS FINANCEIROS E PERMANENT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3" table:style-name="ce34">
            <text:p>ATIVO</text:p>
          </table:table-cell>
          <table:covered-table-cell table:number-columns-repeated="9"/>
          <table:table-cell office:value-type="string" table:number-columns-spanned="5" table:number-rows-spanned="3" table:style-name="ce34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number-rows-repeated="2"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4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35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number-columns-spanned="3" table:number-rows-spanned="1" table:style-name="ce34">
            <text:p>ESPECIFICAÇÃO</text:p>
          </table:table-cell>
          <table:covered-table-cell table:number-columns-repeated="2"/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46">
            <text:p>ATIVO FINANCEIRO</text:p>
          </table:table-cell>
          <table:covered-table-cell table:number-columns-repeated="6"/>
          <table:table-cell office:value-type="float" office:value="66743905.719999999" table:number-columns-spanned="2" table:number-rows-spanned="1" table:style-name="ce48">
            <text:p>66.743.905,72</text:p>
          </table:table-cell>
          <table:covered-table-cell/>
          <table:table-cell office:value-type="float" office:value="97163442.090000004" table:style-name="ce7">
            <text:p>97.163.442,09</text:p>
          </table:table-cell>
          <table:table-cell office:value-type="string" table:number-columns-spanned="3" table:number-rows-spanned="1" table:style-name="ce46">
            <text:p>PASSIVO FINANCEIRO</text:p>
          </table:table-cell>
          <table:covered-table-cell table:number-columns-repeated="2"/>
          <table:table-cell office:value-type="float" office:value="366070227.13" table:style-name="ce7">
            <text:p>366.070.227,13</text:p>
          </table:table-cell>
          <table:table-cell office:value-type="float" office:value="245992610.94" table:style-name="ce7">
            <text:p>245.992.610,94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38">
            <text:p>ATIVO PERMANENTE</text:p>
          </table:table-cell>
          <table:covered-table-cell table:number-columns-repeated="6"/>
          <table:table-cell office:value-type="float" office:value="1148364980.3699999" table:number-columns-spanned="2" table:number-rows-spanned="1" table:style-name="ce39">
            <text:p>1.148.364.980,37</text:p>
          </table:table-cell>
          <table:covered-table-cell/>
          <table:table-cell office:value-type="float" office:value="931986922.65999997" table:style-name="ce7">
            <text:p>931.986.922,66</text:p>
          </table:table-cell>
          <table:table-cell office:value-type="string" table:number-columns-spanned="3" table:number-rows-spanned="1" table:style-name="ce68">
            <text:p>PASSIVO PERMANENTE</text:p>
          </table:table-cell>
          <table:covered-table-cell table:number-columns-repeated="2"/>
          <table:table-cell office:value-type="float" office:value="230367389.40000001" table:style-name="ce7">
            <text:p>230.367.389,40</text:p>
          </table:table-cell>
          <table:table-cell office:value-type="float" office:value="224704916.28999999" table:style-name="ce7">
            <text:p>224.704.916,29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7" table:number-rows-spanned="1" table:style-name="ce71">
            <text:p/>
          </table:table-cell>
          <table:covered-table-cell table:number-columns-repeated="6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36">
            <text:p>SALDO PATRIMONIAL</text:p>
          </table:table-cell>
          <table:covered-table-cell table:number-columns-repeated="2"/>
          <table:table-cell office:value-type="float" office:value="618671269.55999994" table:style-name="ce14">
            <text:p>618.671.269,56</text:p>
          </table:table-cell>
          <table:table-cell office:value-type="float" office:value="558452837.51999998" table:style-name="ce14">
            <text:p>558.452.837,52</text:p>
          </table:table-cell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44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73">
            <text:p>QUADRO DE COMPENSAÇÕES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3">
            <text:p>ATIVO</text:p>
          </table:table-cell>
          <table:covered-table-cell table:number-columns-repeated="9"/>
          <table:table-cell office:value-type="string" table:number-columns-spanned="5" table:number-rows-spanned="1" table:style-name="ce33">
            <text:p>PASSIV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34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35">
            <text:p>2023</text:p>
          </table:table-cell>
          <table:table-cell office:value-type="string" table:number-columns-spanned="4" table:number-rows-spanned="2" table:style-name="ce35">
            <text:p>2022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35">
            <text:p>2023</text:p>
          </table:table-cell>
          <table:table-cell office:value-type="string" table:number-columns-spanned="3" table:number-rows-spanned="2" table:style-name="ce35">
            <text:p>2022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34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46">
            <text:p>SALDO DOS ATOS POTENCIAIS ATIVOS</text:p>
          </table:table-cell>
          <table:covered-table-cell table:number-columns-repeated="4"/>
          <table:table-cell office:value-type="float" office:value="22647564.969999999" table:style-name="ce7">
            <text:p>22.647.564,97</text:p>
          </table:table-cell>
          <table:table-cell office:value-type="float" office:value="31538409.02" table:number-columns-spanned="4" table:number-rows-spanned="1" table:style-name="ce48">
            <text:p>31.538.409,02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340286116.93000001" table:style-name="ce7">
            <text:p>340.286.116,93</text:p>
          </table:table-cell>
          <table:table-cell office:value-type="float" office:value="337314948.08999997" table:number-columns-spanned="3" table:number-rows-spanned="1" table:style-name="ce48">
            <text:p>337.314.948,09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<text:s text:c="4"/>Atos Potenciais Ativos</text:p>
          </table:table-cell>
          <table:covered-table-cell table:number-columns-repeated="4"/>
          <table:table-cell office:value-type="float" office:value="22647564.969999999" table:style-name="ce10">
            <text:p>22.647.564,97</text:p>
          </table:table-cell>
          <table:table-cell office:value-type="float" office:value="31538409.02" table:number-columns-spanned="4" table:number-rows-spanned="1" table:style-name="ce41">
            <text:p>31.538.409,02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340286116.93000001" table:style-name="ce10">
            <text:p>340.286.116,93</text:p>
          </table:table-cell>
          <table:table-cell office:value-type="float" office:value="337314948.08999997" table:number-columns-spanned="3" table:number-rows-spanned="1" table:style-name="ce41">
            <text:p>337.314.948,09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40">
            <text:p><text:s text:c="8"/>Garantias e Contragarantias Recebidas</text:p>
          </table:table-cell>
          <table:covered-table-cell table:number-columns-repeated="4"/>
          <table:table-cell office:value-type="float" office:value="18528002.969999999" table:style-name="ce10">
            <text:p>18.528.002,97</text:p>
          </table:table-cell>
          <table:table-cell office:value-type="float" office:value="27418847.02" table:number-columns-spanned="4" table:number-rows-spanned="1" table:style-name="ce41">
            <text:p>27.418.847,02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5" table:number-rows-spanned="1" table:style-name="ce40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43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40">
            <text:p><text:s text:c="8"/>Direitos Contratuais</text:p>
          </table:table-cell>
          <table:covered-table-cell table:number-columns-repeated="4"/>
          <table:table-cell office:value-type="float" office:value="4119562" table:style-name="ce10">
            <text:p>4.119.562,00</text:p>
          </table:table-cell>
          <table:table-cell office:value-type="float" office:value="4119562" table:number-columns-spanned="4" table:number-rows-spanned="1" table:style-name="ce41">
            <text:p>4.119.562,00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340286116.93000001" table:style-name="ce10">
            <text:p>340.286.116,93</text:p>
          </table:table-cell>
          <table:table-cell office:value-type="float" office:value="337314948.08999997" table:number-columns-spanned="3" table:number-rows-spanned="1" table:style-name="ce41">
            <text:p>337.314.948,09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5" table:number-rows-spanned="1" table:style-name="ce71">
            <text:p><text:s text:c="8"/>Outros Atos Potenciais Ativos</text:p>
          </table:table-cell>
          <table:covered-table-cell table:number-columns-repeated="4"/>
          <table:table-cell office:value-type="string" table:style-name="ce12">
            <text:p>-</text:p>
          </table:table-cell>
          <table:table-cell office:value-type="string" table:number-columns-spanned="4" table:number-rows-spanned="1" table:style-name="ce72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2">
            <text:p>-</text:p>
          </table:table-cell>
          <table:table-cell office:value-type="string" table:number-columns-spanned="3" table:number-rows-spanned="1" table:style-name="ce72">
            <text:p>-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5" table:number-rows-spanned="1" table:style-name="ce36">
            <text:p>TOTAL</text:p>
          </table:table-cell>
          <table:covered-table-cell table:number-columns-repeated="4"/>
          <table:table-cell office:value-type="float" office:value="22647564.969999999" table:style-name="ce14">
            <text:p>22.647.564,97</text:p>
          </table:table-cell>
          <table:table-cell office:value-type="float" office:value="31538409.02" table:number-columns-spanned="4" table:number-rows-spanned="1" table:style-name="ce37">
            <text:p>31.538.409,02</text:p>
          </table:table-cell>
          <table:covered-table-cell table:number-columns-repeated="3"/>
          <table:table-cell office:value-type="string" table:style-name="ce13">
            <text:p>TOTAL</text:p>
          </table:table-cell>
          <table:table-cell office:value-type="float" office:value="340286116.93000001" table:style-name="ce14">
            <text:p>340.286.116,93</text:p>
          </table:table-cell>
          <table:table-cell office:value-type="float" office:value="337314948.08999997" table:number-columns-spanned="3" table:number-rows-spanned="1" table:style-name="ce37">
            <text:p>337.314.948,09</text:p>
          </table:table-cell>
          <table:covered-table-cell table:number-columns-repeated="2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table:number-columns-spanned="15" table:number-rows-spanned="1" table:style-name="ce44"/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number-columns-repeated="17"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5" table:number-rows-spanned="1" table:style-name="ce70">
            <text:p>DEMONSTRATIVO DO SUPERÁVIT/DÉFICIT FINANCEIRO APURADO NO BALANÇO PATRIMONIAL</text:p>
          </table:table-cell>
          <table:covered-table-cell table:number-columns-repeated="1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2" table:style-name="ce34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34">
            <text:p>SUPERAVIT/DEFICT FINANCEIRO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covered-table-cell/>
          <table:covered-table-cell table:number-columns-repeated="9"/>
          <table:covered-table-cell/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46">
            <text:p>Recursos Ordinários</text:p>
          </table:table-cell>
          <table:covered-table-cell table:number-columns-repeated="9"/>
          <table:table-cell office:value-type="float" office:value="-209973803.86000001" table:number-columns-spanned="5" table:number-rows-spanned="1" table:style-name="ce48">
            <text:p>-209.973.803,86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38">
            <text:p>Recursos Vinculados</text:p>
          </table:table-cell>
          <table:covered-table-cell table:number-columns-repeated="9"/>
          <table:table-cell office:value-type="float" office:value="-89352517.549999997" table:number-columns-spanned="5" table:number-rows-spanned="1" table:style-name="ce39">
            <text:p>-89.352.517,55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40">
            <text:p><text:s text:c="4"/>Seguridade Social (Exceto Previdência)</text:p>
          </table:table-cell>
          <table:covered-table-cell table:number-columns-repeated="9"/>
          <table:table-cell office:value-type="float" office:value="-89334988.549999997" table:number-columns-spanned="5" table:number-rows-spanned="1" table:style-name="ce41">
            <text:p>-89.334.988,55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40">
            <text:p><text:s text:c="4"/>Previdência Social (RPPS)</text:p>
          </table:table-cell>
          <table:covered-table-cell table:number-columns-repeated="9"/>
          <table:table-cell office:value-type="float" office:value="-17529" table:number-columns-spanned="5" table:number-rows-spanned="1" table:style-name="ce41">
            <text:p>-17.529,00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0" table:number-rows-spanned="1" table:style-name="ce68">
            <text:p>TOTAL</text:p>
          </table:table-cell>
          <table:covered-table-cell table:number-columns-repeated="9"/>
          <table:table-cell office:value-type="float" office:value="-299326321.41000003" table:number-columns-spanned="5" table:number-rows-spanned="1" table:style-name="ce69">
            <text:p>-299.326.321,41</text:p>
          </table:table-cell>
          <table:covered-table-cell table:number-columns-repeated="4"/>
          <table:table-cell table:style-name="ce1"/>
          <table:table-cell table:number-columns-repeated="16367"/>
        </table:table-row>
        <table:table-row table:style-name="ro4">
          <table:table-cell table:style-name="ce1"/>
          <table:table-cell table:number-columns-spanned="15" table:number-rows-spanned="1" table:style-name="ce44"/>
          <table:covered-table-cell table:number-columns-repeated="14"/>
          <table:table-cell table:style-name="ce1"/>
          <table:table-cell table:number-columns-repeated="16367"/>
        </table:table-row>
        <table:table-row table:style-name="ro5">
          <table:table-cell table:number-columns-repeated="17" table:style-name="ce1"/>
          <table:table-cell table:number-columns-repeated="16367"/>
        </table:table-row>
        <table:table-row table:number-rows-repeated="1048441" table:style-name="ro1">
          <table:table-cell table:number-columns-repeated="16384"/>
        </table:table-row>
      </table:table>
      <table:table table:name="DVP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1" table:default-cell-style-name="ce16"/>
        <table:table-column table:style-name="co15" table:number-columns-repeated="16374" table:default-cell-style-name="ce16"/>
        <table:table-row table:style-name="ro1">
          <table:table-cell table:style-name="ce15"/>
          <table:table-cell table:number-columns-spanned="1" table:number-rows-spanned="4" table:style-name="ce49">
            <draw:frame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3" table:number-rows-spanned="1" table:style-name="ce50">
            <text:p>MINISTÉRIO DA FAZENDA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3" table:number-rows-spanned="1" table:style-name="ce50">
            <text:p>SECRETARIA DO TESOURO NACIONAL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TITUL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DEMONSTRAÇÕES DAS VARIAÇÕES PATRIMONIAIS - TODOS OS ORÇAMENTOS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SUBTITUL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JF2 - JUSTIÇA FEDERAL 2ª REGIÃO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ORGÃO SUPERIOR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/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XERCíCI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2023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PERíOD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Anual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MISSÃ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30/01/2024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1" table:style-name="ce51">
            <text:p>VALORES EM UNIDADES DE REAL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1" table:style-name="ce81">
            <text:p/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3" table:style-name="ce52">
            <text:p>VARIAÇÕES PATRIMONIAIS QUANTITATIVAS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5"/>
          <table:covered-table-cell/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2">
            <text:p><text:s/></text:p>
          </table:table-cell>
          <table:covered-table-cell table:number-columns-repeated="5"/>
          <table:table-cell office:value-type="string" table:style-name="ce18">
            <text:p>2023</text:p>
          </table:table-cell>
          <table:table-cell office:value-type="string" table:style-name="ce18">
            <text:p>202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5">
            <text:p>VARIAÇÕES PATRIMONIAIS AUMENTATIVAS</text:p>
          </table:table-cell>
          <table:covered-table-cell table:number-columns-repeated="5"/>
          <table:table-cell office:value-type="float" office:value="50533813097.370003" table:style-name="ce21">
            <text:p>50.533.813.097,37</text:p>
          </table:table-cell>
          <table:table-cell office:value-type="float" office:value="13258009223.360001" table:style-name="ce21">
            <text:p>13.258.009.223,3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Impostos, Taxas e Contribuições de Melhoria</text:p>
          </table:table-cell>
          <table:covered-table-cell table:number-columns-repeated="5"/>
          <table:table-cell office:value-type="float" office:value="18869075.5" table:style-name="ce21">
            <text:p>18.869.075,50</text:p>
          </table:table-cell>
          <table:table-cell office:value-type="float" office:value="17158185.219999999" table:style-name="ce21">
            <text:p>17.158.185,2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Impost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axas</text:p>
          </table:table-cell>
          <table:covered-table-cell table:number-columns-repeated="5"/>
          <table:table-cell office:value-type="float" office:value="18869075.5" table:style-name="ce24">
            <text:p>18.869.075,50</text:p>
          </table:table-cell>
          <table:table-cell office:value-type="float" office:value="17158185.219999999" table:style-name="ce24">
            <text:p>17.158.185,2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ões de Melho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Contribuiçõe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ões Soci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ão de Iluminação Públic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Exploração e Venda de Bens, Serviços e Direitos</text:p>
          </table:table-cell>
          <table:covered-table-cell table:number-columns-repeated="5"/>
          <table:table-cell office:value-type="float" office:value="1137646.24" table:style-name="ce21">
            <text:p>1.137.646,24</text:p>
          </table:table-cell>
          <table:table-cell office:value-type="float" office:value="530997.99" table:style-name="ce21">
            <text:p>530.997,9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Venda de Mercadori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Vendas de Produt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1137646.24" table:style-name="ce24">
            <text:p>1.137.646,24</text:p>
          </table:table-cell>
          <table:table-cell office:value-type="float" office:value="530997.99" table:style-name="ce24">
            <text:p>530.997,9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Variações Patrimoniais Aumentativas Financeiras</text:p>
          </table:table-cell>
          <table:covered-table-cell table:number-columns-repeated="5"/>
          <table:table-cell office:value-type="float" office:value="4775.37" table:style-name="ce21">
            <text:p>4.775,37</text:p>
          </table:table-cell>
          <table:table-cell office:value-type="float" office:value="4514.8599999999997" table:style-name="ce21">
            <text:p>4.514,8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float" office:value="226.15" table:style-name="ce24">
            <text:p>226,15</text:p>
          </table:table-cell>
          <table:table-cell office:value-type="float" office:value="237.75" table:style-name="ce24">
            <text:p>237,7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float" office:value="4549.22" table:style-name="ce24">
            <text:p>4.549,22</text:p>
          </table:table-cell>
          <table:table-cell office:value-type="float" office:value="4277.1099999999997" table:style-name="ce24">
            <text:p>4.277,1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escontos Financeiros Obt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Aportes do Banco Cent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Transferências e Delegações Recebidas</text:p>
          </table:table-cell>
          <table:covered-table-cell table:number-columns-repeated="5"/>
          <table:table-cell office:value-type="float" office:value="50489793400.870003" table:style-name="ce21">
            <text:p>50.489.793.400,87</text:p>
          </table:table-cell>
          <table:table-cell office:value-type="float" office:value="13140197387.030001" table:style-name="ce21">
            <text:p>13.140.197.387,03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50489673357.760002" table:style-name="ce24">
            <text:p>50.489.673.357,76</text:p>
          </table:table-cell>
          <table:table-cell office:value-type="float" office:value="13140049917.35" table:style-name="ce24">
            <text:p>13.140.049.917,3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das Instituições Priva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de Consórcios Públic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do Exterio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Execução Orçamentária Delegada de Ent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de Pessoas Físic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as Transferências e Delegações Recebidas</text:p>
          </table:table-cell>
          <table:covered-table-cell table:number-columns-repeated="5"/>
          <table:table-cell office:value-type="float" office:value="120043.11" table:style-name="ce24">
            <text:p>120.043,11</text:p>
          </table:table-cell>
          <table:table-cell office:value-type="float" office:value="147469.68" table:style-name="ce24">
            <text:p>147.469,68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5114520.3899999997" table:style-name="ce21">
            <text:p>5.114.520,39</text:p>
          </table:table-cell>
          <table:table-cell office:value-type="float" office:value="56646982.659999996" table:style-name="ce21">
            <text:p>56.646.982,6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avaliação de Ativ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float" office:value="51907811.979999997" table:style-name="ce24">
            <text:p>51.907.811,98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Ganhos com Alien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Ganhos com Incorporação de Ativos</text:p>
          </table:table-cell>
          <table:covered-table-cell table:number-columns-repeated="5"/>
          <table:table-cell office:value-type="float" office:value="3180209.38" table:style-name="ce24">
            <text:p>3.180.209,38</text:p>
          </table:table-cell>
          <table:table-cell office:value-type="float" office:value="3010059.55" table:style-name="ce24">
            <text:p>3.010.059,5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Ganhos com Desincorporação de Passivos</text:p>
          </table:table-cell>
          <table:covered-table-cell table:number-columns-repeated="5"/>
          <table:table-cell office:value-type="float" office:value="1934311.01" table:style-name="ce24">
            <text:p>1.934.311,01</text:p>
          </table:table-cell>
          <table:table-cell office:value-type="float" office:value="1729111.13" table:style-name="ce24">
            <text:p>1.729.111,13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versão de Redução ao Valor Recuperáve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Outras Variações Patrimoniais Aumentativas</text:p>
          </table:table-cell>
          <table:covered-table-cell table:number-columns-repeated="5"/>
          <table:table-cell office:value-type="float" office:value="18893679" table:style-name="ce21">
            <text:p>18.893.679,00</text:p>
          </table:table-cell>
          <table:table-cell office:value-type="float" office:value="43471155.600000001" table:style-name="ce21">
            <text:p>43.471.155,6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Variação Patrimonial Aumentativa a Classifica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sultado Positivo de Particip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Subvenções Econômic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versão de Provisões e Ajustes para Per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iversas Variações Patrimoniais Aumentativas</text:p>
          </table:table-cell>
          <table:covered-table-cell table:number-columns-repeated="5"/>
          <table:table-cell office:value-type="float" office:value="18893679" table:style-name="ce24">
            <text:p>18.893.679,00</text:p>
          </table:table-cell>
          <table:table-cell office:value-type="float" office:value="43471155.600000001" table:style-name="ce24">
            <text:p>43.471.155,6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VARIAÇÕES PATRIMONIAIS DIMINUTIVAS</text:p>
          </table:table-cell>
          <table:covered-table-cell table:number-columns-repeated="5"/>
          <table:table-cell office:value-type="float" office:value="50725369922.93" table:style-name="ce21">
            <text:p>50.725.369.922,93</text:p>
          </table:table-cell>
          <table:table-cell office:value-type="float" office:value="13199127219.049999" table:style-name="ce21">
            <text:p>13.199.127.219,0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Pessoal e Encargos</text:p>
          </table:table-cell>
          <table:covered-table-cell table:number-columns-repeated="5"/>
          <table:table-cell office:value-type="float" office:value="1592019458.8900001" table:style-name="ce21">
            <text:p>1.592.019.458,89</text:p>
          </table:table-cell>
          <table:table-cell office:value-type="float" office:value="1525652570.0899999" table:style-name="ce21">
            <text:p>1.525.652.570,0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muneração a Pessoal</text:p>
          </table:table-cell>
          <table:covered-table-cell table:number-columns-repeated="5"/>
          <table:table-cell office:value-type="float" office:value="1228850964.27" table:style-name="ce24">
            <text:p>1.228.850.964,27</text:p>
          </table:table-cell>
          <table:table-cell office:value-type="float" office:value="1190062699.76" table:style-name="ce24">
            <text:p>1.190.062.699,7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Encargos Patronais</text:p>
          </table:table-cell>
          <table:covered-table-cell table:number-columns-repeated="5"/>
          <table:table-cell office:value-type="float" office:value="247255239.66999999" table:style-name="ce24">
            <text:p>247.255.239,67</text:p>
          </table:table-cell>
          <table:table-cell office:value-type="float" office:value="248801896.13" table:style-name="ce24">
            <text:p>248.801.896,13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Benefícios a Pessoal</text:p>
          </table:table-cell>
          <table:covered-table-cell table:number-columns-repeated="5"/>
          <table:table-cell office:value-type="float" office:value="90323075.430000007" table:style-name="ce24">
            <text:p>90.323.075,43</text:p>
          </table:table-cell>
          <table:table-cell office:value-type="float" office:value="68607287.129999995" table:style-name="ce24">
            <text:p>68.607.287,13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25590179.52" table:style-name="ce24">
            <text:p>25.590.179,52</text:p>
          </table:table-cell>
          <table:table-cell office:value-type="float" office:value="18180687.07" table:style-name="ce24">
            <text:p>18.180.687,0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Benefícios Previdenciários e Assistenciais</text:p>
          </table:table-cell>
          <table:covered-table-cell table:number-columns-repeated="5"/>
          <table:table-cell office:value-type="float" office:value="438249448.50999999" table:style-name="ce21">
            <text:p>438.249.448,51</text:p>
          </table:table-cell>
          <table:table-cell office:value-type="float" office:value="412481190.80000001" table:style-name="ce21">
            <text:p>412.481.190,8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Aposentadorias e Reformas</text:p>
          </table:table-cell>
          <table:covered-table-cell table:number-columns-repeated="5"/>
          <table:table-cell office:value-type="float" office:value="332624515.47000003" table:style-name="ce24">
            <text:p>332.624.515,47</text:p>
          </table:table-cell>
          <table:table-cell office:value-type="float" office:value="313273298.92000002" table:style-name="ce24">
            <text:p>313.273.298,9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ensões</text:p>
          </table:table-cell>
          <table:covered-table-cell table:number-columns-repeated="5"/>
          <table:table-cell office:value-type="float" office:value="71336383.700000003" table:style-name="ce24">
            <text:p>71.336.383,70</text:p>
          </table:table-cell>
          <table:table-cell office:value-type="float" office:value="67506655.569999993" table:style-name="ce24">
            <text:p>67.506.655,5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Benefícios de Prestação Continuad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Benefícios Eventu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olíticas Públicas de Transferência de Rend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os Benefícios Previdenciários e Assistenciais</text:p>
          </table:table-cell>
          <table:covered-table-cell table:number-columns-repeated="5"/>
          <table:table-cell office:value-type="float" office:value="34288549.340000004" table:style-name="ce24">
            <text:p>34.288.549,34</text:p>
          </table:table-cell>
          <table:table-cell office:value-type="float" office:value="31701236.309999999" table:style-name="ce24">
            <text:p>31.701.236,3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Uso de Bens, Serviços e Consumo de Capital Fixo</text:p>
          </table:table-cell>
          <table:covered-table-cell table:number-columns-repeated="5"/>
          <table:table-cell office:value-type="float" office:value="229337239.65000001" table:style-name="ce21">
            <text:p>229.337.239,65</text:p>
          </table:table-cell>
          <table:table-cell office:value-type="float" office:value="190482513.46000001" table:style-name="ce21">
            <text:p>190.482.513,4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Uso de Material de Consumo</text:p>
          </table:table-cell>
          <table:covered-table-cell table:number-columns-repeated="5"/>
          <table:table-cell office:value-type="float" office:value="4479461.66" table:style-name="ce24">
            <text:p>4.479.461,66</text:p>
          </table:table-cell>
          <table:table-cell office:value-type="float" office:value="4814324.6500000004" table:style-name="ce24">
            <text:p>4.814.324,6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Serviços</text:p>
          </table:table-cell>
          <table:covered-table-cell table:number-columns-repeated="5"/>
          <table:table-cell office:value-type="float" office:value="206668642.22999999" table:style-name="ce24">
            <text:p>206.668.642,23</text:p>
          </table:table-cell>
          <table:table-cell office:value-type="float" office:value="166745538.81" table:style-name="ce24">
            <text:p>166.745.538,8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epreciação, Amortização e Exaustão</text:p>
          </table:table-cell>
          <table:covered-table-cell table:number-columns-repeated="5"/>
          <table:table-cell office:value-type="float" office:value="18189135.760000002" table:style-name="ce24">
            <text:p>18.189.135,76</text:p>
          </table:table-cell>
          <table:table-cell office:value-type="float" office:value="18922650" table:style-name="ce24">
            <text:p>18.922.650,0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Variações Patrimoniais Diminutivas Financeiras</text:p>
          </table:table-cell>
          <table:covered-table-cell table:number-columns-repeated="5"/>
          <table:table-cell office:value-type="float" office:value="24831.81" table:style-name="ce21">
            <text:p>24.831,81</text:p>
          </table:table-cell>
          <table:table-cell office:value-type="float" office:value="35923.660000000003" table:style-name="ce21">
            <text:p>35.923,6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Juros e Encargos de Mora</text:p>
          </table:table-cell>
          <table:covered-table-cell table:number-columns-repeated="5"/>
          <table:table-cell office:value-type="float" office:value="24831.81" table:style-name="ce24">
            <text:p>24.831,81</text:p>
          </table:table-cell>
          <table:table-cell office:value-type="float" office:value="35673.65" table:style-name="ce24">
            <text:p>35.673,6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Variações Monetárias e Cambi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escontos Financeiros Conced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float" office:value="250.01" table:style-name="ce24">
            <text:p>250,0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Aportes ao Banco Cent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Transferências e Delegações Concedidas</text:p>
          </table:table-cell>
          <table:covered-table-cell table:number-columns-repeated="5"/>
          <table:table-cell office:value-type="float" office:value="25291649435.669998" table:style-name="ce21">
            <text:p>25.291.649.435,67</text:p>
          </table:table-cell>
          <table:table-cell office:value-type="float" office:value="6637818751.7600002" table:style-name="ce21">
            <text:p>6.637.818.751,7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Intragovernamentais</text:p>
          </table:table-cell>
          <table:covered-table-cell table:number-columns-repeated="5"/>
          <table:table-cell office:value-type="float" office:value="25290237544.830002" table:style-name="ce24">
            <text:p>25.290.237.544,83</text:p>
          </table:table-cell>
          <table:table-cell office:value-type="float" office:value="6637385950.6000004" table:style-name="ce24">
            <text:p>6.637.385.950,6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a Instituições Priva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a Consórcios Públic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Transferências ao Exterio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Execução Orçamentária Delegada a Ent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utras Transferências e Delegações Concedidas</text:p>
          </table:table-cell>
          <table:covered-table-cell table:number-columns-repeated="5"/>
          <table:table-cell office:value-type="float" office:value="1411890.84" table:style-name="ce24">
            <text:p>1.411.890,84</text:p>
          </table:table-cell>
          <table:table-cell office:value-type="float" office:value="432801.16" table:style-name="ce24">
            <text:p>432.801,1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3170469269.889999" table:style-name="ce21">
            <text:p>23.170.469.269,89</text:p>
          </table:table-cell>
          <table:table-cell office:value-type="float" office:value="4429989260.7200003" table:style-name="ce21">
            <text:p>4.429.989.260,7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7606394.5099999998" table:style-name="ce24">
            <text:p>7.606.394,51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erdas com Alien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erdas Involuntárias</text:p>
          </table:table-cell>
          <table:covered-table-cell table:number-columns-repeated="5"/>
          <table:table-cell office:value-type="float" office:value="28046.06" table:style-name="ce24">
            <text:p>28.046,06</text:p>
          </table:table-cell>
          <table:table-cell office:value-type="float" office:value="15602.41" table:style-name="ce24">
            <text:p>15.602,4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Incorporação de Passivos</text:p>
          </table:table-cell>
          <table:covered-table-cell table:number-columns-repeated="5"/>
          <table:table-cell office:value-type="float" office:value="23115584187.779999" table:style-name="ce24">
            <text:p>23.115.584.187,78</text:p>
          </table:table-cell>
          <table:table-cell office:value-type="float" office:value="4412889966.6099997" table:style-name="ce24">
            <text:p>4.412.889.966,6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esincorporação de Ativos</text:p>
          </table:table-cell>
          <table:covered-table-cell table:number-columns-repeated="5"/>
          <table:table-cell office:value-type="float" office:value="47250641.539999999" table:style-name="ce24">
            <text:p>47.250.641,54</text:p>
          </table:table-cell>
          <table:table-cell office:value-type="float" office:value="17083691.699999999" table:style-name="ce24">
            <text:p>17.083.691,7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Tributárias</text:p>
          </table:table-cell>
          <table:covered-table-cell table:number-columns-repeated="5"/>
          <table:table-cell office:value-type="float" office:value="3485739.1" table:style-name="ce21">
            <text:p>3.485.739,10</text:p>
          </table:table-cell>
          <table:table-cell office:value-type="float" office:value="2480960.36" table:style-name="ce21">
            <text:p>2.480.960,3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Impostos, Taxas e Contribuições de Melhoria</text:p>
          </table:table-cell>
          <table:covered-table-cell table:number-columns-repeated="5"/>
          <table:table-cell office:value-type="float" office:value="63573.84" table:style-name="ce24">
            <text:p>63.573,84</text:p>
          </table:table-cell>
          <table:table-cell office:value-type="float" office:value="52373.27" table:style-name="ce24">
            <text:p>52.373,2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tribuições</text:p>
          </table:table-cell>
          <table:covered-table-cell table:number-columns-repeated="5"/>
          <table:table-cell office:value-type="float" office:value="3422165.26" table:style-name="ce24">
            <text:p>3.422.165,26</text:p>
          </table:table-cell>
          <table:table-cell office:value-type="float" office:value="2428587.09" table:style-name="ce24">
            <text:p>2.428.587,0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usto das Mercadorias Vendi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ustos dos Produtos Vend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usto dos Serviços Presta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Outras Variações Patrimoniais Diminutivas</text:p>
          </table:table-cell>
          <table:covered-table-cell table:number-columns-repeated="5"/>
          <table:table-cell office:value-type="float" office:value="134499.41" table:style-name="ce21">
            <text:p>134.499,41</text:p>
          </table:table-cell>
          <table:table-cell office:value-type="float" office:value="186048.2" table:style-name="ce21">
            <text:p>186.048,2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remi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float" office:value="72799.92" table:style-name="ce24">
            <text:p>72.799,9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Resultado Negativo de Particip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Operações da Autoridade Monetá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Incentiv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Subvenções Econômic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Participações e Contribui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Constituição de Provis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8"/>Diversas Variações Patrimoniais Diminutivas</text:p>
          </table:table-cell>
          <table:covered-table-cell table:number-columns-repeated="5"/>
          <table:table-cell office:value-type="float" office:value="134499.41" table:style-name="ce24">
            <text:p>134.499,41</text:p>
          </table:table-cell>
          <table:table-cell office:value-type="float" office:value="113248.28" table:style-name="ce24">
            <text:p>113.248,28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80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RESULTADO PATRIMONIAL DO PERÍODO</text:p>
          </table:table-cell>
          <table:covered-table-cell table:number-columns-repeated="5"/>
          <table:table-cell office:value-type="float" office:value="-191556825.56" table:style-name="ce26">
            <text:p>-191.556.825,56</text:p>
          </table:table-cell>
          <table:table-cell office:value-type="float" office:value="58882004.310000002" table:style-name="ce26">
            <text:p>58.882.004,3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table:number-columns-spanned="8" table:number-rows-spanned="1" table:style-name="ce56"/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3" table:style-name="ce52">
            <text:p>VARIAÇÕES PATRIMONIAIS QUALITATIVAS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number-rows-repeated="2" table:style-name="ro1">
          <table:table-cell table:style-name="ce15"/>
          <table:covered-table-cell/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2">
            <text:p><text:s/></text:p>
          </table:table-cell>
          <table:covered-table-cell table:number-columns-repeated="5"/>
          <table:table-cell office:value-type="string" table:style-name="ce18">
            <text:p>2023</text:p>
          </table:table-cell>
          <table:table-cell office:value-type="string" table:style-name="ce18">
            <text:p>202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79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4"/>
        </table:table-row>
        <table:table-row table:style-name="ro4">
          <table:table-cell table:style-name="ce15"/>
          <table:table-cell table:number-columns-spanned="8" table:number-rows-spanned="1" table:style-name="ce56"/>
          <table:covered-table-cell table:number-columns-repeated="7"/>
          <table:table-cell table:style-name="ce15"/>
          <table:table-cell table:number-columns-repeated="16374"/>
        </table:table-row>
        <table:table-row table:style-name="ro5">
          <table:table-cell table:number-columns-repeated="10" table:style-name="ce15"/>
          <table:table-cell table:number-columns-repeated="16374"/>
        </table:table-row>
        <table:table-row table:number-rows-repeated="1048447" table:style-name="ro1">
          <table:table-cell table:number-columns-repeated="16384"/>
        </table:table-row>
      </table:table>
      <table:table table:name="BO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9" table:default-cell-style-name="ce16"/>
        <table:table-column table:style-name="co24" table:default-cell-style-name="ce16"/>
        <table:table-column table:style-name="co22" table:default-cell-style-name="ce16"/>
        <table:table-column table:style-name="co25" table:default-cell-style-name="ce16"/>
        <table:table-column table:style-name="co26" table:default-cell-style-name="ce16"/>
        <table:table-column table:style-name="co4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31" table:default-cell-style-name="ce16"/>
        <table:table-column table:style-name="co32" table:default-cell-style-name="ce16"/>
        <table:table-column table:style-name="co33" table:default-cell-style-name="ce16"/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7" table:default-cell-style-name="ce16"/>
        <table:table-column table:style-name="co1" table:default-cell-style-name="ce16"/>
        <table:table-column table:style-name="co15" table:number-columns-repeated="16357" table:default-cell-style-name="ce16"/>
        <table:table-row table:style-name="ro1">
          <table:table-cell table:style-name="ce15"/>
          <table:table-cell table:number-columns-spanned="1" table:number-rows-spanned="4" table:style-name="ce49">
            <draw:frame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15"/>
          <table:table-cell table:number-columns-repeated="16357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7" table:number-rows-spanned="1" table:style-name="ce50">
            <text:p>MINISTÉRIO DA FAZENDA</text:p>
          </table:table-cell>
          <table:covered-table-cell table:number-columns-repeated="6"/>
          <table:table-cell table:number-columns-repeated="17" table:style-name="ce15"/>
          <table:table-cell table:number-columns-repeated="16357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7" table:number-rows-spanned="1" table:style-name="ce50">
            <text:p>SECRETARIA DO TESOURO NACIONAL</text:p>
          </table:table-cell>
          <table:covered-table-cell table:number-columns-repeated="6"/>
          <table:table-cell table:number-columns-repeated="17" table:style-name="ce15"/>
          <table:table-cell table:number-columns-repeated="16357"/>
        </table:table-row>
        <table:table-row table:style-name="ro1">
          <table:table-cell table:style-name="ce15"/>
          <table:covered-table-cell/>
          <table:table-cell table:number-columns-repeated="25"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TITULO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>BALANÇO ORÇAMENTÁRIO - TODOS OS ORÇAMENTOS</text:p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SUBTITULO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>JF2 - JUSTIÇA FEDERAL 2ª REGIÃO</text:p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ORGÃO SUPERIOR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/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XERCíCIO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>2023</text:p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PERíODO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>Anual</text:p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MISSÃO</text:p>
          </table:table-cell>
          <table:covered-table-cell table:number-columns-repeated="2"/>
          <table:table-cell table:style-name="ce15"/>
          <table:table-cell office:value-type="string" table:number-columns-spanned="21" table:number-rows-spanned="1" table:style-name="ce51">
            <text:p>30/01/2024</text:p>
          </table:table-cell>
          <table:covered-table-cell table:number-columns-repeated="20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1" table:style-name="ce51">
            <text:p>VALORES EM UNIDADES DE REAL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1" table:style-name="ce81">
            <text:p/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3" table:style-name="ce52">
            <text:p>RECEITA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number-rows-repeated="2" table:style-name="ro1">
          <table:table-cell table:style-name="ce15"/>
          <table:covered-table-cell/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2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52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52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52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52">
            <text:p>SALDO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5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80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85">
            <text:p>-</text:p>
          </table:table-cell>
          <table:covered-table-cell table:number-columns-repeated="4"/>
          <table:table-cell office:value-type="string" table:number-columns-spanned="4" table:number-rows-spanned="1" table:style-name="ce85">
            <text:p>-</text:p>
          </table:table-cell>
          <table:covered-table-cell table:number-columns-repeated="3"/>
          <table:table-cell office:value-type="string" table:number-columns-spanned="5" table:number-rows-spanned="1" table:style-name="ce85">
            <text:p>-</text:p>
          </table:table-cell>
          <table:covered-table-cell table:number-columns-repeated="4"/>
          <table:table-cell office:value-type="string" table:number-columns-spanned="4" table:number-rows-spanned="1" table:style-name="ce85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5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82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83">
            <text:p>-</text:p>
          </table:table-cell>
          <table:covered-table-cell table:number-columns-repeated="4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5" table:number-rows-spanned="1" table:style-name="ce83">
            <text:p>-</text:p>
          </table:table-cell>
          <table:covered-table-cell table:number-columns-repeated="4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float" office:value="25410125223.060001" table:number-columns-spanned="5" table:number-rows-spanned="1" table:style-name="ce63">
            <text:p>25.410.125.223,06</text:p>
          </table:table-cell>
          <table:covered-table-cell table:number-columns-repeated="4"/>
          <table:table-cell office:value-type="float" office:value="25410125223.060001" table:number-columns-spanned="4" table:number-rows-spanned="1" table:style-name="ce63">
            <text:p>25.410.125.223,06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TOTAL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float" office:value="25410125223.060001" table:number-columns-spanned="5" table:number-rows-spanned="1" table:style-name="ce63">
            <text:p>25.410.125.223,06</text:p>
          </table:table-cell>
          <table:covered-table-cell table:number-columns-repeated="4"/>
          <table:table-cell office:value-type="float" office:value="25410125223.060001" table:number-columns-spanned="4" table:number-rows-spanned="1" table:style-name="ce63">
            <text:p>25.410.125.223,06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5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float" office:value="65187361" table:number-columns-spanned="4" table:number-rows-spanned="1" table:style-name="ce65">
            <text:p>65.187.361,00</text:p>
          </table:table-cell>
          <table:covered-table-cell table:number-columns-repeated="3"/>
          <table:table-cell office:value-type="string" table:number-columns-spanned="5" table:number-rows-spanned="1" table:style-name="ce61">
            <text:p>-</text:p>
          </table:table-cell>
          <table:covered-table-cell table:number-columns-repeated="4"/>
          <table:table-cell office:value-type="float" office:value="-65187361" table:number-columns-spanned="4" table:number-rows-spanned="1" table:style-name="ce65">
            <text:p>-65.187.361,00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5" table:number-rows-spanned="1" table:style-name="ce58">
            <text:p>-</text:p>
          </table:table-cell>
          <table:covered-table-cell table:number-columns-repeated="4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80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85">
            <text:p>-</text:p>
          </table:table-cell>
          <table:covered-table-cell table:number-columns-repeated="4"/>
          <table:table-cell office:value-type="float" office:value="65187361" table:number-columns-spanned="4" table:number-rows-spanned="1" table:style-name="ce86">
            <text:p>65.187.361,00</text:p>
          </table:table-cell>
          <table:covered-table-cell table:number-columns-repeated="3"/>
          <table:table-cell office:value-type="string" table:number-columns-spanned="5" table:number-rows-spanned="1" table:style-name="ce85">
            <text:p>-</text:p>
          </table:table-cell>
          <table:covered-table-cell table:number-columns-repeated="4"/>
          <table:table-cell office:value-type="string" table:number-columns-spanned="4" table:number-rows-spanned="1" table:style-name="ce85">
            <text:p>-</text:p>
          </table:table-cell>
          <table:covered-table-cell table:number-columns-repeated="3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table:number-columns-spanned="25" table:number-rows-spanned="1" table:style-name="ce56"/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3" table:style-name="ce52">
            <text:p>DESPESA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number-rows-repeated="2" table:style-name="ro1">
          <table:table-cell table:style-name="ce15"/>
          <table:covered-table-cell/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2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52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52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52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52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52">
            <text:p>DESPESAS PAGAS</text:p>
          </table:table-cell>
          <table:covered-table-cell table:number-columns-repeated="3"/>
          <table:table-cell office:value-type="string" table:style-name="ce17">
            <text:p>SALDO DA DOTAÇÃO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5">
            <text:p>DESPESAS CORRENTES</text:p>
          </table:table-cell>
          <table:covered-table-cell table:number-columns-repeated="6"/>
          <table:table-cell office:value-type="float" office:value="551340643" table:number-columns-spanned="3" table:number-rows-spanned="1" table:style-name="ce65">
            <text:p>551.340.643,00</text:p>
          </table:table-cell>
          <table:covered-table-cell table:number-columns-repeated="2"/>
          <table:table-cell office:value-type="float" office:value="603693203" table:number-columns-spanned="4" table:number-rows-spanned="1" table:style-name="ce65">
            <text:p>603.693.203,00</text:p>
          </table:table-cell>
          <table:covered-table-cell table:number-columns-repeated="3"/>
          <table:table-cell office:value-type="float" office:value="25181751615.82" table:number-columns-spanned="3" table:number-rows-spanned="1" table:style-name="ce65">
            <text:p>25.181.751.615,82</text:p>
          </table:table-cell>
          <table:covered-table-cell table:number-columns-repeated="2"/>
          <table:table-cell office:value-type="float" office:value="24920216142.439999" table:number-columns-spanned="3" table:number-rows-spanned="1" table:style-name="ce65">
            <text:p>24.920.216.142,44</text:p>
          </table:table-cell>
          <table:covered-table-cell table:number-columns-repeated="2"/>
          <table:table-cell office:value-type="float" office:value="24895704064.639999" table:number-columns-spanned="4" table:number-rows-spanned="1" table:style-name="ce65">
            <text:p>24.895.704.064,64</text:p>
          </table:table-cell>
          <table:covered-table-cell table:number-columns-repeated="3"/>
          <table:table-cell office:value-type="float" office:value="-24578058412.82" table:style-name="ce21">
            <text:p>-24.578.058.412,82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Pessoal e Encargos Sociais</text:p>
          </table:table-cell>
          <table:covered-table-cell table:number-columns-repeated="6"/>
          <table:table-cell office:value-type="float" office:value="441510000" table:number-columns-spanned="3" table:number-rows-spanned="1" table:style-name="ce62">
            <text:p>441.510.000,00</text:p>
          </table:table-cell>
          <table:covered-table-cell table:number-columns-repeated="2"/>
          <table:table-cell office:value-type="float" office:value="485125000" table:number-columns-spanned="4" table:number-rows-spanned="1" table:style-name="ce62">
            <text:p>485.125.000,00</text:p>
          </table:table-cell>
          <table:covered-table-cell table:number-columns-repeated="3"/>
          <table:table-cell office:value-type="float" office:value="3764221113.0300002" table:number-columns-spanned="3" table:number-rows-spanned="1" table:style-name="ce62">
            <text:p>3.764.221.113,03</text:p>
          </table:table-cell>
          <table:covered-table-cell table:number-columns-repeated="2"/>
          <table:table-cell office:value-type="float" office:value="3658796349.6799998" table:number-columns-spanned="3" table:number-rows-spanned="1" table:style-name="ce62">
            <text:p>3.658.796.349,68</text:p>
          </table:table-cell>
          <table:covered-table-cell table:number-columns-repeated="2"/>
          <table:table-cell office:value-type="float" office:value="3635947966.96" table:number-columns-spanned="4" table:number-rows-spanned="1" table:style-name="ce62">
            <text:p>3.635.947.966,96</text:p>
          </table:table-cell>
          <table:covered-table-cell table:number-columns-repeated="3"/>
          <table:table-cell office:value-type="float" office:value="-3279096113.0300002" table:style-name="ce21">
            <text:p>-3.279.096.113,03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Outras Despesas Correntes</text:p>
          </table:table-cell>
          <table:covered-table-cell table:number-columns-repeated="6"/>
          <table:table-cell office:value-type="float" office:value="109830643" table:number-columns-spanned="3" table:number-rows-spanned="1" table:style-name="ce62">
            <text:p>109.830.643,00</text:p>
          </table:table-cell>
          <table:covered-table-cell table:number-columns-repeated="2"/>
          <table:table-cell office:value-type="float" office:value="118568203" table:number-columns-spanned="4" table:number-rows-spanned="1" table:style-name="ce62">
            <text:p>118.568.203,00</text:p>
          </table:table-cell>
          <table:covered-table-cell table:number-columns-repeated="3"/>
          <table:table-cell office:value-type="float" office:value="21417530502.790001" table:number-columns-spanned="3" table:number-rows-spanned="1" table:style-name="ce62">
            <text:p>21.417.530.502,79</text:p>
          </table:table-cell>
          <table:covered-table-cell table:number-columns-repeated="2"/>
          <table:table-cell office:value-type="float" office:value="21261419792.759998" table:number-columns-spanned="3" table:number-rows-spanned="1" table:style-name="ce62">
            <text:p>21.261.419.792,76</text:p>
          </table:table-cell>
          <table:covered-table-cell table:number-columns-repeated="2"/>
          <table:table-cell office:value-type="float" office:value="21259756097.68" table:number-columns-spanned="4" table:number-rows-spanned="1" table:style-name="ce62">
            <text:p>21.259.756.097,68</text:p>
          </table:table-cell>
          <table:covered-table-cell table:number-columns-repeated="3"/>
          <table:table-cell office:value-type="float" office:value="-21298962299.790001" table:style-name="ce21">
            <text:p>-21.298.962.299,79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DESPESAS DE CAPITAL</text:p>
          </table:table-cell>
          <table:covered-table-cell table:number-columns-repeated="6"/>
          <table:table-cell office:value-type="float" office:value="16905213" table:number-columns-spanned="3" table:number-rows-spanned="1" table:style-name="ce62">
            <text:p>16.905.213,00</text:p>
          </table:table-cell>
          <table:covered-table-cell table:number-columns-repeated="2"/>
          <table:table-cell office:value-type="float" office:value="29740014" table:number-columns-spanned="4" table:number-rows-spanned="1" table:style-name="ce62">
            <text:p>29.740.014,00</text:p>
          </table:table-cell>
          <table:covered-table-cell table:number-columns-repeated="3"/>
          <table:table-cell office:value-type="float" office:value="228373607.24000001" table:number-columns-spanned="3" table:number-rows-spanned="1" table:style-name="ce62">
            <text:p>228.373.607,24</text:p>
          </table:table-cell>
          <table:covered-table-cell table:number-columns-repeated="2"/>
          <table:table-cell office:value-type="float" office:value="218872278.13" table:number-columns-spanned="3" table:number-rows-spanned="1" table:style-name="ce62">
            <text:p>218.872.278,13</text:p>
          </table:table-cell>
          <table:covered-table-cell table:number-columns-repeated="2"/>
          <table:table-cell office:value-type="float" office:value="218864346.13" table:number-columns-spanned="4" table:number-rows-spanned="1" table:style-name="ce62">
            <text:p>218.864.346,13</text:p>
          </table:table-cell>
          <table:covered-table-cell table:number-columns-repeated="3"/>
          <table:table-cell office:value-type="float" office:value="-198633593.24000001" table:style-name="ce21">
            <text:p>-198.633.593,24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Investimentos</text:p>
          </table:table-cell>
          <table:covered-table-cell table:number-columns-repeated="6"/>
          <table:table-cell office:value-type="float" office:value="16905213" table:number-columns-spanned="3" table:number-rows-spanned="1" table:style-name="ce62">
            <text:p>16.905.213,00</text:p>
          </table:table-cell>
          <table:covered-table-cell table:number-columns-repeated="2"/>
          <table:table-cell office:value-type="float" office:value="29740014" table:number-columns-spanned="4" table:number-rows-spanned="1" table:style-name="ce62">
            <text:p>29.740.014,00</text:p>
          </table:table-cell>
          <table:covered-table-cell table:number-columns-repeated="3"/>
          <table:table-cell office:value-type="float" office:value="31346640.52" table:number-columns-spanned="3" table:number-rows-spanned="1" table:style-name="ce62">
            <text:p>31.346.640,52</text:p>
          </table:table-cell>
          <table:covered-table-cell table:number-columns-repeated="2"/>
          <table:table-cell office:value-type="float" office:value="22158138.43" table:number-columns-spanned="3" table:number-rows-spanned="1" table:style-name="ce62">
            <text:p>22.158.138,43</text:p>
          </table:table-cell>
          <table:covered-table-cell table:number-columns-repeated="2"/>
          <table:table-cell office:value-type="float" office:value="22150206.43" table:number-columns-spanned="4" table:number-rows-spanned="1" table:style-name="ce62">
            <text:p>22.150.206,43</text:p>
          </table:table-cell>
          <table:covered-table-cell table:number-columns-repeated="3"/>
          <table:table-cell office:value-type="float" office:value="-1606626.52" table:style-name="ce21">
            <text:p>-1.606.626,52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float" office:value="197026966.72" table:number-columns-spanned="3" table:number-rows-spanned="1" table:style-name="ce62">
            <text:p>197.026.966,72</text:p>
          </table:table-cell>
          <table:covered-table-cell table:number-columns-repeated="2"/>
          <table:table-cell office:value-type="float" office:value="196714139.69999999" table:number-columns-spanned="3" table:number-rows-spanned="1" table:style-name="ce62">
            <text:p>196.714.139,70</text:p>
          </table:table-cell>
          <table:covered-table-cell table:number-columns-repeated="2"/>
          <table:table-cell office:value-type="float" office:value="196714139.69999999" table:number-columns-spanned="4" table:number-rows-spanned="1" table:style-name="ce62">
            <text:p>196.714.139,70</text:p>
          </table:table-cell>
          <table:covered-table-cell table:number-columns-repeated="3"/>
          <table:table-cell office:value-type="float" office:value="-197026966.72" table:style-name="ce21">
            <text:p>-197.026.966,72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82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SUBTOTAL DAS DESPESAS</text:p>
          </table:table-cell>
          <table:covered-table-cell table:number-columns-repeated="6"/>
          <table:table-cell office:value-type="float" office:value="568245856" table:number-columns-spanned="3" table:number-rows-spanned="1" table:style-name="ce63">
            <text:p>568.245.856,00</text:p>
          </table:table-cell>
          <table:covered-table-cell table:number-columns-repeated="2"/>
          <table:table-cell office:value-type="float" office:value="633433217" table:number-columns-spanned="4" table:number-rows-spanned="1" table:style-name="ce63">
            <text:p>633.433.217,00</text:p>
          </table:table-cell>
          <table:covered-table-cell table:number-columns-repeated="3"/>
          <table:table-cell office:value-type="float" office:value="25410125223.060001" table:number-columns-spanned="3" table:number-rows-spanned="1" table:style-name="ce63">
            <text:p>25.410.125.223,06</text:p>
          </table:table-cell>
          <table:covered-table-cell table:number-columns-repeated="2"/>
          <table:table-cell office:value-type="float" office:value="25139088420.57" table:number-columns-spanned="3" table:number-rows-spanned="1" table:style-name="ce63">
            <text:p>25.139.088.420,57</text:p>
          </table:table-cell>
          <table:covered-table-cell table:number-columns-repeated="2"/>
          <table:table-cell office:value-type="float" office:value="25114568410.77" table:number-columns-spanned="4" table:number-rows-spanned="1" table:style-name="ce63">
            <text:p>25.114.568.410,77</text:p>
          </table:table-cell>
          <table:covered-table-cell table:number-columns-repeated="3"/>
          <table:table-cell office:value-type="float" office:value="-24776692006.060001" table:style-name="ce29">
            <text:p>-24.776.692.006,06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5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office:value-type="string" table:number-columns-spanned="4" table:number-rows-spanned="1" table:style-name="ce61">
            <text:p>-</text:p>
          </table:table-cell>
          <table:covered-table-cell table:number-columns-repeated="3"/>
          <table:table-cell office:value-type="string" table:style-name="ce28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3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style-name="ce20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4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3" table:number-rows-spanned="1" table:style-name="ce58">
            <text:p>-</text:p>
          </table:table-cell>
          <table:covered-table-cell table:number-columns-repeated="2"/>
          <table:table-cell office:value-type="string" table:number-columns-spanned="4" table:number-rows-spanned="1" table:style-name="ce58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80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4" table:number-rows-spanned="1" table:style-name="ce85">
            <text:p>-</text:p>
          </table:table-cell>
          <table:covered-table-cell table:number-columns-repeated="3"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3" table:number-rows-spanned="1" table:style-name="ce85">
            <text:p>-</text:p>
          </table:table-cell>
          <table:covered-table-cell table:number-columns-repeated="2"/>
          <table:table-cell office:value-type="string" table:number-columns-spanned="4" table:number-rows-spanned="1" table:style-name="ce85">
            <text:p>-</text:p>
          </table:table-cell>
          <table:covered-table-cell table:number-columns-repeated="3"/>
          <table:table-cell office:value-type="string" table:style-name="ce23">
            <text:p>-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SUBTOTAL COM REFINANCIAMENTO</text:p>
          </table:table-cell>
          <table:covered-table-cell table:number-columns-repeated="6"/>
          <table:table-cell office:value-type="float" office:value="568245856" table:number-columns-spanned="3" table:number-rows-spanned="1" table:style-name="ce63">
            <text:p>568.245.856,00</text:p>
          </table:table-cell>
          <table:covered-table-cell table:number-columns-repeated="2"/>
          <table:table-cell office:value-type="float" office:value="633433217" table:number-columns-spanned="4" table:number-rows-spanned="1" table:style-name="ce63">
            <text:p>633.433.217,00</text:p>
          </table:table-cell>
          <table:covered-table-cell table:number-columns-repeated="3"/>
          <table:table-cell office:value-type="float" office:value="25410125223.060001" table:number-columns-spanned="3" table:number-rows-spanned="1" table:style-name="ce63">
            <text:p>25.410.125.223,06</text:p>
          </table:table-cell>
          <table:covered-table-cell table:number-columns-repeated="2"/>
          <table:table-cell office:value-type="float" office:value="25139088420.57" table:number-columns-spanned="3" table:number-rows-spanned="1" table:style-name="ce63">
            <text:p>25.139.088.420,57</text:p>
          </table:table-cell>
          <table:covered-table-cell table:number-columns-repeated="2"/>
          <table:table-cell office:value-type="float" office:value="25114568410.77" table:number-columns-spanned="4" table:number-rows-spanned="1" table:style-name="ce63">
            <text:p>25.114.568.410,77</text:p>
          </table:table-cell>
          <table:covered-table-cell table:number-columns-repeated="3"/>
          <table:table-cell office:value-type="float" office:value="-24776692006.060001" table:style-name="ce29">
            <text:p>-24.776.692.006,06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7" table:number-rows-spanned="1" table:style-name="ce59">
            <text:p>TOTAL</text:p>
          </table:table-cell>
          <table:covered-table-cell table:number-columns-repeated="6"/>
          <table:table-cell office:value-type="float" office:value="568245856" table:number-columns-spanned="3" table:number-rows-spanned="1" table:style-name="ce63">
            <text:p>568.245.856,00</text:p>
          </table:table-cell>
          <table:covered-table-cell table:number-columns-repeated="2"/>
          <table:table-cell office:value-type="float" office:value="633433217" table:number-columns-spanned="4" table:number-rows-spanned="1" table:style-name="ce63">
            <text:p>633.433.217,00</text:p>
          </table:table-cell>
          <table:covered-table-cell table:number-columns-repeated="3"/>
          <table:table-cell office:value-type="float" office:value="25410125223.060001" table:number-columns-spanned="3" table:number-rows-spanned="1" table:style-name="ce63">
            <text:p>25.410.125.223,06</text:p>
          </table:table-cell>
          <table:covered-table-cell table:number-columns-repeated="2"/>
          <table:table-cell office:value-type="float" office:value="25139088420.57" table:number-columns-spanned="3" table:number-rows-spanned="1" table:style-name="ce63">
            <text:p>25.139.088.420,57</text:p>
          </table:table-cell>
          <table:covered-table-cell table:number-columns-repeated="2"/>
          <table:table-cell office:value-type="float" office:value="25114568410.77" table:number-columns-spanned="4" table:number-rows-spanned="1" table:style-name="ce63">
            <text:p>25.114.568.410,77</text:p>
          </table:table-cell>
          <table:covered-table-cell table:number-columns-repeated="3"/>
          <table:table-cell office:value-type="float" office:value="-24776692006.060001" table:style-name="ce26">
            <text:p>-24.776.692.006,06</text:p>
          </table:table-cell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table:number-columns-spanned="25" table:number-rows-spanned="1" table:style-name="ce56"/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1" table:style-name="ce84">
            <text:p>ANEXO 1 - DEMONSTRATIVO DE EXECUÇÃO DOS RESTOS A PAGAR NÃO PROCESSADOS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3" table:style-name="ce52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52">
            <text:p>INSCRITOS EM EXERCÍCIOS ANTERIORES</text:p>
          </table:table-cell>
          <table:table-cell office:value-type="string" table:number-columns-spanned="5" table:number-rows-spanned="3" table:style-name="ce52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52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52">
            <text:p>PAGOS</text:p>
          </table:table-cell>
          <table:covered-table-cell table:number-columns-repeated="3"/>
          <table:table-cell office:value-type="string" table:number-columns-spanned="4" table:number-rows-spanned="3" table:style-name="ce52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52">
            <text:p>SALDO</text:p>
          </table:table-cell>
          <table:covered-table-cell/>
          <table:table-cell table:style-name="ce15"/>
          <table:table-cell table:number-columns-repeated="16357"/>
        </table:table-row>
        <table:table-row table:number-rows-repeated="2" table:style-name="ro1">
          <table:table-cell table:style-name="ce15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5">
            <text:p>DESPESAS CORRENTES</text:p>
          </table:table-cell>
          <table:covered-table-cell table:number-columns-repeated="4"/>
          <table:table-cell office:value-type="float" office:value="3221612.83" table:style-name="ce21">
            <text:p>3.221.612,83</text:p>
          </table:table-cell>
          <table:table-cell office:value-type="float" office:value="160867483.63999999" table:number-columns-spanned="5" table:number-rows-spanned="1" table:style-name="ce65">
            <text:p>160.867.483,64</text:p>
          </table:table-cell>
          <table:covered-table-cell table:number-columns-repeated="4"/>
          <table:table-cell office:value-type="float" office:value="113048382.44" table:number-columns-spanned="4" table:number-rows-spanned="1" table:style-name="ce65">
            <text:p>113.048.382,44</text:p>
          </table:table-cell>
          <table:covered-table-cell table:number-columns-repeated="3"/>
          <table:table-cell office:value-type="float" office:value="113046796.70999999" table:number-columns-spanned="4" table:number-rows-spanned="1" table:style-name="ce65">
            <text:p>113.046.796,71</text:p>
          </table:table-cell>
          <table:covered-table-cell table:number-columns-repeated="3"/>
          <table:table-cell office:value-type="float" office:value="19733289.390000001" table:number-columns-spanned="4" table:number-rows-spanned="1" table:style-name="ce65">
            <text:p>19.733.289,39</text:p>
          </table:table-cell>
          <table:covered-table-cell table:number-columns-repeated="3"/>
          <table:table-cell office:value-type="float" office:value="31309010.370000001" table:number-columns-spanned="2" table:number-rows-spanned="1" table:style-name="ce65">
            <text:p>31.309.010,37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Pessoal e Encargos Sociais</text:p>
          </table:table-cell>
          <table:covered-table-cell table:number-columns-repeated="4"/>
          <table:table-cell office:value-type="float" office:value="1651342.83" table:style-name="ce21">
            <text:p>1.651.342,83</text:p>
          </table:table-cell>
          <table:table-cell office:value-type="float" office:value="60530980.32" table:number-columns-spanned="5" table:number-rows-spanned="1" table:style-name="ce62">
            <text:p>60.530.980,32</text:p>
          </table:table-cell>
          <table:covered-table-cell table:number-columns-repeated="4"/>
          <table:table-cell office:value-type="float" office:value="20475782.190000001" table:number-columns-spanned="4" table:number-rows-spanned="1" table:style-name="ce62">
            <text:p>20.475.782,19</text:p>
          </table:table-cell>
          <table:covered-table-cell table:number-columns-repeated="3"/>
          <table:table-cell office:value-type="float" office:value="20474447.109999999" table:number-columns-spanned="4" table:number-rows-spanned="1" table:style-name="ce62">
            <text:p>20.474.447,11</text:p>
          </table:table-cell>
          <table:covered-table-cell table:number-columns-repeated="3"/>
          <table:table-cell office:value-type="float" office:value="11771838.039999999" table:number-columns-spanned="4" table:number-rows-spanned="1" table:style-name="ce62">
            <text:p>11.771.838,04</text:p>
          </table:table-cell>
          <table:covered-table-cell table:number-columns-repeated="3"/>
          <table:table-cell office:value-type="float" office:value="29936038" table:number-columns-spanned="2" table:number-rows-spanned="1" table:style-name="ce62">
            <text:p>29.936.038,00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Juros e Encargos da Dívida</text:p>
          </table:table-cell>
          <table:covered-table-cell table:number-columns-repeated="4"/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2" table:number-rows-spanned="1" table:style-name="ce57">
            <text:p>-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Outras Despesas Correntes</text:p>
          </table:table-cell>
          <table:covered-table-cell table:number-columns-repeated="4"/>
          <table:table-cell office:value-type="float" office:value="1570270" table:style-name="ce21">
            <text:p>1.570.270,00</text:p>
          </table:table-cell>
          <table:table-cell office:value-type="float" office:value="100336503.31999999" table:number-columns-spanned="5" table:number-rows-spanned="1" table:style-name="ce62">
            <text:p>100.336.503,32</text:p>
          </table:table-cell>
          <table:covered-table-cell table:number-columns-repeated="4"/>
          <table:table-cell office:value-type="float" office:value="92572600.25" table:number-columns-spanned="4" table:number-rows-spanned="1" table:style-name="ce62">
            <text:p>92.572.600,25</text:p>
          </table:table-cell>
          <table:covered-table-cell table:number-columns-repeated="3"/>
          <table:table-cell office:value-type="float" office:value="92572349.599999994" table:number-columns-spanned="4" table:number-rows-spanned="1" table:style-name="ce62">
            <text:p>92.572.349,60</text:p>
          </table:table-cell>
          <table:covered-table-cell table:number-columns-repeated="3"/>
          <table:table-cell office:value-type="float" office:value="7961451.3499999996" table:number-columns-spanned="4" table:number-rows-spanned="1" table:style-name="ce62">
            <text:p>7.961.451,35</text:p>
          </table:table-cell>
          <table:covered-table-cell table:number-columns-repeated="3"/>
          <table:table-cell office:value-type="float" office:value="1372972.37" table:number-columns-spanned="2" table:number-rows-spanned="1" table:style-name="ce62">
            <text:p>1.372.972,37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DESPESAS DE CAPITAL</text:p>
          </table:table-cell>
          <table:covered-table-cell table:number-columns-repeated="4"/>
          <table:table-cell office:value-type="float" office:value="1923319.25" table:style-name="ce21">
            <text:p>1.923.319,25</text:p>
          </table:table-cell>
          <table:table-cell office:value-type="float" office:value="12729245.369999999" table:number-columns-spanned="5" table:number-rows-spanned="1" table:style-name="ce62">
            <text:p>12.729.245,37</text:p>
          </table:table-cell>
          <table:covered-table-cell table:number-columns-repeated="4"/>
          <table:table-cell office:value-type="float" office:value="10459673.9" table:number-columns-spanned="4" table:number-rows-spanned="1" table:style-name="ce62">
            <text:p>10.459.673,90</text:p>
          </table:table-cell>
          <table:covered-table-cell table:number-columns-repeated="3"/>
          <table:table-cell office:value-type="float" office:value="10459673.9" table:number-columns-spanned="4" table:number-rows-spanned="1" table:style-name="ce62">
            <text:p>10.459.673,90</text:p>
          </table:table-cell>
          <table:covered-table-cell table:number-columns-repeated="3"/>
          <table:table-cell office:value-type="float" office:value="1906270.7" table:number-columns-spanned="4" table:number-rows-spanned="1" table:style-name="ce62">
            <text:p>1.906.270,70</text:p>
          </table:table-cell>
          <table:covered-table-cell table:number-columns-repeated="3"/>
          <table:table-cell office:value-type="float" office:value="2286620.02" table:number-columns-spanned="2" table:number-rows-spanned="1" table:style-name="ce62">
            <text:p>2.286.620,02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Investimentos</text:p>
          </table:table-cell>
          <table:covered-table-cell table:number-columns-repeated="4"/>
          <table:table-cell office:value-type="float" office:value="1923319.25" table:style-name="ce21">
            <text:p>1.923.319,25</text:p>
          </table:table-cell>
          <table:table-cell office:value-type="float" office:value="12669938.99" table:number-columns-spanned="5" table:number-rows-spanned="1" table:style-name="ce62">
            <text:p>12.669.938,99</text:p>
          </table:table-cell>
          <table:covered-table-cell table:number-columns-repeated="4"/>
          <table:table-cell office:value-type="float" office:value="10459673.9" table:number-columns-spanned="4" table:number-rows-spanned="1" table:style-name="ce62">
            <text:p>10.459.673,90</text:p>
          </table:table-cell>
          <table:covered-table-cell table:number-columns-repeated="3"/>
          <table:table-cell office:value-type="float" office:value="10459673.9" table:number-columns-spanned="4" table:number-rows-spanned="1" table:style-name="ce62">
            <text:p>10.459.673,90</text:p>
          </table:table-cell>
          <table:covered-table-cell table:number-columns-repeated="3"/>
          <table:table-cell office:value-type="float" office:value="1846964.32" table:number-columns-spanned="4" table:number-rows-spanned="1" table:style-name="ce62">
            <text:p>1.846.964,32</text:p>
          </table:table-cell>
          <table:covered-table-cell table:number-columns-repeated="3"/>
          <table:table-cell office:value-type="float" office:value="2286620.02" table:number-columns-spanned="2" table:number-rows-spanned="1" table:style-name="ce62">
            <text:p>2.286.620,02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Inversões Financeiras</text:p>
          </table:table-cell>
          <table:covered-table-cell table:number-columns-repeated="4"/>
          <table:table-cell office:value-type="string" table:style-name="ce20">
            <text:p>-</text:p>
          </table:table-cell>
          <table:table-cell office:value-type="float" office:value="59306.38" table:number-columns-spanned="5" table:number-rows-spanned="1" table:style-name="ce62">
            <text:p>59.306,38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float" office:value="59306.38" table:number-columns-spanned="4" table:number-rows-spanned="1" table:style-name="ce62">
            <text:p>59.306,38</text:p>
          </table:table-cell>
          <table:covered-table-cell table:number-columns-repeated="3"/>
          <table:table-cell office:value-type="string" table:number-columns-spanned="2" table:number-rows-spanned="1" table:style-name="ce57">
            <text:p>-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82">
            <text:p><text:s text:c="4"/>Amortização da Dívida</text:p>
          </table:table-cell>
          <table:covered-table-cell table:number-columns-repeated="4"/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83">
            <text:p>-</text:p>
          </table:table-cell>
          <table:covered-table-cell table:number-columns-repeated="4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2" table:number-rows-spanned="1" table:style-name="ce83">
            <text:p>-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9">
            <text:p>TOTAL</text:p>
          </table:table-cell>
          <table:covered-table-cell table:number-columns-repeated="4"/>
          <table:table-cell office:value-type="float" office:value="5144932.08" table:style-name="ce26">
            <text:p>5.144.932,08</text:p>
          </table:table-cell>
          <table:table-cell office:value-type="float" office:value="173596729.00999999" table:number-columns-spanned="5" table:number-rows-spanned="1" table:style-name="ce63">
            <text:p>173.596.729,01</text:p>
          </table:table-cell>
          <table:covered-table-cell table:number-columns-repeated="4"/>
          <table:table-cell office:value-type="float" office:value="123508056.34" table:number-columns-spanned="4" table:number-rows-spanned="1" table:style-name="ce63">
            <text:p>123.508.056,34</text:p>
          </table:table-cell>
          <table:covered-table-cell table:number-columns-repeated="3"/>
          <table:table-cell office:value-type="float" office:value="123506470.61" table:number-columns-spanned="4" table:number-rows-spanned="1" table:style-name="ce63">
            <text:p>123.506.470,61</text:p>
          </table:table-cell>
          <table:covered-table-cell table:number-columns-repeated="3"/>
          <table:table-cell office:value-type="float" office:value="21639560.09" table:number-columns-spanned="4" table:number-rows-spanned="1" table:style-name="ce63">
            <text:p>21.639.560,09</text:p>
          </table:table-cell>
          <table:covered-table-cell table:number-columns-repeated="3"/>
          <table:table-cell office:value-type="float" office:value="33595630.390000001" table:number-columns-spanned="2" table:number-rows-spanned="1" table:style-name="ce63">
            <text:p>33.595.630,39</text:p>
          </table:table-cell>
          <table:covered-table-cell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table:number-columns-spanned="25" table:number-rows-spanned="1" table:style-name="ce56"/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number-columns-repeated="27"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25" table:number-rows-spanned="1" table:style-name="ce84">
            <text:p>ANEXO 2 - DEMONSTRATIVO DE EXECUÇÃO RESTOS A PAGAR PROCESSADOS E NAO PROCESSADOS LIQUIDADOS</text:p>
          </table:table-cell>
          <table:covered-table-cell table:number-columns-repeated="24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3" table:style-name="ce52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52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52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52">
            <text:p>PAGOS</text:p>
          </table:table-cell>
          <table:covered-table-cell table:number-columns-repeated="4"/>
          <table:table-cell office:value-type="string" table:number-columns-spanned="4" table:number-rows-spanned="3" table:style-name="ce52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52">
            <text:p>SALDO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number-rows-repeated="2" table:style-name="ro1">
          <table:table-cell table:style-name="ce15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5">
            <text:p>DESPESAS CORRENTES</text:p>
          </table:table-cell>
          <table:covered-table-cell table:number-columns-repeated="4"/>
          <table:table-cell office:value-type="float" office:value="72388.81" table:number-columns-spanned="3" table:number-rows-spanned="1" table:style-name="ce65">
            <text:p>72.388,81</text:p>
          </table:table-cell>
          <table:covered-table-cell table:number-columns-repeated="2"/>
          <table:table-cell office:value-type="float" office:value="2471602.92" table:number-columns-spanned="5" table:number-rows-spanned="1" table:style-name="ce65">
            <text:p>2.471.602,92</text:p>
          </table:table-cell>
          <table:covered-table-cell table:number-columns-repeated="4"/>
          <table:table-cell office:value-type="float" office:value="2067204.19" table:number-columns-spanned="5" table:number-rows-spanned="1" table:style-name="ce65">
            <text:p>2.067.204,19</text:p>
          </table:table-cell>
          <table:covered-table-cell table:number-columns-repeated="4"/>
          <table:table-cell office:value-type="float" office:value="5176.54" table:number-columns-spanned="4" table:number-rows-spanned="1" table:style-name="ce65">
            <text:p>5.176,54</text:p>
          </table:table-cell>
          <table:covered-table-cell table:number-columns-repeated="3"/>
          <table:table-cell office:value-type="float" office:value="471611" table:number-columns-spanned="3" table:number-rows-spanned="1" table:style-name="ce65">
            <text:p>471.611,00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float" office:value="190336.31" table:number-columns-spanned="5" table:number-rows-spanned="1" table:style-name="ce62">
            <text:p>190.336,31</text:p>
          </table:table-cell>
          <table:covered-table-cell table:number-columns-repeated="4"/>
          <table:table-cell office:value-type="float" office:value="185160.3" table:number-columns-spanned="5" table:number-rows-spanned="1" table:style-name="ce62">
            <text:p>185.160,30</text:p>
          </table:table-cell>
          <table:covered-table-cell table:number-columns-repeated="4"/>
          <table:table-cell office:value-type="float" office:value="5176.01" table:number-columns-spanned="4" table:number-rows-spanned="1" table:style-name="ce62">
            <text:p>5.176,01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Outras Despesas Correntes</text:p>
          </table:table-cell>
          <table:covered-table-cell table:number-columns-repeated="4"/>
          <table:table-cell office:value-type="float" office:value="72388.81" table:number-columns-spanned="3" table:number-rows-spanned="1" table:style-name="ce62">
            <text:p>72.388,81</text:p>
          </table:table-cell>
          <table:covered-table-cell table:number-columns-repeated="2"/>
          <table:table-cell office:value-type="float" office:value="2281266.61" table:number-columns-spanned="5" table:number-rows-spanned="1" table:style-name="ce62">
            <text:p>2.281.266,61</text:p>
          </table:table-cell>
          <table:covered-table-cell table:number-columns-repeated="4"/>
          <table:table-cell office:value-type="float" office:value="1882043.89" table:number-columns-spanned="5" table:number-rows-spanned="1" table:style-name="ce62">
            <text:p>1.882.043,89</text:p>
          </table:table-cell>
          <table:covered-table-cell table:number-columns-repeated="4"/>
          <table:table-cell office:value-type="float" office:value="0.53" table:number-columns-spanned="4" table:number-rows-spanned="1" table:style-name="ce62">
            <text:p>0,53</text:p>
          </table:table-cell>
          <table:covered-table-cell table:number-columns-repeated="3"/>
          <table:table-cell office:value-type="float" office:value="471611" table:number-columns-spanned="3" table:number-rows-spanned="1" table:style-name="ce62">
            <text:p>471.611,00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DESPESAS DE CAPITAL</text:p>
          </table:table-cell>
          <table:covered-table-cell table:number-columns-repeated="4"/>
          <table:table-cell office:value-type="float" office:value="2937" table:number-columns-spanned="3" table:number-rows-spanned="1" table:style-name="ce62">
            <text:p>2.937,00</text:p>
          </table:table-cell>
          <table:covered-table-cell table:number-columns-repeated="2"/>
          <table:table-cell office:value-type="float" office:value="86713.76" table:number-columns-spanned="5" table:number-rows-spanned="1" table:style-name="ce62">
            <text:p>86.713,76</text:p>
          </table:table-cell>
          <table:covered-table-cell table:number-columns-repeated="4"/>
          <table:table-cell office:value-type="float" office:value="86713.76" table:number-columns-spanned="5" table:number-rows-spanned="1" table:style-name="ce62">
            <text:p>86.713,76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float" office:value="2937" table:number-columns-spanned="3" table:number-rows-spanned="1" table:style-name="ce62">
            <text:p>2.937,00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Investimentos</text:p>
          </table:table-cell>
          <table:covered-table-cell table:number-columns-repeated="4"/>
          <table:table-cell office:value-type="float" office:value="2937" table:number-columns-spanned="3" table:number-rows-spanned="1" table:style-name="ce62">
            <text:p>2.937,00</text:p>
          </table:table-cell>
          <table:covered-table-cell table:number-columns-repeated="2"/>
          <table:table-cell office:value-type="float" office:value="86713.76" table:number-columns-spanned="5" table:number-rows-spanned="1" table:style-name="ce62">
            <text:p>86.713,76</text:p>
          </table:table-cell>
          <table:covered-table-cell table:number-columns-repeated="4"/>
          <table:table-cell office:value-type="float" office:value="86713.76" table:number-columns-spanned="5" table:number-rows-spanned="1" table:style-name="ce62">
            <text:p>86.713,76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float" office:value="2937" table:number-columns-spanned="3" table:number-rows-spanned="1" table:style-name="ce62">
            <text:p>2.937,00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5" table:number-rows-spanned="1" table:style-name="ce57">
            <text:p>-</text:p>
          </table:table-cell>
          <table:covered-table-cell table:number-columns-repeated="4"/>
          <table:table-cell office:value-type="string" table:number-columns-spanned="4" table:number-rows-spanned="1" table:style-name="ce57">
            <text:p>-</text:p>
          </table:table-cell>
          <table:covered-table-cell table:number-columns-repeated="3"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82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office:value-type="string" table:number-columns-spanned="5" table:number-rows-spanned="1" table:style-name="ce83">
            <text:p>-</text:p>
          </table:table-cell>
          <table:covered-table-cell table:number-columns-repeated="4"/>
          <table:table-cell office:value-type="string" table:number-columns-spanned="5" table:number-rows-spanned="1" table:style-name="ce83">
            <text:p>-</text:p>
          </table:table-cell>
          <table:covered-table-cell table:number-columns-repeated="4"/>
          <table:table-cell office:value-type="string" table:number-columns-spanned="4" table:number-rows-spanned="1" table:style-name="ce83">
            <text:p>-</text:p>
          </table:table-cell>
          <table:covered-table-cell table:number-columns-repeated="3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1">
          <table:table-cell table:style-name="ce15"/>
          <table:table-cell office:value-type="string" table:number-columns-spanned="5" table:number-rows-spanned="1" table:style-name="ce59">
            <text:p>TOTAL</text:p>
          </table:table-cell>
          <table:covered-table-cell table:number-columns-repeated="4"/>
          <table:table-cell office:value-type="float" office:value="75325.81" table:number-columns-spanned="3" table:number-rows-spanned="1" table:style-name="ce63">
            <text:p>75.325,81</text:p>
          </table:table-cell>
          <table:covered-table-cell table:number-columns-repeated="2"/>
          <table:table-cell office:value-type="float" office:value="2558316.6800000002" table:number-columns-spanned="5" table:number-rows-spanned="1" table:style-name="ce63">
            <text:p>2.558.316,68</text:p>
          </table:table-cell>
          <table:covered-table-cell table:number-columns-repeated="4"/>
          <table:table-cell office:value-type="float" office:value="2153917.9500000002" table:number-columns-spanned="5" table:number-rows-spanned="1" table:style-name="ce63">
            <text:p>2.153.917,95</text:p>
          </table:table-cell>
          <table:covered-table-cell table:number-columns-repeated="4"/>
          <table:table-cell office:value-type="float" office:value="5176.54" table:number-columns-spanned="4" table:number-rows-spanned="1" table:style-name="ce63">
            <text:p>5.176,54</text:p>
          </table:table-cell>
          <table:covered-table-cell table:number-columns-repeated="3"/>
          <table:table-cell office:value-type="float" office:value="474548" table:number-columns-spanned="3" table:number-rows-spanned="1" table:style-name="ce63">
            <text:p>474.548,00</text:p>
          </table:table-cell>
          <table:covered-table-cell table:number-columns-repeated="2"/>
          <table:table-cell table:style-name="ce15"/>
          <table:table-cell table:number-columns-repeated="16357"/>
        </table:table-row>
        <table:table-row table:style-name="ro4">
          <table:table-cell table:style-name="ce15"/>
          <table:table-cell table:number-columns-spanned="25" table:number-rows-spanned="1" table:style-name="ce56"/>
          <table:covered-table-cell table:number-columns-repeated="24"/>
          <table:table-cell table:style-name="ce15"/>
          <table:table-cell table:number-columns-repeated="16357"/>
        </table:table-row>
        <table:table-row table:style-name="ro5">
          <table:table-cell table:number-columns-repeated="27" table:style-name="ce15"/>
          <table:table-cell table:number-columns-repeated="16357"/>
        </table:table-row>
        <table:table-row table:number-rows-repeated="1048439" table:style-name="ro1">
          <table:table-cell table:number-columns-repeated="16384"/>
        </table:table-row>
      </table:table>
      <table:table table:name="BF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8" table:default-cell-style-name="ce16"/>
        <table:table-column table:style-name="co39" table:default-cell-style-name="ce16"/>
        <table:table-column table:style-name="co20" table:default-cell-style-name="ce16"/>
        <table:table-column table:style-name="co7" table:default-cell-style-name="ce16"/>
        <table:table-column table:style-name="co40" table:default-cell-style-name="ce16"/>
        <table:table-column table:style-name="co41" table:number-columns-repeated="2" table:default-cell-style-name="ce16"/>
        <table:table-column table:style-name="co1" table:default-cell-style-name="ce16"/>
        <table:table-column table:style-name="co15" table:number-columns-repeated="16371" table:default-cell-style-name="ce16"/>
        <table:table-row table:style-name="ro1">
          <table:table-cell table:style-name="ce15"/>
          <table:table-cell table:number-columns-spanned="1" table:number-rows-spanned="4" table:style-name="ce49">
            <draw:frame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5"/>
          <table:table-cell table:number-columns-repeated="16371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4" table:number-rows-spanned="1" table:style-name="ce50">
            <text:p>MINISTÉRIO DA FAZENDA</text:p>
          </table:table-cell>
          <table:covered-table-cell table:number-columns-repeated="3"/>
          <table:table-cell table:number-columns-repeated="6" table:style-name="ce15"/>
          <table:table-cell table:number-columns-repeated="16371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4" table:number-rows-spanned="1" table:style-name="ce50">
            <text:p>SECRETARIA DO TESOURO NACIONAL</text:p>
          </table:table-cell>
          <table:covered-table-cell table:number-columns-repeated="3"/>
          <table:table-cell table:number-columns-repeated="6" table:style-name="ce15"/>
          <table:table-cell table:number-columns-repeated="16371"/>
        </table:table-row>
        <table:table-row table:style-name="ro1">
          <table:table-cell table:style-name="ce15"/>
          <table:covered-table-cell/>
          <table:table-cell table:number-columns-repeated="11" table:style-name="ce15"/>
          <table:table-cell table:number-columns-repeated="16371"/>
        </table:table-row>
        <table:table-row table:style-name="ro1">
          <table:table-cell table:number-columns-repeated="13"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TITULO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>BALANÇO FINANCEIRO - TODOS OS ORÇAMENTOS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SUBTITULO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>JF2 - JUSTIÇA FEDERAL 2ª REGIÃO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ORGÃO SUPERIOR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/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XERCíCIO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>2023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PERíODO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>Anual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MISSÃO</text:p>
          </table:table-cell>
          <table:covered-table-cell table:number-columns-repeated="2"/>
          <table:table-cell table:style-name="ce15"/>
          <table:table-cell office:value-type="string" table:number-columns-spanned="7" table:number-rows-spanned="1" table:style-name="ce51">
            <text:p>30/01/2024</text:p>
          </table:table-cell>
          <table:covered-table-cell table:number-columns-repeated="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11" table:number-rows-spanned="1" table:style-name="ce51">
            <text:p>VALORES EM UNIDADES DE REAL</text:p>
          </table:table-cell>
          <table:covered-table-cell table:number-columns-repeated="10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11" table:number-rows-spanned="1" table:style-name="ce81">
            <text:p/>
          </table:table-cell>
          <table:covered-table-cell table:number-columns-repeated="10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8" table:number-rows-spanned="3" table:style-name="ce52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52">
            <text:p>DISPÊNDIOS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number-rows-repeated="2" table:style-name="ro1">
          <table:table-cell table:style-name="ce15"/>
          <table:covered-table-cell/>
          <table:covered-table-cell table:number-columns-repeated="7"/>
          <table:covered-table-cell/>
          <table:covered-table-cell table:number-columns-repeated="2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2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67">
            <text:p>2023</text:p>
          </table:table-cell>
          <table:covered-table-cell/>
          <table:table-cell office:value-type="string" table:style-name="ce18">
            <text:p>2022</text:p>
          </table:table-cell>
          <table:table-cell office:value-type="string" table:style-name="ce17">
            <text:p>ESPECIFICAÇÃO</text:p>
          </table:table-cell>
          <table:table-cell office:value-type="string" table:style-name="ce18">
            <text:p>2023</text:p>
          </table:table-cell>
          <table:table-cell office:value-type="string" table:style-name="ce18">
            <text:p>2022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5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19">
            <text:p>Despesas Orçamentárias</text:p>
          </table:table-cell>
          <table:table-cell office:value-type="float" office:value="25410125223.060001" table:style-name="ce21">
            <text:p>25.410.125.223,06</text:p>
          </table:table-cell>
          <table:table-cell office:value-type="float" office:value="6622692282.5699997" table:style-name="ce21">
            <text:p>6.622.692.282,57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19">
            <text:p><text:s text:c="4"/>Ordinárias</text:p>
          </table:table-cell>
          <table:table-cell office:value-type="float" office:value="6600040710.0799999" table:style-name="ce21">
            <text:p>6.600.040.710,08</text:p>
          </table:table-cell>
          <table:table-cell office:value-type="float" office:value="4806217857.5799999" table:style-name="ce21">
            <text:p>4.806.217.857,58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19">
            <text:p><text:s text:c="4"/>Vinculadas</text:p>
          </table:table-cell>
          <table:table-cell office:value-type="float" office:value="18810084512.98" table:style-name="ce21">
            <text:p>18.810.084.512,98</text:p>
          </table:table-cell>
          <table:table-cell office:value-type="float" office:value="1816474424.99" table:style-name="ce21">
            <text:p>1.816.474.424,99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8"/>Seguridade Social (Exceto Previdência)</text:p>
          </table:table-cell>
          <table:table-cell office:value-type="float" office:value="2611521414.1700001" table:style-name="ce24">
            <text:p>2.611.521.414,17</text:p>
          </table:table-cell>
          <table:table-cell office:value-type="float" office:value="1260025655.8499999" table:style-name="ce24">
            <text:p>1.260.025.655,85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Transferências a Estados, Distrito Federal e Municípios</text:p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8"/>Previdência Social (RPPS)</text:p>
          </table:table-cell>
          <table:table-cell office:value-type="float" office:value="367772186" table:style-name="ce24">
            <text:p>367.772.186,00</text:p>
          </table:table-cell>
          <table:table-cell office:value-type="float" office:value="363389727.26999998" table:style-name="ce24">
            <text:p>363.389.727,27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Recursos Vinculados a Fundos, Órgãos e Programas</text:p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8"/>Dívida Pública</text:p>
          </table:table-cell>
          <table:table-cell office:value-type="float" office:value="15806771608.809999" table:style-name="ce24">
            <text:p>15.806.771.608,81</text:p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2">
          <table:table-cell table:style-name="ce15"/>
          <table:table-cell office:value-type="string" table:number-columns-spanned="5" table:number-rows-spanned="1" table:style-name="ce54">
            <text:p><text:s text:c="8"/>Recursos Extraorçamentários</text:p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8"/>Transferências a Estados, Distrito Federal e Municípios</text:p>
          </table:table-cell>
          <table:table-cell office:value-type="string" table:style-name="ce23">
            <text:p/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15"/>
          <table:table-cell office:value-type="string" table:number-columns-spanned="5" table:number-rows-spanned="1" table:style-name="ce54">
            <text:p><text:s text:c="8"/>Recursos Não Classificados</text:p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8"/>Recursos Vinculados a Fundos, Órgaos e Programas</text:p>
          </table:table-cell>
          <table:table-cell office:value-type="float" office:value="24019304" table:style-name="ce24">
            <text:p>24.019.304,00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15"/>
          <table:table-cell office:value-type="string" table:number-columns-spanned="5" table:number-rows-spanned="1" table:style-name="ce53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style-name="ce20">
            <text:p>-</text:p>
          </table:table-cell>
          <table:table-cell office:value-type="string" table:style-name="ce22">
            <text:p><text:s text:c="8"/>Outros Recursos Vinculados a Fundos, Órgãos e Programas</text:p>
          </table:table-cell>
          <table:table-cell office:value-type="string" table:style-name="ce23">
            <text:p/>
          </table:table-cell>
          <table:table-cell office:value-type="float" office:value="193059041.87" table:style-name="ce24">
            <text:p>193.059.041,87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/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2">
            <text:p><text:s text:c="8"/>Recursos Extraorçamentários</text:p>
          </table:table-cell>
          <table:table-cell office:value-type="string" table:style-name="ce23">
            <text:p/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/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22">
            <text:p><text:s text:c="8"/>Recursos Não Classificados</text:p>
          </table:table-cell>
          <table:table-cell office:value-type="string" table:style-name="ce23">
            <text:p/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Transferências Financeiras Recebidas</text:p>
          </table:table-cell>
          <table:covered-table-cell table:number-columns-repeated="4"/>
          <table:table-cell office:value-type="float" office:value="50489673357.760002" table:number-columns-spanned="2" table:number-rows-spanned="1" table:style-name="ce62">
            <text:p>50.489.673.357,76</text:p>
          </table:table-cell>
          <table:covered-table-cell/>
          <table:table-cell office:value-type="float" office:value="13140049917.35" table:style-name="ce21">
            <text:p>13.140.049.917,35</text:p>
          </table:table-cell>
          <table:table-cell office:value-type="string" table:style-name="ce19">
            <text:p>Transferências Financeiras Concedidas</text:p>
          </table:table-cell>
          <table:table-cell office:value-type="float" office:value="25290237544.830002" table:style-name="ce21">
            <text:p>25.290.237.544,83</text:p>
          </table:table-cell>
          <table:table-cell office:value-type="float" office:value="6637385950.6000004" table:style-name="ce21">
            <text:p>6.637.385.950,60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Resultantes da Execução Orçamentária</text:p>
          </table:table-cell>
          <table:covered-table-cell table:number-columns-repeated="4"/>
          <table:table-cell office:value-type="float" office:value="50281179335.010002" table:number-columns-spanned="2" table:number-rows-spanned="1" table:style-name="ce64">
            <text:p>50.281.179.335,01</text:p>
          </table:table-cell>
          <table:covered-table-cell/>
          <table:table-cell office:value-type="float" office:value="12951892681.73" table:style-name="ce24">
            <text:p>12.951.892.681,73</text:p>
          </table:table-cell>
          <table:table-cell office:value-type="string" table:style-name="ce22">
            <text:p><text:s text:c="4"/>Resultantes da Execução Orçamentária</text:p>
          </table:table-cell>
          <table:table-cell office:value-type="float" office:value="25145753094.080002" table:style-name="ce24">
            <text:p>25.145.753.094,08</text:p>
          </table:table-cell>
          <table:table-cell office:value-type="float" office:value="6480725690.5100002" table:style-name="ce24">
            <text:p>6.480.725.690,51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Repasse Recebido</text:p>
          </table:table-cell>
          <table:covered-table-cell table:number-columns-repeated="4"/>
          <table:table-cell office:value-type="float" office:value="118466" table:number-columns-spanned="2" table:number-rows-spanned="1" table:style-name="ce64">
            <text:p>118.466,00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2">
            <text:p><text:s text:c="8"/>Sub-repasse Concedido</text:p>
          </table:table-cell>
          <table:table-cell office:value-type="float" office:value="25145639461.18" table:style-name="ce24">
            <text:p>25.145.639.461,18</text:p>
          </table:table-cell>
          <table:table-cell office:value-type="float" office:value="6480725690.5100002" table:style-name="ce24">
            <text:p>6.480.725.690,51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Sub-repasse Recebido</text:p>
          </table:table-cell>
          <table:covered-table-cell table:number-columns-repeated="4"/>
          <table:table-cell office:value-type="float" office:value="50280947236.110001" table:number-columns-spanned="2" table:number-rows-spanned="1" table:style-name="ce64">
            <text:p>50.280.947.236,11</text:p>
          </table:table-cell>
          <table:covered-table-cell/>
          <table:table-cell office:value-type="float" office:value="12951892681.73" table:style-name="ce24">
            <text:p>12.951.892.681,73</text:p>
          </table:table-cell>
          <table:table-cell office:value-type="string" table:style-name="ce22">
            <text:p><text:s text:c="8"/>Sub-repasse Devolvido</text:p>
          </table:table-cell>
          <table:table-cell office:value-type="float" office:value="113632.9" table:style-name="ce24">
            <text:p>113.632,90</text:p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Sub-repasse Devolvido</text:p>
          </table:table-cell>
          <table:covered-table-cell table:number-columns-repeated="4"/>
          <table:table-cell office:value-type="float" office:value="113632.9" table:number-columns-spanned="2" table:number-rows-spanned="1" table:style-name="ce64">
            <text:p>113.632,90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2">
            <text:p><text:s text:c="4"/>Independentes da Execução Orçamentária</text:p>
          </table:table-cell>
          <table:table-cell office:value-type="float" office:value="144484450.75" table:style-name="ce24">
            <text:p>144.484.450,75</text:p>
          </table:table-cell>
          <table:table-cell office:value-type="float" office:value="156660260.09" table:style-name="ce24">
            <text:p>156.660.260,09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15"/>
          <table:table-cell office:value-type="string" table:number-columns-spanned="5" table:number-rows-spanned="1" table:style-name="ce54">
            <text:p><text:s text:c="4"/>Independentes da Execução Orçamentária</text:p>
          </table:table-cell>
          <table:covered-table-cell table:number-columns-repeated="4"/>
          <table:table-cell office:value-type="float" office:value="208494022.75" table:number-columns-spanned="2" table:number-rows-spanned="1" table:style-name="ce64">
            <text:p>208.494.022,75</text:p>
          </table:table-cell>
          <table:covered-table-cell/>
          <table:table-cell office:value-type="float" office:value="188157235.62" table:style-name="ce24">
            <text:p>188.157.235,62</text:p>
          </table:table-cell>
          <table:table-cell office:value-type="string" table:style-name="ce22">
            <text:p><text:s text:c="8"/>Transferências Concedidas para Pagamento de RP</text:p>
          </table:table-cell>
          <table:table-cell office:value-type="float" office:value="102555731.79000001" table:style-name="ce24">
            <text:p>102.555.731,79</text:p>
          </table:table-cell>
          <table:table-cell office:value-type="float" office:value="92427916.010000005" table:style-name="ce24">
            <text:p>92.427.916,01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Transferências Recebidas para Pagamento de RP</text:p>
          </table:table-cell>
          <table:covered-table-cell table:number-columns-repeated="4"/>
          <table:table-cell office:value-type="float" office:value="205110238.66999999" table:number-columns-spanned="2" table:number-rows-spanned="1" table:style-name="ce64">
            <text:p>205.110.238,67</text:p>
          </table:table-cell>
          <table:covered-table-cell/>
          <table:table-cell office:value-type="float" office:value="184855832.02000001" table:style-name="ce24">
            <text:p>184.855.832,02</text:p>
          </table:table-cell>
          <table:table-cell office:value-type="string" table:style-name="ce22">
            <text:p><text:s text:c="8"/>Demais Transferências Concedidas</text:p>
          </table:table-cell>
          <table:table-cell office:value-type="float" office:value="1027781.78" table:style-name="ce24">
            <text:p>1.027.781,78</text:p>
          </table:table-cell>
          <table:table-cell office:value-type="float" office:value="955411.1" table:style-name="ce24">
            <text:p>955.411,10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Demais Transferências Recebidas</text:p>
          </table:table-cell>
          <table:covered-table-cell table:number-columns-repeated="4"/>
          <table:table-cell office:value-type="float" office:value="2055895.28" table:number-columns-spanned="2" table:number-rows-spanned="1" table:style-name="ce64">
            <text:p>2.055.895,28</text:p>
          </table:table-cell>
          <table:covered-table-cell/>
          <table:table-cell office:value-type="float" office:value="1910822.2" table:style-name="ce24">
            <text:p>1.910.822,20</text:p>
          </table:table-cell>
          <table:table-cell office:value-type="string" table:style-name="ce22">
            <text:p><text:s text:c="8"/>Movimento de Saldos Patrimoniais</text:p>
          </table:table-cell>
          <table:table-cell office:value-type="float" office:value="40900937.18" table:style-name="ce24">
            <text:p>40.900.937,18</text:p>
          </table:table-cell>
          <table:table-cell office:value-type="float" office:value="63276932.979999997" table:style-name="ce24">
            <text:p>63.276.932,98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Movimentação de Saldos Patrimoniais</text:p>
          </table:table-cell>
          <table:covered-table-cell table:number-columns-repeated="4"/>
          <table:table-cell office:value-type="float" office:value="1327888.8" table:number-columns-spanned="2" table:number-rows-spanned="1" table:style-name="ce64">
            <text:p>1.327.888,80</text:p>
          </table:table-cell>
          <table:covered-table-cell/>
          <table:table-cell office:value-type="float" office:value="1390581.4" table:style-name="ce24">
            <text:p>1.390.581,40</text:p>
          </table:table-cell>
          <table:table-cell office:value-type="string" table:style-name="ce22">
            <text:p><text:s text:c="4"/>Aporte ao RPP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><text:s text:c="4"/>Aporte ao RGP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Recebimentos Extraorçamentários</text:p>
          </table:table-cell>
          <table:covered-table-cell table:number-columns-repeated="4"/>
          <table:table-cell office:value-type="float" office:value="476974372.73000002" table:number-columns-spanned="2" table:number-rows-spanned="1" table:style-name="ce62">
            <text:p>476.974.372,73</text:p>
          </table:table-cell>
          <table:covered-table-cell/>
          <table:table-cell office:value-type="float" office:value="410940192.36000001" table:style-name="ce21">
            <text:p>410.940.192,36</text:p>
          </table:table-cell>
          <table:table-cell office:value-type="string" table:style-name="ce19">
            <text:p>Pagamentos Extraorçamentários</text:p>
          </table:table-cell>
          <table:table-cell office:value-type="float" office:value="296704498.97000003" table:style-name="ce21">
            <text:p>296.704.498,97</text:p>
          </table:table-cell>
          <table:table-cell office:value-type="float" office:value="255483944.30000001" table:style-name="ce21">
            <text:p>255.483.944,30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Inscrição dos Restos a Pagar Processados</text:p>
          </table:table-cell>
          <table:covered-table-cell table:number-columns-repeated="4"/>
          <table:table-cell office:value-type="float" office:value="24520009.800000001" table:number-columns-spanned="2" table:number-rows-spanned="1" table:style-name="ce64">
            <text:p>24.520.009,80</text:p>
          </table:table-cell>
          <table:covered-table-cell/>
          <table:table-cell office:value-type="float" office:value="2483363.21" table:style-name="ce24">
            <text:p>2.483.363,21</text:p>
          </table:table-cell>
          <table:table-cell office:value-type="string" table:style-name="ce22">
            <text:p><text:s text:c="4"/>Pagamento dos Restos a Pagar Processados</text:p>
          </table:table-cell>
          <table:table-cell office:value-type="float" office:value="2153917.9500000002" table:style-name="ce24">
            <text:p>2.153.917,95</text:p>
          </table:table-cell>
          <table:table-cell office:value-type="float" office:value="24859.75" table:style-name="ce24">
            <text:p>24.859,75</text:p>
          </table:table-cell>
          <table:table-cell table:style-name="ce15"/>
          <table:table-cell table:number-columns-repeated="16371"/>
        </table:table-row>
        <table:table-row table:style-name="ro2">
          <table:table-cell table:style-name="ce15"/>
          <table:table-cell office:value-type="string" table:number-columns-spanned="5" table:number-rows-spanned="1" table:style-name="ce54">
            <text:p><text:s text:c="4"/>Inscrição dos Restos a Pagar Não Processados</text:p>
          </table:table-cell>
          <table:covered-table-cell table:number-columns-repeated="4"/>
          <table:table-cell office:value-type="float" office:value="271036802.49000001" table:number-columns-spanned="2" table:number-rows-spanned="1" table:style-name="ce64">
            <text:p>271.036.802,49</text:p>
          </table:table-cell>
          <table:covered-table-cell/>
          <table:table-cell office:value-type="float" office:value="173596729.00999999" table:style-name="ce24">
            <text:p>173.596.729,01</text:p>
          </table:table-cell>
          <table:table-cell office:value-type="string" table:style-name="ce22">
            <text:p><text:s text:c="4"/>Pagamento dos Restos a Pagar Não Processados</text:p>
          </table:table-cell>
          <table:table-cell office:value-type="float" office:value="123506470.61" table:style-name="ce24">
            <text:p>123.506.470,61</text:p>
          </table:table-cell>
          <table:table-cell office:value-type="float" office:value="118544649.16" table:style-name="ce24">
            <text:p>118.544.649,16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Depósitos Restituíveis e Valores Vinculados</text:p>
          </table:table-cell>
          <table:covered-table-cell table:number-columns-repeated="4"/>
          <table:table-cell office:value-type="float" office:value="142866844" table:number-columns-spanned="2" table:number-rows-spanned="1" table:style-name="ce64">
            <text:p>142.866.844,00</text:p>
          </table:table-cell>
          <table:covered-table-cell/>
          <table:table-cell office:value-type="float" office:value="173938673.30000001" table:style-name="ce24">
            <text:p>173.938.673,30</text:p>
          </table:table-cell>
          <table:table-cell office:value-type="string" table:style-name="ce22">
            <text:p><text:s text:c="4"/>Depósitos Restituíveis e Valores Vinculados</text:p>
          </table:table-cell>
          <table:table-cell office:value-type="float" office:value="171044110.41" table:style-name="ce24">
            <text:p>171.044.110,41</text:p>
          </table:table-cell>
          <table:table-cell office:value-type="float" office:value="136914435.38999999" table:style-name="ce24">
            <text:p>136.914.435,39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4"/>Outros Recebimentos Extraorçamentários</text:p>
          </table:table-cell>
          <table:covered-table-cell table:number-columns-repeated="4"/>
          <table:table-cell office:value-type="float" office:value="38550716.439999998" table:number-columns-spanned="2" table:number-rows-spanned="1" table:style-name="ce64">
            <text:p>38.550.716,44</text:p>
          </table:table-cell>
          <table:covered-table-cell/>
          <table:table-cell office:value-type="float" office:value="60921426.840000004" table:style-name="ce24">
            <text:p>60.921.426,84</text:p>
          </table:table-cell>
          <table:table-cell office:value-type="string" table:style-name="ce22">
            <text:p><text:s text:c="4"/>Outros Pagamentos Extraorçamentário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Restituições a Pagar</text:p>
          </table:table-cell>
          <table:covered-table-cell table:number-columns-repeated="4"/>
          <table:table-cell office:value-type="float" office:value="3195.5" table:number-columns-spanned="2" table:number-rows-spanned="1" table:style-name="ce64">
            <text:p>3.195,50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Arrecadação de Outra Unidade</text:p>
          </table:table-cell>
          <table:covered-table-cell table:number-columns-repeated="4"/>
          <table:table-cell office:value-type="float" office:value="38547520.939999998" table:number-columns-spanned="2" table:number-rows-spanned="1" table:style-name="ce64">
            <text:p>38.547.520,94</text:p>
          </table:table-cell>
          <table:covered-table-cell/>
          <table:table-cell office:value-type="float" office:value="60920599.490000002" table:style-name="ce24">
            <text:p>60.920.599,49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4">
            <text:p><text:s text:c="8"/>Demais Recebimentos</text:p>
          </table:table-cell>
          <table:covered-table-cell table:number-columns-repeated="4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float" office:value="827.35" table:style-name="ce24">
            <text:p>827,35</text:p>
          </table:table-cell>
          <table:table-cell office:value-type="string" table:style-name="ce22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3">
            <text:p>Saldo do Exercício Anterior</text:p>
          </table:table-cell>
          <table:covered-table-cell table:number-columns-repeated="4"/>
          <table:table-cell office:value-type="float" office:value="97163442.090000004" table:number-columns-spanned="2" table:number-rows-spanned="1" table:style-name="ce62">
            <text:p>97.163.442,09</text:p>
          </table:table-cell>
          <table:covered-table-cell/>
          <table:table-cell office:value-type="float" office:value="61735509.850000001" table:style-name="ce21">
            <text:p>61.735.509,85</text:p>
          </table:table-cell>
          <table:table-cell office:value-type="string" table:style-name="ce19">
            <text:p>Saldo para o Exercício Seguinte</text:p>
          </table:table-cell>
          <table:table-cell office:value-type="float" office:value="66743905.719999999" table:style-name="ce21">
            <text:p>66.743.905,72</text:p>
          </table:table-cell>
          <table:table-cell office:value-type="float" office:value="97163442.090000004" table:style-name="ce21">
            <text:p>97.163.442,09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80">
            <text:p><text:s text:c="4"/>Caixa e Equivalentes de Caixa</text:p>
          </table:table-cell>
          <table:covered-table-cell table:number-columns-repeated="4"/>
          <table:table-cell office:value-type="float" office:value="97163442.090000004" table:number-columns-spanned="2" table:number-rows-spanned="1" table:style-name="ce86">
            <text:p>97.163.442,09</text:p>
          </table:table-cell>
          <table:covered-table-cell/>
          <table:table-cell office:value-type="float" office:value="61735509.850000001" table:style-name="ce24">
            <text:p>61.735.509,85</text:p>
          </table:table-cell>
          <table:table-cell office:value-type="string" table:style-name="ce22">
            <text:p><text:s text:c="4"/>Caixa e Equivalentes de Caixa</text:p>
          </table:table-cell>
          <table:table-cell office:value-type="float" office:value="66743905.719999999" table:style-name="ce24">
            <text:p>66.743.905,72</text:p>
          </table:table-cell>
          <table:table-cell office:value-type="float" office:value="97163442.090000004" table:style-name="ce24">
            <text:p>97.163.442,09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number-columns-spanned="5" table:number-rows-spanned="1" table:style-name="ce59">
            <text:p>TOTAL</text:p>
          </table:table-cell>
          <table:covered-table-cell table:number-columns-repeated="4"/>
          <table:table-cell office:value-type="float" office:value="51063811172.580002" table:number-columns-spanned="2" table:number-rows-spanned="1" table:style-name="ce63">
            <text:p>51.063.811.172,58</text:p>
          </table:table-cell>
          <table:covered-table-cell/>
          <table:table-cell office:value-type="float" office:value="13612725619.559999" table:style-name="ce26">
            <text:p>13.612.725.619,56</text:p>
          </table:table-cell>
          <table:table-cell office:value-type="string" table:style-name="ce25">
            <text:p>TOTAL</text:p>
          </table:table-cell>
          <table:table-cell office:value-type="float" office:value="51063811172.580002" table:style-name="ce26">
            <text:p>51.063.811.172,58</text:p>
          </table:table-cell>
          <table:table-cell office:value-type="float" office:value="13612725619.559999" table:style-name="ce26">
            <text:p>13.612.725.619,56</text:p>
          </table:table-cell>
          <table:table-cell table:style-name="ce15"/>
          <table:table-cell table:number-columns-repeated="16371"/>
        </table:table-row>
        <table:table-row table:style-name="ro4">
          <table:table-cell table:style-name="ce15"/>
          <table:table-cell table:number-columns-spanned="11" table:number-rows-spanned="1" table:style-name="ce56"/>
          <table:covered-table-cell table:number-columns-repeated="10"/>
          <table:table-cell table:style-name="ce15"/>
          <table:table-cell table:number-columns-repeated="16371"/>
        </table:table-row>
        <table:table-row table:style-name="ro5">
          <table:table-cell table:number-columns-repeated="13" table:style-name="ce15"/>
          <table:table-cell table:number-columns-repeated="16371"/>
        </table:table-row>
        <table:table-row table:number-rows-repeated="1048524" table:style-name="ro1">
          <table:table-cell table:number-columns-repeated="16384"/>
        </table:table-row>
      </table:table>
      <table:table table:name="DFC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16" table:default-cell-style-name="ce16"/>
        <table:table-column table:style-name="co17" table:default-cell-style-name="ce16"/>
        <table:table-column table:style-name="co42" table:default-cell-style-name="ce16"/>
        <table:table-column table:style-name="co43" table:default-cell-style-name="ce16"/>
        <table:table-column table:style-name="co1" table:default-cell-style-name="ce16"/>
        <table:table-column table:style-name="co15" table:number-columns-repeated="16374" table:default-cell-style-name="ce16"/>
        <table:table-row table:style-name="ro1">
          <table:table-cell table:style-name="ce15"/>
          <table:table-cell table:number-columns-spanned="1" table:number-rows-spanned="4" table:style-name="ce49">
            <draw:frame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3" table:number-rows-spanned="1" table:style-name="ce50">
            <text:p>MINISTÉRIO DA FAZENDA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style-name="ce15"/>
          <table:table-cell office:value-type="string" table:number-columns-spanned="3" table:number-rows-spanned="1" table:style-name="ce50">
            <text:p>SECRETARIA DO TESOURO NACIONAL</text:p>
          </table:table-cell>
          <table:covered-table-cell table:number-columns-repeated="2"/>
          <table:table-cell table:number-columns-repeated="4"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table-cell table:number-columns-repeated="8" table:style-name="ce15"/>
          <table:table-cell table:number-columns-repeated="16374"/>
        </table:table-row>
        <table:table-row table:style-name="ro1">
          <table:table-cell table:number-columns-repeated="10"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TITUL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DEMONSTRAÇÕES DOS FLUXOS DE CAIXA - TODOS OS ORÇAMENTOS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SUBTITUL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JF2 - JUSTIÇA FEDERAL 2ª REGIÃO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ORGÃO SUPERIOR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/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XERCíCI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2023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PERíOD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Anual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51">
            <text:p>EMISSÃO</text:p>
          </table:table-cell>
          <table:covered-table-cell table:number-columns-repeated="2"/>
          <table:table-cell table:style-name="ce15"/>
          <table:table-cell office:value-type="string" table:number-columns-spanned="4" table:number-rows-spanned="1" table:style-name="ce51">
            <text:p>30/01/2024</text:p>
          </table:table-cell>
          <table:covered-table-cell table:number-columns-repeated="3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1" table:style-name="ce51">
            <text:p>VALORES EM UNIDADES DE REAL</text:p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8" table:number-rows-spanned="1" table:style-name="ce81">
            <text:p/>
          </table:table-cell>
          <table:covered-table-cell table:number-columns-repeated="7"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2" table:style-name="ce52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67">
            <text:p>2023</text:p>
          </table:table-cell>
          <table:table-cell office:value-type="string" table:number-columns-spanned="1" table:number-rows-spanned="2" table:style-name="ce67">
            <text:p>2022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covered-table-cell/>
          <table:covered-table-cell table:number-columns-repeated="5"/>
          <table:covered-table-cell/>
          <table:covered-table-cell/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FLUXOS DE CAIXA DAS ATIVIDADES OPERACIONAIS</text:p>
          </table:table-cell>
          <table:covered-table-cell table:number-columns-repeated="5"/>
          <table:table-cell office:value-type="float" office:value="198989661.41999999" table:style-name="ce29">
            <text:p>198.989.661,42</text:p>
          </table:table-cell>
          <table:table-cell office:value-type="float" office:value="181803114.19999999" table:style-name="ce29">
            <text:p>181.803.114,2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5">
            <text:p><text:s text:c="4"/>INGRESSOS</text:p>
          </table:table-cell>
          <table:covered-table-cell table:number-columns-repeated="5"/>
          <table:table-cell office:value-type="float" office:value="50671090918.199997" table:style-name="ce26">
            <text:p>50.671.090.918,20</text:p>
          </table:table-cell>
          <table:table-cell office:value-type="float" office:value="13374910017.49" table:style-name="ce26">
            <text:p>13.374.910.017,4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ceita Tributária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ceita de Contribuiçõe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ceita Agropecuária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ceita Industrial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ceita de Serviç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Remuneração das Disponibilidade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utras Receitas Derivadas e Originária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Transferências Recebida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6"/>Dos Estados e/ou Distrito Fede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6"/>Dos Municípi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tra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Outras Transferências Recebi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utros Ingressos Operacionais</text:p>
          </table:table-cell>
          <table:covered-table-cell table:number-columns-repeated="5"/>
          <table:table-cell office:value-type="float" office:value="50671090918.199997" table:style-name="ce21">
            <text:p>50.671.090.918,20</text:p>
          </table:table-cell>
          <table:table-cell office:value-type="float" office:value="13374910017.49" table:style-name="ce21">
            <text:p>13.374.910.017,4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gressos Extraorçamentários</text:p>
          </table:table-cell>
          <table:covered-table-cell table:number-columns-repeated="5"/>
          <table:table-cell office:value-type="float" office:value="142866844" table:style-name="ce24">
            <text:p>142.866.844,00</text:p>
          </table:table-cell>
          <table:table-cell office:value-type="float" office:value="173938673.30000001" table:style-name="ce24">
            <text:p>173.938.673,3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Restituições a Pagar</text:p>
          </table:table-cell>
          <table:covered-table-cell table:number-columns-repeated="5"/>
          <table:table-cell office:value-type="float" office:value="3195.5" table:style-name="ce24">
            <text:p>3.195,50</text:p>
          </table:table-cell>
          <table:table-cell office:value-type="string" table:style-name="ce23">
            <text:p/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Transferências Financeiras Recebidas</text:p>
          </table:table-cell>
          <table:covered-table-cell table:number-columns-repeated="5"/>
          <table:table-cell office:value-type="float" office:value="50489673357.760002" table:style-name="ce24">
            <text:p>50.489.673.357,76</text:p>
          </table:table-cell>
          <table:table-cell office:value-type="float" office:value="13140049917.35" table:style-name="ce24">
            <text:p>13.140.049.917,3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Arrecadação de Outra Unidade</text:p>
          </table:table-cell>
          <table:covered-table-cell table:number-columns-repeated="5"/>
          <table:table-cell office:value-type="float" office:value="38547520.939999998" table:style-name="ce24">
            <text:p>38.547.520,94</text:p>
          </table:table-cell>
          <table:table-cell office:value-type="float" office:value="60920599.490000002" table:style-name="ce24">
            <text:p>60.920.599,4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Demais Recebimentos</text:p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float" office:value="827.35" table:style-name="ce24">
            <text:p>827,3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DESEMBOLSOS</text:p>
          </table:table-cell>
          <table:covered-table-cell table:number-columns-repeated="5"/>
          <table:table-cell office:value-type="float" office:value="-50472101256.779999" table:style-name="ce21">
            <text:p>-50.472.101.256,78</text:p>
          </table:table-cell>
          <table:table-cell office:value-type="float" office:value="-13193106903.290001" table:style-name="ce21">
            <text:p>-13.193.106.903,2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Pessoal e Demais Despesas</text:p>
          </table:table-cell>
          <table:covered-table-cell table:number-columns-repeated="5"/>
          <table:table-cell office:value-type="float" office:value="-24753998079.439999" table:style-name="ce21">
            <text:p>-24.753.998.079,44</text:p>
          </table:table-cell>
          <table:table-cell office:value-type="float" office:value="-6154674438.3299999" table:style-name="ce21">
            <text:p>-6.154.674.438,33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Legislativ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Judiciário</text:p>
          </table:table-cell>
          <table:covered-table-cell table:number-columns-repeated="5"/>
          <table:table-cell office:value-type="float" office:value="-1543307067.28" table:style-name="ce24">
            <text:p>-1.543.307.067,28</text:p>
          </table:table-cell>
          <table:table-cell office:value-type="float" office:value="-1444322763.4400001" table:style-name="ce24">
            <text:p>-1.444.322.763,44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Essencial à Justiç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Administr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Defesa Nacion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Segurança Públic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Relações Exterior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Assistência Soci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Previdência Social</text:p>
          </table:table-cell>
          <table:covered-table-cell table:number-columns-repeated="5"/>
          <table:table-cell office:value-type="float" office:value="-402294919.37" table:style-name="ce24">
            <text:p>-402.294.919,37</text:p>
          </table:table-cell>
          <table:table-cell office:value-type="float" office:value="-396770020.91000003" table:style-name="ce24">
            <text:p>-396.770.020,91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Saúde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Trabalh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Educação</text:p>
          </table:table-cell>
          <table:covered-table-cell table:number-columns-repeated="5"/>
          <table:table-cell office:value-type="float" office:value="-2184" table:style-name="ce24">
            <text:p>-2.184,00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Cultur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Direitos da Cidadan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Urbanism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Habit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Saneament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Gestão Ambient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Ciência e Tecnolog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Agricultur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Organização Agrá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dúst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Comércio e Serviç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Comunic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Energ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Transporte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Desporto e Laze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Encargos Especiais</text:p>
          </table:table-cell>
          <table:covered-table-cell table:number-columns-repeated="5"/>
          <table:table-cell office:value-type="float" office:value="-22808393908.790001" table:style-name="ce24">
            <text:p>-22.808.393.908,79</text:p>
          </table:table-cell>
          <table:table-cell office:value-type="float" office:value="-4313581653.9799995" table:style-name="ce24">
            <text:p>-4.313.581.653,98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Juros e Encargos da Dívida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Juros e Correção Monetária da Dívida Intern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Juros e Correção Monetária da Dívida Extern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Outros Encargos da Dívid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Transferências Concedidas</text:p>
          </table:table-cell>
          <table:covered-table-cell table:number-columns-repeated="5"/>
          <table:table-cell office:value-type="float" office:value="-256821522.09999999" table:style-name="ce21">
            <text:p>-256.821.522,10</text:p>
          </table:table-cell>
          <table:table-cell office:value-type="float" office:value="-264132078.97" table:style-name="ce21">
            <text:p>-264.132.078,9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6"/>A Estados e/ou Distrito Fede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6"/>A Municípi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Intragovernamentais</text:p>
          </table:table-cell>
          <table:covered-table-cell table:number-columns-repeated="5"/>
          <table:table-cell office:value-type="float" office:value="-256821522.09999999" table:style-name="ce24">
            <text:p>-256.821.522,10</text:p>
          </table:table-cell>
          <table:table-cell office:value-type="float" office:value="-264132078.97" table:style-name="ce24">
            <text:p>-264.132.078,9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Outras Transferências Concedi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utros Desembolsos Operacionais</text:p>
          </table:table-cell>
          <table:covered-table-cell table:number-columns-repeated="5"/>
          <table:table-cell office:value-type="float" office:value="-25461281655.240002" table:style-name="ce21">
            <text:p>-25.461.281.655,24</text:p>
          </table:table-cell>
          <table:table-cell office:value-type="float" office:value="-6774300385.9899998" table:style-name="ce21">
            <text:p>-6.774.300.385,9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4">
            <text:p><text:s text:c="12"/>Dispêndios Extraorçamentários</text:p>
          </table:table-cell>
          <table:covered-table-cell table:number-columns-repeated="5"/>
          <table:table-cell office:value-type="float" office:value="-171044110.41" table:style-name="ce24">
            <text:p>-171.044.110,41</text:p>
          </table:table-cell>
          <table:table-cell office:value-type="float" office:value="-136914435.38999999" table:style-name="ce24">
            <text:p>-136.914.435,3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80">
            <text:p><text:s text:c="12"/>Transferências Financeiras Concedidas</text:p>
          </table:table-cell>
          <table:covered-table-cell table:number-columns-repeated="5"/>
          <table:table-cell office:value-type="float" office:value="-25290237544.830002" table:style-name="ce24">
            <text:p>-25.290.237.544,83</text:p>
          </table:table-cell>
          <table:table-cell office:value-type="float" office:value="-6637385950.6000004" table:style-name="ce24">
            <text:p>-6.637.385.950,60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FLUXOS DE CAIXA DAS ATIVIDADES DE INVESTIMENTO</text:p>
          </table:table-cell>
          <table:covered-table-cell table:number-columns-repeated="5"/>
          <table:table-cell office:value-type="float" office:value="-229409197.78999999" table:style-name="ce29">
            <text:p>-229.409.197,79</text:p>
          </table:table-cell>
          <table:table-cell office:value-type="float" office:value="-146375181.96000001" table:style-name="ce29">
            <text:p>-146.375.181,9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5">
            <text:p><text:s text:c="4"/>INGRESSOS</text:p>
          </table:table-cell>
          <table:covered-table-cell table:number-columns-repeated="5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Alienação de Ben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utros Ingressos de Investiment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DESEMBOLSOS</text:p>
          </table:table-cell>
          <table:covered-table-cell table:number-columns-repeated="5"/>
          <table:table-cell office:value-type="float" office:value="-229409197.78999999" table:style-name="ce21">
            <text:p>-229.409.197,79</text:p>
          </table:table-cell>
          <table:table-cell office:value-type="float" office:value="-146375181.96000001" table:style-name="ce21">
            <text:p>-146.375.181,96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Aquisição de Ativo Não Circulante</text:p>
          </table:table-cell>
          <table:covered-table-cell table:number-columns-repeated="5"/>
          <table:table-cell office:value-type="float" office:value="-22247315.170000002" table:style-name="ce21">
            <text:p>-22.247.315,17</text:p>
          </table:table-cell>
          <table:table-cell office:value-type="float" office:value="-55668977.689999998" table:style-name="ce21">
            <text:p>-55.668.977,69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Concessão de Empréstimos e Financiament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82">
            <text:p><text:s text:c="8"/>Outros Desembolsos de Investimentos</text:p>
          </table:table-cell>
          <table:covered-table-cell table:number-columns-repeated="5"/>
          <table:table-cell office:value-type="float" office:value="-207161882.62" table:style-name="ce21">
            <text:p>-207.161.882,62</text:p>
          </table:table-cell>
          <table:table-cell office:value-type="float" office:value="-90706204.269999996" table:style-name="ce21">
            <text:p>-90.706.204,27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FLUXOS DE CAIXA DAS ATIVIDADES DE FINANCIAMENTO</text:p>
          </table:table-cell>
          <table:covered-table-cell table:number-columns-repeated="5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5">
            <text:p><text:s text:c="4"/>INGRESSOS</text:p>
          </table:table-cell>
          <table:covered-table-cell table:number-columns-repeated="5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perações de Crédito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Transferências de Capital Recebida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Outros Ingressos de Financiamento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4"/>DESEMBOLSOS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3">
            <text:p><text:s text:c="8"/>Amortização / Refinanciamento da Dívida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82">
            <text:p><text:s text:c="8"/>Outros Desembolsos de Financiamento</text:p>
          </table:table-cell>
          <table:covered-table-cell table:number-columns-repeated="5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GERAÇÃO LÍQUIDA DE CAIXA E EQUIVALENTES DE CAIXA</text:p>
          </table:table-cell>
          <table:covered-table-cell table:number-columns-repeated="5"/>
          <table:table-cell office:value-type="float" office:value="-30419536.370000001" table:style-name="ce26">
            <text:p>-30.419.536,37</text:p>
          </table:table-cell>
          <table:table-cell office:value-type="float" office:value="35427932.240000002" table:style-name="ce26">
            <text:p>35.427.932,24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CAIXA E EQUIVALENTES DE CAIXA INICIAL</text:p>
          </table:table-cell>
          <table:covered-table-cell table:number-columns-repeated="5"/>
          <table:table-cell office:value-type="float" office:value="97163442.090000004" table:style-name="ce26">
            <text:p>97.163.442,09</text:p>
          </table:table-cell>
          <table:table-cell office:value-type="float" office:value="61735509.850000001" table:style-name="ce26">
            <text:p>61.735.509,85</text:p>
          </table:table-cell>
          <table:table-cell table:style-name="ce15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6" table:number-rows-spanned="1" table:style-name="ce59">
            <text:p>CAIXA E EQUIVALENTE DE CAIXA FINAL</text:p>
          </table:table-cell>
          <table:covered-table-cell table:number-columns-repeated="5"/>
          <table:table-cell office:value-type="float" office:value="66743905.719999999" table:style-name="ce26">
            <text:p>66.743.905,72</text:p>
          </table:table-cell>
          <table:table-cell office:value-type="float" office:value="97163442.090000004" table:style-name="ce26">
            <text:p>97.163.442,09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5"/>
          <table:table-cell table:number-columns-spanned="8" table:number-rows-spanned="1" table:style-name="ce56"/>
          <table:covered-table-cell table:number-columns-repeated="7"/>
          <table:table-cell table:style-name="ce15"/>
          <table:table-cell table:number-columns-repeated="16374"/>
        </table:table-row>
        <table:table-row table:style-name="ro5">
          <table:table-cell table:number-columns-repeated="10" table:style-name="ce15"/>
          <table:table-cell table:number-columns-repeated="16374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ções Contábeis 2023 - Justiça Federal da 2ª Região</dc:title>
    <dc:subject>Prestação de Contas</dc:subject>
    <meta:initial-creator>TRF2</meta:initial-creator>
    <dc:creator>Claudia Cristina de Souza Marques</dc:creator>
    <meta:creation-date>2024-01-30T16:36:31Z</meta:creation-date>
    <dc:date>2024-01-30T16:47:24Z</dc:date>
  </office:meta>
</office:document-meta>
</file>