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20242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562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2.858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51.9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14.95pt" style:use-optimal-row-height="false" fo:break-before="auto"/>
    </style:style>
    <style:style style:name="ro22" style:family="table-row">
      <style:table-row-properties style:row-height="59.1pt" style:use-optimal-row-height="false" fo:break-before="auto"/>
    </style:style>
    <style:style style:name="ro23" style:family="table-row">
      <style:table-row-properties style:row-height="68.1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8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AVISO DE DOAÇÃO Nº 03/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Processo TRF2-ADM-2021/00024.01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O<text:s/></text:span><text:span text:style-name="T2">Tribunal Regional Federal da 2</text:span><text:span text:style-name="T5">a<text:s/></text:span><text:span text:style-name="T2">Região<text:s/></text:span><text:span text:style-name="T4">comunica aos órgãos da Justiça Federal e demais órgãos do Poder Judiciário da União, bem como aos Órgãos ou entidades da administração Pública Federal, suas autarquias e fundações que disponibilizou para doação bens de informática e outros, classificados como inservíveis antieconômicos, nos termos da Resolução nº 462/2017 do Conselho da Justiça Federal, nas condições abaixo elencadas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1. Dos bens:<text:s/></text:span><text:span text:style-name="T4">trata-se de bens de informática e outros bens diversos classificados como inservíveis antieconômicos, conforme as listagens publicadas no Portal do TRF da 2ª Região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2. Dos candidatos:<text:s/></text:span><text:span text:style-name="T4">os bens serão doados de acordo com a seguinte ordem de preferência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) Órgãos da Justiça Federal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) D<text:span text:style-name="T6">emais órgãos do Poder Judiciário da União</text:span>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) Ó<text:span text:style-name="T6">rgãos ou entidades da Administração Pública Federal, suas autarquias e fundaçõ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2.1.<text:s/></text:span><text:span text:style-name="T4">Os eventuais donatários receberão os bens nas condições em que s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ncontram e não será admitida a devoluçã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3. Da retirada dos bens:<text:s/></text:span><text:span text:style-name="T4">as providências e encargos para retirada, movimentação, carregamento e transporte dos <text:s/>bens <text:s/>serão de inteira responsabilidade dos donatários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4. Do pedido de doação:<text:s/></text:span><text:span text:style-name="T4">os pedidos deverão ser feitos por mensagem eletrônica dirigida ao endereço<text:s/></text:span><text:span text:style-name="T7">seregi@trf2.jus.br </text:span><text:span text:style-name="T4">e deverão adequar-se às normas abaixo: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. Ser feito em papel timbrado ou equivalente, contendo endereço do órgão, nome do responsável e telefone para contato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. Conter a denominação completa da instituição solicitante, o nº do CNPJ e UG;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. Indicar o nome do representante legal que assinará os Termos de Doação em nome do órgão donatário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d. Conter a<text:s/></text:span><text:span text:style-name="T2">especificação do material pretendido, o quantitativo<text:s/></text:span><text:span text:style-name="T4">e a finalidade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4.1. Prazo:<text:s/></text:span><text:span text:style-name="T4">As solicitações deverão ser apresentadas até o<text:s/></text:span><text:span text:style-name="T2">5º (quinto) dia útil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ontados a partir da data da publicação do aviso no SIAFI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5. Da documentação:<text:s/></text:span><text:span text:style-name="T4">Os órgãos ou entidades da Administração Pública de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Federal candidatos à doação deverão enviar por correio eletrônico para o endereço<text:s/></text:span><text:span text:style-name="T7">seregi@trf2.jus.br</text:span><text:span text:style-name="T4">, em até 5 (cinco) dias úteis à partir da confirmação do recebimento do pedido pelo TRF da 2ª Região, a seguinte documentação: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a) Documentos pessoais do representante legal;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b) Cópia do ato de designação do representante legal;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c) Cópia do ato que lhe dá competência para praticar os atos decorrentes como donatári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6. Informações Complementares:<text:s/></text:span><text:span text:style-name="T7">seregi@trf2.jus.br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6" table:style-name="ce10">
            <text:p>0000000006</text:p>
          </table:table-cell>
          <table:table-cell table:style-name="ce11"/>
          <table:table-cell office:value-type="string" table:style-name="ce12">
            <text:p>IMPRESSORA MULTIFUNCIONAL - SERIE: 791RWFL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float" office:value="7" table:style-name="ce10">
            <text:p>0000000007</text:p>
          </table:table-cell>
          <table:table-cell table:style-name="ce11"/>
          <table:table-cell office:value-type="string" table:style-name="ce12">
            <text:p>IMPRESSORA MULTIFUNCIONAL - SERIE: 791RM73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float" office:value="8" table:style-name="ce10">
            <text:p>0000000008</text:p>
          </table:table-cell>
          <table:table-cell table:style-name="ce11"/>
          <table:table-cell office:value-type="string" table:style-name="ce12">
            <text:p>IMPRESSORA MULTIFUNCIONAL - SERIE: 791RM94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float" office:value="9" table:style-name="ce10">
            <text:p>0000000009</text:p>
          </table:table-cell>
          <table:table-cell table:style-name="ce11"/>
          <table:table-cell office:value-type="string" table:style-name="ce12">
            <text:p>IMPRESSORA MULTIFUNCIONAL - SERIE: 791R415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11" table:style-name="ce10">
            <text:p>0000000011</text:p>
          </table:table-cell>
          <table:table-cell table:style-name="ce11"/>
          <table:table-cell office:value-type="string" table:style-name="ce12">
            <text:p>IMPRESSORA MULTIFUNCIONAL - SERIE: 791RCV4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12" table:style-name="ce10">
            <text:p>0000000012</text:p>
          </table:table-cell>
          <table:table-cell table:style-name="ce11"/>
          <table:table-cell office:value-type="string" table:style-name="ce12">
            <text:p>IMPRESSORA MULTIFUNCIONAL - SERIE: 791R3TT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14" table:style-name="ce10">
            <text:p>0000000014</text:p>
          </table:table-cell>
          <table:table-cell table:style-name="ce11"/>
          <table:table-cell office:value-type="string" table:style-name="ce12">
            <text:p>IMPRESSORA MULTIFUNCIONAL - SERIE: 791R3VV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15" table:style-name="ce10">
            <text:p>0000000015</text:p>
          </table:table-cell>
          <table:table-cell table:style-name="ce11"/>
          <table:table-cell office:value-type="string" table:style-name="ce12">
            <text:p>IMPRESSORA MULTIFUNCIONAL - SERIE: 791R416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float" office:value="16" table:style-name="ce10">
            <text:p>0000000016</text:p>
          </table:table-cell>
          <table:table-cell table:style-name="ce11"/>
          <table:table-cell office:value-type="string" table:style-name="ce12">
            <text:p>IMPRESSORA MULTIFUNCIONAL - SERIE: 79124N5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float" office:value="17" table:style-name="ce10">
            <text:p>0000000017</text:p>
          </table:table-cell>
          <table:table-cell table:style-name="ce11"/>
          <table:table-cell office:value-type="string" table:style-name="ce12">
            <text:p>IMPRESSORA MULTIFUNCIONAL - SERIE: 791RWBK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float" office:value="20" table:style-name="ce10">
            <text:p>0000000020</text:p>
          </table:table-cell>
          <table:table-cell table:style-name="ce11"/>
          <table:table-cell office:value-type="string" table:style-name="ce12">
            <text:p>IMPRESSORA MULTIFUNCIONAL - SERIE: 791RD3P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999.05" table:number-columns-spanned="3" table:number-rows-spanned="1" table:style-name="ce30">
            <text:p>999,05</text:p>
          </table:table-cell>
          <table:covered-table-cell table:number-columns-repeated="2"/>
          <table:table-cell office:value-type="float" office:value="99.91" table:style-name="ce14">
            <text:p>99,91</text:p>
          </table:table-cell>
          <table:table-cell table:number-columns-repeated="16374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884" table:style-name="ce10">
            <text:p>0000000884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589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887" table:style-name="ce10">
            <text:p>0000000887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626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889" table:style-name="ce10">
            <text:p>0000000889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631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892" table:style-name="ce10">
            <text:p>0000000892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642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float" office:value="893" table:style-name="ce10">
            <text:p>0000000893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644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894" table:style-name="ce10">
            <text:p>0000000894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07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898" table:style-name="ce10">
            <text:p>0000000898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18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float" office:value="899" table:style-name="ce10">
            <text:p>0000000899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19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1">
          <table:table-cell office:value-type="float" office:value="20" table:number-columns-spanned="1" table:number-rows-spanned="2" table:style-name="ce31">
            <text:p>20</text:p>
          </table:table-cell>
          <table:table-cell office:value-type="float" office:value="900" table:number-columns-spanned="1" table:number-rows-spanned="2" table:style-name="ce32">
            <text:p>0000000900</text:p>
          </table:table-cell>
          <table:table-cell table:style-name="ce16"/>
          <table:table-cell office:value-type="string" table:style-name="ce12">
            <text:p>SCANNER . - DESCRICAO: FI-6230 - DIGITALIZADOR DE IMAGEM - COLOR, RESOLUÇÃO 600 DPI PONTOS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5253" table:number-columns-spanned="1" table:number-rows-spanned="2" table:style-name="ce34">
            <text:p>5.253,00</text:p>
          </table:table-cell>
          <table:table-cell office:value-type="float" office:value="998.07" table:number-columns-spanned="3" table:number-rows-spanned="2" table:style-name="ce30">
            <text:p>998,07</text:p>
          </table:table-cell>
          <table:covered-table-cell table:number-columns-repeated="2"/>
          <table:table-cell office:value-type="float" office:value="99.81" table:number-columns-spanned="1" table:number-rows-spanned="2" table:style-name="ce30">
            <text:p>99,81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float" office:value="900" table:style-name="ce10">
            <text:p>0000000900</text:p>
          </table:table-cell>
          <table:table-cell table:style-name="ce11"/>
          <table:table-cell office:value-type="string" table:style-name="ce12">
            <text:p>POR POLEGADA / 40 PÁGINAS POR MINUTO - MARCA: FUJITSU - MODELO: FI - 6230 - SERIE: 4720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float" office:value="901" table:style-name="ce10">
            <text:p>0000000901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21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float" office:value="902" table:style-name="ce10">
            <text:p>0000000902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22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float" office:value="903" table:style-name="ce10">
            <text:p>0000000903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24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float" office:value="913" table:style-name="ce10">
            <text:p>0000000913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797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float" office:value="915" table:style-name="ce10">
            <text:p>0000000915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800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float" office:value="924" table:style-name="ce10">
            <text:p>0000000924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910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float" office:value="926" table:style-name="ce10">
            <text:p>0000000926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947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float" office:value="931" table:style-name="ce10">
            <text:p>0000000931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4964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float" office:value="940" table:style-name="ce10">
            <text:p>0000000940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5009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float" office:value="944" table:style-name="ce10">
            <text:p>0000000944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5222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float" office:value="947" table:style-name="ce10">
            <text:p>0000000947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5316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float" office:value="949" table:style-name="ce10">
            <text:p>0000000949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5376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10">
          <table:table-cell office:value-type="float" office:value="33" table:style-name="ce15">
            <text:p>33</text:p>
          </table:table-cell>
          <table:table-cell office:value-type="float" office:value="965" table:style-name="ce10">
            <text:p>0000000965</text:p>
          </table:table-cell>
          <table:table-cell table:style-name="ce11"/>
          <table:table-cell office:value-type="string" table:style-name="ce11">
            <text:p><text:span text:style-name="T10">SCANNER . - DESCRICAO: FI-6230 - DIGITALIZADOR DE IMAGEM - COLOR, RESOLUÇÃO 600 DPI PONTOS POR POLEGADA / 40 PÁGINAS POR MINUTO</text:span><text:span text:style-name="T10"/></text:p>
            <text:p><text:span text:style-name="T10">LICENCA DO ADOBE ACROBAT 9: 1016-1032-1108- 6514-5976-2293 - MARCA: FUJITSU - MODELO: FI - 6230</text:span><text:span text:style-name="T10"/></text:p>
            <text:p><text:span text:style-name="T10">- SERIE: 5546</text:span>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1">
          <table:table-cell office:value-type="float" office:value="34" table:number-columns-spanned="1" table:number-rows-spanned="2" table:style-name="ce31">
            <text:p>34</text:p>
          </table:table-cell>
          <table:table-cell office:value-type="float" office:value="977" table:number-columns-spanned="1" table:number-rows-spanned="2" table:style-name="ce32">
            <text:p>0000000977</text:p>
          </table:table-cell>
          <table:table-cell table:number-columns-spanned="1" table:number-rows-spanned="2" table:style-name="ce35"/>
          <table:table-cell office:value-type="string" table:style-name="ce12">
            <text:p>SCANNER . - DESCRICAO: FI-6230 - DIGITALIZADOR DE IMAGEM - COLOR, RESOLUÇÃO 600 DPI PONTOS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5253" table:number-columns-spanned="1" table:number-rows-spanned="2" table:style-name="ce34">
            <text:p>5.253,00</text:p>
          </table:table-cell>
          <table:table-cell office:value-type="float" office:value="998.07" table:number-columns-spanned="3" table:number-rows-spanned="2" table:style-name="ce30">
            <text:p>998,07</text:p>
          </table:table-cell>
          <table:covered-table-cell table:number-columns-repeated="2"/>
          <table:table-cell office:value-type="float" office:value="99.81" table:number-columns-spanned="1" table:number-rows-spanned="2" table:style-name="ce30">
            <text:p>99,81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float" office:value="977" table:style-name="ce10">
            <text:p>0000000977</text:p>
          </table:table-cell>
          <table:table-cell table:style-name="ce11"/>
          <table:table-cell office:value-type="string" table:style-name="ce12">
            <text:p>POR POLEGADA / 40 PÁGINAS POR MINUTO - MARCA: FUJITSU - MODELO: FI - 6230 - SERIE: 5712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float" office:value="981" table:style-name="ce10">
            <text:p>0000000981</text:p>
          </table:table-cell>
          <table:table-cell table:style-name="ce11"/>
          <table:table-cell office:value-type="string" table:style-name="ce12">
            <text:p>SCANNER . - DESCRICAO: FI-6230 - DIGITALIZADOR DE IMAGEM - COLOR, RESOLUÇÃO 600 DPI PONTOS POR POLEGADA / 40 PÁGINAS POR MINUTO - MARCA: FUJITSU - MODELO: FI - 6230 - SERIE: 5719</text:p>
          </table:table-cell>
          <table:table-cell office:value-type="string" table:style-name="ce12">
            <text:p>ANTI ECONÔMICO</text:p>
          </table:table-cell>
          <table:table-cell office:value-type="float" office:value="5253" table:style-name="ce13">
            <text:p>5.253,00</text:p>
          </table:table-cell>
          <table:table-cell office:value-type="float" office:value="998.07" table:number-columns-spanned="3" table:number-rows-spanned="1" table:style-name="ce30">
            <text:p>998,07</text:p>
          </table:table-cell>
          <table:covered-table-cell table:number-columns-repeated="2"/>
          <table:table-cell office:value-type="float" office:value="99.81" table:style-name="ce14">
            <text:p>99,81</text:p>
          </table:table-cell>
          <table:table-cell table:number-columns-repeated="16374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float" office:value="1087" table:style-name="ce10">
            <text:p>0000001087</text:p>
          </table:table-cell>
          <table:table-cell table:style-name="ce11"/>
          <table:table-cell office:value-type="string" table:style-name="ce12">
            <text:p>MICROCOMPUTADOR . - MARCA: POSITIVO - MODELO: DUO CORE E6550 2.33 GHZ 2 MB - SERIE: 4606242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278.8" table:number-columns-spanned="3" table:number-rows-spanned="1" table:style-name="ce30">
            <text:p>278,80</text:p>
          </table:table-cell>
          <table:covered-table-cell table:number-columns-repeated="2"/>
          <table:table-cell office:value-type="float" office:value="27.88" table:style-name="ce14">
            <text:p>27,88</text:p>
          </table:table-cell>
          <table:table-cell table:number-columns-repeated="16374"/>
        </table:table-row>
        <table:table-row table:style-name="ro12">
          <table:table-cell office:value-type="float" office:value="37" table:style-name="ce15">
            <text:p>37</text:p>
          </table:table-cell>
          <table:table-cell office:value-type="float" office:value="1540" table:style-name="ce10">
            <text:p>0000001540</text:p>
          </table:table-cell>
          <table:table-cell table:style-name="ce11"/>
          <table:table-cell office:value-type="string" table:style-name="ce12">
            <text:p>LEITOR DE CODIGO DE BARRAS - MARCA: METROLOGIC - MODELO: MS-5145 - SERIE: 520829396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38" table:style-name="ce15">
            <text:p>38</text:p>
          </table:table-cell>
          <table:table-cell office:value-type="float" office:value="1559" table:style-name="ce10">
            <text:p>0000001559</text:p>
          </table:table-cell>
          <table:table-cell table:style-name="ce11"/>
          <table:table-cell office:value-type="string" table:style-name="ce12">
            <text:p>LEITOR DE CODIGO DE BARRAS - MARCA: METROLOGIC - MODELO: MS-5145 - SERIE: 5208161010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39" table:style-name="ce15">
            <text:p>39</text:p>
          </table:table-cell>
          <table:table-cell office:value-type="float" office:value="1562" table:style-name="ce10">
            <text:p>0000001562</text:p>
          </table:table-cell>
          <table:table-cell table:style-name="ce11"/>
          <table:table-cell office:value-type="string" table:style-name="ce12">
            <text:p>LEITOR DE CODIGO DE BARRAS - MARCA: METROLOGIC - MODELO: MS-5145 - SERIE: 5208302655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0" table:style-name="ce15">
            <text:p>40</text:p>
          </table:table-cell>
          <table:table-cell office:value-type="float" office:value="1563" table:style-name="ce10">
            <text:p>0000001563</text:p>
          </table:table-cell>
          <table:table-cell table:style-name="ce11"/>
          <table:table-cell office:value-type="string" table:style-name="ce12">
            <text:p>LEITOR DE CODIGO DE BARRAS - MARCA: METROLOGIC - MODELO: MS-5145 - SERIE: 5208293798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41" table:style-name="ce15">
            <text:p>41</text:p>
          </table:table-cell>
          <table:table-cell office:value-type="float" office:value="1567" table:style-name="ce10">
            <text:p>0000001567</text:p>
          </table:table-cell>
          <table:table-cell table:style-name="ce11"/>
          <table:table-cell office:value-type="string" table:style-name="ce12">
            <text:p>LEITOR DE CODIGO DE BARRAS - MARCA: METROLOGIC - MODELO: MS-5145 - SERIE: 5208312510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2" table:style-name="ce15">
            <text:p>42</text:p>
          </table:table-cell>
          <table:table-cell office:value-type="float" office:value="1580" table:style-name="ce10">
            <text:p>0000001580</text:p>
          </table:table-cell>
          <table:table-cell table:style-name="ce11"/>
          <table:table-cell office:value-type="string" table:style-name="ce12">
            <text:p>LEITOR DE CODIGO DE BARRAS - MARCA: METROLOGIC - MODELO: MS-5145 - SERIE: 5208294163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3" table:style-name="ce15">
            <text:p>43</text:p>
          </table:table-cell>
          <table:table-cell office:value-type="float" office:value="1582" table:style-name="ce10">
            <text:p>0000001582</text:p>
          </table:table-cell>
          <table:table-cell table:style-name="ce11"/>
          <table:table-cell office:value-type="string" table:style-name="ce12">
            <text:p>LEITOR DE CODIGO DE BARRAS - MARCA: METROLOGIC - MODELO: MS-5145 - SERIE: 5208303452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44" table:style-name="ce15">
            <text:p>44</text:p>
          </table:table-cell>
          <table:table-cell office:value-type="float" office:value="1596" table:style-name="ce10">
            <text:p>0000001596</text:p>
          </table:table-cell>
          <table:table-cell table:style-name="ce11"/>
          <table:table-cell office:value-type="string" table:style-name="ce12">
            <text:p>LEITOR DE CODIGO DE BARRAS - MARCA: METROLOGIC - MODELO: MS-5145 - SERIE: 520829408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5" table:style-name="ce15">
            <text:p>45</text:p>
          </table:table-cell>
          <table:table-cell office:value-type="float" office:value="1598" table:style-name="ce10">
            <text:p>0000001598</text:p>
          </table:table-cell>
          <table:table-cell table:style-name="ce11"/>
          <table:table-cell office:value-type="string" table:style-name="ce12">
            <text:p>LEITOR DE CODIGO DE BARRAS - MARCA: METROLOGIC - MODELO: MS-5145 - SERIE: 5208302816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6" table:style-name="ce15">
            <text:p>46</text:p>
          </table:table-cell>
          <table:table-cell office:value-type="float" office:value="1600" table:style-name="ce10">
            <text:p>0000001600</text:p>
          </table:table-cell>
          <table:table-cell table:style-name="ce11"/>
          <table:table-cell office:value-type="string" table:style-name="ce12">
            <text:p>LEITOR DE CODIGO DE BARRAS - MARCA: METROLOGIC - MODELO: MS-5145 - SERIE: 5208280718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47" table:style-name="ce15">
            <text:p>47</text:p>
          </table:table-cell>
          <table:table-cell office:value-type="float" office:value="1608" table:style-name="ce10">
            <text:p>0000001608</text:p>
          </table:table-cell>
          <table:table-cell table:style-name="ce11"/>
          <table:table-cell office:value-type="string" table:style-name="ce12">
            <text:p>LEITOR DE CODIGO DE BARRAS - MARCA: METROLOGIC - MODELO: MS-5145 - SERIE: 5208282264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8" table:style-name="ce15">
            <text:p>48</text:p>
          </table:table-cell>
          <table:table-cell office:value-type="float" office:value="1611" table:style-name="ce10">
            <text:p>0000001611</text:p>
          </table:table-cell>
          <table:table-cell table:style-name="ce11"/>
          <table:table-cell office:value-type="string" table:style-name="ce12">
            <text:p>LEITOR DE CODIGO DE BARRAS - MARCA: METROLOGIC - MODELO: MS-5145 - SERIE: 5208280572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49" table:style-name="ce15">
            <text:p>49</text:p>
          </table:table-cell>
          <table:table-cell office:value-type="float" office:value="1615" table:style-name="ce10">
            <text:p>0000001615</text:p>
          </table:table-cell>
          <table:table-cell table:style-name="ce11"/>
          <table:table-cell office:value-type="string" table:style-name="ce12">
            <text:p>LEITOR DE CODIGO DE BARRAS - MARCA: METROLOGIC - MODELO: MS-5145 - SERIE: 520828226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50" table:style-name="ce15">
            <text:p>50</text:p>
          </table:table-cell>
          <table:table-cell office:value-type="float" office:value="1619" table:style-name="ce10">
            <text:p>0000001619</text:p>
          </table:table-cell>
          <table:table-cell table:style-name="ce11"/>
          <table:table-cell office:value-type="string" table:style-name="ce12">
            <text:p>LEITOR DE CODIGO DE BARRAS - MARCA: METROLOGIC - MODELO: MS-5145 - SERIE: 5208280501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1" table:style-name="ce15">
            <text:p>51</text:p>
          </table:table-cell>
          <table:table-cell office:value-type="float" office:value="1634" table:style-name="ce10">
            <text:p>0000001634</text:p>
          </table:table-cell>
          <table:table-cell table:style-name="ce11"/>
          <table:table-cell office:value-type="string" table:style-name="ce12">
            <text:p>LEITOR DE CODIGO DE BARRAS - MARCA: METROLOGIC - MODELO: MS-5145 - SERIE: 520829409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2" table:style-name="ce15">
            <text:p>52</text:p>
          </table:table-cell>
          <table:table-cell office:value-type="float" office:value="1650" table:style-name="ce10">
            <text:p>0000001650</text:p>
          </table:table-cell>
          <table:table-cell table:style-name="ce11"/>
          <table:table-cell office:value-type="string" table:style-name="ce12">
            <text:p>LEITOR DE CODIGO DE BARRAS - MARCA: METROLOGIC - MODELO: MS-5145 - SERIE: 5208294053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53" table:style-name="ce15">
            <text:p>53</text:p>
          </table:table-cell>
          <table:table-cell office:value-type="float" office:value="1655" table:style-name="ce10">
            <text:p>0000001655</text:p>
          </table:table-cell>
          <table:table-cell table:style-name="ce11"/>
          <table:table-cell office:value-type="string" table:style-name="ce12">
            <text:p>LEITOR DE CODIGO DE BARRAS - MARCA: METROLOGIC - MODELO: MS-5145 - SERIE: 5208070893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4" table:style-name="ce15">
            <text:p>54</text:p>
          </table:table-cell>
          <table:table-cell office:value-type="float" office:value="1676" table:style-name="ce10">
            <text:p>0000001676</text:p>
          </table:table-cell>
          <table:table-cell table:style-name="ce11"/>
          <table:table-cell office:value-type="string" table:style-name="ce12">
            <text:p>LEITOR DE CODIGO DE BARRAS - MARCA: METROLOGIC - MODELO: MS-5145 - SERIE: 520829417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55" table:style-name="ce15">
            <text:p>55</text:p>
          </table:table-cell>
          <table:table-cell office:value-type="float" office:value="1687" table:style-name="ce10">
            <text:p>0000001687</text:p>
          </table:table-cell>
          <table:table-cell table:style-name="ce11"/>
          <table:table-cell office:value-type="string" table:style-name="ce12">
            <text:p>LEITOR DE CODIGO DE BARRAS - MARCA: METROLOGIC - MODELO: MS-5145 - SERIE: 5208303671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6" table:style-name="ce15">
            <text:p>56</text:p>
          </table:table-cell>
          <table:table-cell office:value-type="float" office:value="1692" table:style-name="ce10">
            <text:p>0000001692</text:p>
          </table:table-cell>
          <table:table-cell table:style-name="ce11"/>
          <table:table-cell office:value-type="string" table:style-name="ce12">
            <text:p>LEITOR DE CODIGO DE BARRAS - MARCA: METROLOGIC - MODELO: MS-5145 - SERIE: 5208303812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7" table:style-name="ce15">
            <text:p>57</text:p>
          </table:table-cell>
          <table:table-cell office:value-type="float" office:value="1701" table:style-name="ce10">
            <text:p>0000001701</text:p>
          </table:table-cell>
          <table:table-cell table:style-name="ce11"/>
          <table:table-cell office:value-type="string" table:style-name="ce12">
            <text:p>LEITOR DE CODIGO DE BARRAS - MARCA: METROLOGIC - MODELO: MS-5145 - SERIE: 5208134206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58" table:style-name="ce15">
            <text:p>58</text:p>
          </table:table-cell>
          <table:table-cell office:value-type="float" office:value="1722" table:style-name="ce10">
            <text:p>0000001722</text:p>
          </table:table-cell>
          <table:table-cell table:style-name="ce11"/>
          <table:table-cell office:value-type="string" table:style-name="ce12">
            <text:p>LEITOR DE CODIGO DE BARRAS - MARCA: METROLOGIC - MODELO: MS-5145 - SERIE: 5208282425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59" table:style-name="ce15">
            <text:p>59</text:p>
          </table:table-cell>
          <table:table-cell office:value-type="float" office:value="1725" table:style-name="ce10">
            <text:p>0000001725</text:p>
          </table:table-cell>
          <table:table-cell table:style-name="ce11"/>
          <table:table-cell office:value-type="string" table:style-name="ce12">
            <text:p>LEITOR DE CODIGO DE BARRAS - MARCA: METROLOGIC - MODELO: MS-5145 - SERIE: 8208282471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0" table:style-name="ce15">
            <text:p>60</text:p>
          </table:table-cell>
          <table:table-cell office:value-type="float" office:value="1743" table:style-name="ce10">
            <text:p>0000001743</text:p>
          </table:table-cell>
          <table:table-cell table:style-name="ce11"/>
          <table:table-cell office:value-type="string" table:style-name="ce12">
            <text:p>LEITOR DE CODIGO DE BARRAS - MARCA: METROLOGIC - MODELO: MS-5145 - SERIE: 5208282533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61" table:style-name="ce15">
            <text:p>61</text:p>
          </table:table-cell>
          <table:table-cell office:value-type="float" office:value="1745" table:style-name="ce10">
            <text:p>0000001745</text:p>
          </table:table-cell>
          <table:table-cell table:style-name="ce11"/>
          <table:table-cell office:value-type="string" table:style-name="ce12">
            <text:p>LEITOR DE CODIGO DE BARRAS - MARCA: METROLOGIC - MODELO: MS-5145 - SERIE: 5208282760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2" table:style-name="ce15">
            <text:p>62</text:p>
          </table:table-cell>
          <table:table-cell office:value-type="float" office:value="1754" table:style-name="ce10">
            <text:p>0000001754</text:p>
          </table:table-cell>
          <table:table-cell table:style-name="ce11"/>
          <table:table-cell office:value-type="string" table:style-name="ce12">
            <text:p>LEITOR DE CODIGO DE BARRAS - MARCA: METROLOGIC - MODELO: MS-5145 - SERIE: 5208280579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3" table:style-name="ce15">
            <text:p>63</text:p>
          </table:table-cell>
          <table:table-cell office:value-type="float" office:value="1767" table:style-name="ce10">
            <text:p>0000001767</text:p>
          </table:table-cell>
          <table:table-cell table:style-name="ce11"/>
          <table:table-cell office:value-type="string" table:style-name="ce12">
            <text:p>LEITOR DE CODIGO DE BARRAS - MARCA: METROLOGIC - MODELO: MS-5145 - SERIE: 5208282433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64" table:style-name="ce15">
            <text:p>64</text:p>
          </table:table-cell>
          <table:table-cell office:value-type="float" office:value="1769" table:style-name="ce10">
            <text:p>0000001769</text:p>
          </table:table-cell>
          <table:table-cell table:style-name="ce11"/>
          <table:table-cell office:value-type="string" table:style-name="ce12">
            <text:p>LEITOR DE CODIGO DE BARRAS - MARCA: METROLOGIC - MODELO: MS-5145 - SERIE: 5208282447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5" table:style-name="ce15">
            <text:p>65</text:p>
          </table:table-cell>
          <table:table-cell office:value-type="float" office:value="1770" table:style-name="ce10">
            <text:p>0000001770</text:p>
          </table:table-cell>
          <table:table-cell table:style-name="ce11"/>
          <table:table-cell office:value-type="string" table:style-name="ce12">
            <text:p>LEITOR DE CODIGO DE BARRAS - MARCA: METROLOGIC - MODELO: MS-5145 - SERIE: 5208282456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6" table:style-name="ce15">
            <text:p>66</text:p>
          </table:table-cell>
          <table:table-cell office:value-type="float" office:value="1773" table:style-name="ce10">
            <text:p>0000001773</text:p>
          </table:table-cell>
          <table:table-cell table:style-name="ce11"/>
          <table:table-cell office:value-type="string" table:style-name="ce12">
            <text:p>LEITOR DE CODIGO DE BARRAS - MARCA: METROLOGIC - MODELO: MS-5145 - SERIE: 5208282475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3">
          <table:table-cell office:value-type="float" office:value="67" table:style-name="ce15">
            <text:p>67</text:p>
          </table:table-cell>
          <table:table-cell office:value-type="float" office:value="1774" table:style-name="ce10">
            <text:p>0000001774</text:p>
          </table:table-cell>
          <table:table-cell table:style-name="ce11"/>
          <table:table-cell office:value-type="string" table:style-name="ce12">
            <text:p>LEITOR DE CODIGO DE BARRAS - MARCA: METROLOGIC - MODELO: MS-5145 - SERIE: 5208282498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2">
          <table:table-cell office:value-type="float" office:value="68" table:style-name="ce15">
            <text:p>68</text:p>
          </table:table-cell>
          <table:table-cell office:value-type="float" office:value="1788" table:style-name="ce10">
            <text:p>0000001788</text:p>
          </table:table-cell>
          <table:table-cell table:style-name="ce11"/>
          <table:table-cell office:value-type="string" table:style-name="ce12">
            <text:p>LEITOR DE CODIGO DE BARRAS - MARCA: METROLOGIC - MODELO: MS-5145 - SERIE: 5208181212</text:p>
          </table:table-cell>
          <table:table-cell office:value-type="string" table:style-name="ce12">
            <text:p>ANTI ECONÔMICO</text:p>
          </table:table-cell>
          <table:table-cell office:value-type="float" office:value="188.59" table:style-name="ce19">
            <text:p>188,59</text:p>
          </table:table-cell>
          <table:table-cell office:value-type="float" office:value="41.46" table:number-columns-spanned="3" table:number-rows-spanned="1" table:style-name="ce30">
            <text:p>41,46</text:p>
          </table:table-cell>
          <table:covered-table-cell table:number-columns-repeated="2"/>
          <table:table-cell office:value-type="float" office:value="4.1500000000000004" table:style-name="ce19">
            <text:p>4,15</text:p>
          </table:table-cell>
          <table:table-cell table:number-columns-repeated="16374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float" office:value="1809" table:style-name="ce10">
            <text:p>0000001809</text:p>
          </table:table-cell>
          <table:table-cell table:style-name="ce11"/>
          <table:table-cell office:value-type="string" table:style-name="ce12">
            <text:p>MONITOR DE VIDEO LCD - MARCA: AOC - MODELO: 2217V -22 POL - SERIE: J7285JA019046</text:p>
          </table:table-cell>
          <table:table-cell office:value-type="string" table:style-name="ce12">
            <text:p>ANTI ECONÔMICO</text:p>
          </table:table-cell>
          <table:table-cell office:value-type="float" office:value="714" table:style-name="ce19">
            <text:p>714,00</text:p>
          </table:table-cell>
          <table:table-cell office:value-type="float" office:value="157.08000000000001" table:number-columns-spanned="3" table:number-rows-spanned="1" table:style-name="ce30">
            <text:p>157,08</text:p>
          </table:table-cell>
          <table:covered-table-cell table:number-columns-repeated="2"/>
          <table:table-cell office:value-type="float" office:value="15.71" table:style-name="ce14">
            <text:p>15,71</text:p>
          </table:table-cell>
          <table:table-cell table:number-columns-repeated="16374"/>
        </table:table-row>
        <table:table-row table:style-name="ro6">
          <table:table-cell office:value-type="float" office:value="70" table:style-name="ce15">
            <text:p>70</text:p>
          </table:table-cell>
          <table:table-cell office:value-type="float" office:value="1821" table:style-name="ce10">
            <text:p>0000001821</text:p>
          </table:table-cell>
          <table:table-cell table:style-name="ce11"/>
          <table:table-cell office:value-type="string" table:style-name="ce12">
            <text:p>MONITOR DE VIDEO LCD - MARCA: AOC - MODELO: 2217V -22 POL - SERIE: J7285JA019192</text:p>
          </table:table-cell>
          <table:table-cell office:value-type="string" table:style-name="ce12">
            <text:p>ANTI ECONÔMICO</text:p>
          </table:table-cell>
          <table:table-cell office:value-type="float" office:value="714" table:style-name="ce19">
            <text:p>714,00</text:p>
          </table:table-cell>
          <table:table-cell office:value-type="float" office:value="157.08000000000001" table:number-columns-spanned="3" table:number-rows-spanned="1" table:style-name="ce30">
            <text:p>157,08</text:p>
          </table:table-cell>
          <table:covered-table-cell table:number-columns-repeated="2"/>
          <table:table-cell office:value-type="float" office:value="15.71" table:style-name="ce14">
            <text:p>15,71</text:p>
          </table:table-cell>
          <table:table-cell table:number-columns-repeated="16374"/>
        </table:table-row>
        <table:table-row table:style-name="ro13">
          <table:table-cell office:value-type="float" office:value="71" table:style-name="ce15">
            <text:p>71</text:p>
          </table:table-cell>
          <table:table-cell office:value-type="float" office:value="1846" table:style-name="ce10">
            <text:p>0000001846</text:p>
          </table:table-cell>
          <table:table-cell table:style-name="ce11"/>
          <table:table-cell office:value-type="string" table:style-name="ce11">
            <text:p><text:span text:style-name="T10">MONITOR DE VIDEO LCD - DESCRICAO: TIPO I - 19" - MARCA: SAMSUNG - MODELO: SYNCMASTER 943BWX</text:span><text:span text:style-name="T10"/></text:p>
            <text:p><text:span text:style-name="T10">- SERIE: MY19HQBQB01249</text:span></text:p>
          </table:table-cell>
          <table:table-cell office:value-type="string" table:style-name="ce12">
            <text:p>ANTI ECONÔMICO</text:p>
          </table:table-cell>
          <table:table-cell office:value-type="float" office:value="516.88" table:style-name="ce19">
            <text:p>516,88</text:p>
          </table:table-cell>
          <table:table-cell office:value-type="float" office:value="121.48" table:number-columns-spanned="3" table:number-rows-spanned="1" table:style-name="ce30">
            <text:p>121,48</text:p>
          </table:table-cell>
          <table:covered-table-cell table:number-columns-repeated="2"/>
          <table:table-cell office:value-type="float" office:value="12.15" table:style-name="ce14">
            <text:p>12,15</text:p>
          </table:table-cell>
          <table:table-cell table:number-columns-repeated="16374"/>
        </table:table-row>
        <table:table-row table:style-name="ro14">
          <table:table-cell office:value-type="float" office:value="72" table:number-columns-spanned="1" table:number-rows-spanned="2" table:style-name="ce31">
            <text:p>72</text:p>
          </table:table-cell>
          <table:table-cell office:value-type="float" office:value="1977" table:number-columns-spanned="1" table:number-rows-spanned="2" table:style-name="ce32">
            <text:p>0000001977</text:p>
          </table:table-cell>
          <table:table-cell table:number-columns-spanned="1" table:number-rows-spanned="2" table:style-name="ce36"/>
          <table:table-cell office:value-type="string" table:style-name="ce12">
            <text:p>MICROCOMPUTADOR . - MARCA: HP - MODELO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685.55" table:number-columns-spanned="1" table:number-rows-spanned="2" table:style-name="ce34">
            <text:p>3.685,55</text:p>
          </table:table-cell>
          <table:table-cell office:value-type="float" office:value="921.41" table:number-columns-spanned="3" table:number-rows-spanned="2" table:style-name="ce30">
            <text:p>921,41</text:p>
          </table:table-cell>
          <table:covered-table-cell table:number-columns-repeated="2"/>
          <table:table-cell office:value-type="float" office:value="92.14" table:number-columns-spanned="1" table:number-rows-spanned="2" table:style-name="ce30">
            <text:p>92,14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72" table:style-name="ce15">
            <text:p>72</text:p>
          </table:table-cell>
          <table:table-cell office:value-type="float" office:value="1977" table:style-name="ce10">
            <text:p>0000001977</text:p>
          </table:table-cell>
          <table:table-cell table:style-name="ce11"/>
          <table:table-cell office:value-type="string" table:style-name="ce12">
            <text:p>XW4600 - DESCRICAO: WORKSTATION - SERIE: SBRG904F9MH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7">
          <table:table-cell office:value-type="float" office:value="73" table:style-name="ce15">
            <text:p>73</text:p>
          </table:table-cell>
          <table:table-cell office:value-type="float" office:value="1978" table:style-name="ce10">
            <text:p>0000001978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MQ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8">
          <table:table-cell office:value-type="float" office:value="74" table:style-name="ce15">
            <text:p>74</text:p>
          </table:table-cell>
          <table:table-cell office:value-type="float" office:value="1984" table:style-name="ce10">
            <text:p>0000001984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MK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8">
          <table:table-cell office:value-type="float" office:value="75" table:style-name="ce15">
            <text:p>75</text:p>
          </table:table-cell>
          <table:table-cell office:value-type="float" office:value="1986" table:style-name="ce10">
            <text:p>0000001986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MG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7">
          <table:table-cell office:value-type="float" office:value="76" table:style-name="ce15">
            <text:p>76</text:p>
          </table:table-cell>
          <table:table-cell office:value-type="float" office:value="1989" table:style-name="ce10">
            <text:p>0000001989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MZ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8">
          <table:table-cell office:value-type="float" office:value="77" table:style-name="ce15">
            <text:p>77</text:p>
          </table:table-cell>
          <table:table-cell office:value-type="float" office:value="1990" table:style-name="ce10">
            <text:p>0000001990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N1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8">
          <table:table-cell office:value-type="float" office:value="78" table:style-name="ce15">
            <text:p>78</text:p>
          </table:table-cell>
          <table:table-cell office:value-type="float" office:value="1991" table:style-name="ce10">
            <text:p>0000001991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MV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7">
          <table:table-cell office:value-type="float" office:value="79" table:style-name="ce15">
            <text:p>79</text:p>
          </table:table-cell>
          <table:table-cell office:value-type="float" office:value="1993" table:style-name="ce10">
            <text:p>0000001993</text:p>
          </table:table-cell>
          <table:table-cell table:style-name="ce11"/>
          <table:table-cell office:value-type="string" table:style-name="ce12">
            <text:p>MICROCOMPUTADOR . - MARCA: HP - MODELO: XW4600 - DESCRICAO: WORKSTATION - SERIE: SBRG904F9NO - CAPACIDADE DE HD: 250 GBYTES - CAPACIDADE DE MEMORIA: 04 GB - PLACA DE REDE: RJ-45 - MONITOR: NULL - TECLADO: ABNT-2 - MOUSE: Ótico - PROCESSADOR: DUAL CORE - CLOCK: 2,4 GHZ</text:p>
          </table:table-cell>
          <table:table-cell office:value-type="string" table:style-name="ce12">
            <text:p>ANTI ECONÔMICO</text:p>
          </table:table-cell>
          <table:table-cell office:value-type="float" office:value="3685.55" table:style-name="ce13">
            <text:p>3.685,55</text:p>
          </table:table-cell>
          <table:table-cell office:value-type="float" office:value="921.41" table:number-columns-spanned="3" table:number-rows-spanned="1" table:style-name="ce30">
            <text:p>921,41</text:p>
          </table:table-cell>
          <table:covered-table-cell table:number-columns-repeated="2"/>
          <table:table-cell office:value-type="float" office:value="92.14" table:style-name="ce14">
            <text:p>92,14</text:p>
          </table:table-cell>
          <table:table-cell table:number-columns-repeated="16374"/>
        </table:table-row>
        <table:table-row table:style-name="ro12">
          <table:table-cell office:value-type="float" office:value="80" table:style-name="ce15">
            <text:p>80</text:p>
          </table:table-cell>
          <table:table-cell office:value-type="float" office:value="2000" table:style-name="ce10">
            <text:p>0000002000</text:p>
          </table:table-cell>
          <table:table-cell table:style-name="ce11"/>
          <table:table-cell office:value-type="string" table:style-name="ce12">
            <text:p>MONITOR DE VIDEO LCD - DESCRICAO: LCD - 19" - ANTI-ESTÁTICO E ANTI-REFLEXIVO. - MARCA: HP - MODELO: L1910 - 19 POL - SERIE: SCNC750QDWW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12">
          <table:table-cell office:value-type="float" office:value="81" table:style-name="ce15">
            <text:p>81</text:p>
          </table:table-cell>
          <table:table-cell office:value-type="float" office:value="2002" table:style-name="ce10">
            <text:p>0000002002</text:p>
          </table:table-cell>
          <table:table-cell table:style-name="ce11"/>
          <table:table-cell office:value-type="string" table:style-name="ce12">
            <text:p>MONITOR DE VIDEO LCD - DESCRICAO: LCD - 19" - ANTI-ESTÁTICO E ANTI-REFLEXIVO. - MARCA: HP - MODELO: L1910 - 19 POL - SERIE: SCNK8300CCX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13">
          <table:table-cell office:value-type="float" office:value="82" table:style-name="ce15">
            <text:p>82</text:p>
          </table:table-cell>
          <table:table-cell office:value-type="float" office:value="2003" table:style-name="ce10">
            <text:p>0000002003</text:p>
          </table:table-cell>
          <table:table-cell table:style-name="ce11"/>
          <table:table-cell office:value-type="string" table:style-name="ce12">
            <text:p>MONITOR DE VIDEO LCD - DESCRICAO: LCD - 19" - ANTI-ESTÁTICO E ANTI-REFLEXIVO. - MARCA: HP - MODELO: L1910 - 19 POL - SERIE: SCNC750QDYV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12">
          <table:table-cell office:value-type="float" office:value="83" table:style-name="ce15">
            <text:p>83</text:p>
          </table:table-cell>
          <table:table-cell office:value-type="float" office:value="2005" table:style-name="ce10">
            <text:p>0000002005</text:p>
          </table:table-cell>
          <table:table-cell table:style-name="ce11"/>
          <table:table-cell office:value-type="string" table:style-name="ce12">
            <text:p>MONITOR DE VIDEO LCD - DESCRICAO: LCD - 19" - ANTI-ESTÁTICO E ANTI-REFLEXIVO. - MARCA: HP - MODELO: L1910 - 19 POL - SERIE: SCNC750PKTW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float" office:value="2006" table:style-name="ce21">
            <text:p>0000002006</text:p>
          </table:table-cell>
          <table:table-cell table:style-name="ce16"/>
          <table:table-cell office:value-type="string" table:style-name="ce12">
            <text:p>MONITOR DE VIDEO LCD - DESCRICAO: LCD - 19" -</text:p>
          </table:table-cell>
          <table:table-cell office:value-type="string" table:style-name="ce22">
            <text:p>ANTI ECONÔMICO</text:p>
          </table:table-cell>
          <table:table-cell office:value-type="float" office:value="1194.45" table:style-name="ce23">
            <text:p>1.194,45</text:p>
          </table:table-cell>
          <table:table-cell office:value-type="float" office:value="298.60000000000002" table:number-columns-spanned="3" table:number-rows-spanned="1" table:style-name="ce37">
            <text:p>298,60</text:p>
          </table:table-cell>
          <table:covered-table-cell table:number-columns-repeated="2"/>
          <table:table-cell office:value-type="float" office:value="29.86" table:style-name="ce24">
            <text:p>29,8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float" office:value="2006" table:style-name="ce10">
            <text:p>0000002006</text:p>
          </table:table-cell>
          <table:table-cell table:style-name="ce11"/>
          <table:table-cell office:value-type="string" table:style-name="ce12">
            <text:p>ANTI-ESTÁTICO E ANTI-REFLEXIVO. - MARCA: HP - MODELO: L1910 - 19 POL - SERIE: SCNC750QDZ5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13">
          <table:table-cell office:value-type="float" office:value="85" table:style-name="ce15">
            <text:p>85</text:p>
          </table:table-cell>
          <table:table-cell office:value-type="float" office:value="2010" table:style-name="ce10">
            <text:p>0000002010</text:p>
          </table:table-cell>
          <table:table-cell table:style-name="ce11"/>
          <table:table-cell office:value-type="string" table:style-name="ce12">
            <text:p>MONITOR DE VIDEO LCD - DESCRICAO: LCD - 19" - ANTI-ESTÁTICO E ANTI-REFLEXIVO. - MARCA: HP - MODELO: L1910 - 19 POL - SERIE: SCNC750QD3R</text:p>
          </table:table-cell>
          <table:table-cell office:value-type="string" table:style-name="ce12">
            <text:p>ANTI ECONÔMICO</text:p>
          </table:table-cell>
          <table:table-cell office:value-type="float" office:value="1194.45" table:style-name="ce13">
            <text:p>1.194,45</text:p>
          </table:table-cell>
          <table:table-cell office:value-type="float" office:value="298.60000000000002" table:number-columns-spanned="3" table:number-rows-spanned="1" table:style-name="ce30">
            <text:p>298,60</text:p>
          </table:table-cell>
          <table:covered-table-cell table:number-columns-repeated="2"/>
          <table:table-cell office:value-type="float" office:value="29.86" table:style-name="ce14">
            <text:p>29,86</text:p>
          </table:table-cell>
          <table:table-cell table:number-columns-repeated="16374"/>
        </table:table-row>
        <table:table-row table:style-name="ro6">
          <table:table-cell office:value-type="float" office:value="86" table:style-name="ce15">
            <text:p>86</text:p>
          </table:table-cell>
          <table:table-cell office:value-type="float" office:value="2414" table:style-name="ce10">
            <text:p>0000002414</text:p>
          </table:table-cell>
          <table:table-cell table:style-name="ce11"/>
          <table:table-cell office:value-type="string" table:style-name="ce12">
            <text:p>TERMINAL DE CONSULTA. - SERIE: 1610484 - MARCA: DIEBOLD - ROCOMP</text:p>
          </table:table-cell>
          <table:table-cell office:value-type="string" table:style-name="ce12">
            <text:p>ANTI ECONÔMICO</text:p>
          </table:table-cell>
          <table:table-cell office:value-type="float" office:value="8500" table:style-name="ce13">
            <text:p>8.500,00</text:p>
          </table:table-cell>
          <table:table-cell office:value-type="float" office:value="2252.5" table:number-columns-spanned="3" table:number-rows-spanned="1" table:style-name="ce34">
            <text:p>2.252,50</text:p>
          </table:table-cell>
          <table:covered-table-cell table:number-columns-repeated="2"/>
          <table:table-cell office:value-type="float" office:value="225.25" table:style-name="ce14">
            <text:p>225,25</text:p>
          </table:table-cell>
          <table:table-cell table:number-columns-repeated="16374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float" office:value="2417" table:style-name="ce10">
            <text:p>0000002417</text:p>
          </table:table-cell>
          <table:table-cell table:style-name="ce11"/>
          <table:table-cell office:value-type="string" table:style-name="ce12">
            <text:p>TERMINAL DE CONSULTA. - SERIE: 1610487 - MARCA: DIEBOLD - ROCOMP</text:p>
          </table:table-cell>
          <table:table-cell office:value-type="string" table:style-name="ce12">
            <text:p>ANTI ECONÔMICO</text:p>
          </table:table-cell>
          <table:table-cell office:value-type="float" office:value="8500" table:style-name="ce13">
            <text:p>8.500,00</text:p>
          </table:table-cell>
          <table:table-cell office:value-type="float" office:value="2252.5" table:number-columns-spanned="3" table:number-rows-spanned="1" table:style-name="ce34">
            <text:p>2.252,50</text:p>
          </table:table-cell>
          <table:covered-table-cell table:number-columns-repeated="2"/>
          <table:table-cell office:value-type="float" office:value="225.25" table:style-name="ce14">
            <text:p>225,25</text:p>
          </table:table-cell>
          <table:table-cell table:number-columns-repeated="16374"/>
        </table:table-row>
        <table:table-row table:style-name="ro19">
          <table:table-cell office:value-type="float" office:value="88" table:style-name="ce15">
            <text:p>88</text:p>
          </table:table-cell>
          <table:table-cell office:value-type="float" office:value="2719" table:style-name="ce10">
            <text:p>0000002719</text:p>
          </table:table-cell>
          <table:table-cell table:style-name="ce11"/>
          <table:table-cell office:value-type="string" table:style-name="ce11">
            <text:p><text:span text:style-name="T10">SWITCH PARA REDE - DESCRICAO: SWITCH EDGEIRON 48 PORTAS 10/100 WITH 2-PORT COMBO RJ45.</text:span><text:span text:style-name="T10"/></text:p>
            <text:p><text:span text:style-name="T10">CODE:EIF4802CF - MARCA: EDGEIRON - MODELO: EIF 4802CF - SERIE: ANO8411372</text:span></text:p>
          </table:table-cell>
          <table:table-cell office:value-type="string" table:style-name="ce12">
            <text:p>ANTI ECONÔMICO</text:p>
          </table:table-cell>
          <table:table-cell office:value-type="float" office:value="10235.56" table:style-name="ce13">
            <text:p>10.235,56</text:p>
          </table:table-cell>
          <table:table-cell office:value-type="float" office:value="2712.44" table:number-columns-spanned="3" table:number-rows-spanned="1" table:style-name="ce34">
            <text:p>2.712,44</text:p>
          </table:table-cell>
          <table:covered-table-cell table:number-columns-repeated="2"/>
          <table:table-cell office:value-type="float" office:value="271.24" table:style-name="ce14">
            <text:p>271,24</text:p>
          </table:table-cell>
          <table:table-cell table:number-columns-repeated="16374"/>
        </table:table-row>
        <table:table-row table:style-name="ro12">
          <table:table-cell office:value-type="float" office:value="89" table:style-name="ce15">
            <text:p>89</text:p>
          </table:table-cell>
          <table:table-cell office:value-type="float" office:value="3551" table:style-name="ce10">
            <text:p>0000003551</text:p>
          </table:table-cell>
          <table:table-cell table:style-name="ce11"/>
          <table:table-cell office:value-type="string" table:style-name="ce12">
            <text:p>MICROCOMPUTADOR . - ID HARDWARE: LACRE 3897 - MARCA: HP - MODELO: DC 7900 - DESCRICAO: 2GB RAM - SERIE: SBRG945F6PX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90" table:style-name="ce15">
            <text:p>90</text:p>
          </table:table-cell>
          <table:table-cell office:value-type="float" office:value="3556" table:style-name="ce10">
            <text:p>0000003556</text:p>
          </table:table-cell>
          <table:table-cell table:style-name="ce11"/>
          <table:table-cell office:value-type="string" table:style-name="ce12">
            <text:p>MICROCOMPUTADOR . - ID HARDWARE: LACRE 001081 - MARCA: HP - MODELO: DC 7900 - DESCRICAO: 2GB RAM - SERIE: SBRG945F6QW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float" office:value="3558" table:style-name="ce10">
            <text:p>0000003558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PZ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float" office:value="3559" table:style-name="ce10">
            <text:p>0000003559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D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93" table:style-name="ce15">
            <text:p>93</text:p>
          </table:table-cell>
          <table:table-cell office:value-type="float" office:value="3561" table:style-name="ce10">
            <text:p>0000003561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Z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float" office:value="3564" table:style-name="ce10">
            <text:p>0000003564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PV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95" table:style-name="ce15">
            <text:p>95</text:p>
          </table:table-cell>
          <table:table-cell office:value-type="float" office:value="3565" table:style-name="ce10">
            <text:p>0000003565</text:p>
          </table:table-cell>
          <table:table-cell table:style-name="ce11"/>
          <table:table-cell office:value-type="string" table:style-name="ce12">
            <text:p>MICROCOMPUTADOR . - ID HARDWARE: LACRE 002070 - MARCA: HP - MODELO: DC 7900 - DESCRICAO: 2GB RAM - SERIE: SBRG945F6QY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float" office:value="3566" table:style-name="ce10">
            <text:p>0000003566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O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float" office:value="3567" table:style-name="ce10">
            <text:p>0000003567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B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98" table:style-name="ce15">
            <text:p>98</text:p>
          </table:table-cell>
          <table:table-cell office:value-type="float" office:value="3571" table:style-name="ce10">
            <text:p>0000003571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PR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float" office:value="3575" table:style-name="ce10">
            <text:p>0000003575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8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float" office:value="3577" table:style-name="ce10">
            <text:p>0000003577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5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01" table:style-name="ce15">
            <text:p>101</text:p>
          </table:table-cell>
          <table:table-cell office:value-type="float" office:value="3585" table:style-name="ce10">
            <text:p>0000003585</text:p>
          </table:table-cell>
          <table:table-cell table:style-name="ce11"/>
          <table:table-cell office:value-type="string" table:style-name="ce12">
            <text:p>MICROCOMPUTADOR . - ID HARDWARE: LACRE 0781939 - MARCA: HP - MODELO: DC 7900 - DESCRICAO: 2GB RAM - SERIE: SBRG945F6QX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02" table:style-name="ce15">
            <text:p>102</text:p>
          </table:table-cell>
          <table:table-cell office:value-type="float" office:value="3586" table:style-name="ce10">
            <text:p>0000003586</text:p>
          </table:table-cell>
          <table:table-cell table:style-name="ce11"/>
          <table:table-cell office:value-type="string" table:style-name="ce12">
            <text:p>MICROCOMPUTADOR . - ID HARDWARE: LACRE 001027 - MARCA: HP - MODELO: DC 7900 - DESCRICAO: 2GB RAM - SERIE: SBRG945F6Q9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float" office:value="3587" table:style-name="ce10">
            <text:p>0000003587</text:p>
          </table:table-cell>
          <table:table-cell table:style-name="ce11"/>
          <table:table-cell office:value-type="string" table:style-name="ce12">
            <text:p>MICROCOMPUTADOR . - MARCA: HP - MODELO: DC 7900 - DESCRICAO: 2GB RAM - SERIE: SBRG945F6Q3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04" table:style-name="ce15">
            <text:p>104</text:p>
          </table:table-cell>
          <table:table-cell office:value-type="float" office:value="3593" table:style-name="ce10">
            <text:p>0000003593</text:p>
          </table:table-cell>
          <table:table-cell table:style-name="ce11"/>
          <table:table-cell office:value-type="string" table:style-name="ce12">
            <text:p>MICROCOMPUTADOR . - ID HARDWARE: LACRE 001004 - MARCA: HP - MODELO: DC 7900 - DESCRICAO: 4GB RAM - SERIE: SBRG94SF6RO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float" office:value="3595" table:style-name="ce10">
            <text:p>0000003595</text:p>
          </table:table-cell>
          <table:table-cell table:style-name="ce11"/>
          <table:table-cell office:value-type="string" table:style-name="ce12">
            <text:p>MICROCOMPUTADOR . - MARCA: HP - MODELO: DC 7900 - DESCRICAO: 4GB RAM - SERIE: SBRG94SF6R2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float" office:value="3596" table:style-name="ce21">
            <text:p>0000003596</text:p>
          </table:table-cell>
          <table:table-cell table:style-name="ce16"/>
          <table:table-cell office:value-type="string" table:style-name="ce12">
            <text:p>MICROCOMPUTADOR . - ID HARDWARE: LACRE</text:p>
          </table:table-cell>
          <table:table-cell office:value-type="string" table:style-name="ce22">
            <text:p>ANTI ECONÔMICO</text:p>
          </table:table-cell>
          <table:table-cell office:value-type="float" office:value="2166" table:style-name="ce23">
            <text:p>2.166,00</text:p>
          </table:table-cell>
          <table:table-cell office:value-type="float" office:value="2166" table:number-columns-spanned="3" table:number-rows-spanned="1" table:style-name="ce38">
            <text:p>2.166,00</text:p>
          </table:table-cell>
          <table:covered-table-cell table:number-columns-repeated="2"/>
          <table:table-cell office:value-type="float" office:value="216.6" table:style-name="ce24">
            <text:p>216,6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106" table:style-name="ce15">
            <text:p>106</text:p>
          </table:table-cell>
          <table:table-cell office:value-type="float" office:value="3596" table:style-name="ce10">
            <text:p>0000003596</text:p>
          </table:table-cell>
          <table:table-cell table:style-name="ce11"/>
          <table:table-cell office:value-type="string" table:style-name="ce12">
            <text:p>001045 - MARCA: HP - MODELO: DC 7900 - DESCRICAO: 4GB RAM - SERIE: SBRG94SF6R3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13">
          <table:table-cell office:value-type="float" office:value="107" table:style-name="ce15">
            <text:p>107</text:p>
          </table:table-cell>
          <table:table-cell office:value-type="float" office:value="3597" table:style-name="ce10">
            <text:p>0000003597</text:p>
          </table:table-cell>
          <table:table-cell table:style-name="ce11"/>
          <table:table-cell office:value-type="string" table:style-name="ce12">
            <text:p>MICROCOMPUTADOR . - ID HARDWARE: LACRE 0781934 - MARCA: HP - MODELO: DC 7900 - DESCRICAO: 4GB RAM - SERIE: SBRG94SF6R4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float" office:value="3931" table:style-name="ce10">
            <text:p>0000003931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1SPDTD9114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float" office:value="3946" table:style-name="ce10">
            <text:p>0000003946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1SPUC71510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float" office:value="3947" table:style-name="ce10">
            <text:p>0000003947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1SPTN71529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float" office:value="3948" table:style-name="ce10">
            <text:p>0000003948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1SPZKD9085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float" office:value="3973" table:style-name="ce10">
            <text:p>0000003973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MZ01171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float" office:value="3978" table:style-name="ce10">
            <text:p>0000003978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MZ00067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float" office:value="3980" table:style-name="ce10">
            <text:p>0000003980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MZ00331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float" office:value="3993" table:style-name="ce10">
            <text:p>0000003993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VH00079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float" office:value="4000" table:style-name="ce10">
            <text:p>0000004000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ZQ01165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float" office:value="4001" table:style-name="ce10">
            <text:p>0000004001</text:p>
          </table:table-cell>
          <table:table-cell table:style-name="ce11"/>
          <table:table-cell office:value-type="string" table:style-name="ce12">
            <text:p>MONITOR DE VIDEO LCD - DESCRICAO: 19" WIDESCREEN BLACK PIANO COM REGULAGEM DE ALTURA - MARCA: LG - MODELO: W1942P - SERIE: 002SPVH01135</text:p>
          </table:table-cell>
          <table:table-cell office:value-type="string" table:style-name="ce12">
            <text:p>ANTI ECONÔMICO</text:p>
          </table:table-cell>
          <table:table-cell office:value-type="float" office:value="374" table:style-name="ce19">
            <text:p>374,00</text:p>
          </table:table-cell>
          <table:table-cell office:value-type="float" office:value="374" table:number-columns-spanned="3" table:number-rows-spanned="1" table:style-name="ce30">
            <text:p>374,00</text:p>
          </table:table-cell>
          <table:covered-table-cell table:number-columns-repeated="2"/>
          <table:table-cell office:value-type="float" office:value="37.4" table:style-name="ce14">
            <text:p>37,40</text:p>
          </table:table-cell>
          <table:table-cell table:number-columns-repeated="16374"/>
        </table:table-row>
        <table:table-row table:style-name="ro12">
          <table:table-cell office:value-type="float" office:value="118" table:style-name="ce15">
            <text:p>118</text:p>
          </table:table-cell>
          <table:table-cell office:value-type="float" office:value="4124" table:style-name="ce10">
            <text:p>0000004124</text:p>
          </table:table-cell>
          <table:table-cell table:style-name="ce11"/>
          <table:table-cell office:value-type="string" table:style-name="ce11">
            <text:p><text:span text:style-name="T10">MICROCOMPUTADOR . - ID HARDWARE: LACRE 001005 - MARCA: HP - MODELO: COMPAQ 8000 ELITE</text:span><text:span text:style-name="T10"/></text:p>
            <text:p><text:span text:style-name="T10">4G - SERIE: SBRGOI0FOXD</text:span>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12">
          <table:table-cell office:value-type="float" office:value="119" table:style-name="ce15">
            <text:p>119</text:p>
          </table:table-cell>
          <table:table-cell office:value-type="float" office:value="4129" table:style-name="ce10">
            <text:p>0000004129</text:p>
          </table:table-cell>
          <table:table-cell table:style-name="ce11"/>
          <table:table-cell office:value-type="string" table:style-name="ce11">
            <text:p><text:span text:style-name="T10">MICROCOMPUTADOR . - ID HARDWARE: LACRE 0781938 - MARCA: HP - MODELO: COMPAQ 8000 ELITE</text:span><text:span text:style-name="T10"/></text:p>
            <text:p><text:span text:style-name="T10">4G - SERIE: SBRGOlOFOX4</text:span>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13">
          <table:table-cell office:value-type="float" office:value="120" table:style-name="ce15">
            <text:p>120</text:p>
          </table:table-cell>
          <table:table-cell office:value-type="float" office:value="4132" table:style-name="ce10">
            <text:p>0000004132</text:p>
          </table:table-cell>
          <table:table-cell table:style-name="ce11"/>
          <table:table-cell office:value-type="string" table:style-name="ce11">
            <text:p><text:span text:style-name="T10">MICROCOMPUTADOR . - ID HARDWARE: LACRE 001087 - MARCA: HP - MODELO: COMPAQ 8000 ELITE</text:span><text:span text:style-name="T10"/></text:p>
            <text:p><text:span text:style-name="T10">4G - SERIE: SBRGOlOFOX3</text:span>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12">
          <table:table-cell office:value-type="float" office:value="121" table:style-name="ce15">
            <text:p>121</text:p>
          </table:table-cell>
          <table:table-cell office:value-type="float" office:value="4133" table:style-name="ce10">
            <text:p>0000004133</text:p>
          </table:table-cell>
          <table:table-cell table:style-name="ce11"/>
          <table:table-cell office:value-type="string" table:style-name="ce11">
            <text:p><text:span text:style-name="T10">MICROCOMPUTADOR . - ID HARDWARE: LACRE 001446 - MARCA: HP - MODELO: COMPAQ 8000 ELITE</text:span><text:span text:style-name="T10"/></text:p>
            <text:p><text:span text:style-name="T10">4G - SERIE: SBRGOlOFOX9</text:span></text:p>
          </table:table-cell>
          <table:table-cell office:value-type="string" table:style-name="ce12">
            <text:p>ANTI ECONÔMICO</text:p>
          </table:table-cell>
          <table:table-cell office:value-type="float" office:value="2166" table:style-name="ce13">
            <text:p>2.166,00</text:p>
          </table:table-cell>
          <table:table-cell office:value-type="float" office:value="2166" table:number-columns-spanned="3" table:number-rows-spanned="1" table:style-name="ce34">
            <text:p>2.166,00</text:p>
          </table:table-cell>
          <table:covered-table-cell table:number-columns-repeated="2"/>
          <table:table-cell office:value-type="float" office:value="216.6" table:style-name="ce14">
            <text:p>216,60</text:p>
          </table:table-cell>
          <table:table-cell table:number-columns-repeated="16374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float" office:value="4134" table:style-name="ce21">
            <text:p>0000004134</text:p>
          </table:table-cell>
          <table:table-cell table:style-name="ce16"/>
          <table:table-cell office:value-type="string" table:style-name="ce12">
            <text:p>MICROCOMPUTADOR . - ID HARDWARE: LACRE</text:p>
          </table:table-cell>
          <table:table-cell office:value-type="string" table:style-name="ce22">
            <text:p>ANTI ECONÔMICO</text:p>
          </table:table-cell>
          <table:table-cell office:value-type="float" office:value="2044" table:style-name="ce23">
            <text:p>2.044,00</text:p>
          </table:table-cell>
          <table:table-cell office:value-type="float" office:value="2044" table:number-columns-spanned="3" table:number-rows-spanned="1" table:style-name="ce38">
            <text:p>2.044,00</text:p>
          </table:table-cell>
          <table:covered-table-cell table:number-columns-repeated="2"/>
          <table:table-cell office:value-type="float" office:value="204.4" table:style-name="ce24">
            <text:p>204,4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122" table:style-name="ce15">
            <text:p>122</text:p>
          </table:table-cell>
          <table:table-cell office:value-type="float" office:value="4134" table:style-name="ce10">
            <text:p>0000004134</text:p>
          </table:table-cell>
          <table:table-cell table:style-name="ce11"/>
          <table:table-cell office:value-type="string" table:style-name="ce11">
            <text:p><text:span text:style-name="T10">0781936 - MARCA: HP - MODELO: COMPAQ 8000 ELITE</text:span><text:span text:style-name="T10"/></text:p>
            <text:p><text:span text:style-name="T10">- SERIE: SBRG009F49Q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23" table:style-name="ce15">
            <text:p>123</text:p>
          </table:table-cell>
          <table:table-cell office:value-type="float" office:value="4138" table:style-name="ce10">
            <text:p>0000004138</text:p>
          </table:table-cell>
          <table:table-cell table:style-name="ce11"/>
          <table:table-cell office:value-type="string" table:style-name="ce12">
            <text:p>MICROCOMPUTADOR . - ID HARDWARE: LACRE 000027 - MARCA: HP - MODELO: COMPAQ 8000 ELITE - SERIE: SBRGOO9F4C2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24" table:style-name="ce15">
            <text:p>124</text:p>
          </table:table-cell>
          <table:table-cell office:value-type="float" office:value="4140" table:style-name="ce10">
            <text:p>0000004140</text:p>
          </table:table-cell>
          <table:table-cell table:style-name="ce11"/>
          <table:table-cell office:value-type="string" table:style-name="ce11">
            <text:p><text:span text:style-name="T10">MICROCOMPUTADOR . - ID HARDWARE: LACRE 0002839 - MARCA: HP - MODELO: COMPAQ 8000 ELITE</text:span><text:span text:style-name="T10"/></text:p>
            <text:p><text:span text:style-name="T10">- SERIE: SBRG009F4FL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float" office:value="4143" table:style-name="ce10">
            <text:p>0000004143</text:p>
          </table:table-cell>
          <table:table-cell table:style-name="ce11"/>
          <table:table-cell office:value-type="string" table:style-name="ce12">
            <text:p>MICROCOMPUTADOR . - MARCA: HP - MODELO: COMPAQ 8000 ELITE - SERIE: SBRG009F4BM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26" table:style-name="ce15">
            <text:p>126</text:p>
          </table:table-cell>
          <table:table-cell office:value-type="float" office:value="4144" table:style-name="ce10">
            <text:p>0000004144</text:p>
          </table:table-cell>
          <table:table-cell table:style-name="ce11"/>
          <table:table-cell office:value-type="string" table:style-name="ce11">
            <text:p><text:span text:style-name="T10">MICROCOMPUTADOR . - ID HARDWARE: LACRE 0781935 - MARCA: HP - MODELO: COMPAQ 8000 ELITE</text:span><text:span text:style-name="T10"/></text:p>
            <text:p><text:span text:style-name="T10">- SERIE: SBRG009F4BV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27" table:style-name="ce15">
            <text:p>127</text:p>
          </table:table-cell>
          <table:table-cell office:value-type="float" office:value="4148" table:style-name="ce10">
            <text:p>0000004148</text:p>
          </table:table-cell>
          <table:table-cell table:style-name="ce11"/>
          <table:table-cell office:value-type="string" table:style-name="ce12">
            <text:p>MICROCOMPUTADOR . - ID HARDWARE: LACRE 001423 - MARCA: HP - MODELO: COMPAQ 8000 ELITE - SERIE: SBRG009F4B4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28" table:style-name="ce15">
            <text:p>128</text:p>
          </table:table-cell>
          <table:table-cell office:value-type="float" office:value="4153" table:style-name="ce10">
            <text:p>0000004153</text:p>
          </table:table-cell>
          <table:table-cell table:style-name="ce11"/>
          <table:table-cell office:value-type="string" table:style-name="ce12">
            <text:p>MICROCOMPUTADOR . - ID HARDWARE: LACRE 001475 - MARCA: HP - MODELO: COMPAQ 8000 ELITE - SERIE: SBRG009F4FY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29" table:style-name="ce15">
            <text:p>129</text:p>
          </table:table-cell>
          <table:table-cell office:value-type="float" office:value="4157" table:style-name="ce10">
            <text:p>0000004157</text:p>
          </table:table-cell>
          <table:table-cell table:style-name="ce11"/>
          <table:table-cell office:value-type="string" table:style-name="ce12">
            <text:p>MICROCOMPUTADOR . - ID HARDWARE: LACRE 001023 - MARCA: HP - MODELO: COMPAQ 8000 ELITE - SERIE: SBRGOO9F4BS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30" table:style-name="ce15">
            <text:p>130</text:p>
          </table:table-cell>
          <table:table-cell office:value-type="float" office:value="4159" table:style-name="ce10">
            <text:p>0000004159</text:p>
          </table:table-cell>
          <table:table-cell table:style-name="ce11"/>
          <table:table-cell office:value-type="string" table:style-name="ce12">
            <text:p>MICROCOMPUTADOR . - ID HARDWARE: LACRE 3205 NOVO LACRE 2043 - MARCA: HP - MODELO: COMPAQ 8000 ELITE - SERIE: SBRGOO9F4G8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31" table:style-name="ce15">
            <text:p>131</text:p>
          </table:table-cell>
          <table:table-cell office:value-type="float" office:value="4161" table:style-name="ce10">
            <text:p>0000004161</text:p>
          </table:table-cell>
          <table:table-cell table:style-name="ce11"/>
          <table:table-cell office:value-type="string" table:style-name="ce12">
            <text:p>MICROCOMPUTADOR . - ID HARDWARE: LACRE 001467 - MARCA: HP - MODELO: COMPAQ 8000 ELITE - SERIE: SBRGO09F49M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132" table:style-name="ce15">
            <text:p>132</text:p>
          </table:table-cell>
          <table:table-cell office:value-type="float" office:value="4167" table:style-name="ce10">
            <text:p>0000004167</text:p>
          </table:table-cell>
          <table:table-cell table:style-name="ce11"/>
          <table:table-cell office:value-type="string" table:style-name="ce12">
            <text:p>MICROCOMPUTADOR . - MARCA: HP - MODELO: COMPAQ 8000 ELITE - SERIE: SBRGO09F49Y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float" office:value="4169" table:style-name="ce10">
            <text:p>0000004169</text:p>
          </table:table-cell>
          <table:table-cell table:style-name="ce11"/>
          <table:table-cell office:value-type="string" table:style-name="ce12">
            <text:p>MICROCOMPUTADOR . - MARCA: HP - MODELO: COMPAQ 8000 ELITE - SERIE: SBRGO09F4BF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float" office:value="4174" table:style-name="ce10">
            <text:p>0000004174</text:p>
          </table:table-cell>
          <table:table-cell table:style-name="ce11"/>
          <table:table-cell office:value-type="string" table:style-name="ce12">
            <text:p>MICROCOMPUTADOR . - MARCA: HP - MODELO: COMPAQ 8000 ELITE - SERIE: SBRGO09F49G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35" table:style-name="ce15">
            <text:p>135</text:p>
          </table:table-cell>
          <table:table-cell office:value-type="float" office:value="4176" table:style-name="ce10">
            <text:p>0000004176</text:p>
          </table:table-cell>
          <table:table-cell table:style-name="ce11"/>
          <table:table-cell office:value-type="string" table:style-name="ce12">
            <text:p>MICROCOMPUTADOR . - ID HARDWARE: LACRE 3883 - MARCA: HP - MODELO: COMPAQ 8000 ELITE - SERIE: SBRGO09F4DD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36" table:style-name="ce15">
            <text:p>136</text:p>
          </table:table-cell>
          <table:table-cell office:value-type="float" office:value="4179" table:style-name="ce10">
            <text:p>0000004179</text:p>
          </table:table-cell>
          <table:table-cell table:style-name="ce11"/>
          <table:table-cell office:value-type="string" table:style-name="ce12">
            <text:p>MICROCOMPUTADOR . - ID HARDWARE: LACRE 001126 - MARCA: HP - MODELO: COMPAQ 8000 ELITE - SERIE: SBRGO09F4C4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37" table:style-name="ce15">
            <text:p>137</text:p>
          </table:table-cell>
          <table:table-cell office:value-type="float" office:value="4183" table:style-name="ce10">
            <text:p>0000004183</text:p>
          </table:table-cell>
          <table:table-cell table:style-name="ce11"/>
          <table:table-cell office:value-type="string" table:style-name="ce12">
            <text:p>MICROCOMPUTADOR . - ID HARDWARE: LACRE 001025 - MARCA: HP - MODELO: COMPAQ 8000 ELITE - SERIE: SBRGO09F4CS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38" table:style-name="ce15">
            <text:p>138</text:p>
          </table:table-cell>
          <table:table-cell office:value-type="float" office:value="4187" table:style-name="ce10">
            <text:p>0000004187</text:p>
          </table:table-cell>
          <table:table-cell table:style-name="ce11"/>
          <table:table-cell office:value-type="string" table:style-name="ce12">
            <text:p>MICROCOMPUTADOR . - ID HARDWARE: LACRE 001024 - MARCA: HP - MODELO: COMPAQ 8000 ELITE - SERIE: SBRGOO9F4D1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float" office:value="4191" table:style-name="ce10">
            <text:p>0000004191</text:p>
          </table:table-cell>
          <table:table-cell table:style-name="ce11"/>
          <table:table-cell office:value-type="string" table:style-name="ce12">
            <text:p>MICROCOMPUTADOR . - MARCA: HP - MODELO: COMPAQ 8000 ELITE - SERIE: SBRGO09F4D2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40" table:style-name="ce15">
            <text:p>140</text:p>
          </table:table-cell>
          <table:table-cell office:value-type="float" office:value="4206" table:style-name="ce10">
            <text:p>0000004206</text:p>
          </table:table-cell>
          <table:table-cell table:style-name="ce11"/>
          <table:table-cell office:value-type="string" table:style-name="ce12">
            <text:p>MICROCOMPUTADOR . - ID HARDWARE: LACRE 001461 - MARCA: HP - MODELO: COMPAQ 8000 ELITE - SERIE: SBRGO09F49W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41" table:style-name="ce15">
            <text:p>141</text:p>
          </table:table-cell>
          <table:table-cell office:value-type="float" office:value="4209" table:style-name="ce10">
            <text:p>0000004209</text:p>
          </table:table-cell>
          <table:table-cell table:style-name="ce11"/>
          <table:table-cell office:value-type="string" table:style-name="ce12">
            <text:p>MICROCOMPUTADOR . - ID HARDWARE: LACRE 2827 - MARCA: HP - MODELO: COMPAQ 8000 ELITE - SERIE: SBRGO09F4CY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42" table:number-columns-spanned="1" table:number-rows-spanned="2" table:style-name="ce31">
            <text:p>142</text:p>
          </table:table-cell>
          <table:table-cell office:value-type="float" office:value="4224" table:number-columns-spanned="1" table:number-rows-spanned="2" table:style-name="ce32">
            <text:p>0000004224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3344 - MARCA: HP - MODELO: COMPAQ 8000 ELITE - SERIE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4" table:number-columns-spanned="1" table:number-rows-spanned="2" table:style-name="ce34">
            <text:p>2.044,00</text:p>
          </table:table-cell>
          <table:table-cell office:value-type="float" office:value="2044" table:number-columns-spanned="3" table:number-rows-spanned="2" table:style-name="ce34">
            <text:p>2.044,00</text:p>
          </table:table-cell>
          <table:covered-table-cell table:number-columns-repeated="2"/>
          <table:table-cell office:value-type="float" office:value="204.4" table:number-columns-spanned="1" table:number-rows-spanned="2" table:style-name="ce30">
            <text:p>204,4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142" table:style-name="ce15">
            <text:p>142</text:p>
          </table:table-cell>
          <table:table-cell office:value-type="float" office:value="4224" table:style-name="ce10">
            <text:p>0000004224</text:p>
          </table:table-cell>
          <table:table-cell table:style-name="ce11"/>
          <table:table-cell office:value-type="string" table:style-name="ce12">
            <text:p>SBRGOO9F4D5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43" table:style-name="ce15">
            <text:p>143</text:p>
          </table:table-cell>
          <table:table-cell office:value-type="float" office:value="4226" table:style-name="ce10">
            <text:p>0000004226</text:p>
          </table:table-cell>
          <table:table-cell table:style-name="ce11"/>
          <table:table-cell office:value-type="string" table:style-name="ce12">
            <text:p>MICROCOMPUTADOR . - ID HARDWARE: LACRE 001147 - MARCA: HP - MODELO: COMPAQ 8000 ELITE - SERIE: SBRGO09F4DV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44" table:style-name="ce15">
            <text:p>144</text:p>
          </table:table-cell>
          <table:table-cell office:value-type="float" office:value="4227" table:style-name="ce10">
            <text:p>0000004227</text:p>
          </table:table-cell>
          <table:table-cell table:style-name="ce11"/>
          <table:table-cell office:value-type="string" table:style-name="ce12">
            <text:p>MICROCOMPUTADOR . - ID HARDWARE: LACRE 001079 - MARCA: HP - MODELO: COMPAQ 8000 ELITE - SERIE: SBRGO09F4DY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45" table:style-name="ce15">
            <text:p>145</text:p>
          </table:table-cell>
          <table:table-cell office:value-type="float" office:value="4234" table:style-name="ce10">
            <text:p>0000004234</text:p>
          </table:table-cell>
          <table:table-cell table:style-name="ce11"/>
          <table:table-cell office:value-type="string" table:style-name="ce12">
            <text:p>MICROCOMPUTADOR . - ID HARDWARE: LACRE 002864 - MARCA: HP - MODELO: COMPAQ 8000 ELITE - SERIE: SBRGO09F4FF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46" table:style-name="ce15">
            <text:p>146</text:p>
          </table:table-cell>
          <table:table-cell office:value-type="float" office:value="4237" table:style-name="ce10">
            <text:p>0000004237</text:p>
          </table:table-cell>
          <table:table-cell table:style-name="ce11"/>
          <table:table-cell office:value-type="string" table:style-name="ce12">
            <text:p>MICROCOMPUTADOR . - ID HARDWARE: LACRE 001056 - MARCA: HP - MODELO: COMPAQ 8000 ELITE - SERIE: SBRG009F4CN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147" table:style-name="ce15">
            <text:p>147</text:p>
          </table:table-cell>
          <table:table-cell office:value-type="float" office:value="4239" table:style-name="ce10">
            <text:p>0000004239</text:p>
          </table:table-cell>
          <table:table-cell table:style-name="ce11"/>
          <table:table-cell office:value-type="string" table:style-name="ce12">
            <text:p>MICROCOMPUTADOR . - MARCA: HP - MODELO: COMPAQ 8000 ELITE - SERIE: SBRGO09F4B9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48" table:style-name="ce15">
            <text:p>148</text:p>
          </table:table-cell>
          <table:table-cell office:value-type="float" office:value="4242" table:style-name="ce10">
            <text:p>0000004242</text:p>
          </table:table-cell>
          <table:table-cell table:style-name="ce11"/>
          <table:table-cell office:value-type="string" table:style-name="ce12">
            <text:p>MICROCOMPUTADOR . - ID HARDWARE: LACRE 003394 - MARCA: HP - MODELO: COMPAQ 8000 ELITE - SERIE: SBRGO09F4B3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49" table:style-name="ce15">
            <text:p>149</text:p>
          </table:table-cell>
          <table:table-cell office:value-type="float" office:value="4249" table:style-name="ce10">
            <text:p>0000004249</text:p>
          </table:table-cell>
          <table:table-cell table:style-name="ce11"/>
          <table:table-cell office:value-type="string" table:style-name="ce12">
            <text:p>MICROCOMPUTADOR . - ID HARDWARE: LACRE 2053 - MARCA: HP - MODELO: COMPAQ 8000 ELITE - SERIE: SBRGO09F4H6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50" table:style-name="ce15">
            <text:p>150</text:p>
          </table:table-cell>
          <table:table-cell office:value-type="float" office:value="4250" table:style-name="ce10">
            <text:p>0000004250</text:p>
          </table:table-cell>
          <table:table-cell table:style-name="ce11"/>
          <table:table-cell office:value-type="string" table:style-name="ce12">
            <text:p>MICROCOMPUTADOR . - ID HARDWARE: LACRE 004710 - MARCA: HP - MODELO: COMPAQ 8000 ELITE - SERIE: SBRGO09F4BP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float" office:value="4252" table:style-name="ce10">
            <text:p>0000004252</text:p>
          </table:table-cell>
          <table:table-cell table:style-name="ce11"/>
          <table:table-cell office:value-type="string" table:style-name="ce12">
            <text:p>MICROCOMPUTADOR . - MARCA: HP - MODELO: COMPAQ 8000 ELITE - SERIE: SBRG009F4BB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52" table:style-name="ce15">
            <text:p>152</text:p>
          </table:table-cell>
          <table:table-cell office:value-type="float" office:value="4256" table:style-name="ce10">
            <text:p>0000004256</text:p>
          </table:table-cell>
          <table:table-cell table:style-name="ce11"/>
          <table:table-cell office:value-type="string" table:style-name="ce12">
            <text:p>MICROCOMPUTADOR . - ID HARDWARE: LACRE 2042 - MARCA: HP - MODELO: COMPAQ 8000 ELITE - SERIE: SBRGOO9F49J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53" table:style-name="ce15">
            <text:p>153</text:p>
          </table:table-cell>
          <table:table-cell office:value-type="float" office:value="4261" table:style-name="ce10">
            <text:p>0000004261</text:p>
          </table:table-cell>
          <table:table-cell table:style-name="ce11"/>
          <table:table-cell office:value-type="string" table:style-name="ce12">
            <text:p>MICROCOMPUTADOR . - ID HARDWARE: LACRE 002396 - MARCA: HP - MODELO: COMPAQ 8000 ELITE - SERIE: SBRGO09F4F2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154" table:style-name="ce15">
            <text:p>154</text:p>
          </table:table-cell>
          <table:table-cell office:value-type="float" office:value="4262" table:style-name="ce10">
            <text:p>0000004262</text:p>
          </table:table-cell>
          <table:table-cell table:style-name="ce11"/>
          <table:table-cell office:value-type="string" table:style-name="ce12">
            <text:p>MICROCOMPUTADOR . - MARCA: HP - MODELO: COMPAQ 8000 ELITE - SERIE: SBRGO09F4GV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55" table:style-name="ce15">
            <text:p>155</text:p>
          </table:table-cell>
          <table:table-cell office:value-type="float" office:value="4263" table:style-name="ce10">
            <text:p>0000004263</text:p>
          </table:table-cell>
          <table:table-cell table:style-name="ce11"/>
          <table:table-cell office:value-type="string" table:style-name="ce12">
            <text:p>MICROCOMPUTADOR . - ID HARDWARE: LACRE 001175 - MARCA: HP - MODELO: COMPAQ 8000 ELITE - SERIE: SBRGO09F4CQ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56" table:style-name="ce15">
            <text:p>156</text:p>
          </table:table-cell>
          <table:table-cell office:value-type="float" office:value="4266" table:style-name="ce10">
            <text:p>0000004266</text:p>
          </table:table-cell>
          <table:table-cell table:style-name="ce11"/>
          <table:table-cell office:value-type="string" table:style-name="ce12">
            <text:p>MICROCOMPUTADOR . - ID HARDWARE: LACRE 001020 - MARCA: HP - MODELO: COMPAQ 8000 ELITE - SERIE: SBRGO09F499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57" table:style-name="ce15">
            <text:p>157</text:p>
          </table:table-cell>
          <table:table-cell office:value-type="float" office:value="4275" table:style-name="ce10">
            <text:p>0000004275</text:p>
          </table:table-cell>
          <table:table-cell table:style-name="ce11"/>
          <table:table-cell office:value-type="string" table:style-name="ce12">
            <text:p>MICROCOMPUTADOR . - ID HARDWARE: LACRE 2057 - MARCA: HP - MODELO: COMPAQ 8000 ELITE - SERIE: SBRGO09F4H4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58" table:style-name="ce15">
            <text:p>158</text:p>
          </table:table-cell>
          <table:table-cell office:value-type="float" office:value="4276" table:style-name="ce10">
            <text:p>0000004276</text:p>
          </table:table-cell>
          <table:table-cell table:style-name="ce11"/>
          <table:table-cell office:value-type="string" table:style-name="ce11">
            <text:p><text:span text:style-name="T10">MICROCOMPUTADOR . - ID HARDWARE: LACRE 0781956 - MARCA: HP - MODELO: COMPAQ 8000 ELITE</text:span><text:span text:style-name="T10"/></text:p>
            <text:p><text:span text:style-name="T10">- SERIE: SBRGOO9F4F3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6">
          <table:table-cell office:value-type="float" office:value="159" table:style-name="ce15">
            <text:p>159</text:p>
          </table:table-cell>
          <table:table-cell office:value-type="float" office:value="4277" table:style-name="ce10">
            <text:p>0000004277</text:p>
          </table:table-cell>
          <table:table-cell table:style-name="ce11"/>
          <table:table-cell office:value-type="string" table:style-name="ce12">
            <text:p>MICROCOMPUTADOR . - MARCA: HP - MODELO: COMPAQ 8000 ELITE - SERIE: SBRGO09F4H9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60" table:style-name="ce15">
            <text:p>160</text:p>
          </table:table-cell>
          <table:table-cell office:value-type="float" office:value="4282" table:style-name="ce10">
            <text:p>0000004282</text:p>
          </table:table-cell>
          <table:table-cell table:style-name="ce11"/>
          <table:table-cell office:value-type="string" table:style-name="ce12">
            <text:p>MICROCOMPUTADOR . - ID HARDWARE: LACRE 004282 - MARCA: HP - MODELO: COMPAQ 8000 ELITE - SERIE: SBRGO09F4HF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61" table:style-name="ce15">
            <text:p>161</text:p>
          </table:table-cell>
          <table:table-cell office:value-type="float" office:value="4283" table:style-name="ce10">
            <text:p>0000004283</text:p>
          </table:table-cell>
          <table:table-cell table:style-name="ce11"/>
          <table:table-cell office:value-type="string" table:style-name="ce12">
            <text:p>MICROCOMPUTADOR . - ID HARDWARE: LACRE 001962 - MARCA: HP - MODELO: COMPAQ 8000 ELITE - SERIE: SBRGO09F49F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float" office:value="4287" table:style-name="ce10">
            <text:p>0000004287</text:p>
          </table:table-cell>
          <table:table-cell table:style-name="ce11"/>
          <table:table-cell office:value-type="string" table:style-name="ce12">
            <text:p>MICROCOMPUTADOR . - MARCA: HP - MODELO: COMPAQ 8000 ELITE - SERIE: SBRGO09F4CV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163" table:style-name="ce15">
            <text:p>163</text:p>
          </table:table-cell>
          <table:table-cell office:value-type="float" office:value="4288" table:style-name="ce10">
            <text:p>0000004288</text:p>
          </table:table-cell>
          <table:table-cell table:style-name="ce11"/>
          <table:table-cell office:value-type="string" table:style-name="ce12">
            <text:p>MICROCOMPUTADOR . - ID HARDWARE: LACRE 004260 - MARCA: HP - MODELO: COMPAQ 8000 ELITE - SERIE: SBRGO09F4HM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64" table:style-name="ce15">
            <text:p>164</text:p>
          </table:table-cell>
          <table:table-cell office:value-type="float" office:value="4294" table:style-name="ce10">
            <text:p>0000004294</text:p>
          </table:table-cell>
          <table:table-cell table:style-name="ce11"/>
          <table:table-cell office:value-type="string" table:style-name="ce12">
            <text:p>MICROCOMPUTADOR . - ID HARDWARE: LACRE 1110 - MARCA: HP - MODELO: COMPAQ 8000 ELITE - SERIE: SBRG009F4Gl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65" table:style-name="ce15">
            <text:p>165</text:p>
          </table:table-cell>
          <table:table-cell office:value-type="float" office:value="4295" table:style-name="ce10">
            <text:p>0000004295</text:p>
          </table:table-cell>
          <table:table-cell table:style-name="ce11"/>
          <table:table-cell office:value-type="string" table:style-name="ce12">
            <text:p>MICROCOMPUTADOR . - ID HARDWARE: LACRE 3361 - MARCA: HP - MODELO: COMPAQ 8000 ELITE - SERIE: SBRG009F4G2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66" table:style-name="ce15">
            <text:p>166</text:p>
          </table:table-cell>
          <table:table-cell office:value-type="float" office:value="4298" table:style-name="ce10">
            <text:p>0000004298</text:p>
          </table:table-cell>
          <table:table-cell table:style-name="ce11"/>
          <table:table-cell office:value-type="string" table:style-name="ce12">
            <text:p>MICROCOMPUTADOR . - ID HARDWARE: LACRE 001019 - MARCA: HP - MODELO: COMPAQ 8000 ELITE - SERIE: SBRG009F4FM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67" table:style-name="ce15">
            <text:p>167</text:p>
          </table:table-cell>
          <table:table-cell office:value-type="float" office:value="4300" table:style-name="ce10">
            <text:p>0000004300</text:p>
          </table:table-cell>
          <table:table-cell table:style-name="ce11"/>
          <table:table-cell office:value-type="string" table:style-name="ce12">
            <text:p>MICROCOMPUTADOR . - ID HARDWARE: LACRE 2390 - MARCA: HP - MODELO: COMPAQ 8000 ELITE - SERIE: SBRGOO9F4H3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68" table:style-name="ce15">
            <text:p>168</text:p>
          </table:table-cell>
          <table:table-cell office:value-type="float" office:value="4316" table:style-name="ce10">
            <text:p>0000004316</text:p>
          </table:table-cell>
          <table:table-cell table:style-name="ce11"/>
          <table:table-cell office:value-type="string" table:style-name="ce12">
            <text:p>MICROCOMPUTADOR . - ID HARDWARE: LACRE 1029 - MARCA: HP - MODELO: COMPAQ 8000 ELITE - SERIE: SBRGOO9F4C7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.4" table:number-columns-spanned="3" table:number-rows-spanned="1" table:style-name="ce30">
            <text:p>204,4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69" table:style-name="ce15">
            <text:p>169</text:p>
          </table:table-cell>
          <table:table-cell office:value-type="float" office:value="4332" table:style-name="ce10">
            <text:p>0000004332</text:p>
          </table:table-cell>
          <table:table-cell table:style-name="ce11"/>
          <table:table-cell office:value-type="string" table:style-name="ce12">
            <text:p>MICROCOMPUTADOR . - ID HARDWARE: LACRE 2813 - MARCA: HP - MODELO: COMPAQ 8000 ELITE - SERIE: SBRG010F74J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0" table:style-name="ce15">
            <text:p>170</text:p>
          </table:table-cell>
          <table:table-cell office:value-type="float" office:value="4333" table:style-name="ce10">
            <text:p>0000004333</text:p>
          </table:table-cell>
          <table:table-cell table:style-name="ce11"/>
          <table:table-cell office:value-type="string" table:style-name="ce11">
            <text:p><text:span text:style-name="T10">MICROCOMPUTADOR . - ID HARDWARE: LACRE 0781960 - MARCA: HP - MODELO: COMPAQ 8000 ELITE</text:span><text:span text:style-name="T10"/></text:p>
            <text:p><text:span text:style-name="T10">- SERIE: SBRGOlOF760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71" table:style-name="ce15">
            <text:p>171</text:p>
          </table:table-cell>
          <table:table-cell office:value-type="float" office:value="4334" table:style-name="ce10">
            <text:p>0000004334</text:p>
          </table:table-cell>
          <table:table-cell table:style-name="ce11"/>
          <table:table-cell office:value-type="string" table:style-name="ce12">
            <text:p>MICROCOMPUTADOR . - ID HARDWARE: LACRE 001416 - MARCA: HP - MODELO: COMPAQ 8000 ELITE - SERIE: SBRG010F73T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2" table:style-name="ce15">
            <text:p>172</text:p>
          </table:table-cell>
          <table:table-cell office:value-type="float" office:value="4338" table:style-name="ce10">
            <text:p>0000004338</text:p>
          </table:table-cell>
          <table:table-cell table:style-name="ce11"/>
          <table:table-cell office:value-type="string" table:style-name="ce12">
            <text:p>MICROCOMPUTADOR . - ID HARDWARE: LACRE 001049 - MARCA: HP - MODELO: COMPAQ 8000 ELITE - SERIE: SBRGOlOF75K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3" table:style-name="ce15">
            <text:p>173</text:p>
          </table:table-cell>
          <table:table-cell office:value-type="float" office:value="4343" table:style-name="ce10">
            <text:p>0000004343</text:p>
          </table:table-cell>
          <table:table-cell table:style-name="ce11"/>
          <table:table-cell office:value-type="string" table:style-name="ce12">
            <text:p>MICROCOMPUTADOR . - ID HARDWARE: LACRE 001060 - MARCA: HP - MODELO: COMPAQ 8000 ELITE - SERIE: SBRGOIOF73G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74" table:style-name="ce15">
            <text:p>174</text:p>
          </table:table-cell>
          <table:table-cell office:value-type="float" office:value="4344" table:style-name="ce10">
            <text:p>0000004344</text:p>
          </table:table-cell>
          <table:table-cell table:style-name="ce11"/>
          <table:table-cell office:value-type="string" table:style-name="ce12">
            <text:p>MICROCOMPUTADOR . - ID HARDWARE: LACRE 002013 - MARCA: HP - MODELO: COMPAQ 8000 ELITE - SERIE: SBRGOlOF73L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5" table:style-name="ce15">
            <text:p>175</text:p>
          </table:table-cell>
          <table:table-cell office:value-type="float" office:value="4348" table:style-name="ce10">
            <text:p>0000004348</text:p>
          </table:table-cell>
          <table:table-cell table:style-name="ce11"/>
          <table:table-cell office:value-type="string" table:style-name="ce12">
            <text:p>MICROCOMPUTADOR . - ID HARDWARE: LACRE 3872 - MARCA: HP - MODELO: COMPAQ 8000 ELITE - SERIE: SBRGOlOF74H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6" table:style-name="ce15">
            <text:p>176</text:p>
          </table:table-cell>
          <table:table-cell office:value-type="float" office:value="4351" table:style-name="ce10">
            <text:p>0000004351</text:p>
          </table:table-cell>
          <table:table-cell table:style-name="ce11"/>
          <table:table-cell office:value-type="string" table:style-name="ce12">
            <text:p>MICROCOMPUTADOR . - ID HARDWARE: LACRE 001277 - MARCA: HP - MODELO: COMPAQ 8000 ELITE - SERIE: SBRGOlOF756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77" table:style-name="ce15">
            <text:p>177</text:p>
          </table:table-cell>
          <table:table-cell office:value-type="float" office:value="4352" table:style-name="ce10">
            <text:p>0000004352</text:p>
          </table:table-cell>
          <table:table-cell table:style-name="ce11"/>
          <table:table-cell office:value-type="string" table:style-name="ce11">
            <text:p><text:span text:style-name="T10">MICROCOMPUTADOR . - ID HARDWARE: LACRE 0781937 - MARCA: HP - MODELO: COMPAQ 8000 ELITE</text:span><text:span text:style-name="T10"/></text:p>
            <text:p><text:span text:style-name="T10">- SERIE: SBRG010F736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8" table:style-name="ce15">
            <text:p>178</text:p>
          </table:table-cell>
          <table:table-cell office:value-type="float" office:value="4353" table:style-name="ce10">
            <text:p>0000004353</text:p>
          </table:table-cell>
          <table:table-cell table:style-name="ce11"/>
          <table:table-cell office:value-type="string" table:style-name="ce12">
            <text:p>MICROCOMPUTADOR . - ID HARDWARE: LACRE 001431 - MARCA: HP - MODELO: COMPAQ 8000 ELITE - SERIE: SBRGOlOF743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79" table:style-name="ce15">
            <text:p>179</text:p>
          </table:table-cell>
          <table:table-cell office:value-type="float" office:value="4354" table:style-name="ce10">
            <text:p>0000004354</text:p>
          </table:table-cell>
          <table:table-cell table:style-name="ce11"/>
          <table:table-cell office:value-type="string" table:style-name="ce12">
            <text:p>MICROCOMPUTADOR . - ID HARDWARE: LACRE 004300 - MARCA: HP - MODELO: COMPAQ 8000 ELITE - SERIE: SBRGOIOF735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80" table:style-name="ce15">
            <text:p>180</text:p>
          </table:table-cell>
          <table:table-cell office:value-type="float" office:value="4355" table:style-name="ce10">
            <text:p>0000004355</text:p>
          </table:table-cell>
          <table:table-cell table:style-name="ce11"/>
          <table:table-cell office:value-type="string" table:style-name="ce12">
            <text:p>MICROCOMPUTADOR . - ID HARDWARE: LACRE 004355 - MARCA: HP - MODELO: COMPAQ 8000 ELITE - SERIE: SBRGOIOF73C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81" table:style-name="ce15">
            <text:p>181</text:p>
          </table:table-cell>
          <table:table-cell office:value-type="float" office:value="4359" table:style-name="ce10">
            <text:p>0000004359</text:p>
          </table:table-cell>
          <table:table-cell table:style-name="ce11"/>
          <table:table-cell office:value-type="string" table:style-name="ce11">
            <text:p><text:span text:style-name="T10">MICROCOMPUTADOR . - ID HARDWARE: LACRE 0781954 - MARCA: HP - MODELO: COMPAQ 8000 ELITE</text:span><text:span text:style-name="T10"/></text:p>
            <text:p><text:span text:style-name="T10">- SERIE: SBRGOlOF74P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182" table:style-name="ce15">
            <text:p>182</text:p>
          </table:table-cell>
          <table:table-cell office:value-type="float" office:value="4374" table:style-name="ce10">
            <text:p>0000004374</text:p>
          </table:table-cell>
          <table:table-cell table:style-name="ce11"/>
          <table:table-cell office:value-type="string" table:style-name="ce12">
            <text:p>MICROCOMPUTADOR . - ID HARDWARE: LACRE 001080 - MARCA: HP - MODELO: COMPAQ 8000 ELITE - SERIE: SBRGOlOF74F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83" table:style-name="ce15">
            <text:p>183</text:p>
          </table:table-cell>
          <table:table-cell office:value-type="float" office:value="4377" table:style-name="ce10">
            <text:p>0000004377</text:p>
          </table:table-cell>
          <table:table-cell table:style-name="ce11"/>
          <table:table-cell office:value-type="string" table:style-name="ce11">
            <text:p><text:span text:style-name="T10">MICROCOMPUTADOR . - ID HARDWARE: LACRE 0781958 - MARCA: HP - MODELO: COMPAQ 8000 ELITE</text:span><text:span text:style-name="T10"/></text:p>
            <text:p><text:span text:style-name="T10">- SERIE: SBRGOlOF75N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84" table:style-name="ce15">
            <text:p>184</text:p>
          </table:table-cell>
          <table:table-cell office:value-type="float" office:value="4381" table:style-name="ce10">
            <text:p>0000004381</text:p>
          </table:table-cell>
          <table:table-cell table:style-name="ce11"/>
          <table:table-cell office:value-type="string" table:style-name="ce11">
            <text:p><text:span text:style-name="T10">MICROCOMPUTADOR . - ID HARDWARE: LACRE 0781959 - MARCA: HP - MODELO: COMPAQ 8000 ELITE</text:span><text:span text:style-name="T10"/></text:p>
            <text:p><text:span text:style-name="T10">- SERIE: SBRGOlOF74D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85" table:style-name="ce15">
            <text:p>185</text:p>
          </table:table-cell>
          <table:table-cell office:value-type="float" office:value="4382" table:style-name="ce10">
            <text:p>0000004382</text:p>
          </table:table-cell>
          <table:table-cell table:style-name="ce11"/>
          <table:table-cell office:value-type="string" table:style-name="ce11">
            <text:p><text:span text:style-name="T10">MICROCOMPUTADOR . - ID HARDWARE: LACRE 0781957 - MARCA: HP - MODELO: COMPAQ 8000 ELITE</text:span><text:span text:style-name="T10"/></text:p>
            <text:p><text:span text:style-name="T10">- SERIE: SBRGOIOF75Q</text:span>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2">
          <table:table-cell office:value-type="float" office:value="186" table:style-name="ce15">
            <text:p>186</text:p>
          </table:table-cell>
          <table:table-cell office:value-type="float" office:value="4390" table:style-name="ce10">
            <text:p>0000004390</text:p>
          </table:table-cell>
          <table:table-cell table:style-name="ce11"/>
          <table:table-cell office:value-type="string" table:style-name="ce12">
            <text:p>MICROCOMPUTADOR . - ID HARDWARE: LACRE 001088 - MARCA: HP - MODELO: COMPAQ 8000 ELITE - SERIE: SBRG009F49N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13">
          <table:table-cell office:value-type="float" office:value="187" table:style-name="ce15">
            <text:p>187</text:p>
          </table:table-cell>
          <table:table-cell office:value-type="float" office:value="4393" table:style-name="ce10">
            <text:p>0000004393</text:p>
          </table:table-cell>
          <table:table-cell table:style-name="ce11"/>
          <table:table-cell office:value-type="string" table:style-name="ce12">
            <text:p>MICROCOMPUTADOR . - ID HARDWARE: LACRE 2051 - MARCA: HP - MODELO: COMPAQ 8000 ELITE - SERIE: SBRG009F4C3</text:p>
          </table:table-cell>
          <table:table-cell office:value-type="string" table:style-name="ce12">
            <text:p>ANTI ECONÔMICO</text:p>
          </table:table-cell>
          <table:table-cell office:value-type="float" office:value="2044" table:style-name="ce13">
            <text:p>2.044,00</text:p>
          </table:table-cell>
          <table:table-cell office:value-type="float" office:value="2044" table:number-columns-spanned="3" table:number-rows-spanned="1" table:style-name="ce34">
            <text:p>2.044,00</text:p>
          </table:table-cell>
          <table:covered-table-cell table:number-columns-repeated="2"/>
          <table:table-cell office:value-type="float" office:value="204.4" table:style-name="ce14">
            <text:p>204,40</text:p>
          </table:table-cell>
          <table:table-cell table:number-columns-repeated="16374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float" office:value="4423" table:style-name="ce10">
            <text:p>0000004423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6K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float" office:value="4428" table:style-name="ce10">
            <text:p>0000004428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7C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float" office:value="4436" table:style-name="ce10">
            <text:p>0000004436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2V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float" office:value="4439" table:style-name="ce10">
            <text:p>0000004439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28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float" office:value="4442" table:style-name="ce10">
            <text:p>0000004442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2Z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float" office:value="4443" table:style-name="ce10">
            <text:p>0000004443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4P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8">
          <table:table-cell office:value-type="float" office:value="194" table:style-name="ce15">
            <text:p>194</text:p>
          </table:table-cell>
          <table:table-cell office:value-type="float" office:value="4449" table:style-name="ce10">
            <text:p>0000004449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56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float" office:value="4451" table:style-name="ce10">
            <text:p>0000004451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RLL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float" office:value="4455" table:style-name="ce10">
            <text:p>0000004455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Z0D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float" office:value="4456" table:style-name="ce10">
            <text:p>0000004456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KRLM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float" office:value="4457" table:style-name="ce10">
            <text:p>0000004457</text:p>
          </table:table-cell>
          <table:table-cell table:style-name="ce11"/>
          <table:table-cell office:value-type="string" table:style-name="ce12">
            <text:p>MICROCOMPUTADOR . - MARCA: LENOVO - MODELO: M 58 - DESCRICAO: M59P SFF/C2DE8400/2X1GB/180GB/DVDRW/W7PRO - SERIE: SL1BLB6A</text:p>
          </table:table-cell>
          <table:table-cell office:value-type="string" table:style-name="ce12">
            <text:p>ANTI ECONÔMICO</text:p>
          </table:table-cell>
          <table:table-cell office:value-type="float" office:value="1788.18" table:style-name="ce13">
            <text:p>1.788,18</text:p>
          </table:table-cell>
          <table:table-cell office:value-type="float" office:value="1788.18" table:number-columns-spanned="3" table:number-rows-spanned="1" table:style-name="ce34">
            <text:p>1.788,18</text:p>
          </table:table-cell>
          <table:covered-table-cell table:number-columns-repeated="2"/>
          <table:table-cell office:value-type="float" office:value="178.82" table:style-name="ce14">
            <text:p>178,82</text:p>
          </table:table-cell>
          <table:table-cell table:number-columns-repeated="16374"/>
        </table:table-row>
        <table:table-row table:style-name="ro12">
          <table:table-cell office:value-type="float" office:value="199" table:style-name="ce15">
            <text:p>199</text:p>
          </table:table-cell>
          <table:table-cell office:value-type="float" office:value="4458" table:style-name="ce10">
            <text:p>0000004458</text:p>
          </table:table-cell>
          <table:table-cell table:style-name="ce11"/>
          <table:table-cell office:value-type="string" table:style-name="ce12">
            <text:p>MONITOR DE VIDEO LCD - DESCRICAO: TFT 18,5" WIDESCREEN LENOVO D1960 - MARCA: LENOVO - MODELO: TFT 18,5 POL - SERIE: SVFA7016</text:p>
          </table:table-cell>
          <table:table-cell office:value-type="string" table:style-name="ce12">
            <text:p>ANTI ECONÔMICO</text:p>
          </table:table-cell>
          <table:table-cell office:value-type="float" office:value="428.82" table:style-name="ce19">
            <text:p>428,82</text:p>
          </table:table-cell>
          <table:table-cell office:value-type="float" office:value="428.82" table:number-columns-spanned="3" table:number-rows-spanned="1" table:style-name="ce30">
            <text:p>428,82</text:p>
          </table:table-cell>
          <table:covered-table-cell table:number-columns-repeated="2"/>
          <table:table-cell office:value-type="float" office:value="42.88" table:style-name="ce14">
            <text:p>42,88</text:p>
          </table:table-cell>
          <table:table-cell table:number-columns-repeated="16374"/>
        </table:table-row>
        <table:table-row table:style-name="ro12">
          <table:table-cell office:value-type="float" office:value="200" table:style-name="ce15">
            <text:p>200</text:p>
          </table:table-cell>
          <table:table-cell office:value-type="float" office:value="4460" table:style-name="ce10">
            <text:p>0000004460</text:p>
          </table:table-cell>
          <table:table-cell table:style-name="ce11"/>
          <table:table-cell office:value-type="string" table:style-name="ce12">
            <text:p>MONITOR DE VIDEO LCD - DESCRICAO: TFT 18,5" WIDESCREEN LENOVO D1960 - MARCA: LENOVO - MODELO: TFT 18,5 POL - SERIE: SVFA7035</text:p>
          </table:table-cell>
          <table:table-cell office:value-type="string" table:style-name="ce12">
            <text:p>ANTI ECONÔMICO</text:p>
          </table:table-cell>
          <table:table-cell office:value-type="float" office:value="428.82" table:style-name="ce19">
            <text:p>428,82</text:p>
          </table:table-cell>
          <table:table-cell office:value-type="float" office:value="428.82" table:number-columns-spanned="3" table:number-rows-spanned="1" table:style-name="ce30">
            <text:p>428,82</text:p>
          </table:table-cell>
          <table:covered-table-cell table:number-columns-repeated="2"/>
          <table:table-cell office:value-type="float" office:value="42.88" table:style-name="ce14">
            <text:p>42,88</text:p>
          </table:table-cell>
          <table:table-cell table:number-columns-repeated="16374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float" office:value="4472" table:style-name="ce10">
            <text:p>0000004472</text:p>
          </table:table-cell>
          <table:table-cell table:style-name="ce11"/>
          <table:table-cell office:value-type="string" table:style-name="ce12">
            <text:p>MONITOR DE VIDEO LCD - DESCRICAO: TFT 18,5" WIDESCREEN LENOVO D1960 N/S SVFA7018 SUBST. PELO LG MODELO 19EB13PB - MARCA: LENOVO - MODELO: TFT 18,5 POL - SERIE: 407SPCA19883</text:p>
          </table:table-cell>
          <table:table-cell office:value-type="string" table:style-name="ce12">
            <text:p>ANTI ECONÔMICO</text:p>
          </table:table-cell>
          <table:table-cell office:value-type="float" office:value="428.82" table:style-name="ce19">
            <text:p>428,82</text:p>
          </table:table-cell>
          <table:table-cell office:value-type="float" office:value="428.82" table:number-columns-spanned="3" table:number-rows-spanned="1" table:style-name="ce30">
            <text:p>428,82</text:p>
          </table:table-cell>
          <table:covered-table-cell table:number-columns-repeated="2"/>
          <table:table-cell office:value-type="float" office:value="42.88" table:style-name="ce14">
            <text:p>42,88</text:p>
          </table:table-cell>
          <table:table-cell table:number-columns-repeated="16374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float" office:value="4914" table:style-name="ce10">
            <text:p>0000004914</text:p>
          </table:table-cell>
          <table:table-cell table:style-name="ce11"/>
          <table:table-cell office:value-type="string" table:style-name="ce12">
            <text:p>IMPRESSORA MULTIFUNCIONAL - SERIE: 791T1KX - MARCA: LEXMARK - MODELO: X646E</text:p>
          </table:table-cell>
          <table:table-cell office:value-type="string" table:style-name="ce12">
            <text:p>ANTI ECONÔMICO</text:p>
          </table:table-cell>
          <table:table-cell office:value-type="float" office:value="5708.79" table:style-name="ce13">
            <text:p>5.708,79</text:p>
          </table:table-cell>
          <table:table-cell office:value-type="float" office:value="5708.79" table:number-columns-spanned="3" table:number-rows-spanned="1" table:style-name="ce34">
            <text:p>5.708,79</text:p>
          </table:table-cell>
          <table:covered-table-cell table:number-columns-repeated="2"/>
          <table:table-cell office:value-type="float" office:value="570.88" table:style-name="ce14">
            <text:p>570,88</text:p>
          </table:table-cell>
          <table:table-cell table:number-columns-repeated="16374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float" office:value="5514" table:style-name="ce10">
            <text:p>0000005514</text:p>
          </table:table-cell>
          <table:table-cell table:style-name="ce11"/>
          <table:table-cell office:value-type="string" table:style-name="ce12">
            <text:p>MICROCOMPUTADOR . - ID HARDWARE: LACRE 001477 - MARCA: HP - MODELO: 6005 PRO SFF PHX4 B95 - SERIE: BRG050FZPJ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float" office:value="5515" table:style-name="ce10">
            <text:p>0000005515</text:p>
          </table:table-cell>
          <table:table-cell table:style-name="ce11"/>
          <table:table-cell office:value-type="string" table:style-name="ce12">
            <text:p>MICROCOMPUTADOR . - ID HARDWARE: LACRE 002872 - MARCA: HP - MODELO: 6005 PRO SFF PHX4 B95 - SERIE: BRG050FZPK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float" office:value="5519" table:style-name="ce10">
            <text:p>0000005519</text:p>
          </table:table-cell>
          <table:table-cell table:style-name="ce11"/>
          <table:table-cell office:value-type="string" table:style-name="ce12">
            <text:p>MICROCOMPUTADOR . - ID HARDWARE: LACRE 003229 - MARCA: HP - MODELO: 6005 PRO SFF PHX4 B95 - SERIE: BRGO50FZP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float" office:value="5523" table:style-name="ce10">
            <text:p>0000005523</text:p>
          </table:table-cell>
          <table:table-cell table:style-name="ce11"/>
          <table:table-cell office:value-type="string" table:style-name="ce12">
            <text:p>MICROCOMPUTADOR . - ID HARDWARE: LACRE 002092 - MARCA: HP - MODELO: 6005 PRO SFF PHX4 B95 - SERIE: BRGO50FZPY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float" office:value="5525" table:style-name="ce10">
            <text:p>0000005525</text:p>
          </table:table-cell>
          <table:table-cell table:style-name="ce11"/>
          <table:table-cell office:value-type="string" table:style-name="ce12">
            <text:p>MICROCOMPUTADOR . - ID HARDWARE: LACRE 2060 - MARCA: HP - MODELO: 6005 PRO SFF PHX4 B95 - SERIE: BRG050FZQO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float" office:value="5528" table:style-name="ce10">
            <text:p>0000005528</text:p>
          </table:table-cell>
          <table:table-cell table:style-name="ce11"/>
          <table:table-cell office:value-type="string" table:style-name="ce12">
            <text:p>MICROCOMPUTADOR . - ID HARDWARE: LACRE 002056 - MARCA: HP - MODELO: 6005 PRO SFF PHX4 B95 - SERIE: BRG050FZQ4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09" table:style-name="ce15">
            <text:p>209</text:p>
          </table:table-cell>
          <table:table-cell office:value-type="float" office:value="5530" table:style-name="ce10">
            <text:p>0000005530</text:p>
          </table:table-cell>
          <table:table-cell table:style-name="ce11"/>
          <table:table-cell office:value-type="string" table:style-name="ce12">
            <text:p>MICROCOMPUTADOR . - ID HARDWARE: LACRE 001145 - MARCA: HP - MODELO: 6005 PRO SFF PHX4 B95 - SERIE: BRGO50FZQ7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float" office:value="5531" table:style-name="ce10">
            <text:p>0000005531</text:p>
          </table:table-cell>
          <table:table-cell table:style-name="ce11"/>
          <table:table-cell office:value-type="string" table:style-name="ce12">
            <text:p>MICROCOMPUTADOR . - ID HARDWARE: LACRE 002080 - MARCA: HP - MODELO: 6005 PRO SFF PHX4 B95 - SERIE: BRGO50FZQ8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float" office:value="5534" table:style-name="ce10">
            <text:p>0000005534</text:p>
          </table:table-cell>
          <table:table-cell table:style-name="ce11"/>
          <table:table-cell office:value-type="string" table:style-name="ce12">
            <text:p>MICROCOMPUTADOR . - ID HARDWARE: LACRE 005534 - MARCA: HP - MODELO: 6005 PRO SFF PHX4 B95 - SERIE: BRGO5OFZQ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12" table:style-name="ce15">
            <text:p>212</text:p>
          </table:table-cell>
          <table:table-cell office:value-type="float" office:value="5542" table:style-name="ce10">
            <text:p>0000005542</text:p>
          </table:table-cell>
          <table:table-cell table:style-name="ce11"/>
          <table:table-cell office:value-type="string" table:style-name="ce11">
            <text:p><text:span text:style-name="T10">MICROCOMPUTADOR . - ID HARDWARE: LACRE 00968</text:span><text:span text:style-name="T10"/></text:p>
            <text:p><text:span text:style-name="T10">- MARCA: HP - MODELO: 6005 PRO SFF PHX4 B95 - SERIE: BRGO50FZQM - CAPACIDADE DE HD: 320 GB - CAPACIDADE DE MEMORIA: 08 GB</text:span>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">
          <table:table-cell office:value-type="float" office:value="213" table:number-columns-spanned="1" table:number-rows-spanned="2" table:style-name="ce31">
            <text:p>213</text:p>
          </table:table-cell>
          <table:table-cell office:value-type="float" office:value="5548" table:number-columns-spanned="1" table:number-rows-spanned="2" table:style-name="ce32">
            <text:p>0000005548</text:p>
          </table:table-cell>
          <table:table-cell table:style-name="ce16"/>
          <table:table-cell office:value-type="string" table:style-name="ce12">
            <text:p>MICROCOMPUTADOR . - ID HARDWARE: LACRE 002565 - MARCA: HP - MODELO: 6005 PRO SFF PHX4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13" table:style-name="ce15">
            <text:p>213</text:p>
          </table:table-cell>
          <table:table-cell office:value-type="float" office:value="5548" table:style-name="ce10">
            <text:p>0000005548</text:p>
          </table:table-cell>
          <table:table-cell table:style-name="ce11"/>
          <table:table-cell office:value-type="string" table:style-name="ce12">
            <text:p>B95 - SERIE: BRGO5OFZQT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float" office:value="5553" table:style-name="ce10">
            <text:p>0000005553</text:p>
          </table:table-cell>
          <table:table-cell table:style-name="ce11"/>
          <table:table-cell office:value-type="string" table:style-name="ce12">
            <text:p>MICROCOMPUTADOR . - MARCA: HP - MODELO: 6005 PRO SFF PHX4 B95 - SERIE: BRG050FZRO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float" office:value="5556" table:style-name="ce10">
            <text:p>0000005556</text:p>
          </table:table-cell>
          <table:table-cell table:style-name="ce11"/>
          <table:table-cell office:value-type="string" table:style-name="ce12">
            <text:p>MICROCOMPUTADOR . - ID HARDWARE: LACRE 001452 - MARCA: HP - MODELO: 6005 PRO SFF PHX4 B95 - SERIE: BRG050FZR3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float" office:value="5557" table:style-name="ce10">
            <text:p>0000005557</text:p>
          </table:table-cell>
          <table:table-cell table:style-name="ce11"/>
          <table:table-cell office:value-type="string" table:style-name="ce12">
            <text:p>MICROCOMPUTADOR . - ID HARDWARE: LACRE 001443 - MARCA: HP - MODELO: 6005 PRO SFF PHX4 B95 - SERIE: BRGO5OFZR4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float" office:value="5558" table:style-name="ce10">
            <text:p>0000005558</text:p>
          </table:table-cell>
          <table:table-cell table:style-name="ce11"/>
          <table:table-cell office:value-type="string" table:style-name="ce12">
            <text:p>MICROCOMPUTADOR . - ID HARDWARE: LACRE 000506 - MARCA: HP - MODELO: 6005 PRO SFF PHX4 B95 - SERIE: BRGO50FZR5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float" office:value="5559" table:style-name="ce10">
            <text:p>0000005559</text:p>
          </table:table-cell>
          <table:table-cell table:style-name="ce11"/>
          <table:table-cell office:value-type="string" table:style-name="ce12">
            <text:p>MICROCOMPUTADOR . - ID HARDWARE: LACRE 002049 - MARCA: HP - MODELO: 6005 PRO SFF PHX4 B95 - SERIE: BRGO50FZR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float" office:value="5562" table:style-name="ce10">
            <text:p>0000005562</text:p>
          </table:table-cell>
          <table:table-cell table:style-name="ce11"/>
          <table:table-cell office:value-type="string" table:style-name="ce12">
            <text:p>MICROCOMPUTADOR . - ID HARDWARE: LACRE 003886 - MARCA: HP - MODELO: 6005 PRO SFF PHX4 B95 - SERIE: BRGO50FZR9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float" office:value="5563" table:style-name="ce10">
            <text:p>0000005563</text:p>
          </table:table-cell>
          <table:table-cell table:style-name="ce11"/>
          <table:table-cell office:value-type="string" table:style-name="ce11">
            <text:p><text:span text:style-name="T10">MICROCOMPUTADOR . - ID HARDWARE: NOVO LACRE 1143 - MARCA: HP - MODELO: 6005 PRO SFF PHX4 B95</text:span><text:span text:style-name="T10"/></text:p>
            <text:p><text:span text:style-name="T10">- SERIE: BRGO50FZRB - CAPACIDADE DE HD: 320 GB - CAPACIDADE DE MEMORIA: 08 GB</text:span>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float" office:value="5564" table:style-name="ce10">
            <text:p>0000005564</text:p>
          </table:table-cell>
          <table:table-cell table:style-name="ce11"/>
          <table:table-cell office:value-type="string" table:style-name="ce12">
            <text:p>MICROCOMPUTADOR . - ID HARDWARE: LACRE 004754 - MARCA: HP - MODELO: 6005 PRO SFF PHX4 B95 - SERIE: BRGO5OFZR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float" office:value="5567" table:style-name="ce10">
            <text:p>0000005567</text:p>
          </table:table-cell>
          <table:table-cell table:style-name="ce11"/>
          <table:table-cell office:value-type="string" table:style-name="ce12">
            <text:p>MICROCOMPUTADOR . - ID HARDWARE: LACRE 2041 - MARCA: HP - MODELO: 6005 PRO SFF PHX4 B95 - SERIE: BRGO5OFZRK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float" office:value="5568" table:style-name="ce10">
            <text:p>0000005568</text:p>
          </table:table-cell>
          <table:table-cell table:style-name="ce11"/>
          <table:table-cell office:value-type="string" table:style-name="ce12">
            <text:p>MICROCOMPUTADOR . - ID HARDWARE: LACRE 1198 - MARCA: HP - MODELO: 6005 PRO SFF PHX4 B95 - SERIE: BRGO50FZRL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24" table:style-name="ce15">
            <text:p>224</text:p>
          </table:table-cell>
          <table:table-cell office:value-type="float" office:value="5570" table:style-name="ce10">
            <text:p>0000005570</text:p>
          </table:table-cell>
          <table:table-cell table:style-name="ce11"/>
          <table:table-cell office:value-type="string" table:style-name="ce11">
            <text:p><text:span text:style-name="T10">MICROCOMPUTADOR . - ID HARDWARE: LACRE 00298</text:span><text:span text:style-name="T10"/></text:p>
            <text:p><text:span text:style-name="T10">- MARCA: HP - MODELO: 6005 PRO SFF PHX4 B95 - SERIE: BRGO50FZRN - CAPACIDADE DE HD: 320 GB - CAPACIDADE DE MEMORIA: 08 GB</text:span>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float" office:value="5571" table:style-name="ce10">
            <text:p>0000005571</text:p>
          </table:table-cell>
          <table:table-cell table:style-name="ce11"/>
          <table:table-cell office:value-type="string" table:style-name="ce12">
            <text:p>MICROCOMPUTADOR . - ID HARDWARE: LACRE 1144 - MARCA: HP - MODELO: 6005 PRO SFF PHX4 B95 - SERIE: BRGO50FZR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float" office:value="5577" table:style-name="ce10">
            <text:p>0000005577</text:p>
          </table:table-cell>
          <table:table-cell table:style-name="ce11"/>
          <table:table-cell office:value-type="string" table:style-name="ce12">
            <text:p>MICROCOMPUTADOR . - ID HARDWARE: LACRE 005577 - MARCA: HP - MODELO: 6005 PRO SFF PHX4 B95 - SERIE: BRGO50FZRW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27" table:style-name="ce15">
            <text:p>227</text:p>
          </table:table-cell>
          <table:table-cell office:value-type="float" office:value="5580" table:style-name="ce10">
            <text:p>0000005580</text:p>
          </table:table-cell>
          <table:table-cell table:style-name="ce11"/>
          <table:table-cell office:value-type="string" table:style-name="ce12">
            <text:p>MICROCOMPUTADOR . - ID HARDWARE: LACRE 002812 - MARCA: HP - MODELO: 6005 PRO SFF PHX4 B95 - SERIE: BRGO50FZRZ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float" office:value="5581" table:style-name="ce10">
            <text:p>0000005581</text:p>
          </table:table-cell>
          <table:table-cell table:style-name="ce11"/>
          <table:table-cell office:value-type="string" table:style-name="ce12">
            <text:p>MICROCOMPUTADOR . - ID HARDWARE: LACRE 1104 - MARCA: HP - MODELO: 6005 PRO SFF PHX4 B95 - SERIE: BRGO50FZSO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float" office:value="5585" table:style-name="ce10">
            <text:p>0000005585</text:p>
          </table:table-cell>
          <table:table-cell table:style-name="ce11"/>
          <table:table-cell office:value-type="string" table:style-name="ce12">
            <text:p>MICROCOMPUTADOR . - ID HARDWARE: LACRE 003962 - MARCA: HP - MODELO: 6005 PRO SFF PHX4 B95 - SERIE: BRGO50FZS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float" office:value="5586" table:style-name="ce10">
            <text:p>0000005586</text:p>
          </table:table-cell>
          <table:table-cell table:style-name="ce11"/>
          <table:table-cell office:value-type="string" table:style-name="ce12">
            <text:p>MICROCOMPUTADOR . - ID HARDWARE: LACRE 003222 - MARCA: HP - MODELO: 6005 PRO SFF PHX4 B95 - SERIE: BRGO50FZS7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float" office:value="5587" table:style-name="ce10">
            <text:p>0000005587</text:p>
          </table:table-cell>
          <table:table-cell table:style-name="ce11"/>
          <table:table-cell office:value-type="string" table:style-name="ce12">
            <text:p>MICROCOMPUTADOR . - ID HARDWARE: LACRE 1192 - MARCA: HP - MODELO: 6005 PRO SFF PHX4 B95 - SERIE: BRGO50FZS8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float" office:value="5589" table:style-name="ce10">
            <text:p>0000005589</text:p>
          </table:table-cell>
          <table:table-cell table:style-name="ce11"/>
          <table:table-cell office:value-type="string" table:style-name="ce12">
            <text:p>MICROCOMPUTADOR . - ID HARDWARE: LACRE 3882 - MARCA: HP - MODELO: 6005 PRO SFF PHX4 B95 - SERIE: BRGO50FZSB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float" office:value="5590" table:style-name="ce10">
            <text:p>0000005590</text:p>
          </table:table-cell>
          <table:table-cell table:style-name="ce11"/>
          <table:table-cell office:value-type="string" table:style-name="ce12">
            <text:p>MICROCOMPUTADOR . - ID HARDWARE: LACRE 002882 - MARCA: HP - MODELO: 6005 PRO SFF PHX4 B95 - SERIE: BRGO50FZS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float" office:value="5593" table:style-name="ce10">
            <text:p>0000005593</text:p>
          </table:table-cell>
          <table:table-cell table:style-name="ce11"/>
          <table:table-cell office:value-type="string" table:style-name="ce12">
            <text:p>MICROCOMPUTADOR . - ID HARDWARE: LACRE 002564 - MARCA: HP - MODELO: 6005 PRO SFF PHX4 B95 - SERIE: BRGO50FZS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float" office:value="5598" table:style-name="ce10">
            <text:p>0000005598</text:p>
          </table:table-cell>
          <table:table-cell table:style-name="ce11"/>
          <table:table-cell office:value-type="string" table:style-name="ce12">
            <text:p>MICROCOMPUTADOR . - ID HARDWARE: LACRE 001487 - MARCA: HP - MODELO: 6005 PRO SFF PHX4 B95 - SERIE: BRGO50FZSN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float" office:value="5599" table:style-name="ce10">
            <text:p>0000005599</text:p>
          </table:table-cell>
          <table:table-cell table:style-name="ce11"/>
          <table:table-cell office:value-type="string" table:style-name="ce12">
            <text:p>MICROCOMPUTADOR . - MARCA: HP - MODELO: 6005 PRO SFF PHX4 B95 - SERIE: BRGO50FZS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float" office:value="5600" table:style-name="ce10">
            <text:p>0000005600</text:p>
          </table:table-cell>
          <table:table-cell table:style-name="ce11"/>
          <table:table-cell office:value-type="string" table:style-name="ce12">
            <text:p>MICROCOMPUTADOR . - ID HARDWARE: LACRE 3355 - MARCA: HP - MODELO: 6005 PRO SFF PHX4 B95 - SERIE: BRGO50FZSQ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38" table:style-name="ce15">
            <text:p>238</text:p>
          </table:table-cell>
          <table:table-cell office:value-type="float" office:value="5602" table:style-name="ce10">
            <text:p>0000005602</text:p>
          </table:table-cell>
          <table:table-cell table:style-name="ce11"/>
          <table:table-cell office:value-type="string" table:style-name="ce12">
            <text:p>MICROCOMPUTADOR . - MARCA: HP - MODELO: 6005 PRO SFF PHX4 B95 - SERIE: BRGO50FZSX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float" office:value="5603" table:style-name="ce10">
            <text:p>0000005603</text:p>
          </table:table-cell>
          <table:table-cell table:style-name="ce11"/>
          <table:table-cell office:value-type="string" table:style-name="ce12">
            <text:p>MICROCOMPUTADOR . - ID HARDWARE: LACRE 1579 - MARCA: HP - MODELO: 6005 PRO SFF PHX4 B95 - SERIE: BRGO50FZSZ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float" office:value="5605" table:style-name="ce10">
            <text:p>0000005605</text:p>
          </table:table-cell>
          <table:table-cell table:style-name="ce11"/>
          <table:table-cell office:value-type="string" table:style-name="ce12">
            <text:p>MICROCOMPUTADOR . - ID HARDWARE: LACRE 2024 - MARCA: HP - MODELO: 6005 PRO SFF PHX4 B95 - SERIE: BRGO50FZT3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float" office:value="5606" table:style-name="ce10">
            <text:p>0000005606</text:p>
          </table:table-cell>
          <table:table-cell table:style-name="ce11"/>
          <table:table-cell office:value-type="string" table:style-name="ce12">
            <text:p>MICROCOMPUTADOR . - ID HARDWARE: LACRE 0076 - MARCA: HP - MODELO: 6005 PRO SFF PHX4 B95 - SERIE: BRGO50FZT4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2">
          <table:table-cell office:value-type="float" office:value="242" table:number-columns-spanned="1" table:number-rows-spanned="2" table:style-name="ce31">
            <text:p>242</text:p>
          </table:table-cell>
          <table:table-cell office:value-type="float" office:value="5609" table:number-columns-spanned="1" table:number-rows-spanned="2" table:style-name="ce32">
            <text:p>0000005609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1425 - MARCA: HP - MODELO: 6005 PRO SFF PHX4 B95 - SERIE: BRGO50FZT7 - CAPACIDADE DE HD: 320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242" table:style-name="ce15">
            <text:p>242</text:p>
          </table:table-cell>
          <table:table-cell office:value-type="float" office:value="5609" table:style-name="ce10">
            <text:p>0000005609</text:p>
          </table:table-cell>
          <table:table-cell table:style-name="ce11"/>
          <table:table-cell office:value-type="string" table:style-name="ce12">
            <text:p>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float" office:value="5610" table:style-name="ce10">
            <text:p>0000005610</text:p>
          </table:table-cell>
          <table:table-cell table:style-name="ce11"/>
          <table:table-cell office:value-type="string" table:style-name="ce12">
            <text:p>MICROCOMPUTADOR . - ID HARDWARE: LACRE 001481 - MARCA: HP - MODELO: 6005 PRO SFF PHX4 B95 - SERIE: BRGO50FZT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float" office:value="5611" table:style-name="ce10">
            <text:p>0000005611</text:p>
          </table:table-cell>
          <table:table-cell table:style-name="ce11"/>
          <table:table-cell office:value-type="string" table:style-name="ce12">
            <text:p>MICROCOMPUTADOR . - MARCA: HP - MODELO: 6005 PRO SFF PHX4 B95 - SERIE: BRGO50FZTD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float" office:value="5615" table:style-name="ce10">
            <text:p>0000005615</text:p>
          </table:table-cell>
          <table:table-cell table:style-name="ce11"/>
          <table:table-cell office:value-type="string" table:style-name="ce12">
            <text:p>MICROCOMPUTADOR . - ID HARDWARE: LACRE 001418 - MARCA: HP - MODELO: 6005 PRO SFF PHX4 B95 - SERIE: BRGO50FZTN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float" office:value="5616" table:style-name="ce10">
            <text:p>0000005616</text:p>
          </table:table-cell>
          <table:table-cell table:style-name="ce11"/>
          <table:table-cell office:value-type="string" table:style-name="ce12">
            <text:p>MICROCOMPUTADOR . - ID HARDWARE: LACRE 0037 - MARCA: HP - MODELO: 6005 PRO SFF PHX4 B95 - SERIE: BRGO50FZT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float" office:value="5621" table:style-name="ce10">
            <text:p>0000005621</text:p>
          </table:table-cell>
          <table:table-cell table:style-name="ce11"/>
          <table:table-cell office:value-type="string" table:style-name="ce12">
            <text:p>MICROCOMPUTADOR . - MARCA: HP - MODELO: 6005 PRO SFF PHX4 B95 - SERIE: BRGO50FZV2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float" office:value="5624" table:style-name="ce10">
            <text:p>0000005624</text:p>
          </table:table-cell>
          <table:table-cell table:style-name="ce11"/>
          <table:table-cell office:value-type="string" table:style-name="ce12">
            <text:p>MICROCOMPUTADOR . - ID HARDWARE: LACRE 781971 - MARCA: HP - MODELO: 6005 PRO SFF PHX4 B95 - SERIE: BRGO50FZV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float" office:value="5626" table:style-name="ce10">
            <text:p>0000005626</text:p>
          </table:table-cell>
          <table:table-cell table:style-name="ce11"/>
          <table:table-cell office:value-type="string" table:style-name="ce12">
            <text:p>MICROCOMPUTADOR . - ID HARDWARE: LACRE 3211 - MARCA: HP - MODELO: 6005 PRO SFF PHX4 B95 - SERIE: BRG050FZV8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float" office:value="5630" table:style-name="ce10">
            <text:p>0000005630</text:p>
          </table:table-cell>
          <table:table-cell table:style-name="ce11"/>
          <table:table-cell office:value-type="string" table:style-name="ce12">
            <text:p>MICROCOMPUTADOR . - ID HARDWARE: LACRE 002027 - MARCA: HP - MODELO: 6005 PRO SFF PHX4 B95 - SERIE: BRGO50FZVD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float" office:value="5636" table:style-name="ce10">
            <text:p>0000005636</text:p>
          </table:table-cell>
          <table:table-cell table:style-name="ce11"/>
          <table:table-cell office:value-type="string" table:style-name="ce12">
            <text:p>MICROCOMPUTADOR . - ID HARDWARE: LACRE 001206 - MARCA: HP - MODELO: 6005 PRO SFF PHX4 B95 - SERIE: BRGO50FZV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float" office:value="5637" table:style-name="ce10">
            <text:p>0000005637</text:p>
          </table:table-cell>
          <table:table-cell table:style-name="ce11"/>
          <table:table-cell office:value-type="string" table:style-name="ce12">
            <text:p>MICROCOMPUTADOR . - ID HARDWARE: LACRE 004701 - MARCA: HP - MODELO: 6005 PRO SFF PHX4 B95 - SERIE: BRGO5OFZVR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53" table:style-name="ce15">
            <text:p>253</text:p>
          </table:table-cell>
          <table:table-cell office:value-type="float" office:value="5638" table:style-name="ce10">
            <text:p>0000005638</text:p>
          </table:table-cell>
          <table:table-cell table:style-name="ce11"/>
          <table:table-cell office:value-type="string" table:style-name="ce12">
            <text:p>MICROCOMPUTADOR . - ID HARDWARE: LACRE 001169 - MARCA: HP - MODELO: 6005 PRO SFF PHX4 B95 - SERIE: BRGO50FZVS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9">
          <table:table-cell office:value-type="float" office:value="254" table:style-name="ce15">
            <text:p>254</text:p>
          </table:table-cell>
          <table:table-cell office:value-type="float" office:value="5639" table:style-name="ce10">
            <text:p>0000005639</text:p>
          </table:table-cell>
          <table:table-cell table:style-name="ce11"/>
          <table:table-cell office:value-type="string" table:style-name="ce11">
            <text:p><text:span text:style-name="T10">MICROCOMPUTADOR . - ID HARDWARE: LACRE 07811950 NOVO LACRE 2058 - MARCA: HP - MODELO:</text:span><text:span text:style-name="T10"/></text:p>
            <text:p><text:span text:style-name="T10">6005 PRO SFF PHX4 B95 - SERIE: BRGO50FZVT - CAPACIDADE DE HD: 320 GB - CAPACIDADE DE MEMORIA: 08 GB</text:span>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float" office:value="5640" table:style-name="ce10">
            <text:p>0000005640</text:p>
          </table:table-cell>
          <table:table-cell table:style-name="ce11"/>
          <table:table-cell office:value-type="string" table:style-name="ce12">
            <text:p>MICROCOMPUTADOR . - ID HARDWARE: LACRE 2881 - MARCA: HP - MODELO: 6005 PRO SFF PHX4 B95 - SERIE: BRGO5OFZVV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56" table:style-name="ce15">
            <text:p>256</text:p>
          </table:table-cell>
          <table:table-cell office:value-type="float" office:value="5643" table:style-name="ce10">
            <text:p>0000005643</text:p>
          </table:table-cell>
          <table:table-cell table:style-name="ce11"/>
          <table:table-cell office:value-type="string" table:style-name="ce12">
            <text:p>MICROCOMPUTADOR . - ID HARDWARE: LACRE 1151 - MARCA: HP - MODELO: 6005 PRO SFF PHX4 B95 - SERIE: BRGO50FZVY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float" office:value="5644" table:style-name="ce10">
            <text:p>0000005644</text:p>
          </table:table-cell>
          <table:table-cell table:style-name="ce11"/>
          <table:table-cell office:value-type="string" table:style-name="ce12">
            <text:p>MICROCOMPUTADOR . - ID HARDWARE: LACRE 004272 - MARCA: HP - MODELO: 6005 PRO SFF PHX4 B95 - SERIE: BRGO50FZVZ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float" office:value="5645" table:style-name="ce10">
            <text:p>0000005645</text:p>
          </table:table-cell>
          <table:table-cell table:style-name="ce11"/>
          <table:table-cell office:value-type="string" table:style-name="ce12">
            <text:p>MICROCOMPUTADOR . - ID HARDWARE: LACRE 001754 - MARCA: HP - MODELO: 6005 PRO SFF PHX4 B95 - SERIE: BRG050FZWO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float" office:value="5655" table:style-name="ce10">
            <text:p>0000005655</text:p>
          </table:table-cell>
          <table:table-cell table:style-name="ce11"/>
          <table:table-cell office:value-type="string" table:style-name="ce12">
            <text:p>MICROCOMPUTADOR . - ID HARDWARE: LACRE 000081 - MARCA: HP - MODELO: 6005 PRO SFF PHX4 B95 - SERIE: BRGO50FZWB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float" office:value="5656" table:style-name="ce10">
            <text:p>0000005656</text:p>
          </table:table-cell>
          <table:table-cell table:style-name="ce11"/>
          <table:table-cell office:value-type="string" table:style-name="ce12">
            <text:p>MICROCOMPUTADOR . - ID HARDWARE: LACRE 002811 - MARCA: HP - MODELO: 6005 PRO SFF PHX4 B95 - SERIE: BRGO50FZW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float" office:value="5657" table:style-name="ce10">
            <text:p>0000005657</text:p>
          </table:table-cell>
          <table:table-cell table:style-name="ce11"/>
          <table:table-cell office:value-type="string" table:style-name="ce12">
            <text:p>MICROCOMPUTADOR . - ID HARDWARE: LACRE <text:s/>001448 - MARCA: HP - MODELO: 6005 PRO SFF PHX4 B95 - SERIE: BRGO5OFZWD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float" office:value="5658" table:style-name="ce10">
            <text:p>0000005658</text:p>
          </table:table-cell>
          <table:table-cell table:style-name="ce11"/>
          <table:table-cell office:value-type="string" table:style-name="ce12">
            <text:p>MICROCOMPUTADOR . - ID HARDWARE: LACRE 005658 - MARCA: HP - MODELO: 6005 PRO SFF PHX4 B95 - SERIE: BRGO50FZW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float" office:value="5660" table:style-name="ce10">
            <text:p>0000005660</text:p>
          </table:table-cell>
          <table:table-cell table:style-name="ce11"/>
          <table:table-cell office:value-type="string" table:style-name="ce12">
            <text:p>MICROCOMPUTADOR . - ID HARDWARE: LACRE 3905 - MARCA: HP - MODELO: 6005 PRO SFF PHX4 B95 - SERIE: BRGO50FZWK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float" office:value="5661" table:style-name="ce10">
            <text:p>0000005661</text:p>
          </table:table-cell>
          <table:table-cell table:style-name="ce11"/>
          <table:table-cell office:value-type="string" table:style-name="ce12">
            <text:p>MICROCOMPUTADOR . - ID HARDWARE: LACRE 001411 - MARCA: HP - MODELO: 6005 PRO SFF PHX4 B95 - SERIE: BRGO50FZWL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float" office:value="5664" table:style-name="ce10">
            <text:p>0000005664</text:p>
          </table:table-cell>
          <table:table-cell table:style-name="ce11"/>
          <table:table-cell office:value-type="string" table:style-name="ce12">
            <text:p>MICROCOMPUTADOR . - ID HARDWARE: LACRE 004289 - MARCA: HP - MODELO: 6005 PRO SFF PHX4 B95 - SERIE: BRGO50FZW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float" office:value="5665" table:style-name="ce10">
            <text:p>0000005665</text:p>
          </table:table-cell>
          <table:table-cell table:style-name="ce11"/>
          <table:table-cell office:value-type="string" table:style-name="ce12">
            <text:p>MICROCOMPUTADOR . - ID HARDWARE: LACRE 001736 - MARCA: HP - MODELO: 6005 PRO SFF PHX4 B95 - SERIE: BRGO50FZWQ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67" table:style-name="ce15">
            <text:p>267</text:p>
          </table:table-cell>
          <table:table-cell office:value-type="float" office:value="5666" table:style-name="ce10">
            <text:p>0000005666</text:p>
          </table:table-cell>
          <table:table-cell table:style-name="ce11"/>
          <table:table-cell office:value-type="string" table:style-name="ce12">
            <text:p>MICROCOMPUTADOR . - ID HARDWARE: LACRE 1197 - MARCA: HP - MODELO: 6005 PRO SFF PHX4 B95 - SERIE: BRGO50FZWS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float" office:value="5668" table:style-name="ce10">
            <text:p>0000005668</text:p>
          </table:table-cell>
          <table:table-cell table:style-name="ce11"/>
          <table:table-cell office:value-type="string" table:style-name="ce12">
            <text:p>MICROCOMPUTADOR . - ID HARDWARE: LACRE 003234 - MARCA: HP - MODELO: 6005 PRO SFF PHX4 B95 - SERIE: BRGO50FZWV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20">
          <table:table-cell office:value-type="float" office:value="269" table:style-name="ce15">
            <text:p>269</text:p>
          </table:table-cell>
          <table:table-cell office:value-type="float" office:value="5671" table:style-name="ce10">
            <text:p>0000005671</text:p>
          </table:table-cell>
          <table:table-cell table:style-name="ce11"/>
          <table:table-cell office:value-type="string" table:style-name="ce11">
            <text:p><text:span text:style-name="T10">MICROCOMPUTADOR . - ID HARDWARE: LACRE 000067 - MARCA: HP - MODELO: 6005 PRO SFF PHX4 B95 - DESCRICAO: HD= 250GB</text:span><text:span text:style-name="T10"/></text:p>
            <text:p><text:span text:style-name="T10">MEMORIA= 8GB ATUALMENTE: HD = 320GB</text:span><text:span text:style-name="T10"/></text:p>
            <text:p><text:span text:style-name="T10">MEMORIA = 8GB - SERIE: BRGO50FZWZ - CAPACIDADE DE HD: 320 GB - CAPACIDADE DE MEMORIA: 08 GB</text:span>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">
          <table:table-cell office:value-type="float" office:value="270" table:number-columns-spanned="1" table:number-rows-spanned="2" table:style-name="ce31">
            <text:p>270</text:p>
          </table:table-cell>
          <table:table-cell office:value-type="float" office:value="5675" table:number-columns-spanned="1" table:number-rows-spanned="2" table:style-name="ce32">
            <text:p>0000005675</text:p>
          </table:table-cell>
          <table:table-cell table:style-name="ce16"/>
          <table:table-cell office:value-type="string" table:style-name="ce12">
            <text:p>MICROCOMPUTADOR . - ID HARDWARE: LACRE 001749 - MARCA: HP - MODELO: 6005 PRO SFF PHX4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70" table:style-name="ce15">
            <text:p>270</text:p>
          </table:table-cell>
          <table:table-cell office:value-type="float" office:value="5675" table:style-name="ce10">
            <text:p>0000005675</text:p>
          </table:table-cell>
          <table:table-cell table:style-name="ce11"/>
          <table:table-cell office:value-type="string" table:style-name="ce12">
            <text:p>B95 - SERIE: BRGO50FZX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float" office:value="5676" table:style-name="ce10">
            <text:p>0000005676</text:p>
          </table:table-cell>
          <table:table-cell table:style-name="ce11"/>
          <table:table-cell office:value-type="string" table:style-name="ce12">
            <text:p>MICROCOMPUTADOR . - ID HARDWARE: LACRE 1194 - MARCA: HP - MODELO: 6005 PRO SFF PHX4 B95 - SERIE: BRGO5OFZX7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float" office:value="5678" table:style-name="ce10">
            <text:p>0000005678</text:p>
          </table:table-cell>
          <table:table-cell table:style-name="ce11"/>
          <table:table-cell office:value-type="string" table:style-name="ce12">
            <text:p>MICROCOMPUTADOR . - ID HARDWARE: LACRE 001404 - MARCA: HP - MODELO: 6005 PRO SFF PHX4 B95 - SERIE: BRGO50FZX9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float" office:value="5680" table:style-name="ce10">
            <text:p>0000005680</text:p>
          </table:table-cell>
          <table:table-cell table:style-name="ce11"/>
          <table:table-cell office:value-type="string" table:style-name="ce12">
            <text:p>MICROCOMPUTADOR . - ID HARDWARE: LACRE 001953 - MARCA: HP - MODELO: 6005 PRO SFF PHX4 B95 - SERIE: BRGO50FZX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float" office:value="5683" table:style-name="ce10">
            <text:p>0000005683</text:p>
          </table:table-cell>
          <table:table-cell table:style-name="ce11"/>
          <table:table-cell office:value-type="string" table:style-name="ce12">
            <text:p>MICROCOMPUTADOR . - ID HARDWARE: LACRE 1191 - MARCA: HP - MODELO: 6005 PRO SFF PHX4 B95 - SERIE: BRGO50FZXJ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float" office:value="5685" table:style-name="ce10">
            <text:p>0000005685</text:p>
          </table:table-cell>
          <table:table-cell table:style-name="ce11"/>
          <table:table-cell office:value-type="string" table:style-name="ce12">
            <text:p>MICROCOMPUTADOR . - ID HARDWARE: LACRE 000066 - MARCA: HP - MODELO: 6005 PRO SFF PHX4 B95 - SERIE: BRGO50FZXL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float" office:value="5687" table:style-name="ce10">
            <text:p>0000005687</text:p>
          </table:table-cell>
          <table:table-cell table:style-name="ce11"/>
          <table:table-cell office:value-type="string" table:style-name="ce12">
            <text:p>MICROCOMPUTADOR . - ID HARDWARE: LACRE 001728 - MARCA: HP - MODELO: 6005 PRO SFF PHX4 B95 - SERIE: BRGO50FZXN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float" office:value="5690" table:style-name="ce10">
            <text:p>0000005690</text:p>
          </table:table-cell>
          <table:table-cell table:style-name="ce11"/>
          <table:table-cell office:value-type="string" table:style-name="ce12">
            <text:p>MICROCOMPUTADOR . - ID HARDWARE: LACRE 002089 - MARCA: HP - MODELO: 6005 PRO SFF PHX4 B95 - SERIE: BRGO50FZXR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float" office:value="5692" table:style-name="ce10">
            <text:p>0000005692</text:p>
          </table:table-cell>
          <table:table-cell table:style-name="ce11"/>
          <table:table-cell office:value-type="string" table:style-name="ce12">
            <text:p>MICROCOMPUTADOR . - ID HARDWARE: LACRE 1193 - MARCA: HP - MODELO: 6005 PRO SFF PHX4 B95 - SERIE: BRGO50FZXT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float" office:value="5694" table:style-name="ce10">
            <text:p>0000005694</text:p>
          </table:table-cell>
          <table:table-cell table:style-name="ce11"/>
          <table:table-cell office:value-type="string" table:style-name="ce12">
            <text:p>MICROCOMPUTADOR . - MARCA: HP - MODELO: 6005 PRO SFF PHX4 B95 - SERIE: BRGO50FZXW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float" office:value="5695" table:style-name="ce10">
            <text:p>0000005695</text:p>
          </table:table-cell>
          <table:table-cell table:style-name="ce11"/>
          <table:table-cell office:value-type="string" table:style-name="ce12">
            <text:p>MICROCOMPUTADOR . - ID HARDWARE: LACRE 005695 - MARCA: HP - MODELO: 6005 PRO SFF PHX4 B95 - SERIE: BRGO5OFZXX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81" table:style-name="ce15">
            <text:p>281</text:p>
          </table:table-cell>
          <table:table-cell office:value-type="float" office:value="5696" table:style-name="ce10">
            <text:p>0000005696</text:p>
          </table:table-cell>
          <table:table-cell table:style-name="ce11"/>
          <table:table-cell office:value-type="string" table:style-name="ce12">
            <text:p>MICROCOMPUTADOR . - ID HARDWARE: LACRE 001170 - MARCA: HP - MODELO: 6005 PRO SFF PHX4 B95 - SERIE: BRGO5OFZXY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float" office:value="5700" table:style-name="ce10">
            <text:p>0000005700</text:p>
          </table:table-cell>
          <table:table-cell table:style-name="ce11"/>
          <table:table-cell office:value-type="string" table:style-name="ce12">
            <text:p>MICROCOMPUTADOR . - ID HARDWARE: LACRE 1132 - MARCA: HP - MODELO: 6005 PRO SFF PHX4 B95 - SERIE: BRG050FZY4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float" office:value="5701" table:style-name="ce10">
            <text:p>0000005701</text:p>
          </table:table-cell>
          <table:table-cell table:style-name="ce11"/>
          <table:table-cell office:value-type="string" table:style-name="ce12">
            <text:p>MICROCOMPUTADOR . - ID HARDWARE: LACRE 2830 - MARCA: HP - MODELO: 6005 PRO SFF PHX4 B95 - SERIE: BRG050FZY5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84" table:style-name="ce15">
            <text:p>284</text:p>
          </table:table-cell>
          <table:table-cell office:value-type="float" office:value="5705" table:style-name="ce10">
            <text:p>0000005705</text:p>
          </table:table-cell>
          <table:table-cell table:style-name="ce11"/>
          <table:table-cell office:value-type="string" table:style-name="ce12">
            <text:p>MICROCOMPUTADOR . - ID HARDWARE: LACRE 004729 - MARCA: HP - MODELO: 6005 PRO SFF PHX4 B95 - SERIE: BRGO50FZY9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float" office:value="5707" table:style-name="ce10">
            <text:p>0000005707</text:p>
          </table:table-cell>
          <table:table-cell table:style-name="ce11"/>
          <table:table-cell office:value-type="string" table:style-name="ce12">
            <text:p>MICROCOMPUTADOR . - ID HARDWARE: LACRE 001415 - MARCA: HP - MODELO: 6005 PRO SFF PHX4 B95 - SERIE: BRGO50FZYF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float" office:value="5708" table:style-name="ce10">
            <text:p>0000005708</text:p>
          </table:table-cell>
          <table:table-cell table:style-name="ce11"/>
          <table:table-cell office:value-type="string" table:style-name="ce12">
            <text:p>MICROCOMPUTADOR . - ID HARDWARE: LACRE 002090 - MARCA: HP - MODELO: 6005 PRO SFF PHX4 B95 - SERIE: BRGO50FZY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float" office:value="5711" table:style-name="ce10">
            <text:p>0000005711</text:p>
          </table:table-cell>
          <table:table-cell table:style-name="ce11"/>
          <table:table-cell office:value-type="string" table:style-name="ce12">
            <text:p>MICROCOMPUTADOR . - ID HARDWARE: LACRE 005711 - MARCA: HP - MODELO: 6005 PRO SFF PHX4 B95 - SERIE: 8RGO50FZYL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float" office:value="5716" table:style-name="ce10">
            <text:p>0000005716</text:p>
          </table:table-cell>
          <table:table-cell table:style-name="ce11"/>
          <table:table-cell office:value-type="string" table:style-name="ce12">
            <text:p>MICROCOMPUTADOR . - ID HARDWARE: LACRE 005716 - MARCA: HP - MODELO: 6005 PRO SFF PHX4 B95 - SERIE: 8RGO50FZYR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float" office:value="5717" table:style-name="ce10">
            <text:p>0000005717</text:p>
          </table:table-cell>
          <table:table-cell table:style-name="ce11"/>
          <table:table-cell office:value-type="string" table:style-name="ce12">
            <text:p>MICROCOMPUTADOR . - ID HARDWARE: LACRE 002037 - MARCA: HP - MODELO: 6005 PRO SFF PHX4 B95 - SERIE: 8RGO50FZYS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float" office:value="5720" table:style-name="ce10">
            <text:p>0000005720</text:p>
          </table:table-cell>
          <table:table-cell table:style-name="ce11"/>
          <table:table-cell office:value-type="string" table:style-name="ce12">
            <text:p>MICROCOMPUTADOR . - ID HARDWARE: LACRE 001191 - MARCA: HP - MODELO: 6005 PRO SFF PHX4 B95 - SERIE: 8RGO50FZYX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float" office:value="5721" table:style-name="ce10">
            <text:p>0000005721</text:p>
          </table:table-cell>
          <table:table-cell table:style-name="ce11"/>
          <table:table-cell office:value-type="string" table:style-name="ce12">
            <text:p>MICROCOMPUTADOR . - ID HARDWARE: LACRE 001142 - MARCA: HP - MODELO: 6005 PRO SFF PHX4 B95 - SERIE: 8RGO50FZYY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float" office:value="5724" table:style-name="ce10">
            <text:p>0000005724</text:p>
          </table:table-cell>
          <table:table-cell table:style-name="ce11"/>
          <table:table-cell office:value-type="string" table:style-name="ce12">
            <text:p>MICROCOMPUTADOR . - ID HARDWARE: LACRE 005724 - MARCA: HP - MODELO: 6005 PRO SFF PHX4 B95 - SERIE: 8RGO50FZZ2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float" office:value="5728" table:style-name="ce10">
            <text:p>0000005728</text:p>
          </table:table-cell>
          <table:table-cell table:style-name="ce11"/>
          <table:table-cell office:value-type="string" table:style-name="ce12">
            <text:p>MICROCOMPUTADOR . - ID HARDWARE: LACRE 002069 - MARCA: HP - MODELO: 6005 PRO SFF PHX4 B95 - SERIE: 8RGO50FZZ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float" office:value="5730" table:style-name="ce10">
            <text:p>0000005730</text:p>
          </table:table-cell>
          <table:table-cell table:style-name="ce11"/>
          <table:table-cell office:value-type="string" table:style-name="ce12">
            <text:p>MICROCOMPUTADOR . - ID HARDWARE: LACRE 1186 - MARCA: HP - MODELO: 6005 PRO SFF PHX4 B95 - SERIE: 8RGO50FZZ8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295" table:style-name="ce15">
            <text:p>295</text:p>
          </table:table-cell>
          <table:table-cell office:value-type="float" office:value="5731" table:style-name="ce10">
            <text:p>0000005731</text:p>
          </table:table-cell>
          <table:table-cell table:style-name="ce11"/>
          <table:table-cell office:value-type="string" table:style-name="ce12">
            <text:p>MICROCOMPUTADOR . - ID HARDWARE: LACRE 003857 - MARCA: HP - MODELO: 6005 PRO SFF PHX4 B95 - SERIE: 8RGO50FZZ9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float" office:value="5735" table:style-name="ce10">
            <text:p>0000005735</text:p>
          </table:table-cell>
          <table:table-cell table:style-name="ce11"/>
          <table:table-cell office:value-type="string" table:style-name="ce12">
            <text:p>MICROCOMPUTADOR . - ID HARDWARE: LACRE 001449 - MARCA: HP - MODELO: 6005 PRO SFF PHX4 B95 - SERIE: 8RGO50FZZF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float" office:value="5736" table:style-name="ce10">
            <text:p>0000005736</text:p>
          </table:table-cell>
          <table:table-cell table:style-name="ce11"/>
          <table:table-cell office:value-type="string" table:style-name="ce12">
            <text:p>MICROCOMPUTADOR . - ID HARDWARE: LACRE 000082 - MARCA: HP - MODELO: 6005 PRO SFF PHX4 B95 - SERIE: BRGO5OFZZ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float" office:value="5737" table:style-name="ce10">
            <text:p>0000005737</text:p>
          </table:table-cell>
          <table:table-cell table:style-name="ce11"/>
          <table:table-cell office:value-type="string" table:style-name="ce12">
            <text:p>MICROCOMPUTADOR . - ID HARDWARE: LACRE 003790 - MARCA: HP - MODELO: 6005 PRO SFF PHX4 B95 - SERIE: 8RGO50FZZH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2">
          <table:table-cell office:value-type="float" office:value="299" table:number-columns-spanned="1" table:number-rows-spanned="2" table:style-name="ce31">
            <text:p>299</text:p>
          </table:table-cell>
          <table:table-cell office:value-type="float" office:value="5738" table:number-columns-spanned="1" table:number-rows-spanned="2" table:style-name="ce32">
            <text:p>0000005738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4231 - MARCA: HP - MODELO: 6005 PRO SFF PHX4 B95 - SERIE: 8RGO50FZZJ - CAPACIDADE DE HD: 320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299" table:style-name="ce15">
            <text:p>299</text:p>
          </table:table-cell>
          <table:table-cell office:value-type="float" office:value="5738" table:style-name="ce10">
            <text:p>0000005738</text:p>
          </table:table-cell>
          <table:table-cell table:style-name="ce11"/>
          <table:table-cell office:value-type="string" table:style-name="ce12">
            <text:p>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float" office:value="5743" table:style-name="ce10">
            <text:p>0000005743</text:p>
          </table:table-cell>
          <table:table-cell table:style-name="ce11"/>
          <table:table-cell office:value-type="string" table:style-name="ce12">
            <text:p>MICROCOMPUTADOR . - ID HARDWARE: LACRE 2046 - MARCA: HP - MODELO: 6005 PRO SFF PHX4 B95 - SERIE: BRGO50FZZP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float" office:value="5744" table:style-name="ce10">
            <text:p>0000005744</text:p>
          </table:table-cell>
          <table:table-cell table:style-name="ce11"/>
          <table:table-cell office:value-type="string" table:style-name="ce12">
            <text:p>MICROCOMPUTADOR . - ID HARDWARE: LACRE 004262 - MARCA: HP - MODELO: 6005 PRO SFF PHX4 B95 - SERIE: 8RGO50FZZQ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float" office:value="5745" table:style-name="ce10">
            <text:p>0000005745</text:p>
          </table:table-cell>
          <table:table-cell table:style-name="ce11"/>
          <table:table-cell office:value-type="string" table:style-name="ce12">
            <text:p>MICROCOMPUTADOR . - ID HARDWARE: LACRE 002507 - MARCA: HP - MODELO: 6005 PRO SFF PHX4 B95 - SERIE: 8RGO50FZZR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float" office:value="5746" table:style-name="ce10">
            <text:p>0000005746</text:p>
          </table:table-cell>
          <table:table-cell table:style-name="ce11"/>
          <table:table-cell office:value-type="string" table:style-name="ce12">
            <text:p>MICROCOMPUTADOR . - ID HARDWARE: LACRE 001439 - MARCA: HP - MODELO: 6005 PRO SFF PHX4 B95 - SERIE: 8RGO50FZZS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float" office:value="5748" table:style-name="ce10">
            <text:p>0000005748</text:p>
          </table:table-cell>
          <table:table-cell table:style-name="ce11"/>
          <table:table-cell office:value-type="string" table:style-name="ce12">
            <text:p>MICROCOMPUTADOR . - ID HARDWARE: LACRE 001583 - MARCA: HP - MODELO: 6005 PRO SFF PHX4 B95 - SERIE: 8RGO5OFZZV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float" office:value="5752" table:style-name="ce10">
            <text:p>0000005752</text:p>
          </table:table-cell>
          <table:table-cell table:style-name="ce11"/>
          <table:table-cell office:value-type="string" table:style-name="ce12">
            <text:p>MICROCOMPUTADOR . - ID HARDWARE: LACRE 0046 - MARCA: HP - MODELO: 6005 PRO SFF PHX4 B95 - SERIE: 8RGO50FZZZ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float" office:value="5753" table:style-name="ce10">
            <text:p>0000005753</text:p>
          </table:table-cell>
          <table:table-cell table:style-name="ce11"/>
          <table:table-cell office:value-type="string" table:style-name="ce12">
            <text:p>MICROCOMPUTADOR . - ID HARDWARE: LACRE 3252 - MARCA: HP - MODELO: 6005 PRO SFF PHX4 B95 - SERIE: 8RGO50GO02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float" office:value="5755" table:style-name="ce10">
            <text:p>0000005755</text:p>
          </table:table-cell>
          <table:table-cell table:style-name="ce11"/>
          <table:table-cell office:value-type="string" table:style-name="ce12">
            <text:p>MICROCOMPUTADOR . - ID HARDWARE: LACRE 001473 - MARCA: HP - MODELO: 6005 PRO SFF PHX4 B95 - SERIE: 8RGO50GO04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float" office:value="5756" table:style-name="ce10">
            <text:p>0000005756</text:p>
          </table:table-cell>
          <table:table-cell table:style-name="ce11"/>
          <table:table-cell office:value-type="string" table:style-name="ce12">
            <text:p>MICROCOMPUTADOR . - ID HARDWARE: LACRE 2094 - MARCA: HP - MODELO: 6005 PRO SFF PHX4 B95 - SERIE: 8RGO50GOO5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float" office:value="5760" table:style-name="ce10">
            <text:p>0000005760</text:p>
          </table:table-cell>
          <table:table-cell table:style-name="ce11"/>
          <table:table-cell office:value-type="string" table:style-name="ce12">
            <text:p>MICROCOMPUTADOR . - ID HARDWARE: LACRE 000030 - MARCA: HP - MODELO: 6005 PRO SFF PHX4 B95 - SERIE: BRGO50GOOB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310" table:style-name="ce15">
            <text:p>310</text:p>
          </table:table-cell>
          <table:table-cell office:value-type="float" office:value="5761" table:style-name="ce10">
            <text:p>0000005761</text:p>
          </table:table-cell>
          <table:table-cell table:style-name="ce11"/>
          <table:table-cell office:value-type="string" table:style-name="ce12">
            <text:p>MICROCOMPUTADOR . - ID HARDWARE: LACRE 001203 - MARCA: HP - MODELO: 6005 PRO SFF PHX4 B95 - SERIE: 8RGO50GOOC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float" office:value="5763" table:style-name="ce10">
            <text:p>0000005763</text:p>
          </table:table-cell>
          <table:table-cell table:style-name="ce11"/>
          <table:table-cell office:value-type="string" table:style-name="ce12">
            <text:p>MICROCOMPUTADOR . - ID HARDWARE: LACRE 002052 - MARCA: HP - MODELO: 6005 PRO SFF PHX4 B95 - SERIE: 8RGO50GOO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float" office:value="5764" table:style-name="ce10">
            <text:p>0000005764</text:p>
          </table:table-cell>
          <table:table-cell table:style-name="ce11"/>
          <table:table-cell office:value-type="string" table:style-name="ce12">
            <text:p>MICROCOMPUTADOR . - MARCA: HP - MODELO: 6005 PRO SFF PHX4 B95 - SERIE: 8RGO50GOOH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313" table:style-name="ce15">
            <text:p>313</text:p>
          </table:table-cell>
          <table:table-cell office:value-type="float" office:value="5765" table:style-name="ce10">
            <text:p>0000005765</text:p>
          </table:table-cell>
          <table:table-cell table:style-name="ce11"/>
          <table:table-cell office:value-type="string" table:style-name="ce12">
            <text:p>MICROCOMPUTADOR . - ID HARDWARE: LACRE 1572 - MARCA: HP - MODELO: 6005 PRO SFF PHX4 B95 - SERIE: 8RGO5OGOOK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2">
          <table:table-cell office:value-type="float" office:value="314" table:number-columns-spanned="1" table:number-rows-spanned="2" table:style-name="ce31">
            <text:p>314</text:p>
          </table:table-cell>
          <table:table-cell office:value-type="float" office:value="5767" table:number-columns-spanned="1" table:number-rows-spanned="2" table:style-name="ce32">
            <text:p>0000005767</text:p>
          </table:table-cell>
          <table:table-cell table:number-columns-spanned="1" table:number-rows-spanned="2" table:style-name="ce36"/>
          <table:table-cell office:value-type="string" table:style-name="ce12">
            <text:p>MICROCOMPUTADOR . - ID HARDWARE: LACR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314" table:style-name="ce15">
            <text:p>314</text:p>
          </table:table-cell>
          <table:table-cell office:value-type="float" office:value="5767" table:style-name="ce10">
            <text:p>0000005767</text:p>
          </table:table-cell>
          <table:table-cell table:style-name="ce11"/>
          <table:table-cell office:value-type="string" table:style-name="ce12">
            <text:p>005767 - MARCA: HP - MODELO: 6005 PRO SFF PHX4 B95 - SERIE: 8RGO50GOOM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float" office:value="5775" table:style-name="ce10">
            <text:p>0000005775</text:p>
          </table:table-cell>
          <table:table-cell table:style-name="ce11"/>
          <table:table-cell office:value-type="string" table:style-name="ce12">
            <text:p>MICROCOMPUTADOR . - ID HARDWARE: LACRE 002509 - MARCA: HP - MODELO: 6005 PRO SFF PHX4 B95 - SERIE: 8RGO50GOOX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float" office:value="5776" table:style-name="ce10">
            <text:p>0000005776</text:p>
          </table:table-cell>
          <table:table-cell table:style-name="ce11"/>
          <table:table-cell office:value-type="string" table:style-name="ce12">
            <text:p>MICROCOMPUTADOR . - ID HARDWARE: LACRE 000064 - MARCA: HP - MODELO: 6005 PRO SFF PHX4 B95 - SERIE: 8RGO50GOOY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float" office:value="5777" table:style-name="ce10">
            <text:p>0000005777</text:p>
          </table:table-cell>
          <table:table-cell table:style-name="ce11"/>
          <table:table-cell office:value-type="string" table:style-name="ce12">
            <text:p>MICROCOMPUTADOR . - ID HARDWARE: LACRE 001552 - MARCA: HP - MODELO: 6005 PRO SFF PHX4 B95 - SERIE: 8RG050GOOZ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float" office:value="5780" table:style-name="ce10">
            <text:p>0000005780</text:p>
          </table:table-cell>
          <table:table-cell table:style-name="ce11"/>
          <table:table-cell office:value-type="string" table:style-name="ce12">
            <text:p>MICROCOMPUTADOR . - ID HARDWARE: LACRE 001249 - MARCA: HP - MODELO: 6005 PRO SFF PHX4 B95 - SERIE: 8RG050GO13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float" office:value="5785" table:style-name="ce10">
            <text:p>0000005785</text:p>
          </table:table-cell>
          <table:table-cell table:style-name="ce11"/>
          <table:table-cell office:value-type="string" table:style-name="ce12">
            <text:p>MICROCOMPUTADOR . - ID HARDWARE: LACRE 1196 - MARCA: HP - MODELO: 6005 PRO SFF PHX4 B95 - SERIE: 8RG050GO18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float" office:value="5789" table:style-name="ce10">
            <text:p>0000005789</text:p>
          </table:table-cell>
          <table:table-cell table:style-name="ce11"/>
          <table:table-cell office:value-type="string" table:style-name="ce12">
            <text:p>MICROCOMPUTADOR . - ID HARDWARE: LACRE 002088 - MARCA: HP - MODELO: 6005 PRO SFF PHX4 B95 - SERIE: 8RG050GO1D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9">
          <table:table-cell office:value-type="float" office:value="321" table:style-name="ce15">
            <text:p>321</text:p>
          </table:table-cell>
          <table:table-cell office:value-type="float" office:value="5792" table:style-name="ce10">
            <text:p>0000005792</text:p>
          </table:table-cell>
          <table:table-cell table:style-name="ce11"/>
          <table:table-cell office:value-type="string" table:style-name="ce12">
            <text:p>MICROCOMPUTADOR . - ID HARDWARE: LACRE - MARCA: HP - MODELO: 6005 PRO SFF PHX4 B95 - DESCRICAO: LACRE 1195 - SERIE: 8RGO50GGD9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float" office:value="5793" table:style-name="ce10">
            <text:p>0000005793</text:p>
          </table:table-cell>
          <table:table-cell table:style-name="ce11"/>
          <table:table-cell office:value-type="string" table:style-name="ce12">
            <text:p>MICROCOMPUTADOR . - ID HARDWARE: LACRE 004732 - MARCA: HP - MODELO: 6005 PRO SFF PHX4 B95 - SERIE: BRGO50GGDB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float" office:value="5795" table:style-name="ce10">
            <text:p>0000005795</text:p>
          </table:table-cell>
          <table:table-cell table:style-name="ce11"/>
          <table:table-cell office:value-type="string" table:style-name="ce12">
            <text:p>MICROCOMPUTADOR . - ID HARDWARE: LACRE 1714 - MARCA: HP - MODELO: 6005 PRO SFF PHX4 B95 - SERIE: 8RGO50GGDH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8">
          <table:table-cell office:value-type="float" office:value="324" table:style-name="ce15">
            <text:p>324</text:p>
          </table:table-cell>
          <table:table-cell office:value-type="float" office:value="5796" table:style-name="ce10">
            <text:p>0000005796</text:p>
          </table:table-cell>
          <table:table-cell table:style-name="ce11"/>
          <table:table-cell office:value-type="string" table:style-name="ce12">
            <text:p>MICROCOMPUTADOR . - ID HARDWARE: LACRE 000047 - MARCA: HP - MODELO: 6005 PRO SFF PHX4 B95 - SERIE: 8RGO5OGGDK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float" office:value="5798" table:style-name="ce10">
            <text:p>0000005798</text:p>
          </table:table-cell>
          <table:table-cell table:style-name="ce11"/>
          <table:table-cell office:value-type="string" table:style-name="ce12">
            <text:p>MICROCOMPUTADOR . - ID HARDWARE: LACRE <text:s/>001463 - MARCA: HP - MODELO: 6005 PRO SFF PHX4 B95 - SERIE: 8RGO5OGGDN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float" office:value="5800" table:style-name="ce10">
            <text:p>0000005800</text:p>
          </table:table-cell>
          <table:table-cell table:style-name="ce11"/>
          <table:table-cell office:value-type="string" table:style-name="ce12">
            <text:p>MICROCOMPUTADOR . - ID HARDWARE: LACRE 2525 - MARCA: HP - MODELO: 6005 PRO SFF PHX4 B95 - SERIE: 8RGO50GGDR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float" office:value="5801" table:style-name="ce10">
            <text:p>0000005801</text:p>
          </table:table-cell>
          <table:table-cell table:style-name="ce11"/>
          <table:table-cell office:value-type="string" table:style-name="ce12">
            <text:p>MICROCOMPUTADOR . - ID HARDWARE: LACRE 001718 - MARCA: HP - MODELO: 6005 PRO SFF PHX4 B95 - SERIE: 8RGO50GGDS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2">
          <table:table-cell office:value-type="float" office:value="328" table:number-columns-spanned="1" table:number-rows-spanned="2" table:style-name="ce31">
            <text:p>328</text:p>
          </table:table-cell>
          <table:table-cell office:value-type="float" office:value="5803" table:number-columns-spanned="1" table:number-rows-spanned="2" table:style-name="ce32">
            <text:p>0000005803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2026 - MARCA: HP - MODELO: 6005 PRO SFF PHX4 B95 - SERIE: 8RGO50GGF6 - CAPACIDADE DE HD: 320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40" table:number-columns-spanned="1" table:number-rows-spanned="2" table:style-name="ce34">
            <text:p>2.040,00</text:p>
          </table:table-cell>
          <table:table-cell office:value-type="float" office:value="2040" table:number-columns-spanned="3" table:number-rows-spanned="2" table:style-name="ce34">
            <text:p>2.040,00</text:p>
          </table:table-cell>
          <table:covered-table-cell table:number-columns-repeated="2"/>
          <table:table-cell office:value-type="float" office:value="204" table:number-columns-spanned="1" table:number-rows-spanned="2" table:style-name="ce30">
            <text:p>204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328" table:style-name="ce15">
            <text:p>328</text:p>
          </table:table-cell>
          <table:table-cell office:value-type="float" office:value="5803" table:style-name="ce10">
            <text:p>0000005803</text:p>
          </table:table-cell>
          <table:table-cell table:style-name="ce11"/>
          <table:table-cell office:value-type="string" table:style-name="ce12">
            <text:p>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float" office:value="5804" table:style-name="ce10">
            <text:p>0000005804</text:p>
          </table:table-cell>
          <table:table-cell table:style-name="ce11"/>
          <table:table-cell office:value-type="string" table:style-name="ce12">
            <text:p>MICROCOMPUTADOR . - ID HARDWARE: LACRE 005804 - MARCA: HP - MODELO: 6005 PRO SFF PHX4 B95 - SERIE: 8RGO50GGFG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float" office:value="5807" table:style-name="ce10">
            <text:p>0000005807</text:p>
          </table:table-cell>
          <table:table-cell table:style-name="ce11"/>
          <table:table-cell office:value-type="string" table:style-name="ce12">
            <text:p>MICROCOMPUTADOR . - ID HARDWARE: LACRE 003954 - MARCA: HP - MODELO: 6005 PRO SFF PHX4 B95 - SERIE: 8RGO50GGG6 - CAPACIDADE DE HD: 320 GB - CAPACIDADE DE MEMORIA: 08 GB</text:p>
          </table:table-cell>
          <table:table-cell office:value-type="string" table:style-name="ce12">
            <text:p>ANTI ECONÔMICO</text:p>
          </table:table-cell>
          <table:table-cell office:value-type="float" office:value="2040" table:style-name="ce13">
            <text:p>2.040,00</text:p>
          </table:table-cell>
          <table:table-cell office:value-type="float" office:value="2040" table:number-columns-spanned="3" table:number-rows-spanned="1" table:style-name="ce34">
            <text:p>2.040,00</text:p>
          </table:table-cell>
          <table:covered-table-cell table:number-columns-repeated="2"/>
          <table:table-cell office:value-type="float" office:value="204" table:style-name="ce14">
            <text:p>204,00</text:p>
          </table:table-cell>
          <table:table-cell table:number-columns-repeated="16374"/>
        </table:table-row>
        <table:table-row table:style-name="ro13">
          <table:table-cell office:value-type="float" office:value="331" table:style-name="ce15">
            <text:p>331</text:p>
          </table:table-cell>
          <table:table-cell office:value-type="float" office:value="6948" table:style-name="ce10">
            <text:p>0000006948</text:p>
          </table:table-cell>
          <table:table-cell table:style-name="ce11"/>
          <table:table-cell office:value-type="string" table:style-name="ce12">
            <text:p>SCANNER . - DESCRICAO: LICENCA DO ADOBE ACROBAT 9: 1016-1270-1184-9894-0855-3670 - MARCA: FUJITSU - MODELO: FI - 6240 - SERIE: 010381</text:p>
          </table:table-cell>
          <table:table-cell office:value-type="string" table:style-name="ce12">
            <text:p>ANTI ECONÔMICO</text:p>
          </table:table-cell>
          <table:table-cell office:value-type="float" office:value="5998" table:style-name="ce13">
            <text:p>5.998,00</text:p>
          </table:table-cell>
          <table:table-cell office:value-type="float" office:value="5998" table:number-columns-spanned="3" table:number-rows-spanned="1" table:style-name="ce34">
            <text:p>5.998,00</text:p>
          </table:table-cell>
          <table:covered-table-cell table:number-columns-repeated="2"/>
          <table:table-cell office:value-type="float" office:value="599.79999999999995" table:style-name="ce14">
            <text:p>599,80</text:p>
          </table:table-cell>
          <table:table-cell table:number-columns-repeated="16374"/>
        </table:table-row>
        <table:table-row table:style-name="ro6">
          <table:table-cell office:value-type="float" office:value="332" table:style-name="ce15">
            <text:p>332</text:p>
          </table:table-cell>
          <table:table-cell office:value-type="float" office:value="6963" table:style-name="ce10">
            <text:p>0000006963</text:p>
          </table:table-cell>
          <table:table-cell table:style-name="ce11"/>
          <table:table-cell office:value-type="string" table:style-name="ce12">
            <text:p>SCANNER . - MARCA: FUJITSU - MODELO: FI - 6240 - SERIE: 009862</text:p>
          </table:table-cell>
          <table:table-cell office:value-type="string" table:style-name="ce12">
            <text:p>ANTI ECONÔMICO</text:p>
          </table:table-cell>
          <table:table-cell office:value-type="float" office:value="5998" table:style-name="ce13">
            <text:p>5.998,00</text:p>
          </table:table-cell>
          <table:table-cell office:value-type="float" office:value="5998" table:number-columns-spanned="3" table:number-rows-spanned="1" table:style-name="ce34">
            <text:p>5.998,00</text:p>
          </table:table-cell>
          <table:covered-table-cell table:number-columns-repeated="2"/>
          <table:table-cell office:value-type="float" office:value="599.79999999999995" table:style-name="ce14">
            <text:p>599,80</text:p>
          </table:table-cell>
          <table:table-cell table:number-columns-repeated="16374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float" office:value="7039" table:style-name="ce10">
            <text:p>000000703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426231022P529WZJOPS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float" office:value="7060" table:style-name="ce10">
            <text:p>000000706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Q54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float" office:value="7061" table:style-name="ce10">
            <text:p>000000706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Q55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float" office:value="7069" table:style-name="ce10">
            <text:p>000000706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Q51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float" office:value="7072" table:style-name="ce10">
            <text:p>000000707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P51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float" office:value="7080" table:style-name="ce10">
            <text:p>0000007080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ny2p647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float" office:value="7086" table:style-name="ce10">
            <text:p>000000708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P56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40" table:style-name="ce15">
            <text:p>340</text:p>
          </table:table-cell>
          <table:table-cell office:value-type="float" office:value="7100" table:style-name="ce10">
            <text:p>000000710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Q22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float" office:value="7129" table:style-name="ce10">
            <text:p>000000712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69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float" office:value="7131" table:style-name="ce10">
            <text:p>000000713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ED2P83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43" table:style-name="ce15">
            <text:p>343</text:p>
          </table:table-cell>
          <table:table-cell office:value-type="float" office:value="7139" table:style-name="ce10">
            <text:p>000000713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Q13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float" office:value="7142" table:style-name="ce10">
            <text:p>000000714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WQ2P93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float" office:value="7144" table:style-name="ce10">
            <text:p>000000714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81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float" office:value="7145" table:style-name="ce10">
            <text:p>000000714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P75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float" office:value="7154" table:style-name="ce10">
            <text:p>000000715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Q31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float" office:value="7157" table:style-name="ce10">
            <text:p>000000715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BF2Q33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float" office:value="7158" table:style-name="ce10">
            <text:p>000000715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66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float" office:value="7162" table:style-name="ce10">
            <text:p>000000716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66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float" office:value="7163" table:style-name="ce10">
            <text:p>000000716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Q27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float" office:value="7164" table:style-name="ce10">
            <text:p>000000716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P59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float" office:value="7167" table:style-name="ce10">
            <text:p>000000716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P69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54" table:style-name="ce15">
            <text:p>354</text:p>
          </table:table-cell>
          <table:table-cell office:value-type="float" office:value="7172" table:style-name="ce10">
            <text:p>000000717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79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float" office:value="7173" table:style-name="ce10">
            <text:p>000000717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Q30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float" office:value="7174" table:style-name="ce10">
            <text:p>000000717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BF2P84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float" office:value="7175" table:style-name="ce10">
            <text:p>000000717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Q07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2">
          <table:table-cell office:value-type="float" office:value="358" table:number-columns-spanned="1" table:number-rows-spanned="2" table:style-name="ce31">
            <text:p>358</text:p>
          </table:table-cell>
          <table:table-cell office:value-type="float" office:value="7178" table:number-columns-spanned="1" table:number-rows-spanned="2" table:style-name="ce32">
            <text:p>0000007178</text:p>
          </table:table-cell>
          <table:table-cell table:number-columns-spanned="1" table:number-rows-spanned="2" table:style-name="ce35"/>
          <table:table-cell office:value-type="string" table:style-name="ce12">
            <text:p>MONITOR DE VIDEO LCD - DESCRICAO: 19" WIDESCREEN BLACK PIANO C/REGULAGEM DE ALTURA - MARCA: LG - MODELO: W1942PE - SERIE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358" table:style-name="ce15">
            <text:p>358</text:p>
          </table:table-cell>
          <table:table-cell office:value-type="float" office:value="7178" table:style-name="ce10">
            <text:p>0000007178</text:p>
          </table:table-cell>
          <table:table-cell table:style-name="ce11"/>
          <table:table-cell office:value-type="string" table:style-name="ce12">
            <text:p>102SPAE2P50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float" office:value="7184" table:style-name="ce10">
            <text:p>000000718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QJ2P68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float" office:value="7190" table:style-name="ce10">
            <text:p>000000719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912SPRW73520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float" office:value="7194" table:style-name="ce10">
            <text:p>000000719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FX2P67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float" office:value="7198" table:style-name="ce10">
            <text:p>000000719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Q26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float" office:value="7203" table:style-name="ce10">
            <text:p>000000720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52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float" office:value="7204" table:style-name="ce10">
            <text:p>000000720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P96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float" office:value="7205" table:style-name="ce10">
            <text:p>000000720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ZK2P82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float" office:value="7206" table:style-name="ce10">
            <text:p>000000720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TM2P92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float" office:value="7210" table:style-name="ce10">
            <text:p>000000721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P97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float" office:value="7211" table:style-name="ce10">
            <text:p>000000721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54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69" table:style-name="ce15">
            <text:p>369</text:p>
          </table:table-cell>
          <table:table-cell office:value-type="float" office:value="7212" table:style-name="ce10">
            <text:p>000000721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P57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float" office:value="7214" table:style-name="ce10">
            <text:p>000000721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QJ2P51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float" office:value="7216" table:style-name="ce10">
            <text:p>000000721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P49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72" table:style-name="ce15">
            <text:p>372</text:p>
          </table:table-cell>
          <table:table-cell office:value-type="float" office:value="7226" table:style-name="ce10">
            <text:p>000000722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P51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2">
          <table:table-cell office:value-type="float" office:value="373" table:number-columns-spanned="1" table:number-rows-spanned="2" table:style-name="ce31">
            <text:p>373</text:p>
          </table:table-cell>
          <table:table-cell office:value-type="float" office:value="7230" table:number-columns-spanned="1" table:number-rows-spanned="2" table:style-name="ce32">
            <text:p>0000007230</text:p>
          </table:table-cell>
          <table:table-cell table:number-columns-spanned="1" table:number-rows-spanned="2" table:style-name="ce36"/>
          <table:table-cell office:value-type="string" table:style-name="ce12">
            <text:p>MONITOR DE VIDEO LCD - DESCRICAO: 19"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373" table:style-name="ce15">
            <text:p>373</text:p>
          </table:table-cell>
          <table:table-cell office:value-type="float" office:value="7230" table:style-name="ce10">
            <text:p>0000007230</text:p>
          </table:table-cell>
          <table:table-cell table:style-name="ce11"/>
          <table:table-cell office:value-type="string" table:style-name="ce12">
            <text:p>WIDESCREEN BLACK PIANO C/REGULAGEM DE ALTURA - MARCA: LG - MODELO: W1942PE - SERIE: 102SPKN2Q15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float" office:value="7231" table:style-name="ce10">
            <text:p>000000723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P92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float" office:value="7232" table:style-name="ce10">
            <text:p>000000723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P96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float" office:value="7234" table:style-name="ce10">
            <text:p>000000723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P60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float" office:value="7239" table:style-name="ce10">
            <text:p>000000723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ZK2Q29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float" office:value="7247" table:style-name="ce10">
            <text:p>0000007247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ed2q180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float" office:value="7250" table:style-name="ce10">
            <text:p>0000007250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wq2q521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float" office:value="7257" table:style-name="ce10">
            <text:p>0000007257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tm2q225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float" office:value="7258" table:style-name="ce10">
            <text:p>0000007258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sl2p590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float" office:value="7259" table:style-name="ce10">
            <text:p>0000007259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uu2p646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83" table:style-name="ce15">
            <text:p>383</text:p>
          </table:table-cell>
          <table:table-cell office:value-type="float" office:value="7260" table:style-name="ce10">
            <text:p>000000726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P92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float" office:value="7263" table:style-name="ce10">
            <text:p>000000726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P53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float" office:value="7294" table:style-name="ce10">
            <text:p>000000729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QJ2P66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float" office:value="7303" table:style-name="ce10">
            <text:p>000000730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57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87" table:style-name="ce15">
            <text:p>387</text:p>
          </table:table-cell>
          <table:table-cell office:value-type="float" office:value="7327" table:style-name="ce10">
            <text:p>000000732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71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1">
          <table:table-cell office:value-type="float" office:value="388" table:style-name="ce15">
            <text:p>388</text:p>
          </table:table-cell>
          <table:table-cell office:value-type="float" office:value="7336" table:style-name="ce10">
            <text:p>0000007336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</text:span><text:span text:style-name="T10"/></text:p>
            <text:p><text:span text:style-name="T10">FOI REALIZADO A SUBSTITUIÇÃO PELA HOUTER NUMERO DE SERIE ANTIGO 102SPUU2O230 PELO NUMERO DE SERIE 001SPGSD8079 - MARCA: LG - MODELO: W1942PE - SERIE: 102SPUU2Q230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float" office:value="7339" table:style-name="ce10">
            <text:p>000000733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AE2Q32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float" office:value="7342" table:style-name="ce10">
            <text:p>000000734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TM2P56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float" office:value="7361" table:style-name="ce10">
            <text:p>000000736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ED2P62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float" office:value="7362" table:style-name="ce10">
            <text:p>000000736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P66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float" office:value="7364" table:style-name="ce10">
            <text:p>000000736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P70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float" office:value="7374" table:style-name="ce10">
            <text:p>0000007374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bf2q093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float" office:value="7377" table:style-name="ce10">
            <text:p>000000737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Q23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96" table:style-name="ce15">
            <text:p>396</text:p>
          </table:table-cell>
          <table:table-cell office:value-type="float" office:value="7380" table:style-name="ce10">
            <text:p>000000738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WQ2P79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float" office:value="7386" table:style-name="ce10">
            <text:p>000000738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ED2Q15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float" office:value="7387" table:style-name="ce10">
            <text:p>000000738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LC2Q24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399" table:style-name="ce15">
            <text:p>399</text:p>
          </table:table-cell>
          <table:table-cell office:value-type="float" office:value="7389" table:style-name="ce10">
            <text:p>000000738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JP2P72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">
          <table:table-cell office:value-type="float" office:value="400" table:number-columns-spanned="1" table:number-rows-spanned="2" table:style-name="ce31">
            <text:p>400</text:p>
          </table:table-cell>
          <table:table-cell office:value-type="float" office:value="7390" table:number-columns-spanned="1" table:number-rows-spanned="2" table:style-name="ce32">
            <text:p>0000007390</text:p>
          </table:table-cell>
          <table:table-cell table:number-columns-spanned="1" table:number-rows-spanned="2" table:style-name="ce35"/>
          <table:table-cell office:value-type="string" table:style-name="ce12">
            <text:p>MONITOR DE VIDEO LCD - DESCRICAO: 19" WIDESCREEN BLACK PIANO C/REGULAGEM D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400" table:style-name="ce15">
            <text:p>400</text:p>
          </table:table-cell>
          <table:table-cell office:value-type="float" office:value="7390" table:style-name="ce10">
            <text:p>0000007390</text:p>
          </table:table-cell>
          <table:table-cell table:style-name="ce11"/>
          <table:table-cell office:value-type="string" table:style-name="ce12">
            <text:p>ALTURA - MARCA: LG - MODELO: W1942PE - SERIE: 102SPDT2Q17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float" office:value="7407" table:style-name="ce10">
            <text:p>000000740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R00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float" office:value="7409" table:style-name="ce10">
            <text:p>000000740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JP2P79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float" office:value="7413" table:style-name="ce10">
            <text:p>000000741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Q51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float" office:value="7420" table:style-name="ce10">
            <text:p>000000742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P63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float" office:value="7421" table:style-name="ce10">
            <text:p>000000742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P56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float" office:value="7424" table:style-name="ce10">
            <text:p>000000742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P68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float" office:value="7425" table:style-name="ce10">
            <text:p>000000742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86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float" office:value="7426" table:style-name="ce10">
            <text:p>000000742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P70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float" office:value="7427" table:style-name="ce10">
            <text:p>000000742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Q29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float" office:value="7428" table:style-name="ce10">
            <text:p>000000742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TM2Q51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11" table:style-name="ce15">
            <text:p>411</text:p>
          </table:table-cell>
          <table:table-cell office:value-type="float" office:value="7430" table:style-name="ce10">
            <text:p>000000743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AE2P93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float" office:value="7433" table:style-name="ce10">
            <text:p>000000743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TM2P59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float" office:value="7435" table:style-name="ce10">
            <text:p>000000743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P75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14" table:style-name="ce15">
            <text:p>414</text:p>
          </table:table-cell>
          <table:table-cell office:value-type="float" office:value="7436" table:style-name="ce10">
            <text:p>000000743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P97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float" office:value="7441" table:style-name="ce10">
            <text:p>000000744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P93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float" office:value="7444" table:style-name="ce10">
            <text:p>000000744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95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float" office:value="7445" table:style-name="ce10">
            <text:p>000000744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Q31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float" office:value="7451" table:style-name="ce10">
            <text:p>000000745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ZK2P70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float" office:value="7452" table:style-name="ce10">
            <text:p>000000745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DT2Q15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float" office:value="7453" table:style-name="ce10">
            <text:p>000000745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83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float" office:value="7458" table:style-name="ce10">
            <text:p>000000745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Q14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float" office:value="7459" table:style-name="ce10">
            <text:p>000000745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FX2P72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float" office:value="7460" table:style-name="ce10">
            <text:p>000000746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JP2P70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float" office:value="7461" table:style-name="ce10">
            <text:p>000000746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ZK2Q50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25" table:style-name="ce15">
            <text:p>425</text:p>
          </table:table-cell>
          <table:table-cell office:value-type="float" office:value="7462" table:style-name="ce10">
            <text:p>000000746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P68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float" office:value="7463" table:style-name="ce10">
            <text:p>000000746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P69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float" office:value="7466" table:style-name="ce10">
            <text:p>000000746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DT2P93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float" office:value="7468" table:style-name="ce10">
            <text:p>000000746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Q19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2">
          <table:table-cell office:value-type="float" office:value="429" table:number-columns-spanned="1" table:number-rows-spanned="2" table:style-name="ce31">
            <text:p>429</text:p>
          </table:table-cell>
          <table:table-cell office:value-type="float" office:value="7470" table:number-columns-spanned="1" table:number-rows-spanned="2" table:style-name="ce32">
            <text:p>0000007470</text:p>
          </table:table-cell>
          <table:table-cell table:number-columns-spanned="1" table:number-rows-spanned="2" table:style-name="ce35"/>
          <table:table-cell office:value-type="string" table:style-name="ce12">
            <text:p>MONITOR DE VIDEO LCD - DESCRICAO: 19" WIDESCREEN BLACK PIANO C/REGULAGEM DE ALTURA - MARCA: LG - MODELO: W1942PE - SERIE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429" table:style-name="ce15">
            <text:p>429</text:p>
          </table:table-cell>
          <table:table-cell office:value-type="float" office:value="7470" table:style-name="ce10">
            <text:p>0000007470</text:p>
          </table:table-cell>
          <table:table-cell table:style-name="ce11"/>
          <table:table-cell office:value-type="string" table:style-name="ce12">
            <text:p>102SPMZ2P52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float" office:value="7473" table:style-name="ce10">
            <text:p>000000747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Q19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float" office:value="7478" table:style-name="ce10">
            <text:p>000000747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FX2P93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float" office:value="7486" table:style-name="ce10">
            <text:p>000000748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Q094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float" office:value="7529" table:style-name="ce10">
            <text:p>000000752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P59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float" office:value="7530" table:style-name="ce10">
            <text:p>000000753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74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float" office:value="7531" table:style-name="ce10">
            <text:p>000000753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Q18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float" office:value="7533" table:style-name="ce10">
            <text:p>000000753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R01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float" office:value="7536" table:style-name="ce10">
            <text:p>000000753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P72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float" office:value="7537" table:style-name="ce10">
            <text:p>000000753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ED2P74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float" office:value="7542" table:style-name="ce10">
            <text:p>000000754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WQ2Q16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40" table:style-name="ce15">
            <text:p>440</text:p>
          </table:table-cell>
          <table:table-cell office:value-type="float" office:value="7544" table:style-name="ce10">
            <text:p>000000754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JP2P53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float" office:value="7550" table:style-name="ce10">
            <text:p>000000755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P83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float" office:value="7553" table:style-name="ce10">
            <text:p>000000755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Q52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43" table:style-name="ce15">
            <text:p>443</text:p>
          </table:table-cell>
          <table:table-cell office:value-type="float" office:value="7554" table:style-name="ce10">
            <text:p>000000755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86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2">
          <table:table-cell office:value-type="float" office:value="444" table:number-columns-spanned="1" table:number-rows-spanned="2" table:style-name="ce31">
            <text:p>444</text:p>
          </table:table-cell>
          <table:table-cell office:value-type="float" office:value="7568" table:number-columns-spanned="1" table:number-rows-spanned="2" table:style-name="ce32">
            <text:p>0000007568</text:p>
          </table:table-cell>
          <table:table-cell table:number-columns-spanned="1" table:number-rows-spanned="2" table:style-name="ce36"/>
          <table:table-cell office:value-type="string" table:style-name="ce12">
            <text:p>MONITOR DE VIDEO LCD - DESCRICAO: 19"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444" table:style-name="ce15">
            <text:p>444</text:p>
          </table:table-cell>
          <table:table-cell office:value-type="float" office:value="7568" table:style-name="ce10">
            <text:p>0000007568</text:p>
          </table:table-cell>
          <table:table-cell table:style-name="ce11"/>
          <table:table-cell office:value-type="string" table:style-name="ce11">
            <text:p><text:span text:style-name="T10">WIDESCREEN BLACK PIANO C/REGULAGEM DE ALTURA - MARCA: LG - MODELO: W1942PE - SERIE:</text:span><text:span text:style-name="T10"/></text:p>
            <text:p><text:span text:style-name="T10">102sped2p932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float" office:value="7569" table:style-name="ce10">
            <text:p>0000007569</text:p>
          </table:table-cell>
          <table:table-cell table:style-name="ce11"/>
          <table:table-cell office:value-type="string" table:style-name="ce11">
            <text:p><text:span text:style-name="T10">MONITOR DE VIDEO LCD - DESCRICAO: 19" WIDESCREEN BLACK PIANO C/REGULAGEM DE ALTURA - MARCA: LG - MODELO: W1942PE - SERIE:</text:span><text:span text:style-name="T10"/></text:p>
            <text:p><text:span text:style-name="T10">102spsl2p710</text:span>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float" office:value="7571" table:style-name="ce10">
            <text:p>000000757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50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float" office:value="7573" table:style-name="ce10">
            <text:p>000000757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BF2P67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float" office:value="7583" table:style-name="ce10">
            <text:p>000000758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Q27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float" office:value="7589" table:style-name="ce10">
            <text:p>000000758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Q20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float" office:value="7592" table:style-name="ce10">
            <text:p>000000759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JP2Q06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float" office:value="7595" table:style-name="ce10">
            <text:p>000000759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P82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float" office:value="7608" table:style-name="ce10">
            <text:p>000000760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003SPGSL468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float" office:value="7609" table:style-name="ce10">
            <text:p>000000760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P98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54" table:style-name="ce15">
            <text:p>454</text:p>
          </table:table-cell>
          <table:table-cell office:value-type="float" office:value="7617" table:style-name="ce10">
            <text:p>000000761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P78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float" office:value="7619" table:style-name="ce10">
            <text:p>000000761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P56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float" office:value="7624" table:style-name="ce10">
            <text:p>000000762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73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float" office:value="7637" table:style-name="ce10">
            <text:p>000000763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Q28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58" table:style-name="ce15">
            <text:p>458</text:p>
          </table:table-cell>
          <table:table-cell office:value-type="float" office:value="7640" table:style-name="ce10">
            <text:p>000000764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Q11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float" office:value="7643" table:style-name="ce10">
            <text:p>000000764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KN2Q08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float" office:value="7650" table:style-name="ce10">
            <text:p>000000765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P61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float" office:value="7658" table:style-name="ce10">
            <text:p>000000765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R00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float" office:value="7660" table:style-name="ce10">
            <text:p>000000766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Q29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float" office:value="7666" table:style-name="ce10">
            <text:p>000000766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P60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float" office:value="7673" table:style-name="ce10">
            <text:p>000000767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ZK2Q07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float" office:value="7674" table:style-name="ce10">
            <text:p>000000767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FX2Q11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float" office:value="7675" table:style-name="ce10">
            <text:p>000000767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SL2Q19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float" office:value="7677" table:style-name="ce10">
            <text:p>000000767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Q121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float" office:value="7680" table:style-name="ce10">
            <text:p>000000768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Q53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69" table:style-name="ce15">
            <text:p>469</text:p>
          </table:table-cell>
          <table:table-cell office:value-type="float" office:value="7683" table:style-name="ce10">
            <text:p>000000768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97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float" office:value="7685" table:style-name="ce10">
            <text:p>000000768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Q33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float" office:value="7686" table:style-name="ce10">
            <text:p>000000768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LC2P52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float" office:value="7692" table:style-name="ce10">
            <text:p>0000007692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P49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2">
          <table:table-cell office:value-type="float" office:value="473" table:number-columns-spanned="1" table:number-rows-spanned="2" table:style-name="ce31">
            <text:p>473</text:p>
          </table:table-cell>
          <table:table-cell office:value-type="float" office:value="7698" table:number-columns-spanned="1" table:number-rows-spanned="2" table:style-name="ce32">
            <text:p>0000007698</text:p>
          </table:table-cell>
          <table:table-cell table:number-columns-spanned="1" table:number-rows-spanned="2" table:style-name="ce35"/>
          <table:table-cell office:value-type="string" table:style-name="ce12">
            <text:p>MONITOR DE VIDEO LCD - DESCRICAO: 19" WIDESCREEN BLACK PIANO C/REGULAGEM DE ALTURA - MARCA: LG - MODELO: W1942PE - SERIE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473" table:style-name="ce15">
            <text:p>473</text:p>
          </table:table-cell>
          <table:table-cell office:value-type="float" office:value="7698" table:style-name="ce10">
            <text:p>0000007698</text:p>
          </table:table-cell>
          <table:table-cell table:style-name="ce11"/>
          <table:table-cell office:value-type="string" table:style-name="ce12">
            <text:p>102SPNY2P83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float" office:value="7704" table:style-name="ce10">
            <text:p>000000770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ED2Q27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float" office:value="7711" table:style-name="ce10">
            <text:p>000000771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426231022Q280WZJOPS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float" office:value="7713" table:style-name="ce10">
            <text:p>000000771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PB2Q16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float" office:value="7726" table:style-name="ce10">
            <text:p>000000772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QJ2P73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float" office:value="7728" table:style-name="ce10">
            <text:p>000000772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P62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float" office:value="7734" table:style-name="ce10">
            <text:p>000000773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XV2P530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float" office:value="7740" table:style-name="ce10">
            <text:p>000000774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Q11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float" office:value="7750" table:style-name="ce10">
            <text:p>000000775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GS2Q17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float" office:value="7751" table:style-name="ce10">
            <text:p>000000775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QJ2Q07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float" office:value="7757" table:style-name="ce10">
            <text:p>000000775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Q27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84" table:style-name="ce15">
            <text:p>484</text:p>
          </table:table-cell>
          <table:table-cell office:value-type="float" office:value="7758" table:style-name="ce10">
            <text:p>000000775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Q31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float" office:value="7765" table:style-name="ce10">
            <text:p>000000776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Q21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float" office:value="7766" table:style-name="ce10">
            <text:p>000000776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HG2P58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8">
          <table:table-cell office:value-type="float" office:value="487" table:style-name="ce15">
            <text:p>487</text:p>
          </table:table-cell>
          <table:table-cell office:value-type="float" office:value="7768" table:style-name="ce10">
            <text:p>000000776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Q21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2">
          <table:table-cell office:value-type="float" office:value="488" table:number-columns-spanned="1" table:number-rows-spanned="2" table:style-name="ce31">
            <text:p>488</text:p>
          </table:table-cell>
          <table:table-cell office:value-type="float" office:value="7772" table:number-columns-spanned="1" table:number-rows-spanned="2" table:style-name="ce32">
            <text:p>0000007772</text:p>
          </table:table-cell>
          <table:table-cell table:number-columns-spanned="1" table:number-rows-spanned="2" table:style-name="ce36"/>
          <table:table-cell office:value-type="string" table:style-name="ce12">
            <text:p>MONITOR DE VIDEO LCD - DESCRICAO: 19"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78" table:number-columns-spanned="1" table:number-rows-spanned="2" table:style-name="ce39">
            <text:p>378,00</text:p>
          </table:table-cell>
          <table:table-cell office:value-type="float" office:value="378" table:number-columns-spanned="3" table:number-rows-spanned="2" table:style-name="ce30">
            <text:p>378,00</text:p>
          </table:table-cell>
          <table:covered-table-cell table:number-columns-repeated="2"/>
          <table:table-cell office:value-type="float" office:value="37.799999999999997" table:number-columns-spanned="1" table:number-rows-spanned="2" table:style-name="ce30">
            <text:p>37,8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488" table:style-name="ce15">
            <text:p>488</text:p>
          </table:table-cell>
          <table:table-cell office:value-type="float" office:value="7772" table:style-name="ce10">
            <text:p>0000007772</text:p>
          </table:table-cell>
          <table:table-cell table:style-name="ce11"/>
          <table:table-cell office:value-type="string" table:style-name="ce12">
            <text:p>WIDESCREEN BLACK PIANO C/REGULAGEM DE ALTURA - MARCA: LG - MODELO: W1942PE - SERIE: 102SPWQ2P76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float" office:value="7776" table:style-name="ce10">
            <text:p>000000777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426231022Q541WZJOPS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float" office:value="7781" table:style-name="ce10">
            <text:p>000000778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UU2P742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float" office:value="7785" table:style-name="ce10">
            <text:p>000000778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CA2P68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float" office:value="7788" table:style-name="ce10">
            <text:p>000000778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YR2Q506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float" office:value="7803" table:style-name="ce10">
            <text:p>000000780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NY2Q255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float" office:value="7808" table:style-name="ce10">
            <text:p>000000780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MZ2Q059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float" office:value="7809" table:style-name="ce10">
            <text:p>000000780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FX2P747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float" office:value="7815" table:style-name="ce10">
            <text:p>000000781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VH2P943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float" office:value="7821" table:style-name="ce10">
            <text:p>000000782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LG - MODELO: W1942PE - SERIE: 102SPRW2Q238</text:p>
          </table:table-cell>
          <table:table-cell office:value-type="string" table:style-name="ce12">
            <text:p>ANTI ECONÔMICO</text:p>
          </table:table-cell>
          <table:table-cell office:value-type="float" office:value="378" table:style-name="ce19">
            <text:p>378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0">
          <table:table-cell office:value-type="float" office:value="498" table:style-name="ce15">
            <text:p>498</text:p>
          </table:table-cell>
          <table:table-cell office:value-type="float" office:value="7933" table:style-name="ce10">
            <text:p>0000007933</text:p>
          </table:table-cell>
          <table:table-cell table:style-name="ce11"/>
          <table:table-cell office:value-type="string" table:style-name="ce12">
            <text:p>MICROCOMPUTADOR . - ID HARDWARE: LACRE 002777 - MARCA: ITAUTEC - MODELO: INFOWAY SM3330+WIN 7 PROFESSIONAL X64 - DESCRICAO: COM PROCESSADOR AMD PHENOM I I X2 550, 3100MHZ, MEMÓRIA 4GB, HD 320GB, TECLADO, MOUSE, CAIXA ACÚSTICA E FECHADURA DE SEGURANÇA. - SERIE: 400213950014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499" table:style-name="ce15">
            <text:p>499</text:p>
          </table:table-cell>
          <table:table-cell office:value-type="float" office:value="7936" table:style-name="ce10">
            <text:p>0000007936</text:p>
          </table:table-cell>
          <table:table-cell table:style-name="ce11"/>
          <table:table-cell office:value-type="string" table:style-name="ce12">
            <text:p>MICROCOMPUTADOR . - ID HARDWARE: LACRE 004758 - MARCA: ITAUTEC - MODELO: INFOWAY SM3330+WIN 7 PROFESSIONAL X64 - DESCRICAO: COM PROCESSADOR AMD PHENOM I I X2 550, 3100MHZ, MEMÓRIA 4GB, HD 320GB, TECLADO, MOUSE, CAIXA ACÚSTICA E FECHADURA DE SEGURANÇA. - SERIE: 400299720011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00" table:style-name="ce15">
            <text:p>500</text:p>
          </table:table-cell>
          <table:table-cell office:value-type="float" office:value="7937" table:style-name="ce10">
            <text:p>0000007937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680003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501" table:style-name="ce15">
            <text:p>501</text:p>
          </table:table-cell>
          <table:table-cell office:value-type="float" office:value="7944" table:style-name="ce10">
            <text:p>0000007944</text:p>
          </table:table-cell>
          <table:table-cell table:style-name="ce11"/>
          <table:table-cell office:value-type="string" table:style-name="ce12">
            <text:p>MICROCOMPUTADOR . - ID HARDWARE: LACRE 002733 - MARCA: ITAUTEC - MODELO: INFOWAY SM3330+WIN 7 PROFESSIONAL X64 - DESCRICAO: COM PROCESSADOR AMD PHENOM I I X2 550, 3100MHZ, MEMÓRIA 4GB, HD 320GB, TECLADO, MOUSE, CAIXA ACÚSTICA E FECHADURA DE SEGURANÇA. - SERIE: 400300680031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2" table:style-name="ce15">
            <text:p>502</text:p>
          </table:table-cell>
          <table:table-cell office:value-type="float" office:value="7945" table:style-name="ce10">
            <text:p>0000007945</text:p>
          </table:table-cell>
          <table:table-cell table:style-name="ce11"/>
          <table:table-cell office:value-type="string" table:style-name="ce12">
            <text:p>MICROCOMPUTADOR . - ID HARDWARE: LACRE 002356 - MARCA: ITAUTEC - MODELO: INFOWAY SM3330+WIN 7 PROFESSIONAL X64 - DESCRICAO: COM PROCESSADOR AMD PHENOM I I X2 550, 3100MHZ, MEMÓRIA 4GB, HD 320GB, TECLADO, MOUSE, CAIXA ACÚSTICA E FECHADURA DE SEGURANÇA. - SERIE: 400300680036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3" table:style-name="ce15">
            <text:p>503</text:p>
          </table:table-cell>
          <table:table-cell office:value-type="float" office:value="7946" table:style-name="ce10">
            <text:p>0000007946</text:p>
          </table:table-cell>
          <table:table-cell table:style-name="ce11"/>
          <table:table-cell office:value-type="string" table:style-name="ce12">
            <text:p>MICROCOMPUTADOR . - ID HARDWARE: LACRE 002891 - MARCA: ITAUTEC - MODELO: INFOWAY SM3330+WIN 7 PROFESSIONAL X64 - DESCRICAO: COM PROCESSADOR AMD PHENOM I I X2 550, 3100MHZ, MEMÓRIA 4GB, HD 320GB, TECLADO, MOUSE, CAIXA ACÚSTICA E FECHADURA DE SEGURANÇA. - SERIE: 400300680037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4" table:style-name="ce15">
            <text:p>504</text:p>
          </table:table-cell>
          <table:table-cell office:value-type="float" office:value="7949" table:style-name="ce10">
            <text:p>0000007949</text:p>
          </table:table-cell>
          <table:table-cell table:style-name="ce11"/>
          <table:table-cell office:value-type="string" table:style-name="ce12">
            <text:p>MICROCOMPUTADOR . - ID HARDWARE: LACRE 001176 - MARCA: ITAUTEC - MODELO: INFOWAY SM3330+WIN 7 PROFESSIONAL X64 - DESCRICAO: COM PROCESSADOR AMD PHENOM I I X2 550, 3100MHZ, MEMÓRIA 4GB, HD 320GB, TECLADO, MOUSE, CAIXA ACÚSTICA E FECHADURA DE SEGURANÇA. - SERIE: 400300680040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5" table:style-name="ce15">
            <text:p>505</text:p>
          </table:table-cell>
          <table:table-cell office:value-type="float" office:value="7951" table:style-name="ce10">
            <text:p>0000007951</text:p>
          </table:table-cell>
          <table:table-cell table:style-name="ce11"/>
          <table:table-cell office:value-type="string" table:style-name="ce12">
            <text:p>MICROCOMPUTADOR . - ID HARDWARE: LACRE 004230 - MARCA: ITAUTEC - MODELO: INFOWAY SM3330+WIN 7 PROFESSIONAL X64 - DESCRICAO: COM PROCESSADOR AMD PHENOM I I X2 550, 3100MHZ, MEMÓRIA 4GB, HD 320GB, TECLADO, MOUSE, CAIXA ACÚSTICA E FECHADURA DE SEGURANÇA. - SERIE: 400300690001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6" table:style-name="ce15">
            <text:p>506</text:p>
          </table:table-cell>
          <table:table-cell office:value-type="float" office:value="7952" table:style-name="ce10">
            <text:p>0000007952</text:p>
          </table:table-cell>
          <table:table-cell table:style-name="ce11"/>
          <table:table-cell office:value-type="string" table:style-name="ce12">
            <text:p>MICROCOMPUTADOR . - ID HARDWARE: LACRE 004707 - MARCA: ITAUTEC - MODELO: INFOWAY SM3330+WIN 7 PROFESSIONAL X64 - DESCRICAO: COM PROCESSADOR AMD PHENOM I I X2 550, 3100MHZ, MEMÓRIA 4GB, HD 320GB, TECLADO, MOUSE, CAIXA ACÚSTICA E FECHADURA DE SEGURANÇA. - SERIE: 400300690008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07" table:style-name="ce15">
            <text:p>507</text:p>
          </table:table-cell>
          <table:table-cell office:value-type="float" office:value="7955" table:style-name="ce10">
            <text:p>0000007955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690018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08" table:style-name="ce15">
            <text:p>508</text:p>
          </table:table-cell>
          <table:table-cell office:value-type="float" office:value="7959" table:style-name="ce10">
            <text:p>0000007959</text:p>
          </table:table-cell>
          <table:table-cell table:style-name="ce11"/>
          <table:table-cell office:value-type="string" table:style-name="ce12">
            <text:p>MICROCOMPUTADOR . - ID HARDWARE: LACRE 001167 - MARCA: ITAUTEC - MODELO: INFOWAY SM3330+WIN 7 PROFESSIONAL X64 - DESCRICAO: COM PROCESSADOR AMD PHENOM I I X2 550, 3100MHZ, MEMÓRIA 4GB, HD 320GB, TECLADO, MOUSE, CAIXA ACÚSTICA E FECHADURA DE SEGURANÇA. - SERIE: 400300690019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09" table:style-name="ce15">
            <text:p>509</text:p>
          </table:table-cell>
          <table:table-cell office:value-type="float" office:value="7962" table:style-name="ce10">
            <text:p>0000007962</text:p>
          </table:table-cell>
          <table:table-cell table:style-name="ce11"/>
          <table:table-cell office:value-type="string" table:style-name="ce12">
            <text:p>MICROCOMPUTADOR . - ID HARDWARE: LACRE 002010 - MARCA: ITAUTEC - MODELO: INFOWAY SM3330+WIN 7 PROFESSIONAL X64 - DESCRICAO: COM PROCESSADOR AMD PHENOM I I X2 550, 3100MHZ, MEMÓRIA 4GB, HD 320GB, TECLADO, MOUSE, CAIXA ACÚSTICA E FECHADURA DE SEGURANÇA. - SERIE: 400300690020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510" table:style-name="ce15">
            <text:p>510</text:p>
          </table:table-cell>
          <table:table-cell office:value-type="float" office:value="7963" table:style-name="ce10">
            <text:p>0000007963</text:p>
          </table:table-cell>
          <table:table-cell table:style-name="ce11"/>
          <table:table-cell office:value-type="string" table:style-name="ce12">
            <text:p>MICROCOMPUTADOR . - ID HARDWARE: LACRE 3349 - MARCA: ITAUTEC - MODELO: INFOWAY SM3330+WIN 7 PROFESSIONAL X64 - DESCRICAO: COM PROCESSADOR AMD PHENOM I I X2 550, 3100MHZ, MEMÓRIA 4GB, HD 320GB, TECLADO, MOUSE, CAIXA ACÚSTICA E FECHADURA DE SEGURANÇA. - SERIE: 400300690020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11" table:style-name="ce15">
            <text:p>511</text:p>
          </table:table-cell>
          <table:table-cell office:value-type="float" office:value="7971" table:style-name="ce10">
            <text:p>0000007971</text:p>
          </table:table-cell>
          <table:table-cell table:style-name="ce11"/>
          <table:table-cell office:value-type="string" table:style-name="ce12">
            <text:p>MICROCOMPUTADOR . - ID HARDWARE: LACRE 001096 - MARCA: ITAUTEC - MODELO: INFOWAY SM3330+WIN 7 PROFESSIONAL X64 - DESCRICAO: COM PROCESSADOR AMD PHENOM I I X2 550, 3100MHZ, MEMÓRIA 4GB, HD 320GB, TECLADO, MOUSE, CAIXA ACÚSTICA E FECHADURA DE SEGURANÇA. - SERIE: 400300690023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12" table:style-name="ce15">
            <text:p>512</text:p>
          </table:table-cell>
          <table:table-cell office:value-type="float" office:value="7973" table:style-name="ce10">
            <text:p>0000007973</text:p>
          </table:table-cell>
          <table:table-cell table:style-name="ce11"/>
          <table:table-cell office:value-type="string" table:style-name="ce12">
            <text:p>MICROCOMPUTADOR . - ID HARDWARE: LACRE 002770 - MARCA: ITAUTEC - MODELO: INFOWAY SM3330+WIN 7 PROFESSIONAL X64 - DESCRICAO: COM PROCESSADOR AMD PHENOM I I X2 550, 3100MHZ, MEMÓRIA 4GB, HD 320GB, TECLADO, MOUSE, CAIXA ACÚSTICA E FECHADURA DE SEGURANÇA. - SERIE: 400300690023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13" table:style-name="ce15">
            <text:p>513</text:p>
          </table:table-cell>
          <table:table-cell office:value-type="float" office:value="7974" table:style-name="ce10">
            <text:p>0000007974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690024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14" table:style-name="ce15">
            <text:p>514</text:p>
          </table:table-cell>
          <table:table-cell office:value-type="float" office:value="7979" table:style-name="ce10">
            <text:p>0000007979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690025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15" table:style-name="ce15">
            <text:p>515</text:p>
          </table:table-cell>
          <table:table-cell office:value-type="float" office:value="7983" table:style-name="ce10">
            <text:p>0000007983</text:p>
          </table:table-cell>
          <table:table-cell table:style-name="ce11"/>
          <table:table-cell office:value-type="string" table:style-name="ce12">
            <text:p>MICROCOMPUTADOR . - ID HARDWARE: LACRE 003732 - MARCA: ITAUTEC - MODELO: INFOWAY SM3330+WIN 7 PROFESSIONAL X64 - DESCRICAO: COM PROCESSADOR AMD PHENOM I I X2 550, 3100MHZ, MEMÓRIA 4GB, HD 320GB, TECLADO, MOUSE, CAIXA ACÚSTICA E FECHADURA DE SEGURANÇA. - SERIE: 400300690027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16" table:style-name="ce15">
            <text:p>516</text:p>
          </table:table-cell>
          <table:table-cell office:value-type="float" office:value="7988" table:style-name="ce10">
            <text:p>0000007988</text:p>
          </table:table-cell>
          <table:table-cell table:style-name="ce11"/>
          <table:table-cell office:value-type="string" table:style-name="ce12">
            <text:p>MICROCOMPUTADOR . - ID HARDWARE: LACRE 001016 - MARCA: ITAUTEC - MODELO: INFOWAY SM3330+WIN 7 PROFESSIONAL X64 - DESCRICAO: COM PROCESSADOR AMD PHENOM I I X2 550, 3100MHZ, MEMÓRIA 4GB, HD 320GB, TECLADO, MOUSE, CAIXA ACÚSTICA E FECHADURA DE SEGURANÇA. - SERIE: 400300690029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17" table:style-name="ce15">
            <text:p>517</text:p>
          </table:table-cell>
          <table:table-cell office:value-type="float" office:value="7989" table:style-name="ce10">
            <text:p>0000007989</text:p>
          </table:table-cell>
          <table:table-cell table:style-name="ce11"/>
          <table:table-cell office:value-type="string" table:style-name="ce12">
            <text:p>MICROCOMPUTADOR . - ID HARDWARE: LACRE 003342 - MARCA: ITAUTEC - MODELO: INFOWAY SM3330+WIN 7 PROFESSIONAL X64 - DESCRICAO: COM PROCESSADOR AMD PHENOM I I X2 550, 3100MHZ, MEMÓRIA 4GB, HD 320GB, TECLADO, MOUSE, CAIXA ACÚSTICA E FECHADURA DE SEGURANÇA. - SERIE: 400300690029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18" table:style-name="ce15">
            <text:p>518</text:p>
          </table:table-cell>
          <table:table-cell office:value-type="float" office:value="7993" table:style-name="ce10">
            <text:p>0000007993</text:p>
          </table:table-cell>
          <table:table-cell table:style-name="ce11"/>
          <table:table-cell office:value-type="string" table:style-name="ce12">
            <text:p>MICROCOMPUTADOR . - ID HARDWARE: LACRE 0002890 - MARCA: ITAUTEC - MODELO: INFOWAY SM3330+WIN 7 PROFESSIONAL X64 - DESCRICAO: COM PROCESSADOR AMD PHENOM I I X2 550, 3100MHZ, MEMÓRIA 4GB, HD 320GB, TECLADO, MOUSE, CAIXA ACÚSTICA E FECHADURA DE SEGURANÇA. - SERIE: 400300690031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519" table:style-name="ce15">
            <text:p>519</text:p>
          </table:table-cell>
          <table:table-cell office:value-type="float" office:value="7994" table:style-name="ce10">
            <text:p>0000007994</text:p>
          </table:table-cell>
          <table:table-cell table:style-name="ce11"/>
          <table:table-cell office:value-type="string" table:style-name="ce12">
            <text:p>MICROCOMPUTADOR . - ID HARDWARE: LACRE 003768 - MARCA: ITAUTEC - MODELO: INFOWAY SM3330+WIN 7 PROFESSIONAL X64 - DESCRICAO: COM PROCESSADOR AMD PHENOM I I X2 550, 3100MHZ, MEMÓRIA 4GB, HD 320GB, TECLADO, MOUSE, CAIXA ACÚSTICA E FECHADURA DE SEGURANÇA. - SERIE: 400300690032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0" table:style-name="ce15">
            <text:p>520</text:p>
          </table:table-cell>
          <table:table-cell office:value-type="float" office:value="7996" table:style-name="ce10">
            <text:p>0000007996</text:p>
          </table:table-cell>
          <table:table-cell table:style-name="ce11"/>
          <table:table-cell office:value-type="string" table:style-name="ce12">
            <text:p>MICROCOMPUTADOR . - ID HARDWARE: LACRE 001061 - MARCA: ITAUTEC - MODELO: INFOWAY SM3330+WIN 7 PROFESSIONAL X64 - DESCRICAO: COM PROCESSADOR AMD PHENOM I I X2 550, 3100MHZ, MEMÓRIA 4GB, HD 320GB, TECLADO, MOUSE, CAIXA ACÚSTICA E FECHADURA DE SEGURANÇA. - SERIE: 400300690033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21" table:style-name="ce15">
            <text:p>521</text:p>
          </table:table-cell>
          <table:table-cell office:value-type="float" office:value="7997" table:style-name="ce10">
            <text:p>0000007997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690034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2" table:style-name="ce15">
            <text:p>522</text:p>
          </table:table-cell>
          <table:table-cell office:value-type="float" office:value="8002" table:style-name="ce10">
            <text:p>0000008002</text:p>
          </table:table-cell>
          <table:table-cell table:style-name="ce11"/>
          <table:table-cell office:value-type="string" table:style-name="ce12">
            <text:p>MICROCOMPUTADOR . - ID HARDWARE: LACRE 3287 - MARCA: ITAUTEC - MODELO: INFOWAY SM3330+WIN 7 PROFESSIONAL X64 - DESCRICAO: COM PROCESSADOR AMD PHENOM I I X2 550, 3100MHZ, MEMÓRIA 4GB, HD 320GB, TECLADO, MOUSE, CAIXA ACÚSTICA E FECHADURA DE SEGURANÇA. - SERIE: 400300690035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3" table:style-name="ce15">
            <text:p>523</text:p>
          </table:table-cell>
          <table:table-cell office:value-type="float" office:value="8003" table:style-name="ce10">
            <text:p>0000008003</text:p>
          </table:table-cell>
          <table:table-cell table:style-name="ce11"/>
          <table:table-cell office:value-type="string" table:style-name="ce12">
            <text:p>MICROCOMPUTADOR . - ID HARDWARE: LACRE 001040 - MARCA: ITAUTEC - MODELO: INFOWAY SM3330+WIN 7 PROFESSIONAL X64 - DESCRICAO: COM PROCESSADOR AMD PHENOM I I X2 550, 3100MHZ, MEMÓRIA 4GB, HD 320GB, TECLADO, MOUSE, CAIXA ACÚSTICA E FECHADURA DE SEGURANÇA. - SERIE: 400300690035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4" table:style-name="ce15">
            <text:p>524</text:p>
          </table:table-cell>
          <table:table-cell office:value-type="float" office:value="8004" table:style-name="ce10">
            <text:p>0000008004</text:p>
          </table:table-cell>
          <table:table-cell table:style-name="ce11"/>
          <table:table-cell office:value-type="string" table:style-name="ce12">
            <text:p>MICROCOMPUTADOR . - ID HARDWARE: LACRE 001486 - MARCA: ITAUTEC - MODELO: INFOWAY SM3330+WIN 7 PROFESSIONAL X64 - DESCRICAO: COM PROCESSADOR AMD PHENOM I I X2 550, 3100MHZ, MEMÓRIA 4GB, HD 320GB, TECLADO, MOUSE, CAIXA ACÚSTICA E FECHADURA DE SEGURANÇA. - SERIE: 400300690036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25" table:style-name="ce15">
            <text:p>525</text:p>
          </table:table-cell>
          <table:table-cell office:value-type="float" office:value="8005" table:style-name="ce10">
            <text:p>0000008005</text:p>
          </table:table-cell>
          <table:table-cell table:style-name="ce11"/>
          <table:table-cell office:value-type="string" table:style-name="ce12">
            <text:p>MICROCOMPUTADOR . - ID HARDWARE: LACRE 004726 - MARCA: ITAUTEC - MODELO: INFOWAY SM3330+WIN 7 PROFESSIONAL X64 - DESCRICAO: COM PROCESSADOR AMD PHENOM I I X2 550, 3100MHZ, MEMÓRIA 4GB, HD 320GB, TECLADO, MOUSE, CAIXA ACÚSTICA E FECHADURA DE SEGURANÇA. - SERIE: 400300690038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6" table:style-name="ce15">
            <text:p>526</text:p>
          </table:table-cell>
          <table:table-cell office:value-type="float" office:value="8007" table:style-name="ce10">
            <text:p>0000008007</text:p>
          </table:table-cell>
          <table:table-cell table:style-name="ce11"/>
          <table:table-cell office:value-type="string" table:style-name="ce12">
            <text:p>MICROCOMPUTADOR . - ID HARDWARE: LACRE 002045 - MARCA: ITAUTEC - MODELO: INFOWAY SM3330+WIN 7 PROFESSIONAL X64 - DESCRICAO: COM PROCESSADOR AMD PHENOM I I X2 550, 3100MHZ, MEMÓRIA 4GB, HD 320GB, TECLADO, MOUSE, CAIXA ACÚSTICA E FECHADURA DE SEGURANÇA. - SERIE: 400300690038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27" table:style-name="ce15">
            <text:p>527</text:p>
          </table:table-cell>
          <table:table-cell office:value-type="float" office:value="8008" table:style-name="ce10">
            <text:p>0000008008</text:p>
          </table:table-cell>
          <table:table-cell table:style-name="ce11"/>
          <table:table-cell office:value-type="string" table:style-name="ce12">
            <text:p>MICROCOMPUTADOR . - ID HARDWARE: LACRE 002706 - MARCA: ITAUTEC - MODELO: INFOWAY SM3330+WIN 7 PROFESSIONAL X64 - DESCRICAO: COM PROCESSADOR AMD PHENOM I I X2 550, 3100MHZ, MEMÓRIA 4GB, HD 320GB, TECLADO, MOUSE, CAIXA ACÚSTICA E FECHADURA DE SEGURANÇA. - SERIE: 400300700000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528" table:style-name="ce15">
            <text:p>528</text:p>
          </table:table-cell>
          <table:table-cell office:value-type="float" office:value="8011" table:style-name="ce10">
            <text:p>0000008011</text:p>
          </table:table-cell>
          <table:table-cell table:style-name="ce11"/>
          <table:table-cell office:value-type="string" table:style-name="ce12">
            <text:p>MICROCOMPUTADOR . - ID HARDWARE: LACRE 002829 - MARCA: ITAUTEC - MODELO: INFOWAY SM3330+WIN 7 PROFESSIONAL X64 - DESCRICAO: COM PROCESSADOR AMD PHENOM I I X2 550, 3100MHZ, MEMÓRIA 4GB, HD 320GB, TECLADO, MOUSE, CAIXA ACÚSTICA E FECHADURA DE SEGURANÇA. - SERIE: 400300700001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29" table:style-name="ce15">
            <text:p>529</text:p>
          </table:table-cell>
          <table:table-cell office:value-type="float" office:value="8012" table:style-name="ce10">
            <text:p>0000008012</text:p>
          </table:table-cell>
          <table:table-cell table:style-name="ce11"/>
          <table:table-cell office:value-type="string" table:style-name="ce12">
            <text:p>MICROCOMPUTADOR . - ID HARDWARE: LACRE 002745 - MARCA: ITAUTEC - MODELO: INFOWAY SM3330+WIN 7 PROFESSIONAL X64 - DESCRICAO: COM PROCESSADOR AMD PHENOM I I X2 550, 3100MHZ, MEMÓRIA 4GB, HD 320GB, TECLADO, MOUSE, CAIXA ACÚSTICA E FECHADURA DE SEGURANÇA. - SERIE: 400300700002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0" table:style-name="ce15">
            <text:p>530</text:p>
          </table:table-cell>
          <table:table-cell office:value-type="float" office:value="8014" table:style-name="ce10">
            <text:p>0000008014</text:p>
          </table:table-cell>
          <table:table-cell table:style-name="ce11"/>
          <table:table-cell office:value-type="string" table:style-name="ce12">
            <text:p>MICROCOMPUTADOR . - ID HARDWARE: LACRE 002025 - MARCA: ITAUTEC - MODELO: INFOWAY SM3330+WIN 7 PROFESSIONAL X64 - DESCRICAO: COM PROCESSADOR AMD PHENOM I I X2 550, 3100MHZ, MEMÓRIA 4GB, HD 320GB, TECLADO, MOUSE, CAIXA ACÚSTICA E FECHADURA DE SEGURANÇA. - SERIE: 400300700002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1" table:style-name="ce15">
            <text:p>531</text:p>
          </table:table-cell>
          <table:table-cell office:value-type="float" office:value="8016" table:style-name="ce10">
            <text:p>0000008016</text:p>
          </table:table-cell>
          <table:table-cell table:style-name="ce11"/>
          <table:table-cell office:value-type="string" table:style-name="ce12">
            <text:p>MICROCOMPUTADOR . - ID HARDWARE: LACRE 001726 - MARCA: ITAUTEC - MODELO: INFOWAY SM3330+WIN 7 PROFESSIONAL X64 - DESCRICAO: COM PROCESSADOR AMD PHENOM I I X2 550, 3100MHZ, MEMÓRIA 4GB, HD 320GB, TECLADO, MOUSE, CAIXA ACÚSTICA E FECHADURA DE SEGURANÇA. - SERIE: 400300700003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2" table:style-name="ce15">
            <text:p>532</text:p>
          </table:table-cell>
          <table:table-cell office:value-type="float" office:value="8017" table:style-name="ce10">
            <text:p>0000008017</text:p>
          </table:table-cell>
          <table:table-cell table:style-name="ce11"/>
          <table:table-cell office:value-type="string" table:style-name="ce12">
            <text:p>MICROCOMPUTADOR . - ID HARDWARE: LACRE 001044 - MARCA: ITAUTEC - MODELO: INFOWAY SM3330+WIN 7 PROFESSIONAL X64 - DESCRICAO: COM PROCESSADOR AMD PHENOM I I X2 550, 3100MHZ, MEMÓRIA 4GB, HD 320GB, TECLADO, MOUSE, CAIXA ACÚSTICA E FECHADURA DE SEGURANÇA. - SERIE: 400300700003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3" table:style-name="ce15">
            <text:p>533</text:p>
          </table:table-cell>
          <table:table-cell office:value-type="float" office:value="8018" table:style-name="ce10">
            <text:p>0000008018</text:p>
          </table:table-cell>
          <table:table-cell table:style-name="ce11"/>
          <table:table-cell office:value-type="string" table:style-name="ce12">
            <text:p>MICROCOMPUTADOR . - ID HARDWARE: LACRE 003737 - MARCA: ITAUTEC - MODELO: INFOWAY SM3330+WIN 7 PROFESSIONAL X64 - DESCRICAO: COM PROCESSADOR AMD PHENOM I I X2 550, 3100MHZ, MEMÓRIA 4GB, HD 320GB, TECLADO, MOUSE, CAIXA ACÚSTICA E FECHADURA DE SEGURANÇA. - SERIE: 400300700003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34" table:style-name="ce15">
            <text:p>534</text:p>
          </table:table-cell>
          <table:table-cell office:value-type="float" office:value="8021" table:style-name="ce10">
            <text:p>0000008021</text:p>
          </table:table-cell>
          <table:table-cell table:style-name="ce11"/>
          <table:table-cell office:value-type="string" table:style-name="ce12">
            <text:p>MICROCOMPUTADOR . - ID HARDWARE: LACRE 3241 - MARCA: ITAUTEC - MODELO: INFOWAY SM3330+WIN 7 PROFESSIONAL X64 - DESCRICAO: COM PROCESSADOR AMD PHENOM I I X2 550, 3100MHZ, MEMÓRIA 4GB, HD 320GB, TECLADO, MOUSE, CAIXA ACÚSTICA E FECHADURA DE SEGURANÇA. - SERIE: 400300700005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5" table:style-name="ce15">
            <text:p>535</text:p>
          </table:table-cell>
          <table:table-cell office:value-type="float" office:value="8022" table:style-name="ce10">
            <text:p>0000008022</text:p>
          </table:table-cell>
          <table:table-cell table:style-name="ce11"/>
          <table:table-cell office:value-type="string" table:style-name="ce12">
            <text:p>MICROCOMPUTADOR . - ID HARDWARE: LACRE 002005 - MARCA: ITAUTEC - MODELO: INFOWAY SM3330+WIN 7 PROFESSIONAL X64 - DESCRICAO: COM PROCESSADOR AMD PHENOM I I X2 550, 3100MHZ, MEMÓRIA 4GB, HD 320GB, TECLADO, MOUSE, CAIXA ACÚSTICA E FECHADURA DE SEGURANÇA. - SERIE: 400300700005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36" table:number-columns-spanned="1" table:number-rows-spanned="2" table:style-name="ce31">
            <text:p>536</text:p>
          </table:table-cell>
          <table:table-cell office:value-type="float" office:value="8026" table:number-columns-spanned="1" table:number-rows-spanned="2" table:style-name="ce32">
            <text:p>0000008026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2783 - MARCA: ITAUTEC - MODELO: INFOWAY SM3330+WIN 7 PROFESSIONAL X64 - DESCRICAO: COM PROCESSADOR AMD PHENOM I I X2 550, 3100MHZ, MEMÓRIA 4GB, HD 320GB, TECLADO, MOUSE, CAIXA ACÚSTICA E FECHADURA D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536" table:style-name="ce15">
            <text:p>536</text:p>
          </table:table-cell>
          <table:table-cell office:value-type="float" office:value="8026" table:style-name="ce10">
            <text:p>0000008026</text:p>
          </table:table-cell>
          <table:table-cell table:style-name="ce11"/>
          <table:table-cell office:value-type="string" table:style-name="ce12">
            <text:p>SEGURANÇA. - SERIE: 400300700006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7" table:style-name="ce15">
            <text:p>537</text:p>
          </table:table-cell>
          <table:table-cell office:value-type="float" office:value="8027" table:style-name="ce10">
            <text:p>0000008027</text:p>
          </table:table-cell>
          <table:table-cell table:style-name="ce11"/>
          <table:table-cell office:value-type="string" table:style-name="ce12">
            <text:p>MICROCOMPUTADOR . - ID HARDWARE: LACRE 004283 - MARCA: ITAUTEC - MODELO: INFOWAY SM3330+WIN 7 PROFESSIONAL X64 - DESCRICAO: COM PROCESSADOR AMD PHENOM I I X2 550, 3100MHZ, MEMÓRIA 4GB, HD 320GB, TECLADO, MOUSE, CAIXA ACÚSTICA E FECHADURA DE SEGURANÇA. - SERIE: 400300700006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8" table:style-name="ce15">
            <text:p>538</text:p>
          </table:table-cell>
          <table:table-cell office:value-type="float" office:value="8032" table:style-name="ce10">
            <text:p>0000008032</text:p>
          </table:table-cell>
          <table:table-cell table:style-name="ce11"/>
          <table:table-cell office:value-type="string" table:style-name="ce12">
            <text:p>MICROCOMPUTADOR . - ID HARDWARE: LACRE 008032 - MARCA: ITAUTEC - MODELO: INFOWAY SM3330+WIN 7 PROFESSIONAL X64 - DESCRICAO: COM PROCESSADOR AMD PHENOM I I X2 550, 3100MHZ, MEMÓRIA 4GB, HD 320GB, TECLADO, MOUSE, CAIXA ACÚSTICA E FECHADURA DE SEGURANÇA. - SERIE: 400300700007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39" table:style-name="ce15">
            <text:p>539</text:p>
          </table:table-cell>
          <table:table-cell office:value-type="float" office:value="8033" table:style-name="ce10">
            <text:p>0000008033</text:p>
          </table:table-cell>
          <table:table-cell table:style-name="ce11"/>
          <table:table-cell office:value-type="string" table:style-name="ce12">
            <text:p>MICROCOMPUTADOR . - ID HARDWARE: LACRE 001028 - MARCA: ITAUTEC - MODELO: INFOWAY SM3330+WIN 7 PROFESSIONAL X64 - DESCRICAO: COM PROCESSADOR AMD PHENOM I I X2 550, 3100MHZ, MEMÓRIA 4GB, HD 320GB, TECLADO, MOUSE, CAIXA ACÚSTICA E FECHADURA DE SEGURANÇA. - SERIE: 400300700007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3">
          <table:table-cell office:value-type="float" office:value="540" table:style-name="ce15">
            <text:p>540</text:p>
          </table:table-cell>
          <table:table-cell office:value-type="float" office:value="8036" table:style-name="ce10">
            <text:p>0000008036</text:p>
          </table:table-cell>
          <table:table-cell table:style-name="ce11"/>
          <table:table-cell office:value-type="string" table:style-name="ce12">
            <text:p>MICROCOMPUTADOR . - ID HARDWARE: LACRE 781917 NOVO LACRE 2886 - MARCA: ITAUTEC - MODELO: INFOWAY SM3330+WIN 7 PROFESSIONAL X64 - DESCRICAO: COM PROCESSADOR AMD PHENOM I I X2 550, 3100MHZ, MEMÓRIA 4GB, HD 320GB, TECLADO, MOUSE, CAIXA ACÚSTICA E FECHADURA DE SEGURANÇA. - SERIE: 400300700008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1" table:style-name="ce15">
            <text:p>541</text:p>
          </table:table-cell>
          <table:table-cell office:value-type="float" office:value="8038" table:style-name="ce10">
            <text:p>0000008038</text:p>
          </table:table-cell>
          <table:table-cell table:style-name="ce11"/>
          <table:table-cell office:value-type="string" table:style-name="ce12">
            <text:p>MICROCOMPUTADOR . - ID HARDWARE: LACRE 002327 - MARCA: ITAUTEC - MODELO: INFOWAY SM3330+WIN 7 PROFESSIONAL X64 - DESCRICAO: COM PROCESSADOR AMD PHENOM I I X2 550, 3100MHZ, MEMÓRIA 4GB, HD 320GB, TECLADO, MOUSE, CAIXA ACÚSTICA E FECHADURA DE SEGURANÇA. - SERIE: 400300700008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2" table:style-name="ce15">
            <text:p>542</text:p>
          </table:table-cell>
          <table:table-cell office:value-type="float" office:value="8042" table:style-name="ce10">
            <text:p>0000008042</text:p>
          </table:table-cell>
          <table:table-cell table:style-name="ce11"/>
          <table:table-cell office:value-type="string" table:style-name="ce12">
            <text:p>MICROCOMPUTADOR . - ID HARDWARE: LACRE 002894 - MARCA: ITAUTEC - MODELO: INFOWAY SM3330+WIN 7 PROFESSIONAL X64 - DESCRICAO: COM PROCESSADOR AMD PHENOM I I X2 550, 3100MHZ, MEMÓRIA 4GB, HD 320GB, TECLADO, MOUSE, CAIXA ACÚSTICA E FECHADURA DE SEGURANÇA. - SERIE: 400300700010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43" table:style-name="ce15">
            <text:p>543</text:p>
          </table:table-cell>
          <table:table-cell office:value-type="float" office:value="8045" table:style-name="ce10">
            <text:p>0000008045</text:p>
          </table:table-cell>
          <table:table-cell table:style-name="ce11"/>
          <table:table-cell office:value-type="string" table:style-name="ce12">
            <text:p>MICROCOMPUTADOR . - ID HARDWARE: LACRE 000025 - MARCA: ITAUTEC - MODELO: INFOWAY SM3330+WIN 7 PROFESSIONAL X64 - DESCRICAO: COM PROCESSADOR AMD PHENOM I I X2 550, 3100MHZ, MEMÓRIA 4GB, HD 320GB, TECLADO, MOUSE, CAIXA ACÚSTICA E FECHADURA DE SEGURANÇA. - SERIE: 400300700011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4" table:style-name="ce15">
            <text:p>544</text:p>
          </table:table-cell>
          <table:table-cell office:value-type="float" office:value="8046" table:style-name="ce10">
            <text:p>0000008046</text:p>
          </table:table-cell>
          <table:table-cell table:style-name="ce11"/>
          <table:table-cell office:value-type="string" table:style-name="ce12">
            <text:p>MICROCOMPUTADOR . - ID HARDWARE: LACRE 001021 - MARCA: ITAUTEC - MODELO: INFOWAY SM3330+WIN 7 PROFESSIONAL X64 - DESCRICAO: COM PROCESSADOR AMD PHENOM I I X2 550, 3100MHZ, MEMÓRIA 4GB, HD 500GB, TECLADO, MOUSE, CAIXA ACÚSTICA E FECHADURA DE SEGURANÇA. - SERIE: 400300700011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2">
          <table:table-cell office:value-type="float" office:value="545" table:number-columns-spanned="1" table:number-rows-spanned="2" table:style-name="ce31">
            <text:p>545</text:p>
          </table:table-cell>
          <table:table-cell office:value-type="float" office:value="8047" table:number-columns-spanned="1" table:number-rows-spanned="2" table:style-name="ce32">
            <text:p>0000008047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4211 - MARCA: ITAUTEC - MODELO: INFOWAY SM3330+WIN 7 PROFESSIONAL X64 - DESCRICAO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545" table:style-name="ce15">
            <text:p>545</text:p>
          </table:table-cell>
          <table:table-cell office:value-type="float" office:value="8047" table:style-name="ce10">
            <text:p>0000008047</text:p>
          </table:table-cell>
          <table:table-cell table:style-name="ce11"/>
          <table:table-cell office:value-type="string" table:style-name="ce12">
            <text:p>COM PROCESSADOR AMD PHENOM I I X2 550, 3100MHZ, MEMÓRIA 4GB, HD 320GB, TECLADO, MOUSE, CAIXA ACÚSTICA E FECHADURA DE SEGURANÇA. - SERIE: 400300700011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6" table:style-name="ce15">
            <text:p>546</text:p>
          </table:table-cell>
          <table:table-cell office:value-type="float" office:value="8048" table:style-name="ce10">
            <text:p>0000008048</text:p>
          </table:table-cell>
          <table:table-cell table:style-name="ce11"/>
          <table:table-cell office:value-type="string" table:style-name="ce12">
            <text:p>MICROCOMPUTADOR . - ID HARDWARE: LACRE 001428 - MARCA: ITAUTEC - MODELO: INFOWAY SM3330+WIN 7 PROFESSIONAL X64 - DESCRICAO: COM PROCESSADOR AMD PHENOM I I X2 550, 3100MHZ, MEMÓRIA 4GB, HD 320GB, TECLADO, MOUSE, CAIXA ACÚSTICA E FECHADURA DE SEGURANÇA. - SERIE: 400300700011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7" table:style-name="ce15">
            <text:p>547</text:p>
          </table:table-cell>
          <table:table-cell office:value-type="float" office:value="8050" table:style-name="ce10">
            <text:p>0000008050</text:p>
          </table:table-cell>
          <table:table-cell table:style-name="ce11"/>
          <table:table-cell office:value-type="string" table:style-name="ce12">
            <text:p>MICROCOMPUTADOR . - ID HARDWARE: LACRE 003703 - MARCA: ITAUTEC - MODELO: INFOWAY SM3330+WIN 7 PROFESSIONAL X64 - DESCRICAO: COM PROCESSADOR AMD PHENOM I I X2 550, 3100MHZ, MEMÓRIA 4GB, HD 320GB, TECLADO, MOUSE, CAIXA ACÚSTICA E FECHADURA DE SEGURANÇA. - SERIE: 400300700011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8" table:style-name="ce15">
            <text:p>548</text:p>
          </table:table-cell>
          <table:table-cell office:value-type="float" office:value="8054" table:style-name="ce10">
            <text:p>0000008054</text:p>
          </table:table-cell>
          <table:table-cell table:style-name="ce11"/>
          <table:table-cell office:value-type="string" table:style-name="ce12">
            <text:p>MICROCOMPUTADOR . - ID HARDWARE: LACRE 002892 - MARCA: ITAUTEC - MODELO: INFOWAY SM3330+WIN 7 PROFESSIONAL X64 - DESCRICAO: COM PROCESSADOR AMD PHENOM I I X2 550, 3100MHZ, MEMÓRIA 4GB, HD 320GB, TECLADO, MOUSE, CAIXA ACÚSTICA E FECHADURA DE SEGURANÇA. - SERIE: 400300700012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49" table:style-name="ce15">
            <text:p>549</text:p>
          </table:table-cell>
          <table:table-cell office:value-type="float" office:value="8058" table:style-name="ce10">
            <text:p>0000008058</text:p>
          </table:table-cell>
          <table:table-cell table:style-name="ce11"/>
          <table:table-cell office:value-type="string" table:style-name="ce12">
            <text:p>MICROCOMPUTADOR . - ID HARDWARE: LACRE 1102 - MARCA: ITAUTEC - MODELO: INFOWAY SM3330+WIN 7 PROFESSIONAL X64 - DESCRICAO: COM PROCESSADOR AMD PHENOM I I X2 550, 3100MHZ, MEMÓRIA 4GB, HD 320GB, TECLADO, MOUSE, CAIXA ACÚSTICA E FECHADURA DE SEGURANÇA. - SERIE: 400300700013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0" table:style-name="ce15">
            <text:p>550</text:p>
          </table:table-cell>
          <table:table-cell office:value-type="float" office:value="8059" table:style-name="ce10">
            <text:p>0000008059</text:p>
          </table:table-cell>
          <table:table-cell table:style-name="ce11"/>
          <table:table-cell office:value-type="string" table:style-name="ce12">
            <text:p>MICROCOMPUTADOR . - ID HARDWARE: LACRE 001072 - MARCA: ITAUTEC - MODELO: INFOWAY SM3330+WIN 7 PROFESSIONAL X64 - DESCRICAO: COM PROCESSADOR AMD PHENOM I I X2 550, 3100MHZ, MEMÓRIA 4GB, HD 320GB, TECLADO, MOUSE, CAIXA ACÚSTICA E FECHADURA DE SEGURANÇA. - SERIE: 400300700013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51" table:style-name="ce15">
            <text:p>551</text:p>
          </table:table-cell>
          <table:table-cell office:value-type="float" office:value="8061" table:style-name="ce10">
            <text:p>0000008061</text:p>
          </table:table-cell>
          <table:table-cell table:style-name="ce11"/>
          <table:table-cell office:value-type="string" table:style-name="ce12">
            <text:p>MICROCOMPUTADOR . - ID HARDWARE: LACRE 001421 - MARCA: ITAUTEC - MODELO: INFOWAY SM3330+WIN 7 PROFESSIONAL X64 - DESCRICAO: COM PROCESSADOR AMD PHENOM I I X2 550, 3100MHZ, MEMÓRIA 4GB, HD 320GB, TECLADO, MOUSE, CAIXA ACÚSTICA E FECHADURA DE SEGURANÇA. - SERIE: 400300700013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2" table:style-name="ce15">
            <text:p>552</text:p>
          </table:table-cell>
          <table:table-cell office:value-type="float" office:value="8062" table:style-name="ce10">
            <text:p>0000008062</text:p>
          </table:table-cell>
          <table:table-cell table:style-name="ce11"/>
          <table:table-cell office:value-type="string" table:style-name="ce12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13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53" table:style-name="ce15">
            <text:p>553</text:p>
          </table:table-cell>
          <table:table-cell office:value-type="float" office:value="8067" table:style-name="ce10">
            <text:p>0000008067</text:p>
          </table:table-cell>
          <table:table-cell table:style-name="ce11"/>
          <table:table-cell office:value-type="string" table:style-name="ce12">
            <text:p>MICROCOMPUTADOR . - ID HARDWARE: LACRE 003787 - MARCA: ITAUTEC - MODELO: INFOWAY SM3330+WIN 7 PROFESSIONAL X64 - DESCRICAO: COM PROCESSADOR AMD PHENOM I I X2 550, 3100MHZ, MEMÓRIA 4GB, HD 320GB, TECLADO, MOUSE, CAIXA ACÚSTICA E FECHADURA DE SEGURANÇA. - SERIE: 400300700014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4">
          <table:table-cell office:value-type="float" office:value="554" table:number-columns-spanned="1" table:number-rows-spanned="2" table:style-name="ce31">
            <text:p>554</text:p>
          </table:table-cell>
          <table:table-cell office:value-type="float" office:value="8069" table:number-columns-spanned="1" table:number-rows-spanned="2" table:style-name="ce32">
            <text:p>0000008069</text:p>
          </table:table-cell>
          <table:table-cell table:number-columns-spanned="1" table:number-rows-spanned="2" table:style-name="ce36"/>
          <table:table-cell office:value-type="string" table:style-name="ce12">
            <text:p>MICROCOMPUTADOR . - ID HARDWARE: LACR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8">
          <table:table-cell office:value-type="float" office:value="554" table:style-name="ce15">
            <text:p>554</text:p>
          </table:table-cell>
          <table:table-cell office:value-type="float" office:value="8069" table:style-name="ce10">
            <text:p>0000008069</text:p>
          </table:table-cell>
          <table:table-cell table:style-name="ce11"/>
          <table:table-cell office:value-type="string" table:style-name="ce12">
            <text:p>003751 - MARCA: ITAUTEC - MODELO: INFOWAY SM3330+WIN 7 PROFESSIONAL X64 - DESCRICAO: COM PROCESSADOR AMD PHENOM I I X2 550, 3100MHZ, MEMÓRIA 4GB, HD 320GB, TECLADO, MOUSE, CAIXA ACÚSTICA E FECHADURA DE SEGURANÇA. - SERIE: 400300700014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5" table:style-name="ce15">
            <text:p>555</text:p>
          </table:table-cell>
          <table:table-cell office:value-type="float" office:value="8073" table:style-name="ce10">
            <text:p>0000008073</text:p>
          </table:table-cell>
          <table:table-cell table:style-name="ce11"/>
          <table:table-cell office:value-type="string" table:style-name="ce12">
            <text:p>MICROCOMPUTADOR . - ID HARDWARE: LACRE 3802 - MARCA: ITAUTEC - MODELO: INFOWAY SM3330+WIN 7 PROFESSIONAL X64 - DESCRICAO: COM PROCESSADOR AMD PHENOM I I X2 550, 3100MHZ, MEMÓRIA 4GB, HD 320GB, TECLADO, MOUSE, CAIXA ACÚSTICA E FECHADURA DE SEGURANÇA. - SERIE: 400300700014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56" table:style-name="ce15">
            <text:p>556</text:p>
          </table:table-cell>
          <table:table-cell office:value-type="float" office:value="8075" table:style-name="ce10">
            <text:p>0000008075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700015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7" table:style-name="ce15">
            <text:p>557</text:p>
          </table:table-cell>
          <table:table-cell office:value-type="float" office:value="8077" table:style-name="ce10">
            <text:p>0000008077</text:p>
          </table:table-cell>
          <table:table-cell table:style-name="ce11"/>
          <table:table-cell office:value-type="string" table:style-name="ce12">
            <text:p>MICROCOMPUTADOR . - ID HARDWARE: LACRE 001075 - MARCA: ITAUTEC - MODELO: INFOWAY SM3330+WIN 7 PROFESSIONAL X64 - DESCRICAO: COM PROCESSADOR AMD PHENOM I I X2 550, 3100MHZ, MEMÓRIA 4GB, HD 320GB, TECLADO, MOUSE, CAIXA ACÚSTICA E FECHADURA DE SEGURANÇA. - SERIE: 400300700015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8" table:style-name="ce15">
            <text:p>558</text:p>
          </table:table-cell>
          <table:table-cell office:value-type="float" office:value="8078" table:style-name="ce10">
            <text:p>0000008078</text:p>
          </table:table-cell>
          <table:table-cell table:style-name="ce11"/>
          <table:table-cell office:value-type="string" table:style-name="ce12">
            <text:p>MICROCOMPUTADOR . - ID HARDWARE: LACRE 2836 - MARCA: ITAUTEC - MODELO: INFOWAY SM3330+WIN 7 PROFESSIONAL X64 - DESCRICAO: COM PROCESSADOR AMD PHENOM I I X2 550, 3100MHZ, MEMÓRIA 4GB, HD 320GB, TECLADO, MOUSE, CAIXA ACÚSTICA E FECHADURA DE SEGURANÇA. - SERIE: 400300700015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59" table:style-name="ce15">
            <text:p>559</text:p>
          </table:table-cell>
          <table:table-cell office:value-type="float" office:value="8079" table:style-name="ce10">
            <text:p>0000008079</text:p>
          </table:table-cell>
          <table:table-cell table:style-name="ce11"/>
          <table:table-cell office:value-type="string" table:style-name="ce12">
            <text:p>MICROCOMPUTADOR . - ID HARDWARE: LACRE 002737 - MARCA: ITAUTEC - MODELO: INFOWAY SM3330+WIN 7 PROFESSIONAL X64 - DESCRICAO: COM PROCESSADOR AMD PHENOM I I X2 550, 3100MHZ, MEMÓRIA 4GB, HD 320GB, TECLADO, MOUSE, CAIXA ACÚSTICA E FECHADURA DE SEGURANÇA. - SERIE: 400300700015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60" table:style-name="ce15">
            <text:p>560</text:p>
          </table:table-cell>
          <table:table-cell office:value-type="float" office:value="8080" table:style-name="ce10">
            <text:p>0000008080</text:p>
          </table:table-cell>
          <table:table-cell table:style-name="ce11"/>
          <table:table-cell office:value-type="string" table:style-name="ce12">
            <text:p>MICROCOMPUTADOR . - ID HARDWARE: LACRE 002622 - MARCA: ITAUTEC - MODELO: INFOWAY SM3330+WIN 7 PROFESSIONAL X64 - DESCRICAO: COM PROCESSADOR AMD PHENOM I I X2 550, 3100MHZ, MEMÓRIA 4GB, HD 320GB, TECLADO, MOUSE, CAIXA ACÚSTICA E FECHADURA DE SEGURANÇA. - SERIE: 400300700015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1" table:style-name="ce15">
            <text:p>561</text:p>
          </table:table-cell>
          <table:table-cell office:value-type="float" office:value="8081" table:style-name="ce10">
            <text:p>0000008081</text:p>
          </table:table-cell>
          <table:table-cell table:style-name="ce11"/>
          <table:table-cell office:value-type="string" table:style-name="ce12">
            <text:p>MICROCOMPUTADOR . - ID HARDWARE: LACRE 268 - MARCA: ITAUTEC - MODELO: INFOWAY SM3330+WIN 7 PROFESSIONAL X64 - DESCRICAO: COM PROCESSADOR AMD PHENOM I I X2 550, 3100MHZ, MEMÓRIA 4GB, HD 320GB, TECLADO, MOUSE, CAIXA ACÚSTICA E FECHADURA DE SEGURANÇA. - SERIE: 400300700015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62" table:style-name="ce15">
            <text:p>562</text:p>
          </table:table-cell>
          <table:table-cell office:value-type="float" office:value="8082" table:style-name="ce10">
            <text:p>0000008082</text:p>
          </table:table-cell>
          <table:table-cell table:style-name="ce11"/>
          <table:table-cell office:value-type="string" table:style-name="ce12">
            <text:p>MICROCOMPUTADOR . - ID HARDWARE: LACRE 1713 - MARCA: ITAUTEC - MODELO: INFOWAY SM3330+WIN 7 PROFESSIONAL X64 - DESCRICAO: COM PROCESSADOR AMD PHENOM I I X2 550, 3100MHZ, MEMÓRIA 4GB, HD 320GB, TECLADO, MOUSE, CAIXA ACÚSTICA E FECHADURA DE SEGURANÇA. - SERIE: 400300700016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8">
          <table:table-cell office:value-type="float" office:value="563" table:style-name="ce15">
            <text:p>563</text:p>
          </table:table-cell>
          <table:table-cell office:value-type="float" office:value="8084" table:style-name="ce10">
            <text:p>0000008084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700016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4" table:style-name="ce15">
            <text:p>564</text:p>
          </table:table-cell>
          <table:table-cell office:value-type="float" office:value="8088" table:style-name="ce10">
            <text:p>0000008088</text:p>
          </table:table-cell>
          <table:table-cell table:style-name="ce11"/>
          <table:table-cell office:value-type="string" table:style-name="ce12">
            <text:p>MICROCOMPUTADOR . - ID HARDWARE: LACRE 3836 - MARCA: ITAUTEC - MODELO: INFOWAY SM3330+WIN 7 PROFESSIONAL X64 - DESCRICAO: COM PROCESSADOR AMD PHENOM I I X2 550, 3100MHZ, MEMÓRIA 4GB, HD 320GB, TECLADO, MOUSE, CAIXA ACÚSTICA E FECHADURA DE SEGURANÇA. - SERIE: 400300700016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5" table:style-name="ce15">
            <text:p>565</text:p>
          </table:table-cell>
          <table:table-cell office:value-type="float" office:value="8090" table:style-name="ce10">
            <text:p>0000008090</text:p>
          </table:table-cell>
          <table:table-cell table:style-name="ce11"/>
          <table:table-cell office:value-type="string" table:style-name="ce12">
            <text:p>MICROCOMPUTADOR . - ID HARDWARE: LACRE 001099 - MARCA: ITAUTEC - MODELO: INFOWAY SM3330+WIN 7 PROFESSIONAL X64 - DESCRICAO: COM PROCESSADOR AMD PHENOM I I X2 550, 3100MHZ, MEMÓRIA 4GB, HD 320GB, TECLADO, MOUSE, CAIXA ACÚSTICA E FECHADURA DE SEGURANÇA. - SERIE: 400300700017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6" table:style-name="ce15">
            <text:p>566</text:p>
          </table:table-cell>
          <table:table-cell office:value-type="float" office:value="8092" table:style-name="ce10">
            <text:p>0000008092</text:p>
          </table:table-cell>
          <table:table-cell table:style-name="ce11"/>
          <table:table-cell office:value-type="string" table:style-name="ce12">
            <text:p>MICROCOMPUTADOR . - ID HARDWARE: LACRE 001484 - MARCA: ITAUTEC - MODELO: INFOWAY SM3330+WIN 7 PROFESSIONAL X64 - DESCRICAO: COM PROCESSADOR AMD PHENOM I I X2 550, 3100MHZ, MEMÓRIA 4GB, HD 500GB, TECLADO, MOUSE, CAIXA ACÚSTICA E FECHADURA DE SEGURANÇA. - SERIE: 400300700017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7" table:style-name="ce15">
            <text:p>567</text:p>
          </table:table-cell>
          <table:table-cell office:value-type="float" office:value="8094" table:style-name="ce10">
            <text:p>0000008094</text:p>
          </table:table-cell>
          <table:table-cell table:style-name="ce11"/>
          <table:table-cell office:value-type="string" table:style-name="ce12">
            <text:p>MICROCOMPUTADOR . - ID HARDWARE: LACRE 001436 - MARCA: ITAUTEC - MODELO: INFOWAY SM3330+WIN 7 PROFESSIONAL X64 - DESCRICAO: COM PROCESSADOR AMD PHENOM I I X2 550, 3100MHZ, MEMÓRIA 4GB, HD 320GB, TECLADO, MOUSE, CAIXA ACÚSTICA E FECHADURA DE SEGURANÇA. - SERIE: 400300700019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68" table:style-name="ce15">
            <text:p>568</text:p>
          </table:table-cell>
          <table:table-cell office:value-type="float" office:value="8095" table:style-name="ce10">
            <text:p>0000008095</text:p>
          </table:table-cell>
          <table:table-cell table:style-name="ce11"/>
          <table:table-cell office:value-type="string" table:style-name="ce12">
            <text:p>MICROCOMPUTADOR . - ID HARDWARE: LACRE 001480 - MARCA: ITAUTEC - MODELO: INFOWAY SM3330+WIN 7 PROFESSIONAL X64 - DESCRICAO: COM PROCESSADOR AMD PHENOM I I X2 550, 3100MHZ, MEMÓRIA 4GB, HD 320GB, TECLADO, MOUSE, CAIXA ACÚSTICA E FECHADURA DE SEGURANÇA. - SERIE: 400300700019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69" table:style-name="ce15">
            <text:p>569</text:p>
          </table:table-cell>
          <table:table-cell office:value-type="float" office:value="8097" table:style-name="ce10">
            <text:p>0000008097</text:p>
          </table:table-cell>
          <table:table-cell table:style-name="ce11"/>
          <table:table-cell office:value-type="string" table:style-name="ce12">
            <text:p>MICROCOMPUTADOR . - ID HARDWARE: LACRE 008097 - MARCA: ITAUTEC - MODELO: INFOWAY SM3330+WIN 7 PROFESSIONAL X64 - DESCRICAO: COM PROCESSADOR AMD PHENOM I I X2 550, 3100MHZ, MEMÓRIA 4GB, HD 320GB, TECLADO, MOUSE, CAIXA ACÚSTICA E FECHADURA DE SEGURANÇA. - SERIE: 400300700019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0" table:style-name="ce15">
            <text:p>570</text:p>
          </table:table-cell>
          <table:table-cell office:value-type="float" office:value="8098" table:style-name="ce10">
            <text:p>0000008098</text:p>
          </table:table-cell>
          <table:table-cell table:style-name="ce11"/>
          <table:table-cell office:value-type="string" table:style-name="ce12">
            <text:p>MICROCOMPUTADOR . - ID HARDWARE: LACRE 002018 - MARCA: ITAUTEC - MODELO: INFOWAY SM3330+WIN 7 PROFESSIONAL X64 - DESCRICAO: COM PROCESSADOR AMD PHENOM I I X2 550, 3100MHZ, MEMÓRIA 4GB, HD 320GB, TECLADO, MOUSE, CAIXA ACÚSTICA E FECHADURA DE SEGURANÇA. - SERIE: 400300700020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71" table:style-name="ce15">
            <text:p>571</text:p>
          </table:table-cell>
          <table:table-cell office:value-type="float" office:value="8103" table:style-name="ce10">
            <text:p>0000008103</text:p>
          </table:table-cell>
          <table:table-cell table:style-name="ce11"/>
          <table:table-cell office:value-type="string" table:style-name="ce12">
            <text:p>MICROCOMPUTADOR . - ID HARDWARE: LACRE 001489 - MARCA: ITAUTEC - MODELO: INFOWAY SM3330+WIN 7 PROFESSIONAL X64 - DESCRICAO: COM PROCESSADOR AMD PHENOM I I X2 550, 3100MHZ, MEMÓRIA 4GB, HD 320GB, TECLADO, MOUSE, CAIXA ACÚSTICA E FECHADURA DE SEGURANÇA. - SERIE: 400300700021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572" table:style-name="ce15">
            <text:p>572</text:p>
          </table:table-cell>
          <table:table-cell office:value-type="float" office:value="8104" table:style-name="ce10">
            <text:p>0000008104</text:p>
          </table:table-cell>
          <table:table-cell table:style-name="ce11"/>
          <table:table-cell office:value-type="string" table:style-name="ce12">
            <text:p>MICROCOMPUTADOR . - ID HARDWARE: LACRE 002765 - MARCA: ITAUTEC - MODELO: INFOWAY SM3330+WIN 7 PROFESSIONAL X64 - DESCRICAO: COM PROCESSADOR AMD PHENOM I I X2 550, 3100MHZ, MEMÓRIA 4GB, HD 320GB, TECLADO, MOUSE, CAIXA ACÚSTICA E FECHADURA DE SEGURANÇA. - SERIE: 400300700021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3" table:style-name="ce15">
            <text:p>573</text:p>
          </table:table-cell>
          <table:table-cell office:value-type="float" office:value="8105" table:style-name="ce10">
            <text:p>0000008105</text:p>
          </table:table-cell>
          <table:table-cell table:style-name="ce11"/>
          <table:table-cell office:value-type="string" table:style-name="ce12">
            <text:p>MICROCOMPUTADOR . - ID HARDWARE: LACRE 001068 - MARCA: ITAUTEC - MODELO: INFOWAY SM3330+WIN 7 PROFESSIONAL X64 - DESCRICAO: COM PROCESSADOR AMD PHENOM I I X2 550, 3100MHZ, MEMÓRIA 4GB, HD 320GB, TECLADO, MOUSE, CAIXA ACÚSTICA E FECHADURA DE SEGURANÇA. - SERIE: 400300700021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4" table:style-name="ce15">
            <text:p>574</text:p>
          </table:table-cell>
          <table:table-cell office:value-type="float" office:value="8109" table:style-name="ce10">
            <text:p>0000008109</text:p>
          </table:table-cell>
          <table:table-cell table:style-name="ce11"/>
          <table:table-cell office:value-type="string" table:style-name="ce12">
            <text:p>MICROCOMPUTADOR . - ID HARDWARE: LACRE 001074 - MARCA: ITAUTEC - MODELO: INFOWAY SM3330+WIN 7 PROFESSIONAL X64 - DESCRICAO: COM PROCESSADOR AMD PHENOM I I X2 550, 3100MHZ, MEMÓRIA 4GB, HD 320GB, TECLADO, MOUSE, CAIXA ACÚSTICA E FECHADURA DE SEGURANÇA. - SERIE: 400300700021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5" table:style-name="ce15">
            <text:p>575</text:p>
          </table:table-cell>
          <table:table-cell office:value-type="float" office:value="8112" table:style-name="ce10">
            <text:p>0000008112</text:p>
          </table:table-cell>
          <table:table-cell table:style-name="ce11"/>
          <table:table-cell office:value-type="string" table:style-name="ce12">
            <text:p>MICROCOMPUTADOR . - ID HARDWARE: LACRE 002019 - MARCA: ITAUTEC - MODELO: INFOWAY SM3330+WIN 7 PROFESSIONAL X64 - DESCRICAO: COM PROCESSADOR AMD PHENOM I I X2 550, 3100MHZ, MEMÓRIA 4GB, HD 320GB, TECLADO, MOUSE, CAIXA ACÚSTICA E FECHADURA DE SEGURANÇA. - SERIE: 400300700022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6" table:style-name="ce15">
            <text:p>576</text:p>
          </table:table-cell>
          <table:table-cell office:value-type="float" office:value="8113" table:style-name="ce10">
            <text:p>0000008113</text:p>
          </table:table-cell>
          <table:table-cell table:style-name="ce11"/>
          <table:table-cell office:value-type="string" table:style-name="ce12">
            <text:p>MICROCOMPUTADOR . - ID HARDWARE: LACRE 1130 - MARCA: ITAUTEC - MODELO: INFOWAY SM3330+WIN 7 PROFESSIONAL X64 - DESCRICAO: COM PROCESSADOR AMD PHENOM I I X2 550, 3100MHZ, MEMÓRIA 4GB, HD 320GB, TECLADO, MOUSE, CAIXA ACÚSTICA E FECHADURA DE SEGURANÇA. - SERIE: 400300700022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7" table:style-name="ce15">
            <text:p>577</text:p>
          </table:table-cell>
          <table:table-cell office:value-type="float" office:value="8114" table:style-name="ce10">
            <text:p>0000008114</text:p>
          </table:table-cell>
          <table:table-cell table:style-name="ce11"/>
          <table:table-cell office:value-type="string" table:style-name="ce12">
            <text:p>MICROCOMPUTADOR . - ID HARDWARE: LACRE 002893 - MARCA: ITAUTEC - MODELO: INFOWAY SM3330+WIN 7 PROFESSIONAL X64 - DESCRICAO: COM PROCESSADOR AMD PHENOM I I X2 550, 3100MHZ, MEMÓRIA 4GB, HD 320GB, TECLADO, MOUSE, CAIXA ACÚSTICA E FECHADURA DE SEGURANÇA. - SERIE: 400300700022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78" table:style-name="ce15">
            <text:p>578</text:p>
          </table:table-cell>
          <table:table-cell office:value-type="float" office:value="8115" table:style-name="ce10">
            <text:p>0000008115</text:p>
          </table:table-cell>
          <table:table-cell table:style-name="ce11"/>
          <table:table-cell office:value-type="string" table:style-name="ce12">
            <text:p>MICROCOMPUTADOR . - ID HARDWARE: LACRE 8115 - MARCA: ITAUTEC - MODELO: INFOWAY SM3330+WIN 7 PROFESSIONAL X64 - DESCRICAO: COM PROCESSADOR AMD PHENOM I I X2 550, 3100MHZ, MEMÓRIA 4GB, HD 320GB, TECLADO, MOUSE, CAIXA ACÚSTICA E FECHADURA DE SEGURANÇA. - SERIE: 400300700023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79" table:style-name="ce15">
            <text:p>579</text:p>
          </table:table-cell>
          <table:table-cell office:value-type="float" office:value="8116" table:style-name="ce10">
            <text:p>0000008116</text:p>
          </table:table-cell>
          <table:table-cell table:style-name="ce11"/>
          <table:table-cell office:value-type="string" table:style-name="ce12">
            <text:p>MICROCOMPUTADOR . - ID HARDWARE: LACRE 8116 - MARCA: ITAUTEC - MODELO: INFOWAY SM3330+WIN 7 PROFESSIONAL X64 - DESCRICAO: COM PROCESSADOR AMD PHENOM I I X2 550, 3100MHZ, MEMÓRIA 4GB, HD 320GB, TECLADO, MOUSE, CAIXA ACÚSTICA E FECHADURA DE SEGURANÇA. - SERIE: 400300700023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580" table:number-columns-spanned="1" table:number-rows-spanned="2" table:style-name="ce31">
            <text:p>580</text:p>
          </table:table-cell>
          <table:table-cell office:value-type="float" office:value="8117" table:number-columns-spanned="1" table:number-rows-spanned="2" table:style-name="ce32">
            <text:p>0000008117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1493 - MARCA: ITAUTEC - MODELO: INFOWAY SM3330+WIN 7 PROFESSIONAL X64 - DESCRICAO: COM PROCESSADOR AMD PHENOM I I X2 550, 3100MHZ, MEMÓRIA 4GB, HD 320GB, TECLADO, MOUSE, CAIXA ACÚSTICA E FECHADURA D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580" table:style-name="ce15">
            <text:p>580</text:p>
          </table:table-cell>
          <table:table-cell office:value-type="float" office:value="8117" table:style-name="ce10">
            <text:p>0000008117</text:p>
          </table:table-cell>
          <table:table-cell table:style-name="ce11"/>
          <table:table-cell office:value-type="string" table:style-name="ce12">
            <text:p>SEGURANÇA. - SERIE: 400300700023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1" table:style-name="ce15">
            <text:p>581</text:p>
          </table:table-cell>
          <table:table-cell office:value-type="float" office:value="8119" table:style-name="ce10">
            <text:p>0000008119</text:p>
          </table:table-cell>
          <table:table-cell table:style-name="ce11"/>
          <table:table-cell office:value-type="string" table:style-name="ce12">
            <text:p>MICROCOMPUTADOR . - ID HARDWARE: LACRE 001067 - MARCA: ITAUTEC - MODELO: INFOWAY SM3330+WIN 7 PROFESSIONAL X64 - DESCRICAO: COM PROCESSADOR AMD PHENOM I I X2 550, 3100MHZ, MEMÓRIA 4GB, HD 320GB, TECLADO, MOUSE, CAIXA ACÚSTICA E FECHADURA DE SEGURANÇA. - SERIE: 400300700023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2" table:style-name="ce15">
            <text:p>582</text:p>
          </table:table-cell>
          <table:table-cell office:value-type="float" office:value="8120" table:style-name="ce10">
            <text:p>0000008120</text:p>
          </table:table-cell>
          <table:table-cell table:style-name="ce11"/>
          <table:table-cell office:value-type="string" table:style-name="ce12">
            <text:p>MICROCOMPUTADOR . - ID HARDWARE: LACRE 003770 - MARCA: ITAUTEC - MODELO: INFOWAY SM3330+WIN 7 PROFESSIONAL X64 - DESCRICAO: COM PROCESSADOR AMD PHENOM I I X2 550, 3100MHZ, MEMÓRIA 4GB, HD 320GB, TECLADO, MOUSE, CAIXA ACÚSTICA E FECHADURA DE SEGURANÇA. - SERIE: 400300700023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3" table:style-name="ce15">
            <text:p>583</text:p>
          </table:table-cell>
          <table:table-cell office:value-type="float" office:value="8125" table:style-name="ce10">
            <text:p>0000008125</text:p>
          </table:table-cell>
          <table:table-cell table:style-name="ce11"/>
          <table:table-cell office:value-type="string" table:style-name="ce12">
            <text:p>MICROCOMPUTADOR . - ID HARDWARE: LACRE 1111 - MARCA: ITAUTEC - MODELO: INFOWAY SM3330+WIN 7 PROFESSIONAL X64 - DESCRICAO: COM PROCESSADOR AMD PHENOM I I X2 550, 3100MHZ, MEMÓRIA 4GB, HD 320GB, TECLADO, MOUSE, CAIXA ACÚSTICA E FECHADURA DE SEGURANÇA. - SERIE: 400300700024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4" table:style-name="ce15">
            <text:p>584</text:p>
          </table:table-cell>
          <table:table-cell office:value-type="float" office:value="8130" table:style-name="ce10">
            <text:p>0000008130</text:p>
          </table:table-cell>
          <table:table-cell table:style-name="ce11"/>
          <table:table-cell office:value-type="string" table:style-name="ce12">
            <text:p>MICROCOMPUTADOR . - ID HARDWARE: LACRE 781983 - MARCA: ITAUTEC - MODELO: INFOWAY SM3330+WIN 7 PROFESSIONAL X64 - DESCRICAO: COM PROCESSADOR AMD PHENOM I I X2 550, 3100MHZ, MEMÓRIA 4GB, HD 320GB, TECLADO, MOUSE, CAIXA ACÚSTICA E FECHADURA DE SEGURANÇA. - SERIE: 400300700026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5" table:style-name="ce15">
            <text:p>585</text:p>
          </table:table-cell>
          <table:table-cell office:value-type="float" office:value="8131" table:style-name="ce10">
            <text:p>0000008131</text:p>
          </table:table-cell>
          <table:table-cell table:style-name="ce11"/>
          <table:table-cell office:value-type="string" table:style-name="ce12">
            <text:p>MICROCOMPUTADOR . - ID HARDWARE: LACRE 002314 - MARCA: ITAUTEC - MODELO: INFOWAY SM3330+WIN 7 PROFESSIONAL X64 - DESCRICAO: COM PROCESSADOR AMD PHENOM I I X2 550, 3100MHZ, MEMÓRIA 4GB, HD 320GB, TECLADO, MOUSE, CAIXA ACÚSTICA E FECHADURA DE SEGURANÇA. - SERIE: 400300700029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6" table:style-name="ce15">
            <text:p>586</text:p>
          </table:table-cell>
          <table:table-cell office:value-type="float" office:value="8133" table:style-name="ce10">
            <text:p>0000008133</text:p>
          </table:table-cell>
          <table:table-cell table:style-name="ce11"/>
          <table:table-cell office:value-type="string" table:style-name="ce12">
            <text:p>MICROCOMPUTADOR . - ID HARDWARE: LACRE 3820 - MARCA: ITAUTEC - MODELO: INFOWAY SM3330+WIN 7 PROFESSIONAL X64 - DESCRICAO: COM PROCESSADOR AMD PHENOM I I X2 550, 3100MHZ, MEMÓRIA 4GB, HD 320GB, TECLADO, MOUSE, CAIXA ACÚSTICA E FECHADURA DE SEGURANÇA. - SERIE: 400300700029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87" table:style-name="ce15">
            <text:p>587</text:p>
          </table:table-cell>
          <table:table-cell office:value-type="float" office:value="8134" table:style-name="ce10">
            <text:p>0000008134</text:p>
          </table:table-cell>
          <table:table-cell table:style-name="ce11"/>
          <table:table-cell office:value-type="string" table:style-name="ce12">
            <text:p>MICROCOMPUTADOR . - ID HARDWARE: LACRE 002785 - MARCA: ITAUTEC - MODELO: INFOWAY SM3330+WIN 7 PROFESSIONAL X64 - DESCRICAO: COM PROCESSADOR AMD PHENOM I I X2 550, 3100MHZ, MEMÓRIA 4GB, HD 320GB, TECLADO, MOUSE, CAIXA ACÚSTICA E FECHADURA DE SEGURANÇA. - SERIE: 400300700030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88" table:style-name="ce15">
            <text:p>588</text:p>
          </table:table-cell>
          <table:table-cell office:value-type="float" office:value="8135" table:style-name="ce10">
            <text:p>0000008135</text:p>
          </table:table-cell>
          <table:table-cell table:style-name="ce11"/>
          <table:table-cell office:value-type="string" table:style-name="ce12">
            <text:p>MICROCOMPUTADOR . - ID HARDWARE: LACRE 008135 - MARCA: ITAUTEC - MODELO: INFOWAY SM3330+WIN 7 PROFESSIONAL X64 - DESCRICAO: COM PROCESSADOR AMD PHENOM I I X2 550, 3100MHZ, MEMÓRIA 4GB, HD 320GB, TECLADO, MOUSE, CAIXA ACÚSTICA E FECHADURA DE SEGURANÇA. - SERIE: 400300700030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8">
          <table:table-cell office:value-type="float" office:value="589" table:number-columns-spanned="1" table:number-rows-spanned="2" table:style-name="ce31">
            <text:p>589</text:p>
          </table:table-cell>
          <table:table-cell office:value-type="float" office:value="8137" table:number-columns-spanned="1" table:number-rows-spanned="2" table:style-name="ce32">
            <text:p>0000008137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2093 - MARCA: ITAUTEC - MODELO: INFOWAY SM3330+WIN 7 PROFESSIONAL X64 - DESCRICAO: COM PROCESSADOR AMD PHENOM I I X2 550, 3100MHZ,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589" table:style-name="ce15">
            <text:p>589</text:p>
          </table:table-cell>
          <table:table-cell office:value-type="float" office:value="8137" table:style-name="ce10">
            <text:p>0000008137</text:p>
          </table:table-cell>
          <table:table-cell table:style-name="ce11"/>
          <table:table-cell office:value-type="string" table:style-name="ce12">
            <text:p>MEMÓRIA 4GB, HD 320GB, TECLADO, MOUSE, CAIXA ACÚSTICA E FECHADURA DE SEGURANÇA. - SERIE: 400300700030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0" table:style-name="ce15">
            <text:p>590</text:p>
          </table:table-cell>
          <table:table-cell office:value-type="float" office:value="8140" table:style-name="ce10">
            <text:p>0000008140</text:p>
          </table:table-cell>
          <table:table-cell table:style-name="ce11"/>
          <table:table-cell office:value-type="string" table:style-name="ce12">
            <text:p>MICROCOMPUTADOR . - ID HARDWARE: LACRE 3393 - MARCA: ITAUTEC - MODELO: INFOWAY SM3330+WIN 7 PROFESSIONAL X64 - DESCRICAO: COM PROCESSADOR AMD PHENOM I I X2 550, 3100MHZ, MEMÓRIA 4GB, HD 320GB, TECLADO, MOUSE, CAIXA ACÚSTICA E FECHADURA DE SEGURANÇA. - SERIE: 4003007000311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1" table:style-name="ce15">
            <text:p>591</text:p>
          </table:table-cell>
          <table:table-cell office:value-type="float" office:value="8141" table:style-name="ce10">
            <text:p>0000008141</text:p>
          </table:table-cell>
          <table:table-cell table:style-name="ce11"/>
          <table:table-cell office:value-type="string" table:style-name="ce12">
            <text:p>MICROCOMPUTADOR . - ID HARDWARE: LACRE 000021 - MARCA: ITAUTEC - MODELO: INFOWAY SM3330+WIN 7 PROFESSIONAL X64 - DESCRICAO: COM PROCESSADOR AMD PHENOM I I X2 550, 3100MHZ, MEMÓRIA 4GB, HD 320GB, TECLADO, MOUSE, CAIXA ACÚSTICA E FECHADURA DE SEGURANÇA. - SERIE: 400300700031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2" table:style-name="ce15">
            <text:p>592</text:p>
          </table:table-cell>
          <table:table-cell office:value-type="float" office:value="8143" table:style-name="ce10">
            <text:p>0000008143</text:p>
          </table:table-cell>
          <table:table-cell table:style-name="ce11"/>
          <table:table-cell office:value-type="string" table:style-name="ce12">
            <text:p>MICROCOMPUTADOR . - ID HARDWARE: LACRE 000023 - MARCA: ITAUTEC - MODELO: INFOWAY SM3330+WIN 7 PROFESSIONAL X64 - DESCRICAO: COM PROCESSADOR AMD PHENOM I I X2 550, 3100MHZ, MEMÓRIA 4GB, HD 320GB, TECLADO, MOUSE, CAIXA ACÚSTICA E FECHADURA DE SEGURANÇA. - SERIE: 400300700031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3" table:style-name="ce15">
            <text:p>593</text:p>
          </table:table-cell>
          <table:table-cell office:value-type="float" office:value="8144" table:style-name="ce10">
            <text:p>0000008144</text:p>
          </table:table-cell>
          <table:table-cell table:style-name="ce11"/>
          <table:table-cell office:value-type="string" table:style-name="ce12">
            <text:p>MICROCOMPUTADOR . - ID HARDWARE: LACRE 001498 - MARCA: ITAUTEC - MODELO: INFOWAY SM3330+WIN 7 PROFESSIONAL X64 - DESCRICAO: COM PROCESSADOR AMD PHENOM I I X2 550, 3100MHZ, MEMÓRIA 4GB, HD 320GB, TECLADO, MOUSE, CAIXA ACÚSTICA E FECHADURA DE SEGURANÇA. - SERIE: 400300700031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4" table:style-name="ce15">
            <text:p>594</text:p>
          </table:table-cell>
          <table:table-cell office:value-type="float" office:value="8147" table:style-name="ce10">
            <text:p>0000008147</text:p>
          </table:table-cell>
          <table:table-cell table:style-name="ce11"/>
          <table:table-cell office:value-type="string" table:style-name="ce12">
            <text:p>MICROCOMPUTADOR . - ID HARDWARE: LACRE 001010 - MARCA: ITAUTEC - MODELO: INFOWAY SM3330+WIN 7 PROFESSIONAL X64 - DESCRICAO: COM PROCESSADOR AMD PHENOM I I X2 550, 3100MHZ, MEMÓRIA 4GB, HD 320GB, TECLADO, MOUSE, CAIXA ACÚSTICA E FECHADURA DE SEGURANÇA. - SERIE: 400300700032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95" table:style-name="ce15">
            <text:p>595</text:p>
          </table:table-cell>
          <table:table-cell office:value-type="float" office:value="8148" table:style-name="ce10">
            <text:p>0000008148</text:p>
          </table:table-cell>
          <table:table-cell table:style-name="ce11"/>
          <table:table-cell office:value-type="string" table:style-name="ce12">
            <text:p>MICROCOMPUTADOR . - ID HARDWARE: LACRE 001432 - MARCA: ITAUTEC - MODELO: INFOWAY SM3330+WIN 7 PROFESSIONAL X64 - DESCRICAO: COM PROCESSADOR AMD PHENOM I I X2 550, 3100MHZ, MEMÓRIA 4GB, HD 320GB, TECLADO, MOUSE, CAIXA ACÚSTICA E FECHADURA DE SEGURANÇA. - SERIE: 400300700033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6" table:style-name="ce15">
            <text:p>596</text:p>
          </table:table-cell>
          <table:table-cell office:value-type="float" office:value="8151" table:style-name="ce10">
            <text:p>0000008151</text:p>
          </table:table-cell>
          <table:table-cell table:style-name="ce11"/>
          <table:table-cell office:value-type="string" table:style-name="ce12">
            <text:p>MICROCOMPUTADOR . - ID HARDWARE: LACRE 002840 - MARCA: ITAUTEC - MODELO: INFOWAY SM3330+WIN 7 PROFESSIONAL X64 - DESCRICAO: COM PROCESSADOR AMD PHENOM I I X2 550, 3100MHZ, MEMÓRIA 4GB, HD 320GB, TECLADO, MOUSE, CAIXA ACÚSTICA E FECHADURA DE SEGURANÇA. - SERIE: 400300700033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597" table:style-name="ce15">
            <text:p>597</text:p>
          </table:table-cell>
          <table:table-cell office:value-type="float" office:value="8153" table:style-name="ce10">
            <text:p>0000008153</text:p>
          </table:table-cell>
          <table:table-cell table:style-name="ce11"/>
          <table:table-cell office:value-type="string" table:style-name="ce12">
            <text:p>MICROCOMPUTADOR . - ID HARDWARE: LACRE 001727 - MARCA: ITAUTEC - MODELO: INFOWAY SM3330+WIN 7 PROFESSIONAL X64 - DESCRICAO: COM PROCESSADOR AMD PHENOM I I X2 550, 3100MHZ, MEMÓRIA 4GB, HD 320GB, TECLADO, MOUSE, CAIXA ACÚSTICA E FECHADURA DE SEGURANÇA. - SERIE: 400300700034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">
          <table:table-cell office:value-type="float" office:value="598" table:number-columns-spanned="1" table:number-rows-spanned="2" table:style-name="ce31">
            <text:p>598</text:p>
          </table:table-cell>
          <table:table-cell office:value-type="float" office:value="8156" table:number-columns-spanned="1" table:number-rows-spanned="2" table:style-name="ce32">
            <text:p>0000008156</text:p>
          </table:table-cell>
          <table:table-cell table:style-name="ce16"/>
          <table:table-cell office:value-type="string" table:style-name="ce12">
            <text:p>MICROCOMPUTADOR . - ID HARDWARE: LACRE 001059 - MARCA: ITAUTEC - MODELO: INFOWAY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table:style-name="ce17"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598" table:style-name="ce15">
            <text:p>598</text:p>
          </table:table-cell>
          <table:table-cell office:value-type="float" office:value="8156" table:style-name="ce10">
            <text:p>0000008156</text:p>
          </table:table-cell>
          <table:table-cell table:style-name="ce11"/>
          <table:table-cell office:value-type="string" table:style-name="ce12">
            <text:p>SM3330+WIN 7 PROFESSIONAL X64 - DESCRICAO: COM PROCESSADOR AMD PHENOM I I X2 550, 3100MHZ, MEMÓRIA 4GB, HD 320GB, TECLADO, MOUSE, CAIXA ACÚSTICA E FECHADURA DE SEGURANÇA. - SERIE: 400300700034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599" table:style-name="ce15">
            <text:p>599</text:p>
          </table:table-cell>
          <table:table-cell office:value-type="float" office:value="8159" table:style-name="ce10">
            <text:p>0000008159</text:p>
          </table:table-cell>
          <table:table-cell table:style-name="ce11"/>
          <table:table-cell office:value-type="string" table:style-name="ce12">
            <text:p>MICROCOMPUTADOR . - ID HARDWARE: LACRE 000029 - MARCA: ITAUTEC - MODELO: INFOWAY SM3330+WIN 7 PROFESSIONAL X64 - DESCRICAO: COM PROCESSADOR AMD PHENOM I I X2 550, 3100MHZ, MEMÓRIA 4GB, HD 320GB, TECLADO, MOUSE, CAIXA ACÚSTICA E FECHADURA DE SEGURANÇA. - SERIE: 400300700035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0" table:style-name="ce15">
            <text:p>600</text:p>
          </table:table-cell>
          <table:table-cell office:value-type="float" office:value="8160" table:style-name="ce10">
            <text:p>0000008160</text:p>
          </table:table-cell>
          <table:table-cell table:style-name="ce11"/>
          <table:table-cell office:value-type="string" table:style-name="ce12">
            <text:p>MICROCOMPUTADOR . - ID HARDWARE: LACRE 002303 - MARCA: ITAUTEC - MODELO: INFOWAY SM3330+WIN 7 PROFESSIONAL X64 - DESCRICAO: COM PROCESSADOR AMD PHENOM I I X2 550, 3100MHZ, MEMÓRIA 4GB, HD 320GB, TECLADO, MOUSE, CAIXA ACÚSTICA E FECHADURA DE SEGURANÇA. - SERIE: 400300700035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1" table:style-name="ce15">
            <text:p>601</text:p>
          </table:table-cell>
          <table:table-cell office:value-type="float" office:value="8163" table:style-name="ce10">
            <text:p>0000008163</text:p>
          </table:table-cell>
          <table:table-cell table:style-name="ce11"/>
          <table:table-cell office:value-type="string" table:style-name="ce12">
            <text:p>MICROCOMPUTADOR . - ID HARDWARE: LACRE 001092 - MARCA: ITAUTEC - MODELO: INFOWAY SM3330+WIN 7 PROFESSIONAL X64 - DESCRICAO: COM PROCESSADOR AMD PHENOM I I X2 550, 3100MHZ, MEMÓRIA 4GB, HD 320GB, TECLADO, MOUSE, CAIXA ACÚSTICA E FECHADURA DE SEGURANÇA. - SERIE: 400300700035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2" table:style-name="ce15">
            <text:p>602</text:p>
          </table:table-cell>
          <table:table-cell office:value-type="float" office:value="8164" table:style-name="ce10">
            <text:p>0000008164</text:p>
          </table:table-cell>
          <table:table-cell table:style-name="ce11"/>
          <table:table-cell office:value-type="string" table:style-name="ce11">
            <text:p><text:span text:style-name="T10">MICROCOMPUTADOR . - ID HARDWARE: LACRE 00204</text:span><text:span text:style-name="T10"/></text:p>
            <text:p><text:span text:style-name="T10">- MARCA: ITAUTEC - MODELO: INFOWAY SM3330+WIN 7 PROFESSIONAL X64 - DESCRICAO: COM PROCESSADOR AMD PHENOM I I X2 550, 3100MHZ, MEMÓRIA 4GB, HD 320GB, TECLADO, MOUSE, CAIXA ACÚSTICA E FECHADURA DE SEGURANÇA. - SERIE: 4003007000360</text:span>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3" table:style-name="ce15">
            <text:p>603</text:p>
          </table:table-cell>
          <table:table-cell office:value-type="float" office:value="8166" table:style-name="ce10">
            <text:p>0000008166</text:p>
          </table:table-cell>
          <table:table-cell table:style-name="ce11"/>
          <table:table-cell office:value-type="string" table:style-name="ce12">
            <text:p>MICROCOMPUTADOR . - ID HARDWARE: LACRE 2003 - MARCA: ITAUTEC - MODELO: INFOWAY SM3330+WIN 7 PROFESSIONAL X64 - DESCRICAO: COM PROCESSADOR AMD PHENOM I I X2 550, 3100MHZ, MEMÓRIA 4GB, HD 320GB, TECLADO, MOUSE, CAIXA ACÚSTICA E FECHADURA DE SEGURANÇA. - SERIE: 400300700036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604" table:style-name="ce15">
            <text:p>604</text:p>
          </table:table-cell>
          <table:table-cell office:value-type="float" office:value="8167" table:style-name="ce10">
            <text:p>0000008167</text:p>
          </table:table-cell>
          <table:table-cell table:style-name="ce11"/>
          <table:table-cell office:value-type="string" table:style-name="ce12">
            <text:p>MICROCOMPUTADOR . - ID HARDWARE: LACRE 001095 - MARCA: ITAUTEC - MODELO: INFOWAY SM3330+WIN 7 PROFESSIONAL X64 - DESCRICAO: COM PROCESSADOR AMD PHENOM I I X2 550, 3100MHZ, MEMÓRIA 4GB, HD 320GB, TECLADO, MOUSE, CAIXA ACÚSTICA E FECHADURA DE SEGURANÇA. - SERIE: 400300700036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5" table:style-name="ce15">
            <text:p>605</text:p>
          </table:table-cell>
          <table:table-cell office:value-type="float" office:value="8168" table:style-name="ce10">
            <text:p>0000008168</text:p>
          </table:table-cell>
          <table:table-cell table:style-name="ce11"/>
          <table:table-cell office:value-type="string" table:style-name="ce12">
            <text:p>MICROCOMPUTADOR . - ID HARDWARE: LACRE 003722 - MARCA: ITAUTEC - MODELO: INFOWAY SM3330+WIN 7 PROFESSIONAL X64 - DESCRICAO: COM PROCESSADOR AMD PHENOM I I X2 550, 3100MHZ, MEMÓRIA 4GB, HD 320GB, TECLADO, MOUSE, CAIXA ACÚSTICA E FECHADURA DE SEGURANÇA. - SERIE: 400300700036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606" table:style-name="ce15">
            <text:p>606</text:p>
          </table:table-cell>
          <table:table-cell office:value-type="float" office:value="8171" table:style-name="ce10">
            <text:p>0000008171</text:p>
          </table:table-cell>
          <table:table-cell table:style-name="ce11"/>
          <table:table-cell office:value-type="string" table:style-name="ce12">
            <text:p>MICROCOMPUTADOR . - ID HARDWARE: LACRE 0002896 - MARCA: ITAUTEC - MODELO: INFOWAY SM3330+WIN 7 PROFESSIONAL X64 - DESCRICAO: COM PROCESSADOR AMD PHENOM I I X2 550, 3100MHZ, MEMÓRIA 4GB, HD 320GB, TECLADO, MOUSE, CAIXA ACÚSTICA E FECHADURA DE SEGURANÇA. - SERIE: 400300700037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8">
          <table:table-cell office:value-type="float" office:value="607" table:style-name="ce15">
            <text:p>607</text:p>
          </table:table-cell>
          <table:table-cell office:value-type="float" office:value="8172" table:style-name="ce10">
            <text:p>0000008172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700037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8" table:style-name="ce15">
            <text:p>608</text:p>
          </table:table-cell>
          <table:table-cell office:value-type="float" office:value="8173" table:style-name="ce10">
            <text:p>0000008173</text:p>
          </table:table-cell>
          <table:table-cell table:style-name="ce11"/>
          <table:table-cell office:value-type="string" table:style-name="ce12">
            <text:p>MICROCOMPUTADOR . - ID HARDWARE: LACRE 1101 - MARCA: ITAUTEC - MODELO: INFOWAY SM3330+WIN 7 PROFESSIONAL X64 - DESCRICAO: COM PROCESSADOR AMD PHENOM I I X2 550, 3100MHZ, MEMÓRIA 4GB, HD 320GB, TECLADO, MOUSE, CAIXA ACÚSTICA E FECHADURA DE SEGURANÇA. - SERIE: 400300700038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09" table:style-name="ce15">
            <text:p>609</text:p>
          </table:table-cell>
          <table:table-cell office:value-type="float" office:value="8177" table:style-name="ce10">
            <text:p>0000008177</text:p>
          </table:table-cell>
          <table:table-cell table:style-name="ce11"/>
          <table:table-cell office:value-type="string" table:style-name="ce12">
            <text:p>MICROCOMPUTADOR . - ID HARDWARE: NOVO LACRE 1160 - LACRE 003050 - MARCA: ITAUTEC - MODELO: INFOWAY SM3330+WIN 7 PROFESSIONAL X64 - DESCRICAO: COM PROCESSADOR AMD PHENOM I I X2 550, 3100MHZ, MEMÓRIA 4GB, HD 320GB, TECLADO, MOUSE, CAIXA ACÚSTICA E FECHADURA DE SEGURANÇA. - SERIE: 400300710026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0" table:style-name="ce15">
            <text:p>610</text:p>
          </table:table-cell>
          <table:table-cell office:value-type="float" office:value="8180" table:style-name="ce10">
            <text:p>0000008180</text:p>
          </table:table-cell>
          <table:table-cell table:style-name="ce11"/>
          <table:table-cell office:value-type="string" table:style-name="ce12">
            <text:p>MICROCOMPUTADOR . - ID HARDWARE: LACRE 002819 - MARCA: ITAUTEC - MODELO: INFOWAY SM3330+WIN 7 PROFESSIONAL X64 - DESCRICAO: COM PROCESSADOR AMD PHENOM I I X2 550, 3100MHZ, MEMÓRIA 4GB, HD 320GB, TECLADO, MOUSE, CAIXA ACÚSTICA E FECHADURA DE SEGURANÇA. - SERIE: 400300710032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611" table:style-name="ce15">
            <text:p>611</text:p>
          </table:table-cell>
          <table:table-cell office:value-type="float" office:value="8185" table:style-name="ce10">
            <text:p>0000008185</text:p>
          </table:table-cell>
          <table:table-cell table:style-name="ce11"/>
          <table:table-cell office:value-type="string" table:style-name="ce12">
            <text:p>MICROCOMPUTADOR . - MARCA: ITAUTEC - MODELO: INFOWAY SM3330+WIN 7 PROFESSIONAL X64 - DESCRICAO: COM PROCESSADOR AMD PHENOM I I X2 550, 3100MHZ, MEMÓRIA 4GB, HD 320GB, TECLADO, MOUSE, CAIXA ACÚSTICA E FECHADURA DE SEGURANÇA. - SERIE: 400300710036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2" table:style-name="ce15">
            <text:p>612</text:p>
          </table:table-cell>
          <table:table-cell office:value-type="float" office:value="8187" table:style-name="ce10">
            <text:p>0000008187</text:p>
          </table:table-cell>
          <table:table-cell table:style-name="ce11"/>
          <table:table-cell office:value-type="string" table:style-name="ce12">
            <text:p>MICROCOMPUTADOR . - ID HARDWARE: LACRE 001914 - MARCA: ITAUTEC - MODELO: INFOWAY SM3330+WIN 7 PROFESSIONAL X64 - DESCRICAO: COM PROCESSADOR AMD PHENOM I I X2 550, 3100MHZ, MEMÓRIA 4GB, HD 320GB, TECLADO, MOUSE, CAIXA ACÚSTICA E FECHADURA DE SEGURANÇA. - SERIE: 400300710037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613" table:style-name="ce15">
            <text:p>613</text:p>
          </table:table-cell>
          <table:table-cell office:value-type="float" office:value="8190" table:style-name="ce10">
            <text:p>0000008190</text:p>
          </table:table-cell>
          <table:table-cell table:style-name="ce11"/>
          <table:table-cell office:value-type="string" table:style-name="ce12">
            <text:p>MICROCOMPUTADOR . - ID HARDWARE: LACRE 001256 - MARCA: ITAUTEC - MODELO: INFOWAY SM3330+WIN 7 PROFESSIONAL X64 - DESCRICAO: COM PROCESSADOR AMD PHENOM I I X2 550, 3100MHZ, MEMÓRIA 4GB, HD 320GB, TECLADO, MOUSE, CAIXA ACÚSTICA E FECHADURA DE SEGURANÇA. - SERIE: 400300710038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4" table:style-name="ce15">
            <text:p>614</text:p>
          </table:table-cell>
          <table:table-cell office:value-type="float" office:value="8193" table:style-name="ce10">
            <text:p>0000008193</text:p>
          </table:table-cell>
          <table:table-cell table:style-name="ce11"/>
          <table:table-cell office:value-type="string" table:style-name="ce12">
            <text:p>MICROCOMPUTADOR . - ID HARDWARE: LACRE 003977 - MARCA: ITAUTEC - MODELO: INFOWAY SM3330+WIN 7 PROFESSIONAL X64 - DESCRICAO: COM PROCESSADOR AMD PHENOM I I X2 550, 3100MHZ, MEMÓRIA 4GB, HD 320GB, TECLADO, MOUSE, CAIXA ACÚSTICA E FECHADURA DE SEGURANÇA. - SERIE: 400300710038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615" table:style-name="ce15">
            <text:p>615</text:p>
          </table:table-cell>
          <table:table-cell office:value-type="float" office:value="8194" table:style-name="ce10">
            <text:p>0000008194</text:p>
          </table:table-cell>
          <table:table-cell table:style-name="ce11"/>
          <table:table-cell office:value-type="string" table:style-name="ce12">
            <text:p>MICROCOMPUTADOR . - ID HARDWARE: LACRE 001905 - MARCA: ITAUTEC - MODELO: INFOWAY SM3330+WIN 7 PROFESSIONAL X64 - DESCRICAO: COM PROCESSADOR AMD PHENOM I I X2 550, 3100MHZ, MEMÓRIA 4GB, HD 320GB, TECLADO, MOUSE, CAIXA ACÚSTICA E FECHADURA DE SEGURANÇA. - SERIE: 400300710038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22">
          <table:table-cell office:value-type="float" office:value="616" table:style-name="ce15">
            <text:p>616</text:p>
          </table:table-cell>
          <table:table-cell office:value-type="float" office:value="8195" table:style-name="ce10">
            <text:p>0000008195</text:p>
          </table:table-cell>
          <table:table-cell table:style-name="ce11"/>
          <table:table-cell office:value-type="string" table:style-name="ce12">
            <text:p>MICROCOMPUTADOR . - ID HARDWARE: LACRE 3862 - MARCA: ITAUTEC - MODELO: INFOWAY SM3330+WIN 7 PROFESSIONAL X64 - DESCRICAO: COM PROCESSADOR AMD PHENOM I I X2 550, 3100MHZ, MEMÓRIA 4GB, HD 320GB, TECLADO, MOUSE, CAIXA ACÚSTICA E FECHADURA DE SEGURANÇA. - SERIE: 400300710039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7" table:style-name="ce15">
            <text:p>617</text:p>
          </table:table-cell>
          <table:table-cell office:value-type="float" office:value="8196" table:style-name="ce10">
            <text:p>0000008196</text:p>
          </table:table-cell>
          <table:table-cell table:style-name="ce11"/>
          <table:table-cell office:value-type="string" table:style-name="ce12">
            <text:p>MICROCOMPUTADOR . - ID HARDWARE: LACRE 002800 - MARCA: ITAUTEC - MODELO: INFOWAY SM3330+WIN 7 PROFESSIONAL X64 - DESCRICAO: COM PROCESSADOR AMD PHENOM I I X2 550, 3100MHZ, MEMÓRIA 4GB, HD 320GB, TECLADO, MOUSE, CAIXA ACÚSTICA E FECHADURA DE SEGURANÇA. - SERIE: 4003007200020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8" table:style-name="ce15">
            <text:p>618</text:p>
          </table:table-cell>
          <table:table-cell office:value-type="float" office:value="8198" table:style-name="ce10">
            <text:p>0000008198</text:p>
          </table:table-cell>
          <table:table-cell table:style-name="ce11"/>
          <table:table-cell office:value-type="string" table:style-name="ce12">
            <text:p>MICROCOMPUTADOR . - ID HARDWARE: LACRE 002323 - MARCA: ITAUTEC - MODELO: INFOWAY SM3330+WIN 7 PROFESSIONAL X64 - DESCRICAO: COM PROCESSADOR AMD PHENOM I I X2 550, 3100MHZ, MEMÓRIA 4GB, HD 320GB, TECLADO, MOUSE, CAIXA ACÚSTICA E FECHADURA DE SEGURANÇA. - SERIE: 400300720004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19" table:style-name="ce15">
            <text:p>619</text:p>
          </table:table-cell>
          <table:table-cell office:value-type="float" office:value="8202" table:style-name="ce10">
            <text:p>0000008202</text:p>
          </table:table-cell>
          <table:table-cell table:style-name="ce11"/>
          <table:table-cell office:value-type="string" table:style-name="ce12">
            <text:p>MICROCOMPUTADOR . - ID HARDWARE: LACRE 004722 - MARCA: ITAUTEC - MODELO: INFOWAY SM3330+WIN 7 PROFESSIONAL X64 - DESCRICAO: COM PROCESSADOR AMD PHENOM I I X2 550, 3100MHZ, MEMÓRIA 4GB, HD 320GB, TECLADO, MOUSE, CAIXA ACÚSTICA E FECHADURA DE SEGURANÇA. - SERIE: 400300720007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0" table:style-name="ce15">
            <text:p>620</text:p>
          </table:table-cell>
          <table:table-cell office:value-type="float" office:value="8205" table:style-name="ce10">
            <text:p>0000008205</text:p>
          </table:table-cell>
          <table:table-cell table:style-name="ce11"/>
          <table:table-cell office:value-type="string" table:style-name="ce12">
            <text:p>MICROCOMPUTADOR . - ID HARDWARE: LACRE 004717 - MARCA: ITAUTEC - MODELO: INFOWAY SM3330+WIN 7 PROFESSIONAL X64 - DESCRICAO: COM PROCESSADOR AMD PHENOM I I X2 550, 3100MHZ, MEMÓRIA 4GB, HD 320GB, TECLADO, MOUSE, CAIXA ACÚSTICA E FECHADURA DE SEGURANÇA. - SERIE: 4003007200086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1" table:style-name="ce15">
            <text:p>621</text:p>
          </table:table-cell>
          <table:table-cell office:value-type="float" office:value="8206" table:style-name="ce10">
            <text:p>0000008206</text:p>
          </table:table-cell>
          <table:table-cell table:style-name="ce11"/>
          <table:table-cell office:value-type="string" table:style-name="ce12">
            <text:p>MICROCOMPUTADOR . - ID HARDWARE: LACRE 003710 - MARCA: ITAUTEC - MODELO: INFOWAY SM3330+WIN 7 PROFESSIONAL X64 - DESCRICAO: COM PROCESSADOR AMD PHENOM I I X2 550, 3100MHZ, MEMÓRIA 4GB, HD 320GB, TECLADO, MOUSE, CAIXA ACÚSTICA E FECHADURA DE SEGURANÇA. - SERIE: 4003007200088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0">
          <table:table-cell office:value-type="float" office:value="622" table:style-name="ce15">
            <text:p>622</text:p>
          </table:table-cell>
          <table:table-cell office:value-type="float" office:value="8210" table:style-name="ce10">
            <text:p>0000008210</text:p>
          </table:table-cell>
          <table:table-cell table:style-name="ce11"/>
          <table:table-cell office:value-type="string" table:style-name="ce12">
            <text:p>MICROCOMPUTADOR . - ID HARDWARE: LACRE 3293 - MARCA: ITAUTEC - MODELO: INFOWAY SM3330+WIN 7 PROFESSIONAL X64 - DESCRICAO: COM PROCESSADOR AMD PHENOM I I X2 550, 3100MHZ, MEMÓRIA 4GB, HD 320GB, TECLADO, MOUSE, CAIXA ACÚSTICA E FECHADURA DE SEGURANÇA. - SERIE: 400300720009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3" table:style-name="ce15">
            <text:p>623</text:p>
          </table:table-cell>
          <table:table-cell office:value-type="float" office:value="8211" table:style-name="ce10">
            <text:p>0000008211</text:p>
          </table:table-cell>
          <table:table-cell table:style-name="ce11"/>
          <table:table-cell office:value-type="string" table:style-name="ce12">
            <text:p>MICROCOMPUTADOR . - ID HARDWARE: LACRE 2047 - MARCA: ITAUTEC - MODELO: INFOWAY SM3330+WIN 7 PROFESSIONAL X64 - DESCRICAO: COM PROCESSADOR AMD PHENOM I I X2 550, 3100MHZ, MEMÓRIA 4GB, HD 320GB, TECLADO, MOUSE, CAIXA ACÚSTICA E FECHADURA DE SEGURANÇA. - SERIE: 4003007200095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18">
          <table:table-cell office:value-type="float" office:value="624" table:number-columns-spanned="1" table:number-rows-spanned="2" table:style-name="ce31">
            <text:p>624</text:p>
          </table:table-cell>
          <table:table-cell office:value-type="float" office:value="8216" table:number-columns-spanned="1" table:number-rows-spanned="2" table:style-name="ce32">
            <text:p>0000008216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LACRE 000024 - MARCA: ITAUTEC - MODELO: INFOWAY SM3330+WIN 7 PROFESSIONAL X64 - DESCRICAO: COM PROCESSADOR AMD PHENOM I I X2 550, 3100MHZ, MEMÓRIA 4GB, HD 320GB, TECLADO, MOUSE, CAIXA ACÚSTICA E FECHADURA D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265.76" table:number-columns-spanned="1" table:number-rows-spanned="2" table:style-name="ce34">
            <text:p>1.265,76</text:p>
          </table:table-cell>
          <table:table-cell office:value-type="float" office:value="1265.76" table:number-columns-spanned="3" table:number-rows-spanned="2" table:style-name="ce34">
            <text:p>1.265,76</text:p>
          </table:table-cell>
          <table:covered-table-cell table:number-columns-repeated="2"/>
          <table:table-cell office:value-type="float" office:value="126.58" table:number-columns-spanned="1" table:number-rows-spanned="2" table:style-name="ce30">
            <text:p>126,58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624" table:style-name="ce15">
            <text:p>624</text:p>
          </table:table-cell>
          <table:table-cell office:value-type="float" office:value="8216" table:style-name="ce10">
            <text:p>0000008216</text:p>
          </table:table-cell>
          <table:table-cell table:style-name="ce11"/>
          <table:table-cell office:value-type="string" table:style-name="ce12">
            <text:p>SEGURANÇA. - SERIE: 4003007200124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5" table:style-name="ce15">
            <text:p>625</text:p>
          </table:table-cell>
          <table:table-cell office:value-type="float" office:value="8221" table:style-name="ce10">
            <text:p>0000008221</text:p>
          </table:table-cell>
          <table:table-cell table:style-name="ce11"/>
          <table:table-cell office:value-type="string" table:style-name="ce12">
            <text:p>MICROCOMPUTADOR . - ID HARDWARE: LACRE 002735 - MARCA: ITAUTEC - MODELO: INFOWAY SM3330+WIN 7 PROFESSIONAL X64 - DESCRICAO: COM PROCESSADOR AMD PHENOM I I X2 550, 3100MHZ, MEMÓRIA 4GB, HD 320GB, TECLADO, MOUSE, CAIXA ACÚSTICA E FECHADURA DE SEGURANÇA. - SERIE: 4003007200167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6" table:style-name="ce15">
            <text:p>626</text:p>
          </table:table-cell>
          <table:table-cell office:value-type="float" office:value="8228" table:style-name="ce10">
            <text:p>0000008228</text:p>
          </table:table-cell>
          <table:table-cell table:style-name="ce11"/>
          <table:table-cell office:value-type="string" table:style-name="ce12">
            <text:p>MICROCOMPUTADOR . - ID HARDWARE: LACRE 001011 - MARCA: ITAUTEC - MODELO: INFOWAY SM3330+WIN 7 PROFESSIONAL X64 - DESCRICAO: COM PROCESSADOR AMD PHENOM I I X2 550, 3100MHZ, MEMÓRIA 4GB, HD 320GB, TECLADO, MOUSE, CAIXA ACÚSTICA E FECHADURA DE SEGURANÇA. - SERIE: 4003007200189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7" table:style-name="ce15">
            <text:p>627</text:p>
          </table:table-cell>
          <table:table-cell office:value-type="float" office:value="8229" table:style-name="ce10">
            <text:p>0000008229</text:p>
          </table:table-cell>
          <table:table-cell table:style-name="ce11"/>
          <table:table-cell office:value-type="string" table:style-name="ce12">
            <text:p>MICROCOMPUTADOR . - ID HARDWARE: LACRE 001033 - MARCA: ITAUTEC - MODELO: INFOWAY SM3330+WIN 7 PROFESSIONAL X64 - DESCRICAO: COM PROCESSADOR AMD PHENOM I I X2 550, 3100MHZ, MEMÓRIA 4GB, HD 320GB, TECLADO, MOUSE, CAIXA ACÚSTICA E FECHADURA DE SEGURANÇA. - SERIE: 4003007200192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22">
          <table:table-cell office:value-type="float" office:value="628" table:style-name="ce15">
            <text:p>628</text:p>
          </table:table-cell>
          <table:table-cell office:value-type="float" office:value="8231" table:style-name="ce10">
            <text:p>0000008231</text:p>
          </table:table-cell>
          <table:table-cell table:style-name="ce11"/>
          <table:table-cell office:value-type="string" table:style-name="ce12">
            <text:p>MICROCOMPUTADOR . - ID HARDWARE: LACRE 3396 - MARCA: ITAUTEC - MODELO: INFOWAY SM3330+WIN 7 PROFESSIONAL X64 - DESCRICAO: COM PROCESSADOR AMD PHENOM I I X2 550, 3100MHZ, MEMÓRIA 4GB, HD 320GB, TECLADO, MOUSE, CAIXA ACÚSTICA E FECHADURA DE SEGURANÇA. - SERIE: 4003007200253</text:p>
          </table:table-cell>
          <table:table-cell office:value-type="string" table:style-name="ce12">
            <text:p>ANTI ECONÔMICO</text:p>
          </table:table-cell>
          <table:table-cell office:value-type="float" office:value="1265.76" table:style-name="ce13">
            <text:p>1.265,76</text:p>
          </table:table-cell>
          <table:table-cell office:value-type="float" office:value="1265.76" table:number-columns-spanned="3" table:number-rows-spanned="1" table:style-name="ce34">
            <text:p>1.265,76</text:p>
          </table:table-cell>
          <table:covered-table-cell table:number-columns-repeated="2"/>
          <table:table-cell office:value-type="float" office:value="126.58" table:style-name="ce14">
            <text:p>126,58</text:p>
          </table:table-cell>
          <table:table-cell table:number-columns-repeated="16374"/>
        </table:table-row>
        <table:table-row table:style-name="ro7">
          <table:table-cell office:value-type="float" office:value="629" table:style-name="ce15">
            <text:p>629</text:p>
          </table:table-cell>
          <table:table-cell office:value-type="float" office:value="8357" table:style-name="ce10">
            <text:p>000000835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31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0" table:style-name="ce15">
            <text:p>630</text:p>
          </table:table-cell>
          <table:table-cell office:value-type="float" office:value="8410" table:style-name="ce10">
            <text:p>000000841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00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1" table:style-name="ce15">
            <text:p>631</text:p>
          </table:table-cell>
          <table:table-cell office:value-type="float" office:value="8413" table:style-name="ce10">
            <text:p>000000841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83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8">
          <table:table-cell office:value-type="float" office:value="632" table:style-name="ce15">
            <text:p>632</text:p>
          </table:table-cell>
          <table:table-cell office:value-type="float" office:value="8416" table:style-name="ce10">
            <text:p>000000841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30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3" table:style-name="ce15">
            <text:p>633</text:p>
          </table:table-cell>
          <table:table-cell office:value-type="float" office:value="8419" table:style-name="ce10">
            <text:p>000000841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74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4" table:style-name="ce15">
            <text:p>634</text:p>
          </table:table-cell>
          <table:table-cell office:value-type="float" office:value="8428" table:style-name="ce10">
            <text:p>000000842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92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5" table:style-name="ce15">
            <text:p>635</text:p>
          </table:table-cell>
          <table:table-cell office:value-type="float" office:value="8436" table:style-name="ce10">
            <text:p>000000843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82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13">
          <table:table-cell office:value-type="float" office:value="636" table:style-name="ce20">
            <text:p>636</text:p>
          </table:table-cell>
          <table:table-cell office:value-type="float" office:value="8462" table:style-name="ce21">
            <text:p>0000008462</text:p>
          </table:table-cell>
          <table:table-cell table:style-name="ce16"/>
          <table:table-cell office:value-type="string" table:style-name="ce12">
            <text:p>MONITOR DE VIDEO LCD - DESCRICAO: 19" WIDESCREEN BLACK PIANO C/REGULAGEM DE ALTURA - MARCA: ITAUTEC - MODELO: INFOWAY</text:p>
          </table:table-cell>
          <table:table-cell office:value-type="string" table:style-name="ce22">
            <text:p>ANTI ECONÔMICO</text:p>
          </table:table-cell>
          <table:table-cell office:value-type="float" office:value="270" table:style-name="ce25">
            <text:p>270,00</text:p>
          </table:table-cell>
          <table:table-cell office:value-type="float" office:value="270" table:number-columns-spanned="3" table:number-rows-spanned="1" table:style-name="ce37">
            <text:p>270,00</text:p>
          </table:table-cell>
          <table:covered-table-cell table:number-columns-repeated="2"/>
          <table:table-cell office:value-type="float" office:value="27" table:style-name="ce24">
            <text:p>27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636" table:style-name="ce15">
            <text:p>636</text:p>
          </table:table-cell>
          <table:table-cell office:value-type="float" office:value="8462" table:style-name="ce10">
            <text:p>0000008462</text:p>
          </table:table-cell>
          <table:table-cell table:style-name="ce11"/>
          <table:table-cell office:value-type="string" table:style-name="ce12">
            <text:p>W1942PE - SERIE: 2023873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7" table:style-name="ce15">
            <text:p>637</text:p>
          </table:table-cell>
          <table:table-cell office:value-type="float" office:value="8489" table:style-name="ce10">
            <text:p>000000848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25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8" table:style-name="ce15">
            <text:p>638</text:p>
          </table:table-cell>
          <table:table-cell office:value-type="float" office:value="8491" table:style-name="ce10">
            <text:p>000000849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38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39" table:style-name="ce15">
            <text:p>639</text:p>
          </table:table-cell>
          <table:table-cell office:value-type="float" office:value="8501" table:style-name="ce10">
            <text:p>000000850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94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0" table:style-name="ce15">
            <text:p>640</text:p>
          </table:table-cell>
          <table:table-cell office:value-type="float" office:value="8517" table:style-name="ce10">
            <text:p>000000851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44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1" table:style-name="ce15">
            <text:p>641</text:p>
          </table:table-cell>
          <table:table-cell office:value-type="float" office:value="8551" table:style-name="ce10">
            <text:p>000000855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72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2" table:style-name="ce15">
            <text:p>642</text:p>
          </table:table-cell>
          <table:table-cell office:value-type="float" office:value="8553" table:style-name="ce10">
            <text:p>0000008553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55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3" table:style-name="ce15">
            <text:p>643</text:p>
          </table:table-cell>
          <table:table-cell office:value-type="float" office:value="8555" table:style-name="ce10">
            <text:p>000000855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35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4" table:style-name="ce15">
            <text:p>644</text:p>
          </table:table-cell>
          <table:table-cell office:value-type="float" office:value="8556" table:style-name="ce10">
            <text:p>000000855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60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5" table:style-name="ce15">
            <text:p>645</text:p>
          </table:table-cell>
          <table:table-cell office:value-type="float" office:value="8557" table:style-name="ce10">
            <text:p>000000855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489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6" table:style-name="ce15">
            <text:p>646</text:p>
          </table:table-cell>
          <table:table-cell office:value-type="float" office:value="8559" table:style-name="ce10">
            <text:p>0000008559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41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8">
          <table:table-cell office:value-type="float" office:value="647" table:style-name="ce15">
            <text:p>647</text:p>
          </table:table-cell>
          <table:table-cell office:value-type="float" office:value="8560" table:style-name="ce10">
            <text:p>000000856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26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8" table:style-name="ce15">
            <text:p>648</text:p>
          </table:table-cell>
          <table:table-cell office:value-type="float" office:value="8578" table:style-name="ce10">
            <text:p>000000857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46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49" table:style-name="ce15">
            <text:p>649</text:p>
          </table:table-cell>
          <table:table-cell office:value-type="float" office:value="8581" table:style-name="ce10">
            <text:p>000000858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31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8">
          <table:table-cell office:value-type="float" office:value="650" table:style-name="ce15">
            <text:p>650</text:p>
          </table:table-cell>
          <table:table-cell office:value-type="float" office:value="8595" table:style-name="ce10">
            <text:p>0000008595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309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2">
          <table:table-cell office:value-type="float" office:value="651" table:number-columns-spanned="1" table:number-rows-spanned="2" table:style-name="ce31">
            <text:p>651</text:p>
          </table:table-cell>
          <table:table-cell office:value-type="float" office:value="8599" table:number-columns-spanned="1" table:number-rows-spanned="2" table:style-name="ce32">
            <text:p>0000008599</text:p>
          </table:table-cell>
          <table:table-cell table:number-columns-spanned="1" table:number-rows-spanned="2" table:style-name="ce36"/>
          <table:table-cell office:value-type="string" table:style-name="ce12">
            <text:p>MONITOR DE VIDEO LCD - DESCRICAO: 19"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70" table:number-columns-spanned="1" table:number-rows-spanned="2" table:style-name="ce39">
            <text:p>270,00</text:p>
          </table:table-cell>
          <table:table-cell office:value-type="float" office:value="270" table:number-columns-spanned="3" table:number-rows-spanned="2" table:style-name="ce30">
            <text:p>270,00</text:p>
          </table:table-cell>
          <table:covered-table-cell table:number-columns-repeated="2"/>
          <table:table-cell office:value-type="float" office:value="27" table:number-columns-spanned="1" table:number-rows-spanned="2" table:style-name="ce30">
            <text:p>27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651" table:style-name="ce15">
            <text:p>651</text:p>
          </table:table-cell>
          <table:table-cell office:value-type="float" office:value="8599" table:style-name="ce10">
            <text:p>0000008599</text:p>
          </table:table-cell>
          <table:table-cell table:style-name="ce11"/>
          <table:table-cell office:value-type="string" table:style-name="ce12">
            <text:p>WIDESCREEN BLACK PIANO C/REGULAGEM DE ALTURA - MARCA: ITAUTEC - MODELO: INFOWAY W1942PE - SERIE: 2023848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2" table:style-name="ce15">
            <text:p>652</text:p>
          </table:table-cell>
          <table:table-cell office:value-type="float" office:value="8600" table:style-name="ce10">
            <text:p>000000860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33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3" table:style-name="ce15">
            <text:p>653</text:p>
          </table:table-cell>
          <table:table-cell office:value-type="float" office:value="8601" table:style-name="ce10">
            <text:p>0000008601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01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4" table:style-name="ce15">
            <text:p>654</text:p>
          </table:table-cell>
          <table:table-cell office:value-type="float" office:value="8604" table:style-name="ce10">
            <text:p>0000008604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92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5" table:style-name="ce15">
            <text:p>655</text:p>
          </table:table-cell>
          <table:table-cell office:value-type="float" office:value="8608" table:style-name="ce10">
            <text:p>000000860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97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6" table:style-name="ce15">
            <text:p>656</text:p>
          </table:table-cell>
          <table:table-cell office:value-type="float" office:value="8610" table:style-name="ce10">
            <text:p>0000008610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77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7" table:style-name="ce15">
            <text:p>657</text:p>
          </table:table-cell>
          <table:table-cell office:value-type="float" office:value="8616" table:style-name="ce10">
            <text:p>0000008616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203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8" table:style-name="ce15">
            <text:p>658</text:p>
          </table:table-cell>
          <table:table-cell office:value-type="float" office:value="8617" table:style-name="ce10">
            <text:p>0000008617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4112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7">
          <table:table-cell office:value-type="float" office:value="659" table:style-name="ce15">
            <text:p>659</text:p>
          </table:table-cell>
          <table:table-cell office:value-type="float" office:value="8618" table:style-name="ce10">
            <text:p>0000008618</text:p>
          </table:table-cell>
          <table:table-cell table:style-name="ce11"/>
          <table:table-cell office:value-type="string" table:style-name="ce12">
            <text:p>MONITOR DE VIDEO LCD - DESCRICAO: 19" WIDESCREEN BLACK PIANO C/REGULAGEM DE ALTURA - MARCA: ITAUTEC - MODELO: INFOWAY W1942PE - SERIE: 2023869</text:p>
          </table:table-cell>
          <table:table-cell office:value-type="string" table:style-name="ce12">
            <text:p>ANTI ECONÔMICO</text:p>
          </table:table-cell>
          <table:table-cell office:value-type="float" office:value="270" table:style-name="ce19">
            <text:p>270,00</text:p>
          </table:table-cell>
          <table:table-cell office:value-type="float" office:value="270" table:number-columns-spanned="3" table:number-rows-spanned="1" table:style-name="ce30">
            <text:p>270,00</text:p>
          </table:table-cell>
          <table:covered-table-cell table:number-columns-repeated="2"/>
          <table:table-cell office:value-type="float" office:value="27" table:style-name="ce14">
            <text:p>27,00</text:p>
          </table:table-cell>
          <table:table-cell table:number-columns-repeated="16374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float" office:value="9924" table:style-name="ce10">
            <text:p>0000009924</text:p>
          </table:table-cell>
          <table:table-cell table:style-name="ce11"/>
          <table:table-cell office:value-type="string" table:style-name="ce12">
            <text:p>MICROCOMPUTADOR . - MARCA: POSITIVO - MODELO: CELERON E3200 - SERIE: 1A121D29T</text:p>
          </table:table-cell>
          <table:table-cell office:value-type="string" table:style-name="ce12">
            <text:p>ANTI ECONÔMICO</text:p>
          </table:table-cell>
          <table:table-cell office:value-type="float" office:value="1300" table:style-name="ce13">
            <text:p>1.300,00</text:p>
          </table:table-cell>
          <table:table-cell office:value-type="float" office:value="1300" table:number-columns-spanned="3" table:number-rows-spanned="1" table:style-name="ce34">
            <text:p>1.300,00</text:p>
          </table:table-cell>
          <table:covered-table-cell table:number-columns-repeated="2"/>
          <table:table-cell office:value-type="float" office:value="130" table:style-name="ce14">
            <text:p>130,00</text:p>
          </table:table-cell>
          <table:table-cell table:number-columns-repeated="16374"/>
        </table:table-row>
        <table:table-row table:style-name="ro12">
          <table:table-cell office:value-type="float" office:value="661" table:style-name="ce15">
            <text:p>661</text:p>
          </table:table-cell>
          <table:table-cell office:value-type="float" office:value="11135" table:style-name="ce10">
            <text:p>0000011135</text:p>
          </table:table-cell>
          <table:table-cell table:style-name="ce11"/>
          <table:table-cell office:value-type="string" table:style-name="ce12">
            <text:p>IMPRESSORA LASER - DESCRICAO: COLORIDA - DUPLEX A3 - MARCA: XEROX - MODELO: PHASER 7500 DN - SERIE: RXD135572</text:p>
          </table:table-cell>
          <table:table-cell office:value-type="string" table:style-name="ce12">
            <text:p>ANTI ECONÔMICO</text:p>
          </table:table-cell>
          <table:table-cell office:value-type="float" office:value="10793" table:style-name="ce13">
            <text:p>10.793,00</text:p>
          </table:table-cell>
          <table:table-cell office:value-type="float" office:value="10793" table:number-columns-spanned="3" table:number-rows-spanned="1" table:style-name="ce34">
            <text:p>10.793,00</text:p>
          </table:table-cell>
          <table:covered-table-cell table:number-columns-repeated="2"/>
          <table:table-cell office:value-type="float" office:value="1079.3" table:style-name="ce13">
            <text:p>1.079,30</text:p>
          </table:table-cell>
          <table:table-cell table:number-columns-repeated="16374"/>
        </table:table-row>
        <table:table-row table:style-name="ro12">
          <table:table-cell office:value-type="float" office:value="662" table:style-name="ce15">
            <text:p>662</text:p>
          </table:table-cell>
          <table:table-cell office:value-type="float" office:value="11767" table:style-name="ce10">
            <text:p>0000011767</text:p>
          </table:table-cell>
          <table:table-cell table:style-name="ce11"/>
          <table:table-cell office:value-type="string" table:style-name="ce11">
            <text:p><text:span text:style-name="T10">SWITCH PARA REDE - DESCRICAO: 44 PORTAS 10/100 MPS - MARCA: FASTIRON - MODELO: FWS648-EPREM</text:span><text:span text:style-name="T10"/></text:p>
            <text:p><text:span text:style-name="T10">- SERIE: AN10020001</text:span></text:p>
          </table:table-cell>
          <table:table-cell office:value-type="string" table:style-name="ce12">
            <text:p>ANTI ECONÔMICO</text:p>
          </table:table-cell>
          <table:table-cell office:value-type="float" office:value="8900" table:style-name="ce13">
            <text:p>8.900,00</text:p>
          </table:table-cell>
          <table:table-cell office:value-type="float" office:value="8900" table:number-columns-spanned="3" table:number-rows-spanned="1" table:style-name="ce34">
            <text:p>8.900,00</text:p>
          </table:table-cell>
          <table:covered-table-cell table:number-columns-repeated="2"/>
          <table:table-cell office:value-type="float" office:value="890" table:style-name="ce14">
            <text:p>890,00</text:p>
          </table:table-cell>
          <table:table-cell table:number-columns-repeated="16374"/>
        </table:table-row>
        <table:table-row table:style-name="ro19">
          <table:table-cell office:value-type="float" office:value="663" table:style-name="ce15">
            <text:p>663</text:p>
          </table:table-cell>
          <table:table-cell office:value-type="float" office:value="12988" table:style-name="ce10">
            <text:p>0000012988</text:p>
          </table:table-cell>
          <table:table-cell table:style-name="ce11"/>
          <table:table-cell office:value-type="string" table:style-name="ce12">
            <text:p>MICROCOMPUTADOR . - ID HARDWARE: LACRE 003780 - MARCA: ITAUTEC - MODELO: INFOWAY ST4273+WIN 7 PROFESSIONAL 64 - DESCRICAO: MOUSE OPTICO USB / TECLADO USB - PR K3010 W8 I IT - SERIE: 4007357200053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9">
          <table:table-cell office:value-type="float" office:value="664" table:style-name="ce15">
            <text:p>664</text:p>
          </table:table-cell>
          <table:table-cell office:value-type="float" office:value="12991" table:style-name="ce10">
            <text:p>0000012991</text:p>
          </table:table-cell>
          <table:table-cell table:style-name="ce11"/>
          <table:table-cell office:value-type="string" table:style-name="ce12">
            <text:p>MICROCOMPUTADOR . - ID HARDWARE: LACRE 003775 - MARCA: ITAUTEC - MODELO: INFOWAY ST4273+WIN 7 PROFESSIONAL 64 - DESCRICAO: MOUSE OPTICO USB / TECLADO USB - PR K3010 W8 I IT - SERIE: 4007357200056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8">
          <table:table-cell office:value-type="float" office:value="665" table:style-name="ce15">
            <text:p>665</text:p>
          </table:table-cell>
          <table:table-cell office:value-type="float" office:value="13061" table:style-name="ce10">
            <text:p>0000013061</text:p>
          </table:table-cell>
          <table:table-cell table:style-name="ce11"/>
          <table:table-cell office:value-type="string" table:style-name="ce12">
            <text:p>MICROCOMPUTADOR . - MARCA: ITAUTEC - MODELO: INFOWAY ST4273+WIN 7 PROFESSIONAL 64 - DESCRICAO: MOUSE OPTICO USB / TECLADO USB - PR K3010 W8 I IT - SERIE: 4007357200126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4">
          <table:table-cell office:value-type="float" office:value="666" table:number-columns-spanned="1" table:number-rows-spanned="2" table:style-name="ce31">
            <text:p>666</text:p>
          </table:table-cell>
          <table:table-cell office:value-type="float" office:value="13086" table:number-columns-spanned="1" table:number-rows-spanned="2" table:style-name="ce32">
            <text:p>0000013086</text:p>
          </table:table-cell>
          <table:table-cell table:number-columns-spanned="1" table:number-rows-spanned="2" table:style-name="ce36"/>
          <table:table-cell office:value-type="string" table:style-name="ce12">
            <text:p>MICROCOMPUTADOR . - ID HARDWARE: LACR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285" table:number-columns-spanned="1" table:number-rows-spanned="2" table:style-name="ce34">
            <text:p>2.285,00</text:p>
          </table:table-cell>
          <table:table-cell office:value-type="float" office:value="2285" table:number-columns-spanned="3" table:number-rows-spanned="2" table:style-name="ce34">
            <text:p>2.285,00</text:p>
          </table:table-cell>
          <table:covered-table-cell table:number-columns-repeated="2"/>
          <table:table-cell office:value-type="float" office:value="228.5" table:number-columns-spanned="1" table:number-rows-spanned="2" table:style-name="ce30">
            <text:p>228,50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7">
          <table:table-cell office:value-type="float" office:value="666" table:style-name="ce15">
            <text:p>666</text:p>
          </table:table-cell>
          <table:table-cell office:value-type="float" office:value="13086" table:style-name="ce10">
            <text:p>0000013086</text:p>
          </table:table-cell>
          <table:table-cell table:style-name="ce11"/>
          <table:table-cell office:value-type="string" table:style-name="ce12">
            <text:p>001740 - MARCA: ITAUTEC - MODELO: INFOWAY ST4273+WIN 7 PROFESSIONAL 64 - DESCRICAO: MOUSE OPTICO USB / TECLADO USB - PR K3010 W8 I IT - SERIE: 4007357200151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6">
          <table:table-cell office:value-type="float" office:value="667" table:style-name="ce15">
            <text:p>667</text:p>
          </table:table-cell>
          <table:table-cell office:value-type="float" office:value="13099" table:style-name="ce10">
            <text:p>0000013099</text:p>
          </table:table-cell>
          <table:table-cell table:style-name="ce11"/>
          <table:table-cell office:value-type="string" table:style-name="ce12">
            <text:p>MICROCOMPUTADOR . - ID HARDWARE: LACRE 003791 - MARCA: ITAUTEC - MODELO: INFOWAY ST4273+WIN 7 PROFESSIONAL 64 - DESCRICAO: MOUSE OPTICO USB / TECLADO USB - PR K3010 W8 I IT - SERIE: 4007357200164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9">
          <table:table-cell office:value-type="float" office:value="668" table:style-name="ce15">
            <text:p>668</text:p>
          </table:table-cell>
          <table:table-cell office:value-type="float" office:value="13110" table:style-name="ce10">
            <text:p>0000013110</text:p>
          </table:table-cell>
          <table:table-cell table:style-name="ce11"/>
          <table:table-cell office:value-type="string" table:style-name="ce12">
            <text:p>MICROCOMPUTADOR . - ID HARDWARE: LACRE 001157 - MARCA: ITAUTEC - MODELO: INFOWAY ST4273+WIN 7 PROFESSIONAL 64 - DESCRICAO: MOUSE OPTICO USB / TECLADO USB - PR K3010 W8 I IT - SERIE: 4007357200175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float" office:value="15319" table:style-name="ce10">
            <text:p>0000015319</text:p>
          </table:table-cell>
          <table:table-cell table:style-name="ce11"/>
          <table:table-cell office:value-type="string" table:style-name="ce12">
            <text:p>LEITOR DE CODIGO DE BARRAS - MARCA: COMPEX - MODELO: CPX 10 SLIM - SERIE: 12404503</text:p>
          </table:table-cell>
          <table:table-cell office:value-type="string" table:style-name="ce12">
            <text:p>ANTI ECONÔMICO</text:p>
          </table:table-cell>
          <table:table-cell office:value-type="float" office:value="81" table:style-name="ce19">
            <text:p>81,00</text:p>
          </table:table-cell>
          <table:table-cell office:value-type="float" office:value="81" table:number-columns-spanned="3" table:number-rows-spanned="1" table:style-name="ce30">
            <text:p>81,00</text:p>
          </table:table-cell>
          <table:covered-table-cell table:number-columns-repeated="2"/>
          <table:table-cell office:value-type="float" office:value="8.1" table:style-name="ce19">
            <text:p>8,10</text:p>
          </table:table-cell>
          <table:table-cell table:number-columns-repeated="16374"/>
        </table:table-row>
        <table:table-row table:style-name="ro6">
          <table:table-cell office:value-type="float" office:value="670" table:style-name="ce15">
            <text:p>670</text:p>
          </table:table-cell>
          <table:table-cell office:value-type="float" office:value="15320" table:style-name="ce10">
            <text:p>0000015320</text:p>
          </table:table-cell>
          <table:table-cell table:style-name="ce11"/>
          <table:table-cell office:value-type="string" table:style-name="ce12">
            <text:p>LEITOR DE CODIGO DE BARRAS - MARCA: COMPEX - MODELO: CPX 10 SLIM - SERIE: 12404669</text:p>
          </table:table-cell>
          <table:table-cell office:value-type="string" table:style-name="ce12">
            <text:p>ANTI ECONÔMICO</text:p>
          </table:table-cell>
          <table:table-cell office:value-type="float" office:value="81" table:style-name="ce19">
            <text:p>81,00</text:p>
          </table:table-cell>
          <table:table-cell office:value-type="float" office:value="81" table:number-columns-spanned="3" table:number-rows-spanned="1" table:style-name="ce30">
            <text:p>81,00</text:p>
          </table:table-cell>
          <table:covered-table-cell table:number-columns-repeated="2"/>
          <table:table-cell office:value-type="float" office:value="8.1" table:style-name="ce19">
            <text:p>8,10</text:p>
          </table:table-cell>
          <table:table-cell table:number-columns-repeated="16374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float" office:value="15368" table:style-name="ce10">
            <text:p>0000015368</text:p>
          </table:table-cell>
          <table:table-cell table:style-name="ce11"/>
          <table:table-cell office:value-type="string" table:style-name="ce12">
            <text:p>LEITOR DE CODIGO DE BARRAS - MARCA: COMPEX - MODELO: CPX 10 SLIM - SERIE: 12404918</text:p>
          </table:table-cell>
          <table:table-cell office:value-type="string" table:style-name="ce12">
            <text:p>ANTI ECONÔMICO</text:p>
          </table:table-cell>
          <table:table-cell office:value-type="float" office:value="81" table:style-name="ce19">
            <text:p>81,00</text:p>
          </table:table-cell>
          <table:table-cell office:value-type="float" office:value="81" table:number-columns-spanned="3" table:number-rows-spanned="1" table:style-name="ce30">
            <text:p>81,00</text:p>
          </table:table-cell>
          <table:covered-table-cell table:number-columns-repeated="2"/>
          <table:table-cell office:value-type="float" office:value="8.1" table:style-name="ce19">
            <text:p>8,10</text:p>
          </table:table-cell>
          <table:table-cell table:number-columns-repeated="16374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float" office:value="15479" table:style-name="ce10">
            <text:p>0000015479</text:p>
          </table:table-cell>
          <table:table-cell table:style-name="ce11"/>
          <table:table-cell office:value-type="string" table:style-name="ce12">
            <text:p>LEITOR DE CODIGO DE BARRAS - MARCA: COMPEX - MODELO: CPX 10 SLIM - SERIE: 12404538</text:p>
          </table:table-cell>
          <table:table-cell office:value-type="string" table:style-name="ce12">
            <text:p>ANTI ECONÔMICO</text:p>
          </table:table-cell>
          <table:table-cell office:value-type="float" office:value="81" table:style-name="ce19">
            <text:p>81,00</text:p>
          </table:table-cell>
          <table:table-cell office:value-type="float" office:value="81" table:number-columns-spanned="3" table:number-rows-spanned="1" table:style-name="ce30">
            <text:p>81,00</text:p>
          </table:table-cell>
          <table:covered-table-cell table:number-columns-repeated="2"/>
          <table:table-cell office:value-type="float" office:value="8.1" table:style-name="ce19">
            <text:p>8,10</text:p>
          </table:table-cell>
          <table:table-cell table:number-columns-repeated="16374"/>
        </table:table-row>
        <table:table-row table:style-name="ro12">
          <table:table-cell office:value-type="float" office:value="673" table:style-name="ce15">
            <text:p>673</text:p>
          </table:table-cell>
          <table:table-cell office:value-type="float" office:value="15798" table:style-name="ce10">
            <text:p>0000015798</text:p>
          </table:table-cell>
          <table:table-cell table:style-name="ce11"/>
          <table:table-cell office:value-type="string" table:style-name="ce12">
            <text:p>MICROCOMPUTADOR . - MARCA: DELL - MODELO: OPTIPLEX 7010 - DESCRICAO: LACRE NÚMERO 1934 - SERIE: 2XG16W1</text:p>
          </table:table-cell>
          <table:table-cell office:value-type="string" table:style-name="ce12">
            <text:p>ANTI ECONÔMICO</text:p>
          </table:table-cell>
          <table:table-cell office:value-type="float" office:value="2226.66" table:style-name="ce13">
            <text:p>2.226,66</text:p>
          </table:table-cell>
          <table:table-cell office:value-type="float" office:value="2226.66" table:number-columns-spanned="3" table:number-rows-spanned="1" table:style-name="ce34">
            <text:p>2.226,66</text:p>
          </table:table-cell>
          <table:covered-table-cell table:number-columns-repeated="2"/>
          <table:table-cell office:value-type="float" office:value="222.67" table:style-name="ce14">
            <text:p>222,67</text:p>
          </table:table-cell>
          <table:table-cell table:number-columns-repeated="16374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float" office:value="15832" table:style-name="ce10">
            <text:p>0000015832</text:p>
          </table:table-cell>
          <table:table-cell table:style-name="ce11"/>
          <table:table-cell office:value-type="string" table:style-name="ce12">
            <text:p>MICROCOMPUTADOR . - MARCA: DELL - MODELO: OPTIPLEX 7010 - SERIE: 1RJZ5W1</text:p>
          </table:table-cell>
          <table:table-cell office:value-type="string" table:style-name="ce12">
            <text:p>ANTI ECONÔMICO</text:p>
          </table:table-cell>
          <table:table-cell office:value-type="float" office:value="2226.66" table:style-name="ce13">
            <text:p>2.226,66</text:p>
          </table:table-cell>
          <table:table-cell office:value-type="float" office:value="2226.66" table:number-columns-spanned="3" table:number-rows-spanned="1" table:style-name="ce34">
            <text:p>2.226,66</text:p>
          </table:table-cell>
          <table:covered-table-cell table:number-columns-repeated="2"/>
          <table:table-cell office:value-type="float" office:value="222.67" table:style-name="ce14">
            <text:p>222,67</text:p>
          </table:table-cell>
          <table:table-cell table:number-columns-repeated="16374"/>
        </table:table-row>
        <table:table-row table:style-name="ro12">
          <table:table-cell office:value-type="float" office:value="675" table:style-name="ce15">
            <text:p>675</text:p>
          </table:table-cell>
          <table:table-cell office:value-type="float" office:value="15895" table:style-name="ce10">
            <text:p>0000015895</text:p>
          </table:table-cell>
          <table:table-cell table:style-name="ce11"/>
          <table:table-cell office:value-type="string" table:style-name="ce12">
            <text:p>MICROCOMPUTADOR . - ID HARDWARE: LACRE 2970 - MARCA: DELL - MODELO: OPTIPLEX 7010 - SERIE: 35KW5W1</text:p>
          </table:table-cell>
          <table:table-cell office:value-type="string" table:style-name="ce12">
            <text:p>ANTI ECONÔMICO</text:p>
          </table:table-cell>
          <table:table-cell office:value-type="float" office:value="2226.66" table:style-name="ce13">
            <text:p>2.226,66</text:p>
          </table:table-cell>
          <table:table-cell office:value-type="float" office:value="2226.66" table:number-columns-spanned="3" table:number-rows-spanned="1" table:style-name="ce34">
            <text:p>2.226,66</text:p>
          </table:table-cell>
          <table:covered-table-cell table:number-columns-repeated="2"/>
          <table:table-cell office:value-type="float" office:value="222.67" table:style-name="ce14">
            <text:p>222,67</text:p>
          </table:table-cell>
          <table:table-cell table:number-columns-repeated="16374"/>
        </table:table-row>
        <table:table-row table:style-name="ro12">
          <table:table-cell office:value-type="float" office:value="676" table:style-name="ce15">
            <text:p>676</text:p>
          </table:table-cell>
          <table:table-cell office:value-type="float" office:value="16037" table:style-name="ce10">
            <text:p>0000016037</text:p>
          </table:table-cell>
          <table:table-cell table:style-name="ce11"/>
          <table:table-cell office:value-type="string" table:style-name="ce12">
            <text:p>MICROCOMPUTADOR . - ID HARDWARE: LACRE 583 - MARCA: DELL - MODELO: OPTIPLEX 7010 - SERIE: DJJX5W1</text:p>
          </table:table-cell>
          <table:table-cell office:value-type="string" table:style-name="ce12">
            <text:p>ANTI ECONÔMICO</text:p>
          </table:table-cell>
          <table:table-cell office:value-type="float" office:value="2226.66" table:style-name="ce13">
            <text:p>2.226,66</text:p>
          </table:table-cell>
          <table:table-cell office:value-type="float" office:value="2226.66" table:number-columns-spanned="3" table:number-rows-spanned="1" table:style-name="ce34">
            <text:p>2.226,66</text:p>
          </table:table-cell>
          <table:covered-table-cell table:number-columns-repeated="2"/>
          <table:table-cell office:value-type="float" office:value="222.67" table:style-name="ce14">
            <text:p>222,67</text:p>
          </table:table-cell>
          <table:table-cell table:number-columns-repeated="16374"/>
        </table:table-row>
        <table:table-row table:style-name="ro7">
          <table:table-cell office:value-type="float" office:value="677" table:style-name="ce15">
            <text:p>677</text:p>
          </table:table-cell>
          <table:table-cell office:value-type="float" office:value="16796" table:style-name="ce10">
            <text:p>0000016796</text:p>
          </table:table-cell>
          <table:table-cell table:style-name="ce11"/>
          <table:table-cell office:value-type="string" table:style-name="ce12">
            <text:p>MICROCOMPUTADOR . - MARCA: ITAUTEC - MODELO: INFOWAY ST4273+WIN 7 PROFESSIONAL 64 - DESCRICAO: WINDOWS 7 PROFESSIONAL 64 / MOUSE OPT USB / TECLADO PAD USB - SERIE: 4007554600082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9">
          <table:table-cell office:value-type="float" office:value="678" table:style-name="ce15">
            <text:p>678</text:p>
          </table:table-cell>
          <table:table-cell office:value-type="float" office:value="16824" table:style-name="ce10">
            <text:p>0000016824</text:p>
          </table:table-cell>
          <table:table-cell table:style-name="ce11"/>
          <table:table-cell office:value-type="string" table:style-name="ce12">
            <text:p>MICROCOMPUTADOR . - ID HARDWARE: LACRE 004783 - MARCA: ITAUTEC - MODELO: INFOWAY ST4273+WIN 7 PROFESSIONAL 64 - DESCRICAO: WINDOWS 7 PROFESSIONAL 64 / MOUSE OPT USB / TECLADO PAD USB - SERIE: 4007554600110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7">
          <table:table-cell office:value-type="float" office:value="679" table:style-name="ce15">
            <text:p>679</text:p>
          </table:table-cell>
          <table:table-cell office:value-type="float" office:value="16846" table:style-name="ce10">
            <text:p>0000016846</text:p>
          </table:table-cell>
          <table:table-cell table:style-name="ce11"/>
          <table:table-cell office:value-type="string" table:style-name="ce12">
            <text:p>MICROCOMPUTADOR . - MARCA: ITAUTEC - MODELO: INFOWAY ST4273+WIN 7 PROFESSIONAL 64 - DESCRICAO: WINDOWS 7 PROFESSIONAL 64 / MOUSE OPT USB / TECLADO PAD USB - SERIE: 4007554600132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9">
          <table:table-cell office:value-type="float" office:value="680" table:style-name="ce15">
            <text:p>680</text:p>
          </table:table-cell>
          <table:table-cell office:value-type="float" office:value="16892" table:style-name="ce10">
            <text:p>0000016892</text:p>
          </table:table-cell>
          <table:table-cell table:style-name="ce11"/>
          <table:table-cell office:value-type="string" table:style-name="ce12">
            <text:p>MICROCOMPUTADOR . - ID HARDWARE: LACRE 004000 - MARCA: ITAUTEC - MODELO: INFOWAY ST4273+WIN 7 PROFESSIONAL 64 - DESCRICAO: WINDOWS 7 PROFESSIONAL 64 / MOUSE OPT USB / TECLADO PAD USB - SERIE: 4007554700028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6">
          <table:table-cell office:value-type="float" office:value="681" table:style-name="ce15">
            <text:p>681</text:p>
          </table:table-cell>
          <table:table-cell office:value-type="float" office:value="16951" table:style-name="ce10">
            <text:p>0000016951</text:p>
          </table:table-cell>
          <table:table-cell table:style-name="ce11"/>
          <table:table-cell office:value-type="string" table:style-name="ce12">
            <text:p>MICROCOMPUTADOR . - ID HARDWARE: LACRE 001202 - MARCA: ITAUTEC - MODELO: INFOWAY ST4273+WIN 7 PROFESSIONAL 64 - DESCRICAO: WINDOWS 7 PROFESSIONAL 64 / MOUSE OPT USB / TECLADO PAD USB - SERIE: 4007554700087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">
          <table:table-cell office:value-type="float" office:value="682" table:number-columns-spanned="1" table:number-rows-spanned="2" table:style-name="ce31">
            <text:p>682</text:p>
          </table:table-cell>
          <table:table-cell office:value-type="float" office:value="18063" table:number-columns-spanned="1" table:number-rows-spanned="2" table:style-name="ce32">
            <text:p>0000018063</text:p>
          </table:table-cell>
          <table:table-cell table:number-columns-spanned="1" table:number-rows-spanned="2" table:style-name="ce35"/>
          <table:table-cell office:value-type="string" table:style-name="ce12">
            <text:p>MONITOR DE VIDEO LED - SERIE: GPU3AIA003943 - MARCA: AOC - MODELO: E2023PWD - DESCRICAO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399.98" table:number-columns-spanned="1" table:number-rows-spanned="2" table:style-name="ce39">
            <text:p>399,98</text:p>
          </table:table-cell>
          <table:table-cell office:value-type="float" office:value="399.98" table:number-columns-spanned="3" table:number-rows-spanned="2" table:style-name="ce30">
            <text:p>399,98</text:p>
          </table:table-cell>
          <table:covered-table-cell table:number-columns-repeated="2"/>
          <table:table-cell office:value-type="float" office:value="40" table:number-columns-spanned="1" table:number-rows-spanned="2" table:style-name="ce30">
            <text:p>40,0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682" table:style-name="ce15">
            <text:p>682</text:p>
          </table:table-cell>
          <table:table-cell office:value-type="float" office:value="18063" table:style-name="ce10">
            <text:p>0000018063</text:p>
          </table:table-cell>
          <table:table-cell table:style-name="ce11"/>
          <table:table-cell office:value-type="string" table:style-name="ce12">
            <text:p>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683" table:style-name="ce15">
            <text:p>683</text:p>
          </table:table-cell>
          <table:table-cell office:value-type="float" office:value="18158" table:style-name="ce10">
            <text:p>0000018158</text:p>
          </table:table-cell>
          <table:table-cell table:style-name="ce11"/>
          <table:table-cell office:value-type="string" table:style-name="ce12">
            <text:p>MONITOR DE VIDEO LED - SERIE: GPU3AIA003816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84" table:style-name="ce15">
            <text:p>684</text:p>
          </table:table-cell>
          <table:table-cell office:value-type="float" office:value="18159" table:style-name="ce10">
            <text:p>0000018159</text:p>
          </table:table-cell>
          <table:table-cell table:style-name="ce11"/>
          <table:table-cell office:value-type="string" table:style-name="ce12">
            <text:p>MONITOR DE VIDEO LED - SERIE: GPU3AIA003577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85" table:style-name="ce15">
            <text:p>685</text:p>
          </table:table-cell>
          <table:table-cell office:value-type="float" office:value="18161" table:style-name="ce10">
            <text:p>0000018161</text:p>
          </table:table-cell>
          <table:table-cell table:style-name="ce11"/>
          <table:table-cell office:value-type="string" table:style-name="ce12">
            <text:p>MONITOR DE VIDEO LED - SERIE: GPU3AIA004149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686" table:style-name="ce15">
            <text:p>686</text:p>
          </table:table-cell>
          <table:table-cell office:value-type="float" office:value="18186" table:style-name="ce10">
            <text:p>0000018186</text:p>
          </table:table-cell>
          <table:table-cell table:style-name="ce11"/>
          <table:table-cell office:value-type="string" table:style-name="ce12">
            <text:p>MONITOR DE VIDEO LED - SERIE: GPU3AIA005720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87" table:style-name="ce15">
            <text:p>687</text:p>
          </table:table-cell>
          <table:table-cell office:value-type="float" office:value="18196" table:style-name="ce10">
            <text:p>0000018196</text:p>
          </table:table-cell>
          <table:table-cell table:style-name="ce11"/>
          <table:table-cell office:value-type="string" table:style-name="ce12">
            <text:p>MONITOR DE VIDEO LED - SERIE: GPU3AIA004152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88" table:style-name="ce15">
            <text:p>688</text:p>
          </table:table-cell>
          <table:table-cell office:value-type="float" office:value="18204" table:style-name="ce10">
            <text:p>0000018204</text:p>
          </table:table-cell>
          <table:table-cell table:style-name="ce11"/>
          <table:table-cell office:value-type="string" table:style-name="ce12">
            <text:p>MONITOR DE VIDEO LED - SERIE: GPU3AIA005548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689" table:style-name="ce15">
            <text:p>689</text:p>
          </table:table-cell>
          <table:table-cell office:value-type="float" office:value="18213" table:style-name="ce10">
            <text:p>0000018213</text:p>
          </table:table-cell>
          <table:table-cell table:style-name="ce11"/>
          <table:table-cell office:value-type="string" table:style-name="ce12">
            <text:p>MONITOR DE VIDEO LED - SERIE: GPU3AIA003597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0" table:style-name="ce15">
            <text:p>690</text:p>
          </table:table-cell>
          <table:table-cell office:value-type="float" office:value="18236" table:style-name="ce10">
            <text:p>0000018236</text:p>
          </table:table-cell>
          <table:table-cell table:style-name="ce11"/>
          <table:table-cell office:value-type="string" table:style-name="ce12">
            <text:p>MONITOR DE VIDEO LED - SERIE: GPU3AIA004142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1" table:style-name="ce15">
            <text:p>691</text:p>
          </table:table-cell>
          <table:table-cell office:value-type="float" office:value="18243" table:style-name="ce10">
            <text:p>0000018243</text:p>
          </table:table-cell>
          <table:table-cell table:style-name="ce11"/>
          <table:table-cell office:value-type="string" table:style-name="ce12">
            <text:p>MONITOR DE VIDEO LED - SERIE: GPU3AIA003911 - MARCA: AOC - MODELO: E2023PWD - DESCRICAO: MONITOR , 19,5",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9">
          <table:table-cell office:value-type="float" office:value="692" table:style-name="ce15">
            <text:p>692</text:p>
          </table:table-cell>
          <table:table-cell office:value-type="float" office:value="18515" table:style-name="ce10">
            <text:p>0000018515</text:p>
          </table:table-cell>
          <table:table-cell table:style-name="ce11"/>
          <table:table-cell office:value-type="string" table:style-name="ce12">
            <text:p>MICROCOMPUTADOR . - ID HARDWARE: LACRE 1527 - MARCA: ITAUTEC - MODELO: INFOWAY ST4273+WIN 7 PROFESSIONAL 64 - DESCRICAO: MICROCOMPUTADOR ST4273 COM MOUSE ÓPTICO USB E TECLADO PAD USB - SERIE: 4007554800190</text:p>
          </table:table-cell>
          <table:table-cell office:value-type="string" table:style-name="ce12">
            <text:p>ANTI ECONÔMICO</text:p>
          </table:table-cell>
          <table:table-cell office:value-type="float" office:value="2285" table:style-name="ce13">
            <text:p>2.285,00</text:p>
          </table:table-cell>
          <table:table-cell office:value-type="float" office:value="2285" table:number-columns-spanned="3" table:number-rows-spanned="1" table:style-name="ce34">
            <text:p>2.285,00</text:p>
          </table:table-cell>
          <table:covered-table-cell table:number-columns-repeated="2"/>
          <table:table-cell office:value-type="float" office:value="228.5" table:style-name="ce14">
            <text:p>228,50</text:p>
          </table:table-cell>
          <table:table-cell table:number-columns-repeated="16374"/>
        </table:table-row>
        <table:table-row table:style-name="ro12">
          <table:table-cell office:value-type="float" office:value="693" table:style-name="ce15">
            <text:p>693</text:p>
          </table:table-cell>
          <table:table-cell office:value-type="float" office:value="18521" table:style-name="ce10">
            <text:p>0000018521</text:p>
          </table:table-cell>
          <table:table-cell table:style-name="ce11"/>
          <table:table-cell office:value-type="string" table:style-name="ce12">
            <text:p>IMPRESSORA TERMICA - DESCRICAO: IMPRESSORA DE TRANSF. TÉRMICA COM FONTE - MARCA: TSC - MODELO: TTP 245C - SERIE: T4E3416034</text:p>
          </table:table-cell>
          <table:table-cell office:value-type="string" table:style-name="ce12">
            <text:p>ANTI ECONÔMICO</text:p>
          </table:table-cell>
          <table:table-cell office:value-type="float" office:value="1160" table:style-name="ce13">
            <text:p>1.160,00</text:p>
          </table:table-cell>
          <table:table-cell office:value-type="float" office:value="1160" table:number-columns-spanned="3" table:number-rows-spanned="1" table:style-name="ce34">
            <text:p>1.160,00</text:p>
          </table:table-cell>
          <table:covered-table-cell table:number-columns-repeated="2"/>
          <table:table-cell office:value-type="float" office:value="116" table:style-name="ce14">
            <text:p>116,00</text:p>
          </table:table-cell>
          <table:table-cell table:number-columns-repeated="16374"/>
        </table:table-row>
        <table:table-row table:style-name="ro13">
          <table:table-cell office:value-type="float" office:value="694" table:style-name="ce15">
            <text:p>694</text:p>
          </table:table-cell>
          <table:table-cell office:value-type="float" office:value="18586" table:style-name="ce10">
            <text:p>0000018586</text:p>
          </table:table-cell>
          <table:table-cell table:style-name="ce11"/>
          <table:table-cell office:value-type="string" table:style-name="ce12">
            <text:p>MONITOR DE VIDEO LED - SERIE: GPU3AIA002029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5" table:style-name="ce15">
            <text:p>695</text:p>
          </table:table-cell>
          <table:table-cell office:value-type="float" office:value="18595" table:style-name="ce10">
            <text:p>0000018595</text:p>
          </table:table-cell>
          <table:table-cell table:style-name="ce11"/>
          <table:table-cell office:value-type="string" table:style-name="ce12">
            <text:p>MONITOR DE VIDEO LED - SERIE: GPU3AIA006997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6" table:style-name="ce15">
            <text:p>696</text:p>
          </table:table-cell>
          <table:table-cell office:value-type="float" office:value="18602" table:style-name="ce10">
            <text:p>0000018602</text:p>
          </table:table-cell>
          <table:table-cell table:style-name="ce11"/>
          <table:table-cell office:value-type="string" table:style-name="ce12">
            <text:p>MONITOR DE VIDEO LED - SERIE: GPU3AIA000063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697" table:style-name="ce15">
            <text:p>697</text:p>
          </table:table-cell>
          <table:table-cell office:value-type="float" office:value="18636" table:style-name="ce10">
            <text:p>0000018636</text:p>
          </table:table-cell>
          <table:table-cell table:style-name="ce11"/>
          <table:table-cell office:value-type="string" table:style-name="ce12">
            <text:p>MONITOR DE VIDEO LED - SERIE: GPU3AIA002002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8" table:style-name="ce15">
            <text:p>698</text:p>
          </table:table-cell>
          <table:table-cell office:value-type="float" office:value="18722" table:style-name="ce10">
            <text:p>0000018722</text:p>
          </table:table-cell>
          <table:table-cell table:style-name="ce11"/>
          <table:table-cell office:value-type="string" table:style-name="ce12">
            <text:p>MONITOR DE VIDEO LED - SERIE: GPU3AIA000538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699" table:style-name="ce15">
            <text:p>699</text:p>
          </table:table-cell>
          <table:table-cell office:value-type="float" office:value="18723" table:style-name="ce10">
            <text:p>0000018723</text:p>
          </table:table-cell>
          <table:table-cell table:style-name="ce11"/>
          <table:table-cell office:value-type="string" table:style-name="ce12">
            <text:p>MONITOR DE VIDEO LED - SERIE: GPU3AIA002236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00" table:style-name="ce15">
            <text:p>700</text:p>
          </table:table-cell>
          <table:table-cell office:value-type="float" office:value="18726" table:style-name="ce10">
            <text:p>0000018726</text:p>
          </table:table-cell>
          <table:table-cell table:style-name="ce11"/>
          <table:table-cell office:value-type="string" table:style-name="ce12">
            <text:p>MONITOR DE VIDEO LED - SERIE: GPU3AIA002191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701" table:style-name="ce15">
            <text:p>701</text:p>
          </table:table-cell>
          <table:table-cell office:value-type="float" office:value="18728" table:style-name="ce10">
            <text:p>0000018728</text:p>
          </table:table-cell>
          <table:table-cell table:style-name="ce11"/>
          <table:table-cell office:value-type="string" table:style-name="ce12">
            <text:p>MONITOR DE VIDEO LED - SERIE: GPU3AIA001864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02" table:style-name="ce15">
            <text:p>702</text:p>
          </table:table-cell>
          <table:table-cell office:value-type="float" office:value="18729" table:style-name="ce10">
            <text:p>0000018729</text:p>
          </table:table-cell>
          <table:table-cell table:style-name="ce11"/>
          <table:table-cell office:value-type="string" table:style-name="ce12">
            <text:p>MONITOR DE VIDEO LED - SERIE: GPU3AIA000603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03" table:style-name="ce15">
            <text:p>703</text:p>
          </table:table-cell>
          <table:table-cell office:value-type="float" office:value="18730" table:style-name="ce10">
            <text:p>0000018730</text:p>
          </table:table-cell>
          <table:table-cell table:style-name="ce11"/>
          <table:table-cell office:value-type="string" table:style-name="ce12">
            <text:p>MONITOR DE VIDEO LED - SERIE: GPU3AIA002047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04" table:style-name="ce15">
            <text:p>704</text:p>
          </table:table-cell>
          <table:table-cell office:value-type="float" office:value="18731" table:style-name="ce10">
            <text:p>0000018731</text:p>
          </table:table-cell>
          <table:table-cell table:style-name="ce11"/>
          <table:table-cell office:value-type="string" table:style-name="ce12">
            <text:p>MONITOR DE VIDEO LED - SERIE: GPU3AIA000291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05" table:style-name="ce15">
            <text:p>705</text:p>
          </table:table-cell>
          <table:table-cell office:value-type="float" office:value="18753" table:style-name="ce10">
            <text:p>0000018753</text:p>
          </table:table-cell>
          <table:table-cell table:style-name="ce11"/>
          <table:table-cell office:value-type="string" table:style-name="ce12">
            <text:p>MONITOR DE VIDEO LED - SERIE: GPU3AIA001684 - MARCA: AOC - MODELO: E2023PWD - DESCRICAO: MONITOR ACO LED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06" table:style-name="ce15">
            <text:p>706</text:p>
          </table:table-cell>
          <table:table-cell office:value-type="float" office:value="18933" table:style-name="ce10">
            <text:p>0000018933</text:p>
          </table:table-cell>
          <table:table-cell table:style-name="ce11"/>
          <table:table-cell office:value-type="string" table:style-name="ce12">
            <text:p>MONITOR DE VIDEO LED - SERIE: GPU3AIA000323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07" table:style-name="ce15">
            <text:p>707</text:p>
          </table:table-cell>
          <table:table-cell office:value-type="float" office:value="18935" table:style-name="ce10">
            <text:p>0000018935</text:p>
          </table:table-cell>
          <table:table-cell table:style-name="ce11"/>
          <table:table-cell office:value-type="string" table:style-name="ce12">
            <text:p>MONITOR DE VIDEO LED - SERIE: GPU3AIA000351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08" table:style-name="ce15">
            <text:p>708</text:p>
          </table:table-cell>
          <table:table-cell office:value-type="float" office:value="19002" table:style-name="ce10">
            <text:p>0000019002</text:p>
          </table:table-cell>
          <table:table-cell table:style-name="ce11"/>
          <table:table-cell office:value-type="string" table:style-name="ce12">
            <text:p>MONITOR DE VIDEO LED - SERIE: GPU3AIA001897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09" table:style-name="ce15">
            <text:p>709</text:p>
          </table:table-cell>
          <table:table-cell office:value-type="float" office:value="19008" table:style-name="ce10">
            <text:p>0000019008</text:p>
          </table:table-cell>
          <table:table-cell table:style-name="ce11"/>
          <table:table-cell office:value-type="string" table:style-name="ce12">
            <text:p>MONITOR DE VIDEO LED - SERIE: GPU3AIA001545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0" table:style-name="ce15">
            <text:p>710</text:p>
          </table:table-cell>
          <table:table-cell office:value-type="float" office:value="19013" table:style-name="ce10">
            <text:p>0000019013</text:p>
          </table:table-cell>
          <table:table-cell table:style-name="ce11"/>
          <table:table-cell office:value-type="string" table:style-name="ce12">
            <text:p>MONITOR DE VIDEO LED - SERIE: GPU3AIA002272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1" table:style-name="ce15">
            <text:p>711</text:p>
          </table:table-cell>
          <table:table-cell office:value-type="float" office:value="19028" table:style-name="ce10">
            <text:p>0000019028</text:p>
          </table:table-cell>
          <table:table-cell table:style-name="ce11"/>
          <table:table-cell office:value-type="string" table:style-name="ce12">
            <text:p>MONITOR DE VIDEO LED - SERIE: GPU3AIA000420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12" table:style-name="ce15">
            <text:p>712</text:p>
          </table:table-cell>
          <table:table-cell office:value-type="float" office:value="19044" table:style-name="ce10">
            <text:p>0000019044</text:p>
          </table:table-cell>
          <table:table-cell table:style-name="ce11"/>
          <table:table-cell office:value-type="string" table:style-name="ce12">
            <text:p>MONITOR DE VIDEO LED - SERIE: GPU3AIA001840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3" table:style-name="ce15">
            <text:p>713</text:p>
          </table:table-cell>
          <table:table-cell office:value-type="float" office:value="19049" table:style-name="ce10">
            <text:p>0000019049</text:p>
          </table:table-cell>
          <table:table-cell table:style-name="ce11"/>
          <table:table-cell office:value-type="string" table:style-name="ce12">
            <text:p>MONITOR DE VIDEO LED - SERIE: GPU3AIA006811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4" table:style-name="ce15">
            <text:p>714</text:p>
          </table:table-cell>
          <table:table-cell office:value-type="float" office:value="19091" table:style-name="ce10">
            <text:p>0000019091</text:p>
          </table:table-cell>
          <table:table-cell table:style-name="ce11"/>
          <table:table-cell office:value-type="string" table:style-name="ce12">
            <text:p>MONITOR DE VIDEO LED - SERIE: GPU3AIA000353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15" table:style-name="ce15">
            <text:p>715</text:p>
          </table:table-cell>
          <table:table-cell office:value-type="float" office:value="19092" table:style-name="ce10">
            <text:p>0000019092</text:p>
          </table:table-cell>
          <table:table-cell table:style-name="ce11"/>
          <table:table-cell office:value-type="string" table:style-name="ce12">
            <text:p>MONITOR DE VIDEO LED - SERIE: GPU3AIA002044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6" table:style-name="ce15">
            <text:p>716</text:p>
          </table:table-cell>
          <table:table-cell office:value-type="float" office:value="19110" table:style-name="ce10">
            <text:p>0000019110</text:p>
          </table:table-cell>
          <table:table-cell table:style-name="ce11"/>
          <table:table-cell office:value-type="string" table:style-name="ce12">
            <text:p>MONITOR DE VIDEO LED - SERIE: GPU3AIA001246 - MARCA: AOC - MODELO: E2023PWD - DESCRICAO: MONITOR,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7" table:style-name="ce15">
            <text:p>717</text:p>
          </table:table-cell>
          <table:table-cell office:value-type="float" office:value="19523" table:style-name="ce10">
            <text:p>0000019523</text:p>
          </table:table-cell>
          <table:table-cell table:style-name="ce11"/>
          <table:table-cell office:value-type="string" table:style-name="ce12">
            <text:p>MONITOR DE VIDEO LED - SERIE: GPU3AIA000766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18" table:style-name="ce15">
            <text:p>718</text:p>
          </table:table-cell>
          <table:table-cell office:value-type="float" office:value="19538" table:style-name="ce10">
            <text:p>0000019538</text:p>
          </table:table-cell>
          <table:table-cell table:style-name="ce11"/>
          <table:table-cell office:value-type="string" table:style-name="ce12">
            <text:p>MONITOR DE VIDEO LED - SERIE: GPU3AIA001997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19" table:style-name="ce15">
            <text:p>719</text:p>
          </table:table-cell>
          <table:table-cell office:value-type="float" office:value="19610" table:style-name="ce10">
            <text:p>0000019610</text:p>
          </table:table-cell>
          <table:table-cell table:style-name="ce11"/>
          <table:table-cell office:value-type="string" table:style-name="ce12">
            <text:p>MONITOR DE VIDEO LED - SERIE: GPU3AIA000832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720" table:style-name="ce15">
            <text:p>720</text:p>
          </table:table-cell>
          <table:table-cell office:value-type="float" office:value="19612" table:style-name="ce10">
            <text:p>0000019612</text:p>
          </table:table-cell>
          <table:table-cell table:style-name="ce11"/>
          <table:table-cell office:value-type="string" table:style-name="ce12">
            <text:p>MONITOR DE VIDEO LED - SERIE: GPU3AIA001752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21" table:style-name="ce15">
            <text:p>721</text:p>
          </table:table-cell>
          <table:table-cell office:value-type="float" office:value="19613" table:style-name="ce10">
            <text:p>0000019613</text:p>
          </table:table-cell>
          <table:table-cell table:style-name="ce11"/>
          <table:table-cell office:value-type="string" table:style-name="ce12">
            <text:p>MONITOR DE VIDEO LED - SERIE: GPU3AIA000428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3">
          <table:table-cell office:value-type="float" office:value="722" table:style-name="ce15">
            <text:p>722</text:p>
          </table:table-cell>
          <table:table-cell office:value-type="float" office:value="19635" table:style-name="ce10">
            <text:p>0000019635</text:p>
          </table:table-cell>
          <table:table-cell table:style-name="ce11"/>
          <table:table-cell office:value-type="string" table:style-name="ce12">
            <text:p>MONITOR DE VIDEO LED - SERIE: GPU3AIA000827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23" table:style-name="ce15">
            <text:p>723</text:p>
          </table:table-cell>
          <table:table-cell office:value-type="float" office:value="19646" table:style-name="ce10">
            <text:p>0000019646</text:p>
          </table:table-cell>
          <table:table-cell table:style-name="ce11"/>
          <table:table-cell office:value-type="string" table:style-name="ce12">
            <text:p>MONITOR DE VIDEO LED - SERIE: GPU3AIA000126 - MARCA: AOC - MODELO: E2023PWD - DESCRICAO: MONITORES 19,5" WIDESCREEN</text:p>
          </table:table-cell>
          <table:table-cell office:value-type="string" table:style-name="ce12">
            <text:p>ANTI ECONÔMICO</text:p>
          </table:table-cell>
          <table:table-cell office:value-type="float" office:value="399.98" table:style-name="ce19">
            <text:p>399,98</text:p>
          </table:table-cell>
          <table:table-cell office:value-type="float" office:value="399.98" table:number-columns-spanned="3" table:number-rows-spanned="1" table:style-name="ce30">
            <text:p>399,98</text:p>
          </table:table-cell>
          <table:covered-table-cell table:number-columns-repeated="2"/>
          <table:table-cell office:value-type="float" office:value="40" table:style-name="ce14">
            <text:p>40,00</text:p>
          </table:table-cell>
          <table:table-cell table:number-columns-repeated="16374"/>
        </table:table-row>
        <table:table-row table:style-name="ro12">
          <table:table-cell office:value-type="float" office:value="724" table:style-name="ce15">
            <text:p>724</text:p>
          </table:table-cell>
          <table:table-cell office:value-type="float" office:value="20536" table:style-name="ce10">
            <text:p>0000020536</text:p>
          </table:table-cell>
          <table:table-cell table:style-name="ce11"/>
          <table:table-cell office:value-type="string" table:style-name="ce11">
            <text:p><text:span text:style-name="T10">LEITOR DE CODIGO DE BARRAS - DESCRICAO: LASER</text:span><text:span text:style-name="T10"/></text:p>
            <text:p><text:span text:style-name="T10">- COM SUPORTE - MARCA: COMPEX - MODELO: CPX 2200 - SERIE: 22000061411</text:span></text:p>
          </table:table-cell>
          <table:table-cell office:value-type="string" table:style-name="ce12">
            <text:p>ANTI ECONÔMICO</text:p>
          </table:table-cell>
          <table:table-cell office:value-type="float" office:value="189" table:style-name="ce19">
            <text:p>189,00</text:p>
          </table:table-cell>
          <table:table-cell office:value-type="float" office:value="189" table:number-columns-spanned="3" table:number-rows-spanned="1" table:style-name="ce30">
            <text:p>189,00</text:p>
          </table:table-cell>
          <table:covered-table-cell table:number-columns-repeated="2"/>
          <table:table-cell office:value-type="float" office:value="18.899999999999999" table:style-name="ce14">
            <text:p>18,90</text:p>
          </table:table-cell>
          <table:table-cell table:number-columns-repeated="16374"/>
        </table:table-row>
        <table:table-row table:style-name="ro13">
          <table:table-cell office:value-type="float" office:value="725" table:style-name="ce15">
            <text:p>725</text:p>
          </table:table-cell>
          <table:table-cell office:value-type="float" office:value="20569" table:style-name="ce10">
            <text:p>0000020569</text:p>
          </table:table-cell>
          <table:table-cell table:style-name="ce11"/>
          <table:table-cell office:value-type="string" table:style-name="ce11">
            <text:p><text:span text:style-name="T10">LEITOR DE CODIGO DE BARRAS - DESCRICAO: LASER</text:span><text:span text:style-name="T10"/></text:p>
            <text:p><text:span text:style-name="T10">- COM SUPORTE, SUBST. N/S:22000062042 - MARCA: COMPEX - MODELO: CPX 2200 - SERIE: 22000061365</text:span></text:p>
          </table:table-cell>
          <table:table-cell office:value-type="string" table:style-name="ce12">
            <text:p>ANTI ECONÔMICO</text:p>
          </table:table-cell>
          <table:table-cell office:value-type="float" office:value="189" table:style-name="ce19">
            <text:p>189,00</text:p>
          </table:table-cell>
          <table:table-cell office:value-type="float" office:value="189" table:number-columns-spanned="3" table:number-rows-spanned="1" table:style-name="ce30">
            <text:p>189,00</text:p>
          </table:table-cell>
          <table:covered-table-cell table:number-columns-repeated="2"/>
          <table:table-cell office:value-type="float" office:value="18.899999999999999" table:style-name="ce14">
            <text:p>18,90</text:p>
          </table:table-cell>
          <table:table-cell table:number-columns-repeated="16374"/>
        </table:table-row>
        <table:table-row table:style-name="ro12">
          <table:table-cell office:value-type="float" office:value="726" table:style-name="ce15">
            <text:p>726</text:p>
          </table:table-cell>
          <table:table-cell office:value-type="float" office:value="20981" table:style-name="ce10">
            <text:p>0000020981</text:p>
          </table:table-cell>
          <table:table-cell table:style-name="ce11"/>
          <table:table-cell office:value-type="string" table:style-name="ce12">
            <text:p>MONITOR DE VIDEO LED - SERIE: GGY49IA000114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27" table:style-name="ce15">
            <text:p>727</text:p>
          </table:table-cell>
          <table:table-cell office:value-type="float" office:value="20992" table:style-name="ce10">
            <text:p>0000020992</text:p>
          </table:table-cell>
          <table:table-cell table:style-name="ce11"/>
          <table:table-cell office:value-type="string" table:style-name="ce12">
            <text:p>MONITOR DE VIDEO LED - SERIE: GGY49IA001054 - MARCA: AOC - MODELO: E2223PWD - DESCRICAO: MONITOR LED 21,5", SUBST. N/S GGY49IA000206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28" table:style-name="ce15">
            <text:p>728</text:p>
          </table:table-cell>
          <table:table-cell office:value-type="float" office:value="20996" table:style-name="ce10">
            <text:p>0000020996</text:p>
          </table:table-cell>
          <table:table-cell table:style-name="ce11"/>
          <table:table-cell office:value-type="string" table:style-name="ce12">
            <text:p>MONITOR DE VIDEO LED - SERIE: GGY49IA000248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29" table:style-name="ce15">
            <text:p>729</text:p>
          </table:table-cell>
          <table:table-cell office:value-type="float" office:value="21000" table:style-name="ce10">
            <text:p>0000021000</text:p>
          </table:table-cell>
          <table:table-cell table:style-name="ce11"/>
          <table:table-cell office:value-type="string" table:style-name="ce12">
            <text:p>MONITOR DE VIDEO LED - SERIE: GGY49IA000059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0" table:style-name="ce15">
            <text:p>730</text:p>
          </table:table-cell>
          <table:table-cell office:value-type="float" office:value="21043" table:style-name="ce10">
            <text:p>0000021043</text:p>
          </table:table-cell>
          <table:table-cell table:style-name="ce11"/>
          <table:table-cell office:value-type="string" table:style-name="ce12">
            <text:p>MONITOR DE VIDEO LED - SERIE: GGY49IA000381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31" table:style-name="ce15">
            <text:p>731</text:p>
          </table:table-cell>
          <table:table-cell office:value-type="float" office:value="21048" table:style-name="ce10">
            <text:p>0000021048</text:p>
          </table:table-cell>
          <table:table-cell table:style-name="ce11"/>
          <table:table-cell office:value-type="string" table:style-name="ce12">
            <text:p>MONITOR DE VIDEO LED - SERIE: GGY49IA000108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2" table:style-name="ce15">
            <text:p>732</text:p>
          </table:table-cell>
          <table:table-cell office:value-type="float" office:value="21074" table:style-name="ce10">
            <text:p>0000021074</text:p>
          </table:table-cell>
          <table:table-cell table:style-name="ce11"/>
          <table:table-cell office:value-type="string" table:style-name="ce12">
            <text:p>MONITOR DE VIDEO LED - SERIE: GGY46IA000505 - MARCA: AOC - MODELO: E2223PWD - DESCRICAO: MONITOR LED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3" table:style-name="ce15">
            <text:p>733</text:p>
          </table:table-cell>
          <table:table-cell office:value-type="float" office:value="21112" table:style-name="ce10">
            <text:p>0000021112</text:p>
          </table:table-cell>
          <table:table-cell table:style-name="ce11"/>
          <table:table-cell office:value-type="string" table:style-name="ce12">
            <text:p>MONITOR DE VIDEO LED - SERIE: GGY4BIA000084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34" table:style-name="ce15">
            <text:p>734</text:p>
          </table:table-cell>
          <table:table-cell office:value-type="float" office:value="21117" table:style-name="ce10">
            <text:p>0000021117</text:p>
          </table:table-cell>
          <table:table-cell table:style-name="ce11"/>
          <table:table-cell office:value-type="string" table:style-name="ce12">
            <text:p>MONITOR DE VIDEO LED - SERIE: GGY4BIA000842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5" table:style-name="ce15">
            <text:p>735</text:p>
          </table:table-cell>
          <table:table-cell office:value-type="float" office:value="21124" table:style-name="ce10">
            <text:p>0000021124</text:p>
          </table:table-cell>
          <table:table-cell table:style-name="ce11"/>
          <table:table-cell office:value-type="string" table:style-name="ce12">
            <text:p>MONITOR DE VIDEO LED - SERIE: GGY4BIA001135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6" table:style-name="ce15">
            <text:p>736</text:p>
          </table:table-cell>
          <table:table-cell office:value-type="float" office:value="21139" table:style-name="ce10">
            <text:p>0000021139</text:p>
          </table:table-cell>
          <table:table-cell table:style-name="ce11"/>
          <table:table-cell office:value-type="string" table:style-name="ce12">
            <text:p>MONITOR DE VIDEO LED - SERIE: GGY4BIA001368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37" table:style-name="ce15">
            <text:p>737</text:p>
          </table:table-cell>
          <table:table-cell office:value-type="float" office:value="21141" table:style-name="ce10">
            <text:p>0000021141</text:p>
          </table:table-cell>
          <table:table-cell table:style-name="ce11"/>
          <table:table-cell office:value-type="string" table:style-name="ce12">
            <text:p>MONITOR DE VIDEO LED - SERIE: GGY4BIA001370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38" table:style-name="ce15">
            <text:p>738</text:p>
          </table:table-cell>
          <table:table-cell office:value-type="float" office:value="21142" table:style-name="ce10">
            <text:p>0000021142</text:p>
          </table:table-cell>
          <table:table-cell table:style-name="ce11"/>
          <table:table-cell office:value-type="string" table:style-name="ce12">
            <text:p>MONITOR DE VIDEO LED - SERIE: GGY4BIA00137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739" table:style-name="ce15">
            <text:p>739</text:p>
          </table:table-cell>
          <table:table-cell office:value-type="float" office:value="21195" table:style-name="ce10">
            <text:p>0000021195</text:p>
          </table:table-cell>
          <table:table-cell table:style-name="ce11"/>
          <table:table-cell office:value-type="string" table:style-name="ce12">
            <text:p>MONITOR DE VIDEO LED - SERIE: GGY4BIA001474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0" table:style-name="ce15">
            <text:p>740</text:p>
          </table:table-cell>
          <table:table-cell office:value-type="float" office:value="21205" table:style-name="ce10">
            <text:p>0000021205</text:p>
          </table:table-cell>
          <table:table-cell table:style-name="ce11"/>
          <table:table-cell office:value-type="string" table:style-name="ce12">
            <text:p>MONITOR DE VIDEO LED - SERIE: GGY4BIA001485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41" table:style-name="ce15">
            <text:p>741</text:p>
          </table:table-cell>
          <table:table-cell office:value-type="float" office:value="21207" table:style-name="ce10">
            <text:p>0000021207</text:p>
          </table:table-cell>
          <table:table-cell table:style-name="ce11"/>
          <table:table-cell office:value-type="string" table:style-name="ce12">
            <text:p>MONITOR DE VIDEO LED - SERIE: GGY4BIA001487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2" table:style-name="ce15">
            <text:p>742</text:p>
          </table:table-cell>
          <table:table-cell office:value-type="float" office:value="21223" table:style-name="ce10">
            <text:p>0000021223</text:p>
          </table:table-cell>
          <table:table-cell table:style-name="ce11"/>
          <table:table-cell office:value-type="string" table:style-name="ce12">
            <text:p>MONITOR DE VIDEO LED - SERIE: GGY4BIA001515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3" table:style-name="ce15">
            <text:p>743</text:p>
          </table:table-cell>
          <table:table-cell office:value-type="float" office:value="21274" table:style-name="ce10">
            <text:p>0000021274</text:p>
          </table:table-cell>
          <table:table-cell table:style-name="ce11"/>
          <table:table-cell office:value-type="string" table:style-name="ce12">
            <text:p>MONITOR DE VIDEO LED - SERIE: GGY4BIA001595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44" table:style-name="ce15">
            <text:p>744</text:p>
          </table:table-cell>
          <table:table-cell office:value-type="float" office:value="21281" table:style-name="ce10">
            <text:p>0000021281</text:p>
          </table:table-cell>
          <table:table-cell table:style-name="ce11"/>
          <table:table-cell office:value-type="string" table:style-name="ce12">
            <text:p>MONITOR DE VIDEO LED - SERIE: GGY4BIA00171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5" table:style-name="ce15">
            <text:p>745</text:p>
          </table:table-cell>
          <table:table-cell office:value-type="float" office:value="21291" table:style-name="ce10">
            <text:p>0000021291</text:p>
          </table:table-cell>
          <table:table-cell table:style-name="ce11"/>
          <table:table-cell office:value-type="string" table:style-name="ce12">
            <text:p>MONITOR DE VIDEO LED - SERIE: GGY4BIA00172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6" table:style-name="ce15">
            <text:p>746</text:p>
          </table:table-cell>
          <table:table-cell office:value-type="float" office:value="21302" table:style-name="ce10">
            <text:p>0000021302</text:p>
          </table:table-cell>
          <table:table-cell table:style-name="ce11"/>
          <table:table-cell office:value-type="string" table:style-name="ce12">
            <text:p>MONITOR DE VIDEO LED - SERIE: GGY4BIA001733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47" table:style-name="ce15">
            <text:p>747</text:p>
          </table:table-cell>
          <table:table-cell office:value-type="float" office:value="21316" table:style-name="ce10">
            <text:p>0000021316</text:p>
          </table:table-cell>
          <table:table-cell table:style-name="ce11"/>
          <table:table-cell office:value-type="string" table:style-name="ce12">
            <text:p>MONITOR DE VIDEO LED - SERIE: GGY4BIA001748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8" table:style-name="ce15">
            <text:p>748</text:p>
          </table:table-cell>
          <table:table-cell office:value-type="float" office:value="21320" table:style-name="ce10">
            <text:p>0000021320</text:p>
          </table:table-cell>
          <table:table-cell table:style-name="ce11"/>
          <table:table-cell office:value-type="string" table:style-name="ce12">
            <text:p>MONITOR DE VIDEO LED - SERIE: GGY4BIA001752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49" table:style-name="ce15">
            <text:p>749</text:p>
          </table:table-cell>
          <table:table-cell office:value-type="float" office:value="21329" table:style-name="ce10">
            <text:p>0000021329</text:p>
          </table:table-cell>
          <table:table-cell table:style-name="ce11"/>
          <table:table-cell office:value-type="string" table:style-name="ce12">
            <text:p>MONITOR DE VIDEO LED - SERIE: GGY4BIA00176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50" table:style-name="ce15">
            <text:p>750</text:p>
          </table:table-cell>
          <table:table-cell office:value-type="float" office:value="21335" table:style-name="ce10">
            <text:p>0000021335</text:p>
          </table:table-cell>
          <table:table-cell table:style-name="ce11"/>
          <table:table-cell office:value-type="string" table:style-name="ce12">
            <text:p>MONITOR DE VIDEO LED - SERIE: GGY4BIA001767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1" table:style-name="ce15">
            <text:p>751</text:p>
          </table:table-cell>
          <table:table-cell office:value-type="float" office:value="21343" table:style-name="ce10">
            <text:p>0000021343</text:p>
          </table:table-cell>
          <table:table-cell table:style-name="ce11"/>
          <table:table-cell office:value-type="string" table:style-name="ce12">
            <text:p>MONITOR DE VIDEO LED - SERIE: GGY4BIA001775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2" table:style-name="ce15">
            <text:p>752</text:p>
          </table:table-cell>
          <table:table-cell office:value-type="float" office:value="21345" table:style-name="ce10">
            <text:p>0000021345</text:p>
          </table:table-cell>
          <table:table-cell table:style-name="ce11"/>
          <table:table-cell office:value-type="string" table:style-name="ce12">
            <text:p>MONITOR DE VIDEO LED - SERIE: GGY4BIA001777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53" table:style-name="ce15">
            <text:p>753</text:p>
          </table:table-cell>
          <table:table-cell office:value-type="float" office:value="21349" table:style-name="ce10">
            <text:p>0000021349</text:p>
          </table:table-cell>
          <table:table-cell table:style-name="ce11"/>
          <table:table-cell office:value-type="string" table:style-name="ce12">
            <text:p>MONITOR DE VIDEO LED - SERIE: GGY4BIA00178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4" table:style-name="ce15">
            <text:p>754</text:p>
          </table:table-cell>
          <table:table-cell office:value-type="float" office:value="21365" table:style-name="ce10">
            <text:p>0000021365</text:p>
          </table:table-cell>
          <table:table-cell table:style-name="ce11"/>
          <table:table-cell office:value-type="string" table:style-name="ce12">
            <text:p>MONITOR DE VIDEO LED - SERIE: GGY4BIA001798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5" table:style-name="ce15">
            <text:p>755</text:p>
          </table:table-cell>
          <table:table-cell office:value-type="float" office:value="21390" table:style-name="ce10">
            <text:p>0000021390</text:p>
          </table:table-cell>
          <table:table-cell table:style-name="ce11"/>
          <table:table-cell office:value-type="string" table:style-name="ce12">
            <text:p>MONITOR DE VIDEO LED - SERIE: GGY4BIA001823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56" table:style-name="ce15">
            <text:p>756</text:p>
          </table:table-cell>
          <table:table-cell office:value-type="float" office:value="21398" table:style-name="ce10">
            <text:p>0000021398</text:p>
          </table:table-cell>
          <table:table-cell table:style-name="ce11"/>
          <table:table-cell office:value-type="string" table:style-name="ce12">
            <text:p>MONITOR DE VIDEO LED - SERIE: GGY4BIA00183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7" table:style-name="ce15">
            <text:p>757</text:p>
          </table:table-cell>
          <table:table-cell office:value-type="float" office:value="21406" table:style-name="ce10">
            <text:p>0000021406</text:p>
          </table:table-cell>
          <table:table-cell table:style-name="ce11"/>
          <table:table-cell office:value-type="string" table:style-name="ce12">
            <text:p>MONITOR DE VIDEO LED - SERIE: GGY4BIA001839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758" table:style-name="ce15">
            <text:p>758</text:p>
          </table:table-cell>
          <table:table-cell office:value-type="float" office:value="21426" table:style-name="ce10">
            <text:p>0000021426</text:p>
          </table:table-cell>
          <table:table-cell table:style-name="ce11"/>
          <table:table-cell office:value-type="string" table:style-name="ce12">
            <text:p>MONITOR DE VIDEO LED - SERIE: GGY4BIA001859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59" table:style-name="ce15">
            <text:p>759</text:p>
          </table:table-cell>
          <table:table-cell office:value-type="float" office:value="21427" table:style-name="ce10">
            <text:p>0000021427</text:p>
          </table:table-cell>
          <table:table-cell table:style-name="ce11"/>
          <table:table-cell office:value-type="string" table:style-name="ce12">
            <text:p>MONITOR DE VIDEO LED - SERIE: GGY4BIA001860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60" table:style-name="ce15">
            <text:p>760</text:p>
          </table:table-cell>
          <table:table-cell office:value-type="float" office:value="21428" table:style-name="ce10">
            <text:p>0000021428</text:p>
          </table:table-cell>
          <table:table-cell table:style-name="ce11"/>
          <table:table-cell office:value-type="string" table:style-name="ce12">
            <text:p>MONITOR DE VIDEO LED - SERIE: GGY4BIA001861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61" table:style-name="ce15">
            <text:p>761</text:p>
          </table:table-cell>
          <table:table-cell office:value-type="float" office:value="21436" table:style-name="ce10">
            <text:p>0000021436</text:p>
          </table:table-cell>
          <table:table-cell table:style-name="ce11"/>
          <table:table-cell office:value-type="string" table:style-name="ce12">
            <text:p>MONITOR DE VIDEO LED - SERIE: GGY4BIA001869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2">
          <table:table-cell office:value-type="float" office:value="762" table:style-name="ce15">
            <text:p>762</text:p>
          </table:table-cell>
          <table:table-cell office:value-type="float" office:value="21442" table:style-name="ce10">
            <text:p>0000021442</text:p>
          </table:table-cell>
          <table:table-cell table:style-name="ce11"/>
          <table:table-cell office:value-type="string" table:style-name="ce12">
            <text:p>MONITOR DE VIDEO LED - SERIE: GGY4BIA001876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13">
          <table:table-cell office:value-type="float" office:value="763" table:style-name="ce15">
            <text:p>763</text:p>
          </table:table-cell>
          <table:table-cell office:value-type="float" office:value="21445" table:style-name="ce10">
            <text:p>0000021445</text:p>
          </table:table-cell>
          <table:table-cell table:style-name="ce11"/>
          <table:table-cell office:value-type="string" table:style-name="ce12">
            <text:p>MONITOR DE VIDEO LED - SERIE: GGY4BIA001880 - MARCA: AOC - MODELO: E2223PWD - DESCRICAO: MONITOR LED, 21,5"</text:p>
          </table:table-cell>
          <table:table-cell office:value-type="string" table:style-name="ce12">
            <text:p>ANTI ECONÔMICO</text:p>
          </table:table-cell>
          <table:table-cell office:value-type="float" office:value="474.99" table:style-name="ce19">
            <text:p>474,99</text:p>
          </table:table-cell>
          <table:table-cell office:value-type="float" office:value="474.99" table:number-columns-spanned="3" table:number-rows-spanned="1" table:style-name="ce30">
            <text:p>474,99</text:p>
          </table:table-cell>
          <table:covered-table-cell table:number-columns-repeated="2"/>
          <table:table-cell office:value-type="float" office:value="47.5" table:style-name="ce14">
            <text:p>47,50</text:p>
          </table:table-cell>
          <table:table-cell table:number-columns-repeated="16374"/>
        </table:table-row>
        <table:table-row table:style-name="ro7">
          <table:table-cell office:value-type="float" office:value="764" table:style-name="ce15">
            <text:p>764</text:p>
          </table:table-cell>
          <table:table-cell office:value-type="float" office:value="22065" table:style-name="ce10">
            <text:p>0000022065</text:p>
          </table:table-cell>
          <table:table-cell table:style-name="ce11"/>
          <table:table-cell office:value-type="string" table:style-name="ce12">
            <text:p>MICROCOMPUTADOR . - ID HARDWARE: LACRE 257 - MARCA: ARQUIMEDES - MODELO: B 15 - DESCRICAO: MICRO SISTEMA ARQUIMEDES CORPORATIVO B 15 - SERIE: A71468</text:p>
          </table:table-cell>
          <table:table-cell office:value-type="string" table:style-name="ce12">
            <text:p>ANTI ECONÔMICO</text:p>
          </table:table-cell>
          <table:table-cell office:value-type="float" office:value="2566.87" table:style-name="ce13">
            <text:p>2.566,87</text:p>
          </table:table-cell>
          <table:table-cell office:value-type="float" office:value="2566.87" table:number-columns-spanned="3" table:number-rows-spanned="1" table:style-name="ce34">
            <text:p>2.566,87</text:p>
          </table:table-cell>
          <table:covered-table-cell table:number-columns-repeated="2"/>
          <table:table-cell office:value-type="float" office:value="256.69" table:style-name="ce14">
            <text:p>256,69</text:p>
          </table:table-cell>
          <table:table-cell table:number-columns-repeated="16374"/>
        </table:table-row>
        <table:table-row table:style-name="ro12">
          <table:table-cell office:value-type="float" office:value="765" table:style-name="ce15">
            <text:p>765</text:p>
          </table:table-cell>
          <table:table-cell office:value-type="float" office:value="22761" table:style-name="ce10">
            <text:p>0000022761</text:p>
          </table:table-cell>
          <table:table-cell table:style-name="ce11"/>
          <table:table-cell office:value-type="string" table:style-name="ce12">
            <text:p>MONITOR DE VIDEO LCD - DESCRICAO: 17 POL - MARCA: POSITIVO - MODELO: L1742P - SERIE: TCH3269826800465560</text:p>
          </table:table-cell>
          <table:table-cell office:value-type="string" table:style-name="ce12">
            <text:p>ANTI ECONÔMICO</text:p>
          </table:table-cell>
          <table:table-cell office:value-type="float" office:value="426" table:style-name="ce19">
            <text:p>426,00</text:p>
          </table:table-cell>
          <table:table-cell office:value-type="float" office:value="426" table:number-columns-spanned="3" table:number-rows-spanned="1" table:style-name="ce30">
            <text:p>426,00</text:p>
          </table:table-cell>
          <table:covered-table-cell table:number-columns-repeated="2"/>
          <table:table-cell office:value-type="float" office:value="42.6" table:style-name="ce14">
            <text:p>42,60</text:p>
          </table:table-cell>
          <table:table-cell table:number-columns-repeated="16374"/>
        </table:table-row>
        <table:table-row table:style-name="ro12">
          <table:table-cell office:value-type="float" office:value="766" table:style-name="ce15">
            <text:p>766</text:p>
          </table:table-cell>
          <table:table-cell office:value-type="float" office:value="22772" table:style-name="ce10">
            <text:p>0000022772</text:p>
          </table:table-cell>
          <table:table-cell table:style-name="ce11"/>
          <table:table-cell office:value-type="string" table:style-name="ce12">
            <text:p>MONITOR DE VIDEO LCD - DESCRICAO: 17 POL - MARCA: POSITIVO - MODELO: L1742P - SERIE: TCH3269826800463141</text:p>
          </table:table-cell>
          <table:table-cell office:value-type="string" table:style-name="ce12">
            <text:p>ANTI ECONÔMICO</text:p>
          </table:table-cell>
          <table:table-cell office:value-type="float" office:value="426" table:style-name="ce19">
            <text:p>426,00</text:p>
          </table:table-cell>
          <table:table-cell office:value-type="float" office:value="426" table:number-columns-spanned="3" table:number-rows-spanned="1" table:style-name="ce30">
            <text:p>426,00</text:p>
          </table:table-cell>
          <table:covered-table-cell table:number-columns-repeated="2"/>
          <table:table-cell office:value-type="float" office:value="42.6" table:style-name="ce14">
            <text:p>42,60</text:p>
          </table:table-cell>
          <table:table-cell table:number-columns-repeated="16374"/>
        </table:table-row>
        <table:table-row table:style-name="ro13">
          <table:table-cell office:value-type="float" office:value="767" table:style-name="ce15">
            <text:p>767</text:p>
          </table:table-cell>
          <table:table-cell office:value-type="float" office:value="22774" table:style-name="ce10">
            <text:p>0000022774</text:p>
          </table:table-cell>
          <table:table-cell table:style-name="ce11"/>
          <table:table-cell office:value-type="string" table:style-name="ce12">
            <text:p>MONITOR DE VIDEO LCD - DESCRICAO: 19 POL - MARCA: LG - MODELO: W1942PE - SERIE: 102SPQJ1L492</text:p>
          </table:table-cell>
          <table:table-cell office:value-type="string" table:style-name="ce12">
            <text:p>ANTI ECONÔMICO</text:p>
          </table:table-cell>
          <table:table-cell office:value-type="float" office:value="265.95999999999998" table:style-name="ce19">
            <text:p>265,96</text:p>
          </table:table-cell>
          <table:table-cell office:value-type="float" office:value="265.95999999999998" table:number-columns-spanned="3" table:number-rows-spanned="1" table:style-name="ce30">
            <text:p>265,96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7">
          <table:table-cell office:value-type="float" office:value="768" table:style-name="ce15">
            <text:p>768</text:p>
          </table:table-cell>
          <table:table-cell office:value-type="float" office:value="22787" table:style-name="ce10">
            <text:p>0000022787</text:p>
          </table:table-cell>
          <table:table-cell table:style-name="ce11"/>
          <table:table-cell office:value-type="string" table:style-name="ce11">
            <text:p><text:span text:style-name="T10">MICROCOMPUTADOR . - ID HARDWARE: LACRE 001085 - MARCA: ITAUTEC - MODELO: INFOWAY SM</text:span><text:span text:style-name="T10"/></text:p>
            <text:p><text:span text:style-name="T10">3330 - DESCRICAO: COM TECLADO E MOUSE - SERIE:</text:span><text:span text:style-name="T10"/></text:p>
            <text:p><text:span text:style-name="T10">4002890900004</text:span>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7">
          <table:table-cell office:value-type="float" office:value="769" table:style-name="ce15">
            <text:p>769</text:p>
          </table:table-cell>
          <table:table-cell office:value-type="float" office:value="22791" table:style-name="ce10">
            <text:p>0000022791</text:p>
          </table:table-cell>
          <table:table-cell table:style-name="ce11"/>
          <table:table-cell office:value-type="string" table:style-name="ce11">
            <text:p><text:span text:style-name="T10">MICROCOMPUTADOR . - ID HARDWARE: LACRE 00022</text:span><text:span text:style-name="T10"/></text:p>
            <text:p><text:span text:style-name="T10">- MARCA: ITAUTEC - MODELO: INFOWAY SM 3330 - DESCRICAO: COM TECLADO E MOUSE - SERIE: 4002739600138</text:span>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8">
          <table:table-cell office:value-type="float" office:value="770" table:style-name="ce15">
            <text:p>770</text:p>
          </table:table-cell>
          <table:table-cell office:value-type="float" office:value="22793" table:style-name="ce10">
            <text:p>0000022793</text:p>
          </table:table-cell>
          <table:table-cell table:style-name="ce11"/>
          <table:table-cell office:value-type="string" table:style-name="ce11">
            <text:p><text:span text:style-name="T10">MICROCOMPUTADOR . - ID HARDWARE: LACRE 002796 - MARCA: ITAUTEC - MODELO: INFOWAY SM</text:span><text:span text:style-name="T10"/></text:p>
            <text:p><text:span text:style-name="T10">3330 - DESCRICAO: COM TECLADO E MOUSE - SERIE:</text:span><text:span text:style-name="T10"/></text:p>
            <text:p><text:span text:style-name="T10">4002739600231</text:span>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7">
          <table:table-cell office:value-type="float" office:value="771" table:style-name="ce15">
            <text:p>771</text:p>
          </table:table-cell>
          <table:table-cell office:value-type="float" office:value="22795" table:style-name="ce10">
            <text:p>0000022795</text:p>
          </table:table-cell>
          <table:table-cell table:style-name="ce11"/>
          <table:table-cell office:value-type="string" table:style-name="ce11">
            <text:p><text:span text:style-name="T10">MICROCOMPUTADOR . - ID HARDWARE: LACRE 001126 - MARCA: ITAUTEC - MODELO: INFOWAY SM</text:span><text:span text:style-name="T10"/></text:p>
            <text:p><text:span text:style-name="T10">3330 - DESCRICAO: COM TECLADO E MOUSE - SERIE:</text:span><text:span text:style-name="T10"/></text:p>
            <text:p><text:span text:style-name="T10">4002739700299</text:span>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7">
          <table:table-cell office:value-type="float" office:value="772" table:style-name="ce15">
            <text:p>772</text:p>
          </table:table-cell>
          <table:table-cell office:value-type="float" office:value="22799" table:style-name="ce10">
            <text:p>0000022799</text:p>
          </table:table-cell>
          <table:table-cell table:style-name="ce11"/>
          <table:table-cell office:value-type="string" table:style-name="ce12">
            <text:p>MICROCOMPUTADOR . - ID HARDWARE: LACRE 3871 - MARCA: ITAUTEC - MODELO: INFOWAY SM 3330 - DESCRICAO: COM TECLADO E MOUSE - SERIE: 4002739000307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7">
          <table:table-cell office:value-type="float" office:value="773" table:style-name="ce15">
            <text:p>773</text:p>
          </table:table-cell>
          <table:table-cell office:value-type="float" office:value="22800" table:style-name="ce10">
            <text:p>0000022800</text:p>
          </table:table-cell>
          <table:table-cell table:style-name="ce11"/>
          <table:table-cell office:value-type="string" table:style-name="ce11">
            <text:p><text:span text:style-name="T10">MICROCOMPUTADOR . - ID HARDWARE: LACRE 001039 - MARCA: ITAUTEC - MODELO: INFOWAY SM</text:span><text:span text:style-name="T10"/></text:p>
            <text:p><text:span text:style-name="T10">3330 - DESCRICAO: COM TECLADO E MOUSE - SERIE:</text:span><text:span text:style-name="T10"/></text:p>
            <text:p><text:span text:style-name="T10">4002739000260</text:span></text:p>
          </table:table-cell>
          <table:table-cell office:value-type="string" table:style-name="ce12">
            <text:p>ANTI ECONÔMICO</text:p>
          </table:table-cell>
          <table:table-cell office:value-type="float" office:value="1269.79" table:style-name="ce13">
            <text:p>1.269,79</text:p>
          </table:table-cell>
          <table:table-cell office:value-type="float" office:value="1269.79" table:number-columns-spanned="3" table:number-rows-spanned="1" table:style-name="ce34">
            <text:p>1.269,79</text:p>
          </table:table-cell>
          <table:covered-table-cell table:number-columns-repeated="2"/>
          <table:table-cell office:value-type="float" office:value="126.98" table:style-name="ce14">
            <text:p>126,98</text:p>
          </table:table-cell>
          <table:table-cell table:number-columns-repeated="16374"/>
        </table:table-row>
        <table:table-row table:style-name="ro12">
          <table:table-cell office:value-type="float" office:value="774" table:number-columns-spanned="1" table:number-rows-spanned="2" table:style-name="ce31">
            <text:p>774</text:p>
          </table:table-cell>
          <table:table-cell office:value-type="float" office:value="25264" table:number-columns-spanned="1" table:number-rows-spanned="2" table:style-name="ce32">
            <text:p>0000025264</text:p>
          </table:table-cell>
          <table:table-cell office:value-type="float" office:value="67164" table:number-columns-spanned="1" table:number-rows-spanned="2" table:style-name="ce40">
            <text:p>0067164</text:p>
          </table:table-cell>
          <table:table-cell office:value-type="string" table:style-name="ce12">
            <text:p>MICROCOMPUTADOR . - ID HARDWARE: LACRE 001142 - MARCA: POSITIVO - DESCRICAO: MICROCOMPUTADOR COM TECLADO E MOUSE -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10" table:number-columns-spanned="1" table:number-rows-spanned="2" table:style-name="ce39">
            <text:p>210,00</text:p>
          </table:table-cell>
          <table:table-cell office:value-type="float" office:value="210" table:number-columns-spanned="3" table:number-rows-spanned="2" table:style-name="ce30">
            <text:p>210,00</text:p>
          </table:table-cell>
          <table:covered-table-cell table:number-columns-repeated="2"/>
          <table:table-cell office:value-type="float" office:value="65.099999999999994" table:number-columns-spanned="1" table:number-rows-spanned="2" table:style-name="ce30">
            <text:p>65,1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774" table:style-name="ce15">
            <text:p>774</text:p>
          </table:table-cell>
          <table:table-cell office:value-type="float" office:value="25264" table:style-name="ce10">
            <text:p>0000025264</text:p>
          </table:table-cell>
          <table:table-cell office:value-type="float" office:value="67164" table:style-name="ce26">
            <text:p>0067164</text:p>
          </table:table-cell>
          <table:table-cell office:value-type="string" table:style-name="ce11">
            <text:p><text:span text:style-name="T10">MARCA: POSITIVO -</text:span><text:span text:style-name="T10"/></text:p>
            <text:p><text:span text:style-name="T10">PROCESSADOR: CORE 2 DUO INTEL - SERIE FABRICANTE: 3418128 - SERIE: 3418128</text:span></text:p>
          </table:table-cell>
          <table:table-cell office:value-type="string" table:style-name="ce12">
            <text:p>ANTI ECONÔMICO</text:p>
          </table:table-cell>
          <table:table-cell office:value-type="float" office:value="210" table:style-name="ce19">
            <text:p>210,00</text:p>
          </table:table-cell>
          <table:table-cell office:value-type="float" office:value="210" table:number-columns-spanned="3" table:number-rows-spanned="1" table:style-name="ce30">
            <text:p>210,00</text:p>
          </table:table-cell>
          <table:covered-table-cell table:number-columns-repeated="2"/>
          <table:table-cell office:value-type="float" office:value="65.099999999999994" table:style-name="ce14">
            <text:p>65,10</text:p>
          </table:table-cell>
          <table:table-cell table:number-columns-repeated="16374"/>
        </table:table-row>
        <table:table-row table:style-name="ro18">
          <table:table-cell office:value-type="float" office:value="775" table:style-name="ce15">
            <text:p>775</text:p>
          </table:table-cell>
          <table:table-cell office:value-type="float" office:value="25270" table:style-name="ce10">
            <text:p>0000025270</text:p>
          </table:table-cell>
          <table:table-cell office:value-type="float" office:value="80140" table:style-name="ce26">
            <text:p>0080140</text:p>
          </table:table-cell>
          <table:table-cell office:value-type="string" table:style-name="ce11">
            <text:p><text:span text:style-name="T10">MONITOR DE VIDEO LCD - DESCRICAO: MONITOR DE CRISTAL LIQUIDO - LCD 17" - MARCA: POSITIVO - MODELO:</text:span><text:span text:style-name="T10"/></text:p>
            <text:p><text:span text:style-name="T10">L1742P - SERIE FABRICANTE: TCH3269826800462167 - MARCA: POSITIVO - MODELO: L1742P - SERIE: TCH3269826800462167</text:span></text:p>
          </table:table-cell>
          <table:table-cell office:value-type="string" table:style-name="ce12">
            <text:p>ANTI ECONÔMICO</text:p>
          </table:table-cell>
          <table:table-cell office:value-type="float" office:value="42.6" table:style-name="ce19">
            <text:p>42,60</text:p>
          </table:table-cell>
          <table:table-cell office:value-type="float" office:value="42.6" table:number-columns-spanned="3" table:number-rows-spanned="1" table:style-name="ce30">
            <text:p>42,60</text:p>
          </table:table-cell>
          <table:covered-table-cell table:number-columns-repeated="2"/>
          <table:table-cell office:value-type="float" office:value="13.16" table:style-name="ce14">
            <text:p>13,16</text:p>
          </table:table-cell>
          <table:table-cell table:number-columns-repeated="16374"/>
        </table:table-row>
        <table:table-row table:style-name="ro19">
          <table:table-cell office:value-type="float" office:value="776" table:style-name="ce15">
            <text:p>776</text:p>
          </table:table-cell>
          <table:table-cell office:value-type="float" office:value="25274" table:style-name="ce10">
            <text:p>0000025274</text:p>
          </table:table-cell>
          <table:table-cell office:value-type="float" office:value="86390" table:style-name="ce26">
            <text:p>0086390</text:p>
          </table:table-cell>
          <table:table-cell office:value-type="string" table:style-name="ce12">
            <text:p>MICROCOMPUTADOR . - MARCA: ITAUTEC - MODELO: INFOWAY SM 3330 - DESCRICAO: MICROCOMPUTADOR COM TECLADO E MOUSE - PROCESSADOR: CORE 2 DUO INTEL - SERIE: 4002739100152</text:p>
          </table:table-cell>
          <table:table-cell office:value-type="string" table:style-name="ce12">
            <text:p>ANTI ECONÔMICO</text:p>
          </table:table-cell>
          <table:table-cell office:value-type="float" office:value="126.98" table:style-name="ce19">
            <text:p>126,98</text:p>
          </table:table-cell>
          <table:table-cell office:value-type="float" office:value="126.98" table:number-columns-spanned="3" table:number-rows-spanned="1" table:style-name="ce30">
            <text:p>126,98</text:p>
          </table:table-cell>
          <table:covered-table-cell table:number-columns-repeated="2"/>
          <table:table-cell office:value-type="float" office:value="39.369999999999997" table:style-name="ce14">
            <text:p>39,37</text:p>
          </table:table-cell>
          <table:table-cell table:number-columns-repeated="16374"/>
        </table:table-row>
        <table:table-row table:style-name="ro19">
          <table:table-cell office:value-type="float" office:value="777" table:style-name="ce15">
            <text:p>777</text:p>
          </table:table-cell>
          <table:table-cell office:value-type="float" office:value="25275" table:style-name="ce10">
            <text:p>0000025275</text:p>
          </table:table-cell>
          <table:table-cell office:value-type="float" office:value="86403" table:style-name="ce26">
            <text:p>0086403</text:p>
          </table:table-cell>
          <table:table-cell office:value-type="string" table:style-name="ce12">
            <text:p>MICROCOMPUTADOR . - MARCA: ITAUTEC - MODELO: INFOWAY SM 3330 - DESCRICAO: MICROCOMPUTADOR COM TECLADO E MOUSE - PROCESSADOR: CORE 2 DUO INTEL - SERIE: 4002739100197</text:p>
          </table:table-cell>
          <table:table-cell office:value-type="string" table:style-name="ce12">
            <text:p>ANTI ECONÔMICO</text:p>
          </table:table-cell>
          <table:table-cell office:value-type="float" office:value="126.98" table:style-name="ce19">
            <text:p>126,98</text:p>
          </table:table-cell>
          <table:table-cell office:value-type="float" office:value="126.98" table:number-columns-spanned="3" table:number-rows-spanned="1" table:style-name="ce30">
            <text:p>126,98</text:p>
          </table:table-cell>
          <table:covered-table-cell table:number-columns-repeated="2"/>
          <table:table-cell office:value-type="float" office:value="39.369999999999997" table:style-name="ce14">
            <text:p>39,37</text:p>
          </table:table-cell>
          <table:table-cell table:number-columns-repeated="16374"/>
        </table:table-row>
        <table:table-row table:style-name="ro16">
          <table:table-cell office:value-type="float" office:value="778" table:style-name="ce15">
            <text:p>778</text:p>
          </table:table-cell>
          <table:table-cell office:value-type="float" office:value="25279" table:style-name="ce10">
            <text:p>0000025279</text:p>
          </table:table-cell>
          <table:table-cell office:value-type="float" office:value="866919" table:style-name="ce26">
            <text:p>0866919</text:p>
          </table:table-cell>
          <table:table-cell office:value-type="string" table:style-name="ce12">
            <text:p>MICROCOMPUTADOR . - MARCA: ITAUTEC - MODELO: INFOWAY SM 3330 - DESCRICAO: MICROCOMPUTADOR COM TECLADO E MOUSE - PROCESSADOR: CORE 2 DUO INTEL - SERIE: 4002739100120</text:p>
          </table:table-cell>
          <table:table-cell office:value-type="string" table:style-name="ce12">
            <text:p>ANTI ECONÔMICO</text:p>
          </table:table-cell>
          <table:table-cell office:value-type="float" office:value="126.98" table:style-name="ce19">
            <text:p>126,98</text:p>
          </table:table-cell>
          <table:table-cell office:value-type="float" office:value="126.98" table:number-columns-spanned="3" table:number-rows-spanned="1" table:style-name="ce30">
            <text:p>126,98</text:p>
          </table:table-cell>
          <table:covered-table-cell table:number-columns-repeated="2"/>
          <table:table-cell office:value-type="float" office:value="39.369999999999997" table:style-name="ce14">
            <text:p>39,37</text:p>
          </table:table-cell>
          <table:table-cell table:number-columns-repeated="16374"/>
        </table:table-row>
        <table:table-row table:style-name="ro7">
          <table:table-cell office:value-type="float" office:value="779" table:style-name="ce15">
            <text:p>779</text:p>
          </table:table-cell>
          <table:table-cell office:value-type="float" office:value="25284" table:style-name="ce10">
            <text:p>0000025284</text:p>
          </table:table-cell>
          <table:table-cell office:value-type="float" office:value="96400" table:style-name="ce26">
            <text:p>0096400</text:p>
          </table:table-cell>
          <table:table-cell office:value-type="string" table:style-name="ce12">
            <text:p>MONITOR DE VIDEO LED - SERIE: 309SPMZ2D699 - MARCA: LG - MODELO: E2011P-BN - DESCRICAO: MICROCOMPUTADOR COM TECLADO E MOUSE - PROCESSADOR: CORE 2 DUO INTEL</text:p>
          </table:table-cell>
          <table:table-cell office:value-type="string" table:style-name="ce12">
            <text:p>ANTI ECONÔMICO</text:p>
          </table:table-cell>
          <table:table-cell office:value-type="float" office:value="149.21" table:style-name="ce19">
            <text:p>149,21</text:p>
          </table:table-cell>
          <table:table-cell office:value-type="float" office:value="149.21" table:number-columns-spanned="3" table:number-rows-spanned="1" table:style-name="ce30">
            <text:p>149,21</text:p>
          </table:table-cell>
          <table:covered-table-cell table:number-columns-repeated="2"/>
          <table:table-cell office:value-type="float" office:value="46.21" table:style-name="ce14">
            <text:p>46,21</text:p>
          </table:table-cell>
          <table:table-cell table:number-columns-repeated="16374"/>
        </table:table-row>
        <table:table-row table:style-name="ro17">
          <table:table-cell office:value-type="float" office:value="780" table:style-name="ce15">
            <text:p>780</text:p>
          </table:table-cell>
          <table:table-cell office:value-type="float" office:value="26594" table:style-name="ce10">
            <text:p>0000026594</text:p>
          </table:table-cell>
          <table:table-cell table:style-name="ce11"/>
          <table:table-cell office:value-type="string" table:style-name="ce11">
            <text:p><text:span text:style-name="T10">MONITOR DE VIDEO LED - SERIE: 8hkg1h2 - MARCA: DELL - MODELO: P2317H - DESCRICAO: MONITOR LED IPS 23"</text:span><text:span text:style-name="T10"/></text:p>
            <text:p><text:span text:style-name="T10">VALOR DO BEM EQUIVALENTE AO VALOR DA NOTA FISCAL ACRESCIDO AO VALOR DE SERVIÇO, DE ACORDO COM A NOTA DE EMPENHO.</text:span></text:p>
          </table:table-cell>
          <table:table-cell office:value-type="string" table:style-name="ce12">
            <text:p>ANTI ECONÔMICO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number-columns-spanned="3" table:number-rows-spanned="1" table:style-name="ce30">
            <text:p>800,00</text:p>
          </table:table-cell>
          <table:covered-table-cell table:number-columns-repeated="2"/>
          <table:table-cell office:value-type="float" office:value="308" table:style-name="ce14">
            <text:p>308,00</text:p>
          </table:table-cell>
          <table:table-cell table:number-columns-repeated="16374"/>
        </table:table-row>
        <table:table-row table:style-name="ro6">
          <table:table-cell office:value-type="float" office:value="781" table:style-name="ce15">
            <text:p>781</text:p>
          </table:table-cell>
          <table:table-cell office:value-type="float" office:value="28073" table:style-name="ce10">
            <text:p>0000028073</text:p>
          </table:table-cell>
          <table:table-cell table:style-name="ce11"/>
          <table:table-cell office:value-type="string" table:style-name="ce12">
            <text:p>MONITOR DE VIDEO LED - MARCA: DELL - DESCRICAO: MONITOR DELL P2217H 21.5 POL</text:p>
          </table:table-cell>
          <table:table-cell office:value-type="string" table:style-name="ce12">
            <text:p>ANTI ECONÔMICO</text:p>
          </table:table-cell>
          <table:table-cell office:value-type="float" office:value="398" table:style-name="ce19">
            <text:p>398,00</text:p>
          </table:table-cell>
          <table:table-cell office:value-type="float" office:value="398" table:number-columns-spanned="3" table:number-rows-spanned="1" table:style-name="ce30">
            <text:p>398,00</text:p>
          </table:table-cell>
          <table:covered-table-cell table:number-columns-repeated="2"/>
          <table:table-cell office:value-type="float" office:value="153.22999999999999" table:style-name="ce14">
            <text:p>153,23</text:p>
          </table:table-cell>
          <table:table-cell table:number-columns-repeated="16374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float" office:value="28474" table:style-name="ce10">
            <text:p>0000028474</text:p>
          </table:table-cell>
          <table:table-cell table:style-name="ce11"/>
          <table:table-cell office:value-type="string" table:style-name="ce12">
            <text:p>OTIMIZADOR PARA REDES - DESCRICAO: SHA- CX5755-II - SERIE: JA5UJ000D09FF</text:p>
          </table:table-cell>
          <table:table-cell office:value-type="string" table:style-name="ce12">
            <text:p>ANTI ECONÔMICO</text:p>
          </table:table-cell>
          <table:table-cell office:value-type="float" office:value="8657.7800000000007" table:style-name="ce13">
            <text:p>8.657,78</text:p>
          </table:table-cell>
          <table:table-cell office:value-type="float" office:value="8657.7800000000007" table:number-columns-spanned="3" table:number-rows-spanned="1" table:style-name="ce34">
            <text:p>8.657,78</text:p>
          </table:table-cell>
          <table:covered-table-cell table:number-columns-repeated="2"/>
          <table:table-cell office:value-type="float" office:value="3982.54" table:style-name="ce13">
            <text:p>3.982,54</text:p>
          </table:table-cell>
          <table:table-cell table:number-columns-repeated="16374"/>
        </table:table-row>
        <table:table-row table:style-name="ro18">
          <table:table-cell office:value-type="float" office:value="783" table:style-name="ce15">
            <text:p>783</text:p>
          </table:table-cell>
          <table:table-cell office:value-type="float" office:value="701650199" table:style-name="ce10">
            <text:p>0701650199</text:p>
          </table:table-cell>
          <table:table-cell table:style-name="ce11"/>
          <table:table-cell office:value-type="string" table:style-name="ce12">
            <text:p>MICROCOMPUTADOR . - ID HARDWARE: 59149 - MARCA: POSITIVO - MODELO: CELERON 2.266 GHZ - DESCRICAO: CELERON D326 2.266GHZ - SERIE: 832856 - CAPACIDADE DE HD: 80 GB - CAPACIDADE DE MEMORIA: 1.0 GB - MONITOR: NULL - TECLADO: NULL - TIPO MEMO SUP: DDR - DVD RW: 32 X</text:p>
          </table:table-cell>
          <table:table-cell office:value-type="string" table:style-name="ce12">
            <text:p>ANTI ECONÔMICO</text:p>
          </table:table-cell>
          <table:table-cell office:value-type="float" office:value="1615" table:style-name="ce13">
            <text:p>1.615,00</text:p>
          </table:table-cell>
          <table:table-cell office:value-type="float" office:value="161.5" table:number-columns-spanned="3" table:number-rows-spanned="1" table:style-name="ce30">
            <text:p>161,50</text:p>
          </table:table-cell>
          <table:covered-table-cell table:number-columns-repeated="2"/>
          <table:table-cell office:value-type="float" office:value="161.5" table:style-name="ce14">
            <text:p>161,50</text:p>
          </table:table-cell>
          <table:table-cell table:number-columns-repeated="16374"/>
        </table:table-row>
        <table:table-row table:style-name="ro17">
          <table:table-cell office:value-type="float" office:value="784" table:style-name="ce15">
            <text:p>784</text:p>
          </table:table-cell>
          <table:table-cell office:value-type="float" office:value="701660005" table:style-name="ce10">
            <text:p>0701660005</text:p>
          </table:table-cell>
          <table:table-cell table:style-name="ce11"/>
          <table:table-cell office:value-type="string" table:style-name="ce11">
            <text:p><text:span text:style-name="T10">MICROCOMPUTADOR . - ID HARDWARE: 114522 - MARCA: LENOVO - MODELO: M52 - DESCRICAO: IBM PENTIUM DUAL 2.8GHZ - SERIE: L1AG0WT - CAPACIDADE DE HD: 80 GB - CAPACIDADE DE MEMORIA: 1.0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8">
          <table:table-cell office:value-type="float" office:value="785" table:style-name="ce15">
            <text:p>785</text:p>
          </table:table-cell>
          <table:table-cell office:value-type="float" office:value="701660018" table:style-name="ce10">
            <text:p>0701660018</text:p>
          </table:table-cell>
          <table:table-cell table:style-name="ce11"/>
          <table:table-cell office:value-type="string" table:style-name="ce11">
            <text:p><text:span text:style-name="T10">MICROCOMPUTADOR . - ID HARDWARE: 114535 - MARCA: LENOVO - MODELO: M52 - DESCRICAO: IBM PENTIUM DUAL 2.8GHZ - SERIE: L1AG1AA - CAPACIDADE DE HD: 80 GB - CAPACIDADE DE MEMORIA: 1.0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8">
          <table:table-cell office:value-type="float" office:value="786" table:number-columns-spanned="1" table:number-rows-spanned="2" table:style-name="ce31">
            <text:p>786</text:p>
          </table:table-cell>
          <table:table-cell office:value-type="float" office:value="701660037" table:number-columns-spanned="1" table:number-rows-spanned="2" table:style-name="ce32">
            <text:p>0701660037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114554 - MARCA: LENOVO - MODELO: M52 - DESCRICAO: IBM PENTIUM DUAL 2.8GHZ - SERIE: L1AG1CW - CAPACIDADE DE HD: 80 GB - CAPACIDADE DE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2007.53" table:number-columns-spanned="1" table:number-rows-spanned="2" table:style-name="ce34">
            <text:p>2.007,53</text:p>
          </table:table-cell>
          <table:table-cell office:value-type="float" office:value="200.75" table:number-columns-spanned="3" table:number-rows-spanned="2" table:style-name="ce30">
            <text:p>200,75</text:p>
          </table:table-cell>
          <table:covered-table-cell table:number-columns-repeated="2"/>
          <table:table-cell office:value-type="float" office:value="200.75" table:number-columns-spanned="1" table:number-rows-spanned="2" table:style-name="ce30">
            <text:p>200,75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786" table:style-name="ce15">
            <text:p>786</text:p>
          </table:table-cell>
          <table:table-cell office:value-type="float" office:value="701660037" table:style-name="ce10">
            <text:p>0701660037</text:p>
          </table:table-cell>
          <table:table-cell table:style-name="ce11"/>
          <table:table-cell office:value-type="string" table:style-name="ce11">
            <text:p><text:span text:style-name="T10">MEMORIA: 1.5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7">
          <table:table-cell office:value-type="float" office:value="787" table:style-name="ce15">
            <text:p>787</text:p>
          </table:table-cell>
          <table:table-cell office:value-type="float" office:value="701660040" table:style-name="ce10">
            <text:p>0701660040</text:p>
          </table:table-cell>
          <table:table-cell table:style-name="ce11"/>
          <table:table-cell office:value-type="string" table:style-name="ce11">
            <text:p><text:span text:style-name="T10">MICROCOMPUTADOR . - ID HARDWARE: LACRE - MARCA: LENOVO - MODELO: M52 - DESCRICAO: IBM PENTIUM DUAL 2.8GHZ - SERIE: L1AG1DG - CAPACIDADE DE HD: 80 GB - CAPACIDADE DE MEMORIA: 1.5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8">
          <table:table-cell office:value-type="float" office:value="788" table:style-name="ce15">
            <text:p>788</text:p>
          </table:table-cell>
          <table:table-cell office:value-type="float" office:value="701660043" table:style-name="ce10">
            <text:p>0701660043</text:p>
          </table:table-cell>
          <table:table-cell table:style-name="ce11"/>
          <table:table-cell office:value-type="string" table:style-name="ce11">
            <text:p><text:span text:style-name="T10">MICROCOMPUTADOR . - ID HARDWARE: 114560 - MARCA: LENOVO - MODELO: M52 - DESCRICAO: IBM PENTIUM DUAL 2.8GHZ - SERIE: L1AG1DR - CAPACIDADE DE HD: 80 GB - CAPACIDADE DE MEMORIA: 1.5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8">
          <table:table-cell office:value-type="float" office:value="789" table:style-name="ce15">
            <text:p>789</text:p>
          </table:table-cell>
          <table:table-cell office:value-type="float" office:value="701660063" table:style-name="ce10">
            <text:p>0701660063</text:p>
          </table:table-cell>
          <table:table-cell table:style-name="ce11"/>
          <table:table-cell office:value-type="string" table:style-name="ce12">
            <text:p>MICROCOMPUTADOR . - ID HARDWARE: 114580 - MARCA: LENOVO - MODELO: M52 - DESCRICAO: IBM PENTIUM DUAL 2.8GHZ - SERIE: L1AG1KX - CAPACIDADE DE HD: 80 GB - CAPACIDADE DE MEMORIA: 02 GB - MONITOR: NULL - TECLADO: NULL - TIPO MEMO SUP: DDR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7">
          <table:table-cell office:value-type="float" office:value="790" table:style-name="ce15">
            <text:p>790</text:p>
          </table:table-cell>
          <table:table-cell office:value-type="float" office:value="701660068" table:style-name="ce10">
            <text:p>0701660068</text:p>
          </table:table-cell>
          <table:table-cell table:style-name="ce11"/>
          <table:table-cell office:value-type="string" table:style-name="ce11">
            <text:p><text:span text:style-name="T10">MICROCOMPUTADOR . - ID HARDWARE: 114585 - MARCA: LENOVO - MODELO: M52 - DESCRICAO: IBM PENTIUM DUAL 2.8GHZ - SERIE: L1AG1LM - CAPACIDADE DE HD: 80 GB - CAPACIDADE DE MEMORIA: 1.5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8">
          <table:table-cell office:value-type="float" office:value="791" table:style-name="ce15">
            <text:p>791</text:p>
          </table:table-cell>
          <table:table-cell office:value-type="float" office:value="701660071" table:style-name="ce10">
            <text:p>0701660071</text:p>
          </table:table-cell>
          <table:table-cell table:style-name="ce11"/>
          <table:table-cell office:value-type="string" table:style-name="ce11">
            <text:p><text:span text:style-name="T10">MICROCOMPUTADOR . - ID HARDWARE: 114588 - MARCA: LENOVO - MODELO: M52 - DESCRICAO: IBM PENTIUM DUAL 2.8GHZ - SERIE: L1AG1ML - CAPACIDADE DE HD: 80 GB - CAPACIDADE DE MEMORIA: 1.5 GB - MONITOR: NULL - TECLADO: NULL</text:span><text:span text:style-name="T10"/></text:p>
            <text:p><text:span text:style-name="T10">- TIPO MEMO SUP: DDR</text:span></text:p>
          </table:table-cell>
          <table:table-cell office:value-type="string" table:style-name="ce12">
            <text:p>ANTI ECONÔMICO</text:p>
          </table:table-cell>
          <table:table-cell office:value-type="float" office:value="2007.53" table:style-name="ce13">
            <text:p>2.007,53</text:p>
          </table:table-cell>
          <table:table-cell office:value-type="float" office:value="200.75" table:number-columns-spanned="3" table:number-rows-spanned="1" table:style-name="ce30">
            <text:p>200,75</text:p>
          </table:table-cell>
          <table:covered-table-cell table:number-columns-repeated="2"/>
          <table:table-cell office:value-type="float" office:value="200.75" table:style-name="ce14">
            <text:p>200,75</text:p>
          </table:table-cell>
          <table:table-cell table:number-columns-repeated="16374"/>
        </table:table-row>
        <table:table-row table:style-name="ro18">
          <table:table-cell office:value-type="float" office:value="792" table:style-name="ce15">
            <text:p>792</text:p>
          </table:table-cell>
          <table:table-cell office:value-type="float" office:value="701660096" table:style-name="ce10">
            <text:p>0701660096</text:p>
          </table:table-cell>
          <table:table-cell table:style-name="ce11"/>
          <table:table-cell office:value-type="string" table:style-name="ce12">
            <text:p>MICROCOMPUTADOR . - ID HARDWARE: 144463 - MARCA: LENOVO - MODELO: M55 - DESCRICAO: IBM PENTIUM DUAL 2.8GHZ - SERIE: L1AF4BN - CAPACIDADE DE HD: 80 GB - CAPACIDADE DE MEMORIA: 04 GB - MONITOR: NULL - TECLADO: NULL - TIPO MEMO SUP: DDR</text:p>
          </table:table-cell>
          <table:table-cell office:value-type="string" table:style-name="ce12">
            <text:p>ANTI ECONÔMICO</text:p>
          </table:table-cell>
          <table:table-cell office:value-type="float" office:value="2224" table:style-name="ce13">
            <text:p>2.224,00</text:p>
          </table:table-cell>
          <table:table-cell office:value-type="float" office:value="222.4" table:number-columns-spanned="3" table:number-rows-spanned="1" table:style-name="ce30">
            <text:p>222,40</text:p>
          </table:table-cell>
          <table:covered-table-cell table:number-columns-repeated="2"/>
          <table:table-cell office:value-type="float" office:value="222.4" table:style-name="ce14">
            <text:p>222,40</text:p>
          </table:table-cell>
          <table:table-cell table:number-columns-repeated="16374"/>
        </table:table-row>
        <table:table-row table:style-name="ro10">
          <table:table-cell office:value-type="float" office:value="793" table:style-name="ce15">
            <text:p>793</text:p>
          </table:table-cell>
          <table:table-cell office:value-type="float" office:value="701670059" table:style-name="ce10">
            <text:p>0701670059</text:p>
          </table:table-cell>
          <table:table-cell table:style-name="ce11"/>
          <table:table-cell office:value-type="string" table:style-name="ce12">
            <text:p>MICROCOMPUTADOR . - ID HARDWARE: 112527 - MARCA: POSITIVO - MODELO: PENTIUM 4 3.0 GHZ - DESCRICAO: PENTIUM IV 3.0GHZ - SERIE: 1670437 - CAPACIDADE DE HD: 40 GB - CAPACIDADE DE MEMORIA: 512 MB - MONITOR: NULL - TECLADO: PS2 - MOUSE: Ótico - TIPO MEMO SUP: DDR - PROCESSADOR: PENTIUM IV</text:p>
          </table:table-cell>
          <table:table-cell office:value-type="string" table:style-name="ce12">
            <text:p>ANTI ECONÔMICO</text:p>
          </table:table-cell>
          <table:table-cell office:value-type="float" office:value="1399.36" table:style-name="ce13">
            <text:p>1.399,36</text:p>
          </table:table-cell>
          <table:table-cell office:value-type="float" office:value="139.94" table:number-columns-spanned="3" table:number-rows-spanned="1" table:style-name="ce30">
            <text:p>139,94</text:p>
          </table:table-cell>
          <table:covered-table-cell table:number-columns-repeated="2"/>
          <table:table-cell office:value-type="float" office:value="139.94" table:style-name="ce14">
            <text:p>139,94</text:p>
          </table:table-cell>
          <table:table-cell table:number-columns-repeated="16374"/>
        </table:table-row>
        <table:table-row table:style-name="ro22">
          <table:table-cell office:value-type="float" office:value="794" table:style-name="ce15">
            <text:p>794</text:p>
          </table:table-cell>
          <table:table-cell office:value-type="float" office:value="701670106" table:style-name="ce10">
            <text:p>0701670106</text:p>
          </table:table-cell>
          <table:table-cell table:style-name="ce11"/>
          <table:table-cell office:value-type="string" table:style-name="ce12">
            <text:p>MICROCOMPUTADOR . - ID HARDWARE: 112574 - MARCA: POSITIVO - MODELO: PENTIUM 4 3.0 GHZ - DESCRICAO: PENTIUM IV 3.0GHZ - SERIE: 1670484 - CAPACIDADE DE HD: 40 GB - CAPACIDADE DE MEMORIA: 512 MB - MONITOR: NULL - TECLADO: PS2 - MOUSE: Ótico - TIPO MEMO SUP: DDR - PROCESSADOR: PENTIUM IV</text:p>
          </table:table-cell>
          <table:table-cell office:value-type="string" table:style-name="ce12">
            <text:p>ANTI ECONÔMICO</text:p>
          </table:table-cell>
          <table:table-cell office:value-type="float" office:value="1399.36" table:style-name="ce13">
            <text:p>1.399,36</text:p>
          </table:table-cell>
          <table:table-cell office:value-type="float" office:value="139.94" table:number-columns-spanned="3" table:number-rows-spanned="1" table:style-name="ce30">
            <text:p>139,94</text:p>
          </table:table-cell>
          <table:covered-table-cell table:number-columns-repeated="2"/>
          <table:table-cell office:value-type="float" office:value="139.94" table:style-name="ce14">
            <text:p>139,94</text:p>
          </table:table-cell>
          <table:table-cell table:number-columns-repeated="16374"/>
        </table:table-row>
        <table:table-row table:style-name="ro10">
          <table:table-cell office:value-type="float" office:value="795" table:style-name="ce15">
            <text:p>795</text:p>
          </table:table-cell>
          <table:table-cell office:value-type="float" office:value="701670118" table:style-name="ce10">
            <text:p>0701670118</text:p>
          </table:table-cell>
          <table:table-cell table:style-name="ce11"/>
          <table:table-cell office:value-type="string" table:style-name="ce12">
            <text:p>MICROCOMPUTADOR . - ID HARDWARE: 112586 - MARCA: POSITIVO - MODELO: PENTIUM 4 3.0 GHZ - DESCRICAO: PENTIUM IV 3.0GHZ - SERIE: 1670496 - CAPACIDADE DE HD: 40 GB - CAPACIDADE DE MEMORIA: 512 MB - MONITOR: NULL - TECLADO: PS2 - MOUSE: Ótico - TIPO MEMO SUP: DDR - PROCESSADOR: PENTIUM IV</text:p>
          </table:table-cell>
          <table:table-cell office:value-type="string" table:style-name="ce12">
            <text:p>ANTI ECONÔMICO</text:p>
          </table:table-cell>
          <table:table-cell office:value-type="float" office:value="1399.36" table:style-name="ce13">
            <text:p>1.399,36</text:p>
          </table:table-cell>
          <table:table-cell office:value-type="float" office:value="139.94" table:number-columns-spanned="3" table:number-rows-spanned="1" table:style-name="ce30">
            <text:p>139,94</text:p>
          </table:table-cell>
          <table:covered-table-cell table:number-columns-repeated="2"/>
          <table:table-cell office:value-type="float" office:value="139.94" table:style-name="ce14">
            <text:p>139,94</text:p>
          </table:table-cell>
          <table:table-cell table:number-columns-repeated="16374"/>
        </table:table-row>
        <table:table-row table:style-name="ro1">
          <table:table-cell office:value-type="float" office:value="796" table:number-columns-spanned="1" table:number-rows-spanned="2" table:style-name="ce31">
            <text:p>796</text:p>
          </table:table-cell>
          <table:table-cell office:value-type="float" office:value="701670340" table:number-columns-spanned="1" table:number-rows-spanned="2" table:style-name="ce32">
            <text:p>0701670340</text:p>
          </table:table-cell>
          <table:table-cell table:number-columns-spanned="1" table:number-rows-spanned="2" table:style-name="ce35"/>
          <table:table-cell office:value-type="string" table:style-name="ce12">
            <text:p>MICROCOMPUTADOR . - ID HARDWARE: 112808 - MARCA: POSITIVO - MODELO: PENTIUM 4 3.0 GHZ -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399.36" table:number-columns-spanned="1" table:number-rows-spanned="2" table:style-name="ce34">
            <text:p>1.399,36</text:p>
          </table:table-cell>
          <table:table-cell office:value-type="float" office:value="139.94" table:number-columns-spanned="3" table:number-rows-spanned="2" table:style-name="ce30">
            <text:p>139,94</text:p>
          </table:table-cell>
          <table:covered-table-cell table:number-columns-repeated="2"/>
          <table:table-cell office:value-type="float" office:value="139.94" table:number-columns-spanned="1" table:number-rows-spanned="2" table:style-name="ce30">
            <text:p>139,94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796" table:style-name="ce15">
            <text:p>796</text:p>
          </table:table-cell>
          <table:table-cell office:value-type="float" office:value="701670340" table:style-name="ce10">
            <text:p>0701670340</text:p>
          </table:table-cell>
          <table:table-cell table:style-name="ce11"/>
          <table:table-cell office:value-type="string" table:style-name="ce12">
            <text:p>DESCRICAO: PENTIUM IV 3.0GHZ - SERIE: 1670718 - CAPACIDADE DE HD: 40 GB - CAPACIDADE DE MEMORIA: 1.0 GB - MONITOR: NULL - TECLADO: PS2 - MOUSE: Ótico - TIPO MEMO SUP: DDR - PROCESSADOR: PENTIUM IV</text:p>
          </table:table-cell>
          <table:table-cell office:value-type="string" table:style-name="ce12">
            <text:p>ANTI ECONÔMICO</text:p>
          </table:table-cell>
          <table:table-cell office:value-type="float" office:value="1399.36" table:style-name="ce13">
            <text:p>1.399,36</text:p>
          </table:table-cell>
          <table:table-cell office:value-type="float" office:value="139.94" table:number-columns-spanned="3" table:number-rows-spanned="1" table:style-name="ce30">
            <text:p>139,94</text:p>
          </table:table-cell>
          <table:covered-table-cell table:number-columns-repeated="2"/>
          <table:table-cell office:value-type="float" office:value="139.94" table:style-name="ce14">
            <text:p>139,94</text:p>
          </table:table-cell>
          <table:table-cell table:number-columns-repeated="16374"/>
        </table:table-row>
        <table:table-row table:style-name="ro19">
          <table:table-cell office:value-type="float" office:value="797" table:style-name="ce15">
            <text:p>797</text:p>
          </table:table-cell>
          <table:table-cell office:value-type="float" office:value="701710003" table:style-name="ce10">
            <text:p>0701710003</text:p>
          </table:table-cell>
          <table:table-cell table:style-name="ce11"/>
          <table:table-cell office:value-type="string" table:style-name="ce12">
            <text:p>NOTEBOOK . - DESCRICAO: 1.6GHZ - ID HARDWARE: 140837 - MARCA: LENOVO - MODELO: 3000 C200 - SERIE: L1B1907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9">
          <table:table-cell office:value-type="float" office:value="798" table:style-name="ce15">
            <text:p>798</text:p>
          </table:table-cell>
          <table:table-cell office:value-type="float" office:value="701710009" table:style-name="ce10">
            <text:p>0701710009</text:p>
          </table:table-cell>
          <table:table-cell table:style-name="ce11"/>
          <table:table-cell office:value-type="string" table:style-name="ce12">
            <text:p>NOTEBOOK . - DESCRICAO: 1.6GHZ - ID HARDWARE: 140843 - MARCA: LENOVO - MODELO: 3000 C200 - SERIE: LlB1898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6">
          <table:table-cell office:value-type="float" office:value="799" table:style-name="ce15">
            <text:p>799</text:p>
          </table:table-cell>
          <table:table-cell office:value-type="float" office:value="701710010" table:style-name="ce10">
            <text:p>0701710010</text:p>
          </table:table-cell>
          <table:table-cell table:style-name="ce11"/>
          <table:table-cell office:value-type="string" table:style-name="ce12">
            <text:p>NOTEBOOK . - DESCRICAO: 1.6GHZ - ID HARDWARE: 140844 - MARCA: LENOVO - MODELO: 3000 C200 - SERIE: LlB1901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9">
          <table:table-cell office:value-type="float" office:value="800" table:style-name="ce15">
            <text:p>800</text:p>
          </table:table-cell>
          <table:table-cell office:value-type="float" office:value="701710014" table:style-name="ce10">
            <text:p>0701710014</text:p>
          </table:table-cell>
          <table:table-cell table:style-name="ce11"/>
          <table:table-cell office:value-type="string" table:style-name="ce12">
            <text:p>NOTEBOOK . - DESCRICAO: 1.6GHZ - ID HARDWARE: 140848 - MARCA: LENOVO - MODELO: 3000 C200 - SERIE: LlB1921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9">
          <table:table-cell office:value-type="float" office:value="801" table:style-name="ce15">
            <text:p>801</text:p>
          </table:table-cell>
          <table:table-cell office:value-type="float" office:value="701710024" table:style-name="ce10">
            <text:p>0701710024</text:p>
          </table:table-cell>
          <table:table-cell table:style-name="ce11"/>
          <table:table-cell office:value-type="string" table:style-name="ce12">
            <text:p>NOTEBOOK . - DESCRICAO: 1.6GHZ - ID HARDWARE: 140858 - MARCA: LENOVO - MODELO: 3000 C200 - SERIE: LlB1985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6">
          <table:table-cell office:value-type="float" office:value="802" table:style-name="ce15">
            <text:p>802</text:p>
          </table:table-cell>
          <table:table-cell office:value-type="float" office:value="701710025" table:style-name="ce10">
            <text:p>0701710025</text:p>
          </table:table-cell>
          <table:table-cell table:style-name="ce11"/>
          <table:table-cell office:value-type="string" table:style-name="ce12">
            <text:p>NOTEBOOK . - DESCRICAO: 1.6GHZ - ID HARDWARE: 140859 - MARCA: LENOVO - MODELO: 3000 C200 - SERIE: LlB1995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9">
          <table:table-cell office:value-type="float" office:value="803" table:style-name="ce15">
            <text:p>803</text:p>
          </table:table-cell>
          <table:table-cell office:value-type="float" office:value="701710028" table:style-name="ce10">
            <text:p>0701710028</text:p>
          </table:table-cell>
          <table:table-cell table:style-name="ce11"/>
          <table:table-cell office:value-type="string" table:style-name="ce12">
            <text:p>NOTEBOOK . - DESCRICAO: 1.6GHZ - ID HARDWARE: 140862 - MARCA: LENOVO - MODELO: 3000 C200 - SERIE: LlB2039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9">
          <table:table-cell office:value-type="float" office:value="804" table:style-name="ce15">
            <text:p>804</text:p>
          </table:table-cell>
          <table:table-cell office:value-type="float" office:value="701710031" table:style-name="ce10">
            <text:p>0701710031</text:p>
          </table:table-cell>
          <table:table-cell table:style-name="ce11"/>
          <table:table-cell office:value-type="string" table:style-name="ce12">
            <text:p>NOTEBOOK . - DESCRICAO: 1.6GHZ - ID HARDWARE: 140865 - MARCA: LENOVO - MODELO: 3000 C200 - SERIE: LlB2047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3193.33" table:style-name="ce13">
            <text:p>3.193,33</text:p>
          </table:table-cell>
          <table:table-cell office:value-type="float" office:value="319.33" table:number-columns-spanned="3" table:number-rows-spanned="1" table:style-name="ce30">
            <text:p>319,33</text:p>
          </table:table-cell>
          <table:covered-table-cell table:number-columns-repeated="2"/>
          <table:table-cell office:value-type="float" office:value="319.33" table:style-name="ce14">
            <text:p>319,33</text:p>
          </table:table-cell>
          <table:table-cell table:number-columns-repeated="16374"/>
        </table:table-row>
        <table:table-row table:style-name="ro16">
          <table:table-cell office:value-type="float" office:value="805" table:style-name="ce15">
            <text:p>805</text:p>
          </table:table-cell>
          <table:table-cell office:value-type="float" office:value="701720011" table:style-name="ce10">
            <text:p>0701720011</text:p>
          </table:table-cell>
          <table:table-cell table:style-name="ce11"/>
          <table:table-cell office:value-type="string" table:style-name="ce12">
            <text:p>MICROCOMPUTADOR . - ID HARDWARE: LACRE 1092099 - MARCA: POSITIVO - MODELO: DUO CORE E6550 2.33 GHZ 2 MB - SERIE: 3441324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06" table:style-name="ce15">
            <text:p>806</text:p>
          </table:table-cell>
          <table:table-cell office:value-type="float" office:value="701720028" table:style-name="ce10">
            <text:p>0701720028</text:p>
          </table:table-cell>
          <table:table-cell table:style-name="ce11"/>
          <table:table-cell office:value-type="string" table:style-name="ce12">
            <text:p>MICROCOMPUTADOR . - ID HARDWARE: LACRE 001735 - MARCA: POSITIVO - MODELO: DUO CORE E6550 2.33 GHZ 2 MB - SERIE: 3441342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07" table:style-name="ce15">
            <text:p>807</text:p>
          </table:table-cell>
          <table:table-cell office:value-type="float" office:value="701720059" table:style-name="ce10">
            <text:p>0701720059</text:p>
          </table:table-cell>
          <table:table-cell table:style-name="ce11"/>
          <table:table-cell office:value-type="string" table:style-name="ce12">
            <text:p>MICROCOMPUTADOR . - ID HARDWARE: 157728 - MARCA: POSITIVO - MODELO: DUO CORE E6550 2.33 GHZ 2 MB - SERIE: 3441374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808" table:style-name="ce15">
            <text:p>808</text:p>
          </table:table-cell>
          <table:table-cell office:value-type="float" office:value="701720091" table:style-name="ce10">
            <text:p>0701720091</text:p>
          </table:table-cell>
          <table:table-cell table:style-name="ce11"/>
          <table:table-cell office:value-type="string" table:style-name="ce12">
            <text:p>MICROCOMPUTADOR . - ID HARDWARE: 157760 - MARCA: POSITIVO - MODELO: DUO CORE E6550 2.33 GHZ 2 MB - SERIE: 3441406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09" table:style-name="ce15">
            <text:p>809</text:p>
          </table:table-cell>
          <table:table-cell office:value-type="float" office:value="701720106" table:style-name="ce10">
            <text:p>0701720106</text:p>
          </table:table-cell>
          <table:table-cell table:style-name="ce11"/>
          <table:table-cell office:value-type="string" table:style-name="ce12">
            <text:p>MICROCOMPUTADOR . - ID HARDWARE: 157775 - MARCA: POSITIVO - MODELO: DUO CORE E6550 2.33 GHZ 2 MB - SERIE: 3441421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0" table:style-name="ce15">
            <text:p>810</text:p>
          </table:table-cell>
          <table:table-cell office:value-type="float" office:value="701720124" table:style-name="ce10">
            <text:p>0701720124</text:p>
          </table:table-cell>
          <table:table-cell table:style-name="ce11"/>
          <table:table-cell office:value-type="string" table:style-name="ce12">
            <text:p>MICROCOMPUTADOR . - ID HARDWARE: 157793 - MARCA: POSITIVO - MODELO: DUO CORE E6550 2.33 GHZ 2 MB - SERIE: 3441441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11" table:style-name="ce15">
            <text:p>811</text:p>
          </table:table-cell>
          <table:table-cell office:value-type="float" office:value="701720135" table:style-name="ce10">
            <text:p>0701720135</text:p>
          </table:table-cell>
          <table:table-cell table:style-name="ce11"/>
          <table:table-cell office:value-type="string" table:style-name="ce12">
            <text:p>MICROCOMPUTADOR . - ID HARDWARE: LACRE 002825 - MARCA: POSITIVO - MODELO: DUO CORE E6550 2.33 GHZ 2 MB - SERIE: 3441449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2" table:style-name="ce15">
            <text:p>812</text:p>
          </table:table-cell>
          <table:table-cell office:value-type="float" office:value="701720142" table:style-name="ce10">
            <text:p>0701720142</text:p>
          </table:table-cell>
          <table:table-cell table:style-name="ce11"/>
          <table:table-cell office:value-type="string" table:style-name="ce12">
            <text:p>MICROCOMPUTADOR . - ID HARDWARE: 157811 - MARCA: POSITIVO - MODELO: DUO CORE E6550 2.33 GHZ 2 MB - SERIE: 3441456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3" table:style-name="ce15">
            <text:p>813</text:p>
          </table:table-cell>
          <table:table-cell office:value-type="float" office:value="701720148" table:style-name="ce10">
            <text:p>0701720148</text:p>
          </table:table-cell>
          <table:table-cell table:style-name="ce11"/>
          <table:table-cell office:value-type="string" table:style-name="ce12">
            <text:p>MICROCOMPUTADOR . - ID HARDWARE: 157817 - MARCA: POSITIVO - MODELO: DUO CORE E6550 2.33 GHZ 2 MB - SERIE: 3441462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14" table:style-name="ce15">
            <text:p>814</text:p>
          </table:table-cell>
          <table:table-cell office:value-type="float" office:value="701720194" table:style-name="ce10">
            <text:p>0701720194</text:p>
          </table:table-cell>
          <table:table-cell table:style-name="ce11"/>
          <table:table-cell office:value-type="string" table:style-name="ce12">
            <text:p>MICROCOMPUTADOR . - ID HARDWARE: 157863 - MARCA: POSITIVO - MODELO: DUO CORE E6550 2.33 GHZ 2 MB - SERIE: 3441508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5" table:style-name="ce15">
            <text:p>815</text:p>
          </table:table-cell>
          <table:table-cell office:value-type="float" office:value="701720197" table:style-name="ce10">
            <text:p>0701720197</text:p>
          </table:table-cell>
          <table:table-cell table:style-name="ce11"/>
          <table:table-cell office:value-type="string" table:style-name="ce12">
            <text:p>MICROCOMPUTADOR . - ID HARDWARE: 157866 - MARCA: POSITIVO - MODELO: DUO CORE E6550 2.33 GHZ 2 MB - SERIE: 3441511 - CAPACIDADE DE HD: NULL - CAPACIDADE DE MEMORIA: 3 GB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6" table:style-name="ce15">
            <text:p>816</text:p>
          </table:table-cell>
          <table:table-cell office:value-type="float" office:value="701720209" table:style-name="ce10">
            <text:p>0701720209</text:p>
          </table:table-cell>
          <table:table-cell table:style-name="ce11"/>
          <table:table-cell office:value-type="string" table:style-name="ce12">
            <text:p>MICROCOMPUTADOR . - ID HARDWARE: 157878 - MARCA: POSITIVO - MODELO: DUO CORE E6550 2.33 GHZ 2 MB - SERIE: 3441523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17" table:style-name="ce15">
            <text:p>817</text:p>
          </table:table-cell>
          <table:table-cell office:value-type="float" office:value="701720212" table:style-name="ce10">
            <text:p>0701720212</text:p>
          </table:table-cell>
          <table:table-cell table:style-name="ce11"/>
          <table:table-cell office:value-type="string" table:style-name="ce12">
            <text:p>MICROCOMPUTADOR . - ID HARDWARE: 157881 - MARCA: POSITIVO - MODELO: DUO CORE E6550 2.33 GHZ 2 MB - SERIE: 3441526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8" table:style-name="ce15">
            <text:p>818</text:p>
          </table:table-cell>
          <table:table-cell office:value-type="float" office:value="701720237" table:style-name="ce10">
            <text:p>0701720237</text:p>
          </table:table-cell>
          <table:table-cell table:style-name="ce11"/>
          <table:table-cell office:value-type="string" table:style-name="ce12">
            <text:p>MICROCOMPUTADOR . - ID HARDWARE: LACRE 001707 - MARCA: POSITIVO - MODELO: DUO CORE E6550 2.33 GHZ 2 MB - SERIE: 3441551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19" table:style-name="ce15">
            <text:p>819</text:p>
          </table:table-cell>
          <table:table-cell office:value-type="float" office:value="701720254" table:style-name="ce10">
            <text:p>0701720254</text:p>
          </table:table-cell>
          <table:table-cell table:style-name="ce11"/>
          <table:table-cell office:value-type="string" table:style-name="ce12">
            <text:p>MICROCOMPUTADOR . - ID HARDWARE: LACRE 1137598 - MARCA: POSITIVO - MODELO: DUO CORE E6550 2.33 GHZ 2 MB - SERIE: 3441568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820" table:style-name="ce15">
            <text:p>820</text:p>
          </table:table-cell>
          <table:table-cell office:value-type="float" office:value="701720264" table:style-name="ce10">
            <text:p>0701720264</text:p>
          </table:table-cell>
          <table:table-cell table:style-name="ce11"/>
          <table:table-cell office:value-type="string" table:style-name="ce12">
            <text:p>MICROCOMPUTADOR . - ID HARDWARE: 157935 - MARCA: POSITIVO - MODELO: DUO CORE E6550 2.33 GHZ 2 MB - SERIE: 3441578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1" table:style-name="ce15">
            <text:p>821</text:p>
          </table:table-cell>
          <table:table-cell office:value-type="float" office:value="701720285" table:style-name="ce10">
            <text:p>0701720285</text:p>
          </table:table-cell>
          <table:table-cell table:style-name="ce11"/>
          <table:table-cell office:value-type="string" table:style-name="ce12">
            <text:p>MICROCOMPUTADOR . - ID HARDWARE: 157956 - MARCA: POSITIVO - MODELO: DUO CORE E6550 2.33 GHZ 2 MB - SERIE: 3441071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2" table:style-name="ce15">
            <text:p>822</text:p>
          </table:table-cell>
          <table:table-cell office:value-type="float" office:value="701720288" table:style-name="ce10">
            <text:p>0701720288</text:p>
          </table:table-cell>
          <table:table-cell table:style-name="ce11"/>
          <table:table-cell office:value-type="string" table:style-name="ce12">
            <text:p>MICROCOMPUTADOR . - ID HARDWARE: 157959 - MARCA: POSITIVO - MODELO: DUO CORE E6550 2.33 GHZ 2 MB - SERIE: 3441074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23" table:style-name="ce15">
            <text:p>823</text:p>
          </table:table-cell>
          <table:table-cell office:value-type="float" office:value="701720330" table:style-name="ce10">
            <text:p>0701720330</text:p>
          </table:table-cell>
          <table:table-cell table:style-name="ce11"/>
          <table:table-cell office:value-type="string" table:style-name="ce12">
            <text:p>MICROCOMPUTADOR . - ID HARDWARE: 158001 - MARCA: POSITIVO - MODELO: DUO CORE E6550 2.33 GHZ 2 MB - SERIE: 3441116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4" table:style-name="ce15">
            <text:p>824</text:p>
          </table:table-cell>
          <table:table-cell office:value-type="float" office:value="701720333" table:style-name="ce10">
            <text:p>0701720333</text:p>
          </table:table-cell>
          <table:table-cell table:style-name="ce11"/>
          <table:table-cell office:value-type="string" table:style-name="ce12">
            <text:p>MICROCOMPUTADOR . - ID HARDWARE: LACRE 1711 - MARCA: POSITIVO - MODELO: DUO CORE E6550 2.33 GHZ 2 MB - SERIE: 3441119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5" table:style-name="ce15">
            <text:p>825</text:p>
          </table:table-cell>
          <table:table-cell office:value-type="float" office:value="701720349" table:style-name="ce10">
            <text:p>0701720349</text:p>
          </table:table-cell>
          <table:table-cell table:style-name="ce11"/>
          <table:table-cell office:value-type="string" table:style-name="ce12">
            <text:p>MICROCOMPUTADOR . - ID HARDWARE: 158020 - MARCA: POSITIVO - MODELO: DUO CORE E6550 2.33 GHZ 2 MB - SERIE: 3441135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26" table:style-name="ce15">
            <text:p>826</text:p>
          </table:table-cell>
          <table:table-cell office:value-type="float" office:value="701720369" table:style-name="ce10">
            <text:p>0701720369</text:p>
          </table:table-cell>
          <table:table-cell table:style-name="ce11"/>
          <table:table-cell office:value-type="string" table:style-name="ce12">
            <text:p>MICROCOMPUTADOR . - ID HARDWARE: LACRE 1114341 - MARCA: POSITIVO - MODELO: DUO CORE E6550 2.33 GHZ 2 MB - SERIE: 3441155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7" table:style-name="ce15">
            <text:p>827</text:p>
          </table:table-cell>
          <table:table-cell office:value-type="float" office:value="701720370" table:style-name="ce10">
            <text:p>0701720370</text:p>
          </table:table-cell>
          <table:table-cell table:style-name="ce11"/>
          <table:table-cell office:value-type="string" table:style-name="ce12">
            <text:p>MICROCOMPUTADOR . - ID HARDWARE: 158041 - MARCA: POSITIVO - MODELO: DUO CORE E6550 2.33 GHZ 2 MB - SERIE: 3441156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28" table:style-name="ce15">
            <text:p>828</text:p>
          </table:table-cell>
          <table:table-cell office:value-type="float" office:value="701720372" table:style-name="ce10">
            <text:p>0701720372</text:p>
          </table:table-cell>
          <table:table-cell table:style-name="ce11"/>
          <table:table-cell office:value-type="string" table:style-name="ce12">
            <text:p>MICROCOMPUTADOR . - ID HARDWARE: 158043 - MARCA: POSITIVO - MODELO: DUO CORE E6550 2.33 GHZ 2 MB - SERIE: 3441158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6">
          <table:table-cell office:value-type="float" office:value="829" table:style-name="ce15">
            <text:p>829</text:p>
          </table:table-cell>
          <table:table-cell office:value-type="float" office:value="701720379" table:style-name="ce10">
            <text:p>0701720379</text:p>
          </table:table-cell>
          <table:table-cell table:style-name="ce11"/>
          <table:table-cell office:value-type="string" table:style-name="ce12">
            <text:p>MICROCOMPUTADOR . - ID HARDWARE: 158050 - MARCA: POSITIVO - MODELO: DUO CORE E6550 2.33 GHZ 2 MB - SERIE: 3441165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30" table:style-name="ce15">
            <text:p>830</text:p>
          </table:table-cell>
          <table:table-cell office:value-type="float" office:value="701720417" table:style-name="ce10">
            <text:p>0701720417</text:p>
          </table:table-cell>
          <table:table-cell table:style-name="ce11"/>
          <table:table-cell office:value-type="string" table:style-name="ce12">
            <text:p>MICROCOMPUTADOR . - ID HARDWARE: 158088 - MARCA: POSITIVO - MODELO: DUO CORE E6550 2.33 GHZ 2 MB - SERIE: 3441203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31" table:style-name="ce15">
            <text:p>831</text:p>
          </table:table-cell>
          <table:table-cell office:value-type="float" office:value="701720451" table:style-name="ce10">
            <text:p>0701720451</text:p>
          </table:table-cell>
          <table:table-cell table:style-name="ce11"/>
          <table:table-cell office:value-type="string" table:style-name="ce12">
            <text:p>MICROCOMPUTADOR . - ID HARDWARE: 158122 - MARCA: POSITIVO - MODELO: DUO CORE E6550 2.33 GHZ 2 MB - SERIE: 3441237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6">
          <table:table-cell office:value-type="float" office:value="832" table:style-name="ce15">
            <text:p>832</text:p>
          </table:table-cell>
          <table:table-cell office:value-type="float" office:value="701720503" table:style-name="ce10">
            <text:p>0701720503</text:p>
          </table:table-cell>
          <table:table-cell table:style-name="ce11"/>
          <table:table-cell office:value-type="string" table:style-name="ce12">
            <text:p>MICROCOMPUTADOR . - ID HARDWARE: 158174 - MARCA: POSITIVO - MODELO: DUO CORE E6550 2.33 GHZ 2 MB - SERIE: 3441289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9">
          <table:table-cell office:value-type="float" office:value="833" table:style-name="ce15">
            <text:p>833</text:p>
          </table:table-cell>
          <table:table-cell office:value-type="float" office:value="701720523" table:style-name="ce10">
            <text:p>0701720523</text:p>
          </table:table-cell>
          <table:table-cell table:style-name="ce11"/>
          <table:table-cell office:value-type="string" table:style-name="ce12">
            <text:p>MICROCOMPUTADOR . - ID HARDWARE: 158194 - MARCA: POSITIVO - MODELO: DUO CORE E6550 2.33 GHZ 2 MB - SERIE: 3441309 - CAPACIDADE DE HD: NULL - CAPACIDADE DE MEMORIA: NULL - MONITOR: NULL - TECLADO: PS2 - MOUSE: Ótico</text:p>
          </table:table-cell>
          <table:table-cell office:value-type="string" table:style-name="ce12">
            <text:p>ANTI ECONÔMICO</text:p>
          </table:table-cell>
          <table:table-cell office:value-type="float" office:value="1360" table:style-name="ce13">
            <text:p>1.360,00</text:p>
          </table:table-cell>
          <table:table-cell office:value-type="float" office:value="197.2" table:number-columns-spanned="3" table:number-rows-spanned="1" table:style-name="ce30">
            <text:p>197,20</text:p>
          </table:table-cell>
          <table:covered-table-cell table:number-columns-repeated="2"/>
          <table:table-cell office:value-type="float" office:value="19.72" table:style-name="ce14">
            <text:p>19,72</text:p>
          </table:table-cell>
          <table:table-cell table:number-columns-repeated="16374"/>
        </table:table-row>
        <table:table-row table:style-name="ro12">
          <table:table-cell office:value-type="float" office:value="834" table:style-name="ce15">
            <text:p>834</text:p>
          </table:table-cell>
          <table:table-cell office:value-type="float" office:value="703210003" table:style-name="ce10">
            <text:p>0703210003</text:p>
          </table:table-cell>
          <table:table-cell table:style-name="ce11"/>
          <table:table-cell office:value-type="string" table:style-name="ce12">
            <text:p>MONITOR DE VIDEO LCD - DESCRICAO: MONITOR DE VIDEO 17" - ID HARDWARE: 41039 - MARCA: LG - MODELO: L1720B - 17 POL</text:p>
          </table:table-cell>
          <table:table-cell office:value-type="string" table:style-name="ce12">
            <text:p>ANTI ECONÔMICO</text:p>
          </table:table-cell>
          <table:table-cell office:value-type="float" office:value="1780" table:style-name="ce13">
            <text:p>1.780,00</text:p>
          </table:table-cell>
          <table:table-cell office:value-type="float" office:value="178" table:number-columns-spanned="3" table:number-rows-spanned="1" table:style-name="ce30">
            <text:p>178,00</text:p>
          </table:table-cell>
          <table:covered-table-cell table:number-columns-repeated="2"/>
          <table:table-cell office:value-type="float" office:value="178" table:style-name="ce14">
            <text:p>178,00</text:p>
          </table:table-cell>
          <table:table-cell table:number-columns-repeated="16374"/>
        </table:table-row>
        <table:table-row table:style-name="ro13">
          <table:table-cell office:value-type="float" office:value="835" table:style-name="ce15">
            <text:p>835</text:p>
          </table:table-cell>
          <table:table-cell office:value-type="float" office:value="703210005" table:style-name="ce10">
            <text:p>0703210005</text:p>
          </table:table-cell>
          <table:table-cell table:style-name="ce11"/>
          <table:table-cell office:value-type="string" table:style-name="ce12">
            <text:p>MONITOR DE VIDEO LCD - DESCRICAO: MONITOR DE VIDEO 17" - ID HARDWARE: 41041 - MARCA: LG - MODELO: L1720B - 17 POL</text:p>
          </table:table-cell>
          <table:table-cell office:value-type="string" table:style-name="ce12">
            <text:p>ANTI ECONÔMICO</text:p>
          </table:table-cell>
          <table:table-cell office:value-type="float" office:value="1780" table:style-name="ce13">
            <text:p>1.780,00</text:p>
          </table:table-cell>
          <table:table-cell office:value-type="float" office:value="178" table:number-columns-spanned="3" table:number-rows-spanned="1" table:style-name="ce30">
            <text:p>178,00</text:p>
          </table:table-cell>
          <table:covered-table-cell table:number-columns-repeated="2"/>
          <table:table-cell office:value-type="float" office:value="178" table:style-name="ce14">
            <text:p>178,00</text:p>
          </table:table-cell>
          <table:table-cell table:number-columns-repeated="16374"/>
        </table:table-row>
        <table:table-row table:style-name="ro12">
          <table:table-cell office:value-type="float" office:value="836" table:style-name="ce15">
            <text:p>836</text:p>
          </table:table-cell>
          <table:table-cell office:value-type="float" office:value="703220017" table:style-name="ce10">
            <text:p>0703220017</text:p>
          </table:table-cell>
          <table:table-cell table:style-name="ce11"/>
          <table:table-cell office:value-type="string" table:style-name="ce12">
            <text:p>MONITOR DE VIDEO LCD - DESCRICAO: 15" - ID HARDWARE: 41060 - MARCA: PHILIPS - MODELO: 15055 - 15 POL - SERIE: HC055966</text:p>
          </table:table-cell>
          <table:table-cell office:value-type="string" table:style-name="ce12">
            <text:p>ANTI ECONÔMICO</text:p>
          </table:table-cell>
          <table:table-cell office:value-type="float" office:value="800" table:style-name="ce19">
            <text:p>800,00</text:p>
          </table:table-cell>
          <table:table-cell office:value-type="float" office:value="80" table:number-columns-spanned="3" table:number-rows-spanned="1" table:style-name="ce30">
            <text:p>80,00</text:p>
          </table:table-cell>
          <table:covered-table-cell table:number-columns-repeated="2"/>
          <table:table-cell office:value-type="float" office:value="80" table:style-name="ce14">
            <text:p>80,00</text:p>
          </table:table-cell>
          <table:table-cell table:number-columns-repeated="16374"/>
        </table:table-row>
        <table:table-row table:style-name="ro12">
          <table:table-cell office:value-type="float" office:value="837" table:style-name="ce15">
            <text:p>837</text:p>
          </table:table-cell>
          <table:table-cell office:value-type="float" office:value="703220034" table:style-name="ce10">
            <text:p>0703220034</text:p>
          </table:table-cell>
          <table:table-cell table:style-name="ce11"/>
          <table:table-cell office:value-type="string" table:style-name="ce12">
            <text:p>MONITOR DE VIDEO LCD - DESCRICAO: 15" - ID HARDWARE: 41077 - MARCA: PHILIPS - MODELO: 15055 - 15 POL - SERIE: HC056188</text:p>
          </table:table-cell>
          <table:table-cell office:value-type="string" table:style-name="ce12">
            <text:p>ANTI ECONÔMICO</text:p>
          </table:table-cell>
          <table:table-cell office:value-type="float" office:value="800" table:style-name="ce19">
            <text:p>800,00</text:p>
          </table:table-cell>
          <table:table-cell office:value-type="float" office:value="80" table:number-columns-spanned="3" table:number-rows-spanned="1" table:style-name="ce30">
            <text:p>80,00</text:p>
          </table:table-cell>
          <table:covered-table-cell table:number-columns-repeated="2"/>
          <table:table-cell office:value-type="float" office:value="80" table:style-name="ce14">
            <text:p>80,00</text:p>
          </table:table-cell>
          <table:table-cell table:number-columns-repeated="16374"/>
        </table:table-row>
        <table:table-row table:style-name="ro7">
          <table:table-cell office:value-type="float" office:value="838" table:style-name="ce15">
            <text:p>838</text:p>
          </table:table-cell>
          <table:table-cell office:value-type="float" office:value="703230024" table:style-name="ce10">
            <text:p>0703230024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278 - MARCA: SAMSUNG</text:span><text:span text:style-name="T10"/></text:p>
            <text:p><text:span text:style-name="T10">- MODELO: SYNCMASTER 510N - 15 POL - SERIE: MJ15HXCA119326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39" table:style-name="ce15">
            <text:p>839</text:p>
          </table:table-cell>
          <table:table-cell office:value-type="float" office:value="703230082" table:style-name="ce10">
            <text:p>0703230082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336 - MARCA: SAMSUNG</text:span><text:span text:style-name="T10"/></text:p>
            <text:p><text:span text:style-name="T10">- MODELO: SYNCMASTER 510N - 15 POL - SERIE: MJ15HXCL200261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40" table:style-name="ce15">
            <text:p>840</text:p>
          </table:table-cell>
          <table:table-cell office:value-type="float" office:value="703230088" table:style-name="ce10">
            <text:p>0703230088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342 - MARCA: SAMSUNG</text:span><text:span text:style-name="T10"/></text:p>
            <text:p><text:span text:style-name="T10">- MODELO: SYNCMASTER 510N - 15 POL - SERIE: MJ15HXCL200494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41" table:style-name="ce15">
            <text:p>841</text:p>
          </table:table-cell>
          <table:table-cell office:value-type="float" office:value="703230117" table:style-name="ce10">
            <text:p>0703230117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371 - MARCA: SAMSUNG</text:span><text:span text:style-name="T10"/></text:p>
            <text:p><text:span text:style-name="T10">- MODELO: SYNCMASTER 510N - 15 POL - SERIE: MJ15HXCL200804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42" table:style-name="ce15">
            <text:p>842</text:p>
          </table:table-cell>
          <table:table-cell office:value-type="float" office:value="703230262" table:style-name="ce10">
            <text:p>0703230262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517 - MARCA: SAMSUNG</text:span><text:span text:style-name="T10"/></text:p>
            <text:p><text:span text:style-name="T10">- MODELO: SYNCMASTER 510N - 15 POL - SERIE: MJ15HXCA112652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8">
          <table:table-cell office:value-type="float" office:value="843" table:style-name="ce15">
            <text:p>843</text:p>
          </table:table-cell>
          <table:table-cell office:value-type="float" office:value="703230269" table:style-name="ce10">
            <text:p>0703230269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524 - MARCA: SAMSUNG</text:span><text:span text:style-name="T10"/></text:p>
            <text:p><text:span text:style-name="T10">- MODELO: SYNCMASTER 510N - 15 POL - SERIE: MJ15HXCA112661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44" table:style-name="ce15">
            <text:p>844</text:p>
          </table:table-cell>
          <table:table-cell office:value-type="float" office:value="703230354" table:style-name="ce10">
            <text:p>0703230354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609 - MARCA: SAMSUNG</text:span><text:span text:style-name="T10"/></text:p>
            <text:p><text:span text:style-name="T10">- MODELO: SYNCMASTER 510N - 15 POL - SERIE: MJ15HXCA112924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7">
          <table:table-cell office:value-type="float" office:value="845" table:style-name="ce15">
            <text:p>845</text:p>
          </table:table-cell>
          <table:table-cell office:value-type="float" office:value="703230605" table:style-name="ce10">
            <text:p>0703230605</text:p>
          </table:table-cell>
          <table:table-cell table:style-name="ce11"/>
          <table:table-cell office:value-type="string" table:style-name="ce11">
            <text:p><text:span text:style-name="T10">MONITOR DE VIDEO LCD - DESCRICAO: MONITOR DE VIDEO 15" - ID HARDWARE: 59860 - MARCA: SAMSUNG</text:span><text:span text:style-name="T10"/></text:p>
            <text:p><text:span text:style-name="T10">- MODELO: SYNCMASTER 510N - 15 POL - SERIE: MJ15HXCA114198</text:span></text:p>
          </table:table-cell>
          <table:table-cell office:value-type="string" table:style-name="ce12">
            <text:p>ANTI ECONÔMICO</text:p>
          </table:table-cell>
          <table:table-cell office:value-type="float" office:value="616" table:style-name="ce19">
            <text:p>616,00</text:p>
          </table:table-cell>
          <table:table-cell office:value-type="float" office:value="61.6" table:number-columns-spanned="3" table:number-rows-spanned="1" table:style-name="ce30">
            <text:p>61,60</text:p>
          </table:table-cell>
          <table:covered-table-cell table:number-columns-repeated="2"/>
          <table:table-cell office:value-type="float" office:value="61.6" table:style-name="ce14">
            <text:p>61,60</text:p>
          </table:table-cell>
          <table:table-cell table:number-columns-repeated="16374"/>
        </table:table-row>
        <table:table-row table:style-name="ro13">
          <table:table-cell office:value-type="float" office:value="846" table:style-name="ce15">
            <text:p>846</text:p>
          </table:table-cell>
          <table:table-cell office:value-type="float" office:value="703260009" table:style-name="ce10">
            <text:p>0703260009</text:p>
          </table:table-cell>
          <table:table-cell table:style-name="ce11"/>
          <table:table-cell office:value-type="string" table:style-name="ce12">
            <text:p>MONITOR DE VIDEO LCD - DESCRICAO: LCD 17" - ID HARDWARE: 114611 - MARCA: LENOVO - MODELO: THINK VISION L171 - 17 POL - SERIE: V2M0734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4">
          <table:table-cell office:value-type="float" office:value="847" table:number-columns-spanned="1" table:number-rows-spanned="2" table:style-name="ce31">
            <text:p>847</text:p>
          </table:table-cell>
          <table:table-cell office:value-type="float" office:value="703260030" table:number-columns-spanned="1" table:number-rows-spanned="2" table:style-name="ce32">
            <text:p>0703260030</text:p>
          </table:table-cell>
          <table:table-cell table:number-columns-spanned="1" table:number-rows-spanned="2" table:style-name="ce36"/>
          <table:table-cell office:value-type="string" table:style-name="ce12">
            <text:p>MONITOR DE VIDEO LCD - DESCRICAO: LCD 17" - ID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681.47" table:number-columns-spanned="1" table:number-rows-spanned="2" table:style-name="ce39">
            <text:p>681,47</text:p>
          </table:table-cell>
          <table:table-cell office:value-type="float" office:value="68.150000000000006" table:number-columns-spanned="3" table:number-rows-spanned="2" table:style-name="ce30">
            <text:p>68,15</text:p>
          </table:table-cell>
          <table:covered-table-cell table:number-columns-repeated="2"/>
          <table:table-cell office:value-type="float" office:value="68.150000000000006" table:number-columns-spanned="1" table:number-rows-spanned="2" table:style-name="ce30">
            <text:p>68,15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847" table:style-name="ce15">
            <text:p>847</text:p>
          </table:table-cell>
          <table:table-cell office:value-type="float" office:value="703260030" table:style-name="ce10">
            <text:p>0703260030</text:p>
          </table:table-cell>
          <table:table-cell table:style-name="ce11"/>
          <table:table-cell office:value-type="string" table:style-name="ce12">
            <text:p>HARDWARE: 114632 - MARCA: LENOVO - MODELO: THINK VISION L171 - 17 POL - SERIE: V2M0768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3">
          <table:table-cell office:value-type="float" office:value="848" table:style-name="ce15">
            <text:p>848</text:p>
          </table:table-cell>
          <table:table-cell office:value-type="float" office:value="703260046" table:style-name="ce10">
            <text:p>0703260046</text:p>
          </table:table-cell>
          <table:table-cell table:style-name="ce11"/>
          <table:table-cell office:value-type="string" table:style-name="ce12">
            <text:p>MONITOR DE VIDEO LCD - DESCRICAO: LCD 17" - ID HARDWARE: 114648 - MARCA: LENOVO - MODELO: THINK VISION L171 - 17 POL - SERIE: V2M3844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2">
          <table:table-cell office:value-type="float" office:value="849" table:style-name="ce15">
            <text:p>849</text:p>
          </table:table-cell>
          <table:table-cell office:value-type="float" office:value="703260050" table:style-name="ce10">
            <text:p>0703260050</text:p>
          </table:table-cell>
          <table:table-cell table:style-name="ce11"/>
          <table:table-cell office:value-type="string" table:style-name="ce12">
            <text:p>MONITOR DE VIDEO LCD - DESCRICAO: LCD 17" - ID HARDWARE: 114652 - MARCA: LENOVO - MODELO: THINK VISION L171 - 17 POL - SERIE: V2M3922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2">
          <table:table-cell office:value-type="float" office:value="850" table:style-name="ce15">
            <text:p>850</text:p>
          </table:table-cell>
          <table:table-cell office:value-type="float" office:value="703260051" table:style-name="ce10">
            <text:p>0703260051</text:p>
          </table:table-cell>
          <table:table-cell table:style-name="ce11"/>
          <table:table-cell office:value-type="string" table:style-name="ce12">
            <text:p>MONITOR DE VIDEO LCD - DESCRICAO: LCD 17" - ID HARDWARE: 114653 - MARCA: LENOVO - MODELO: THINK VISION L171 - 17 POL - SERIE: V2M3924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3">
          <table:table-cell office:value-type="float" office:value="851" table:style-name="ce15">
            <text:p>851</text:p>
          </table:table-cell>
          <table:table-cell office:value-type="float" office:value="703260060" table:style-name="ce10">
            <text:p>0703260060</text:p>
          </table:table-cell>
          <table:table-cell table:style-name="ce11"/>
          <table:table-cell office:value-type="string" table:style-name="ce12">
            <text:p>MONITOR DE VIDEO LCD - DESCRICAO: LCD 17" - ID HARDWARE: 114662 - MARCA: LENOVO - MODELO: THINK VISION L171 - 17 POL - SERIE: V2M3934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2">
          <table:table-cell office:value-type="float" office:value="852" table:style-name="ce15">
            <text:p>852</text:p>
          </table:table-cell>
          <table:table-cell office:value-type="float" office:value="703260069" table:style-name="ce10">
            <text:p>0703260069</text:p>
          </table:table-cell>
          <table:table-cell table:style-name="ce11"/>
          <table:table-cell office:value-type="string" table:style-name="ce12">
            <text:p>MONITOR DE VIDEO LCD - DESCRICAO: LCD 17" - ID HARDWARE: 114671 - MARCA: LENOVO - MODELO: THINK VISION L171 - 17 POL - SERIE: V2M3946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2">
          <table:table-cell office:value-type="float" office:value="853" table:style-name="ce15">
            <text:p>853</text:p>
          </table:table-cell>
          <table:table-cell office:value-type="float" office:value="703260070" table:style-name="ce10">
            <text:p>0703260070</text:p>
          </table:table-cell>
          <table:table-cell table:style-name="ce11"/>
          <table:table-cell office:value-type="string" table:style-name="ce12">
            <text:p>MONITOR DE VIDEO LCD - DESCRICAO: LCD 17" - ID HARDWARE: 114672 - MARCA: LENOVO - MODELO: THINK VISION L171 - 17 POL - SERIE: V2M3948</text:p>
          </table:table-cell>
          <table:table-cell office:value-type="string" table:style-name="ce12">
            <text:p>ANTI ECONÔMICO</text:p>
          </table:table-cell>
          <table:table-cell office:value-type="float" office:value="681.47" table:style-name="ce19">
            <text:p>681,47</text:p>
          </table:table-cell>
          <table:table-cell office:value-type="float" office:value="68.150000000000006" table:number-columns-spanned="3" table:number-rows-spanned="1" table:style-name="ce30">
            <text:p>68,15</text:p>
          </table:table-cell>
          <table:covered-table-cell table:number-columns-repeated="2"/>
          <table:table-cell office:value-type="float" office:value="68.150000000000006" table:style-name="ce14">
            <text:p>68,15</text:p>
          </table:table-cell>
          <table:table-cell table:number-columns-repeated="16374"/>
        </table:table-row>
        <table:table-row table:style-name="ro13">
          <table:table-cell office:value-type="float" office:value="854" table:style-name="ce15">
            <text:p>854</text:p>
          </table:table-cell>
          <table:table-cell office:value-type="float" office:value="703260122" table:style-name="ce10">
            <text:p>0703260122</text:p>
          </table:table-cell>
          <table:table-cell table:style-name="ce11"/>
          <table:table-cell office:value-type="string" table:style-name="ce12">
            <text:p>MONITOR DE VIDEO LCD - DESCRICAO: LCD 17" - ID HARDWARE: 144539 - MARCA: LENOVO - MODELO: THINK VISION L171 - 17 POL - SERIE: V2ZV484</text:p>
          </table:table-cell>
          <table:table-cell office:value-type="string" table:style-name="ce12">
            <text:p>ANTI ECONÔMICO</text:p>
          </table:table-cell>
          <table:table-cell office:value-type="float" office:value="465" table:style-name="ce19">
            <text:p>465,00</text:p>
          </table:table-cell>
          <table:table-cell office:value-type="float" office:value="46.5" table:number-columns-spanned="3" table:number-rows-spanned="1" table:style-name="ce30">
            <text:p>46,50</text:p>
          </table:table-cell>
          <table:covered-table-cell table:number-columns-repeated="2"/>
          <table:table-cell office:value-type="float" office:value="46.5" table:style-name="ce14">
            <text:p>46,50</text:p>
          </table:table-cell>
          <table:table-cell table:number-columns-repeated="16374"/>
        </table:table-row>
        <table:table-row table:style-name="ro12">
          <table:table-cell office:value-type="float" office:value="855" table:style-name="ce15">
            <text:p>855</text:p>
          </table:table-cell>
          <table:table-cell office:value-type="float" office:value="703270029" table:style-name="ce10">
            <text:p>0703270029</text:p>
          </table:table-cell>
          <table:table-cell table:style-name="ce11"/>
          <table:table-cell office:value-type="string" table:style-name="ce12">
            <text:p>MONITOR DE VIDEO LCD - DESCRICAO: 17" - ID HARDWARE: 119117 - MARCA: SAMSUNG - MODELO: SYNCMASTER 740B - SERIE: HA17HXCP111174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2">
          <table:table-cell office:value-type="float" office:value="856" table:style-name="ce15">
            <text:p>856</text:p>
          </table:table-cell>
          <table:table-cell office:value-type="float" office:value="703270059" table:style-name="ce10">
            <text:p>0703270059</text:p>
          </table:table-cell>
          <table:table-cell table:style-name="ce11"/>
          <table:table-cell office:value-type="string" table:style-name="ce12">
            <text:p>MONITOR DE VIDEO LCD - DESCRICAO: 17" - ID HARDWARE: 119147 - MARCA: SAMSUNG - MODELO: SYNCMASTER 740B - SERIE: HA17HXCP111350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3">
          <table:table-cell office:value-type="float" office:value="857" table:style-name="ce15">
            <text:p>857</text:p>
          </table:table-cell>
          <table:table-cell office:value-type="float" office:value="703270076" table:style-name="ce10">
            <text:p>0703270076</text:p>
          </table:table-cell>
          <table:table-cell table:style-name="ce11"/>
          <table:table-cell office:value-type="string" table:style-name="ce12">
            <text:p>MONITOR DE VIDEO LCD - DESCRICAO: 17" - ID HARDWARE: 119164 - MARCA: SAMSUNG - MODELO: SYNCMASTER 740B - SERIE: HA17HXCP111415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2">
          <table:table-cell office:value-type="float" office:value="858" table:style-name="ce15">
            <text:p>858</text:p>
          </table:table-cell>
          <table:table-cell office:value-type="float" office:value="703270083" table:style-name="ce10">
            <text:p>0703270083</text:p>
          </table:table-cell>
          <table:table-cell table:style-name="ce11"/>
          <table:table-cell office:value-type="string" table:style-name="ce12">
            <text:p>MONITOR DE VIDEO LCD - DESCRICAO: 17" - ID HARDWARE: 119171 - MARCA: SAMSUNG - MODELO: SYNCMASTER 740B - SERIE: HA17HXCP112794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2">
          <table:table-cell office:value-type="float" office:value="859" table:style-name="ce15">
            <text:p>859</text:p>
          </table:table-cell>
          <table:table-cell office:value-type="float" office:value="703270142" table:style-name="ce10">
            <text:p>0703270142</text:p>
          </table:table-cell>
          <table:table-cell table:style-name="ce11"/>
          <table:table-cell office:value-type="string" table:style-name="ce12">
            <text:p>MONITOR DE VIDEO LCD - DESCRICAO: 17" - ID HARDWARE: 119230 - MARCA: SAMSUNG - MODELO: SYNCMASTER 740B - SERIE: HA17HXCP226919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3">
          <table:table-cell office:value-type="float" office:value="860" table:style-name="ce15">
            <text:p>860</text:p>
          </table:table-cell>
          <table:table-cell office:value-type="float" office:value="703270339" table:style-name="ce10">
            <text:p>0703270339</text:p>
          </table:table-cell>
          <table:table-cell table:style-name="ce11"/>
          <table:table-cell office:value-type="string" table:style-name="ce12">
            <text:p>MONITOR DE VIDEO LCD - DESCRICAO: 17" - ID HARDWARE: 119427 - MARCA: SAMSUNG - MODELO: SYNCMASTER 740B - SERIE: HA17HXCP230029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2">
          <table:table-cell office:value-type="float" office:value="861" table:style-name="ce15">
            <text:p>861</text:p>
          </table:table-cell>
          <table:table-cell office:value-type="float" office:value="703270361" table:style-name="ce10">
            <text:p>0703270361</text:p>
          </table:table-cell>
          <table:table-cell table:style-name="ce11"/>
          <table:table-cell office:value-type="string" table:style-name="ce12">
            <text:p>MONITOR DE VIDEO LCD - DESCRICAO: 17" - ID HARDWARE: 119449 - MARCA: SAMSUNG - MODELO: SYNCMASTER 740B - SERIE: HA17HXCP231569</text:p>
          </table:table-cell>
          <table:table-cell office:value-type="string" table:style-name="ce12">
            <text:p>ANTI ECONÔMICO</text:p>
          </table:table-cell>
          <table:table-cell office:value-type="float" office:value="742.77" table:style-name="ce19">
            <text:p>742,77</text:p>
          </table:table-cell>
          <table:table-cell office:value-type="float" office:value="74.28" table:number-columns-spanned="3" table:number-rows-spanned="1" table:style-name="ce30">
            <text:p>74,28</text:p>
          </table:table-cell>
          <table:covered-table-cell table:number-columns-repeated="2"/>
          <table:table-cell office:value-type="float" office:value="74.28" table:style-name="ce14">
            <text:p>74,28</text:p>
          </table:table-cell>
          <table:table-cell table:number-columns-repeated="16374"/>
        </table:table-row>
        <table:table-row table:style-name="ro12">
          <table:table-cell office:value-type="float" office:value="862" table:style-name="ce15">
            <text:p>862</text:p>
          </table:table-cell>
          <table:table-cell office:value-type="float" office:value="703290052" table:style-name="ce10">
            <text:p>0703290052</text:p>
          </table:table-cell>
          <table:table-cell table:style-name="ce11"/>
          <table:table-cell office:value-type="string" table:style-name="ce12">
            <text:p>MONITOR DE VIDEO LCD - DESCRICAO: 17" - ID HARDWARE: 137363 - MARCA: SAMSUNG - MODELO: SYNCMASTER 740B PLUS - SERIE: HA17HXGP804912</text:p>
          </table:table-cell>
          <table:table-cell office:value-type="string" table:style-name="ce12">
            <text:p>ANTI ECONÔMICO</text:p>
          </table:table-cell>
          <table:table-cell office:value-type="float" office:value="600" table:style-name="ce19">
            <text:p>600,00</text:p>
          </table:table-cell>
          <table:table-cell office:value-type="float" office:value="60" table:number-columns-spanned="3" table:number-rows-spanned="1" table:style-name="ce30">
            <text:p>60,00</text:p>
          </table:table-cell>
          <table:covered-table-cell table:number-columns-repeated="2"/>
          <table:table-cell office:value-type="float" office:value="60" table:style-name="ce14">
            <text:p>60,00</text:p>
          </table:table-cell>
          <table:table-cell table:number-columns-repeated="16374"/>
        </table:table-row>
        <table:table-row table:style-name="ro13">
          <table:table-cell office:value-type="float" office:value="863" table:style-name="ce15">
            <text:p>863</text:p>
          </table:table-cell>
          <table:table-cell office:value-type="float" office:value="703290076" table:style-name="ce10">
            <text:p>0703290076</text:p>
          </table:table-cell>
          <table:table-cell table:style-name="ce11"/>
          <table:table-cell office:value-type="string" table:style-name="ce12">
            <text:p>MONITOR DE VIDEO LCD - DESCRICAO: 17" - ID HARDWARE: 137387 - MARCA: SAMSUNG - MODELO: SYNCMASTER 740B PLUS - SERIE: HA17HXHP804411</text:p>
          </table:table-cell>
          <table:table-cell office:value-type="string" table:style-name="ce12">
            <text:p>ANTI ECONÔMICO</text:p>
          </table:table-cell>
          <table:table-cell office:value-type="float" office:value="600" table:style-name="ce19">
            <text:p>600,00</text:p>
          </table:table-cell>
          <table:table-cell office:value-type="float" office:value="60" table:number-columns-spanned="3" table:number-rows-spanned="1" table:style-name="ce30">
            <text:p>60,00</text:p>
          </table:table-cell>
          <table:covered-table-cell table:number-columns-repeated="2"/>
          <table:table-cell office:value-type="float" office:value="60" table:style-name="ce14">
            <text:p>60,00</text:p>
          </table:table-cell>
          <table:table-cell table:number-columns-repeated="16374"/>
        </table:table-row>
        <table:table-row table:style-name="ro12">
          <table:table-cell office:value-type="float" office:value="864" table:style-name="ce15">
            <text:p>864</text:p>
          </table:table-cell>
          <table:table-cell office:value-type="float" office:value="703290111" table:style-name="ce10">
            <text:p>0703290111</text:p>
          </table:table-cell>
          <table:table-cell table:style-name="ce11"/>
          <table:table-cell office:value-type="string" table:style-name="ce12">
            <text:p>MONITOR DE VIDEO LCD - DESCRICAO: 17" - ID HARDWARE: 137422 - MARCA: SAMSUNG - MODELO: SYNCMASTER 740B PLUS - SERIE: HA17HXHP804852</text:p>
          </table:table-cell>
          <table:table-cell office:value-type="string" table:style-name="ce12">
            <text:p>ANTI ECONÔMICO</text:p>
          </table:table-cell>
          <table:table-cell office:value-type="float" office:value="600" table:style-name="ce19">
            <text:p>600,00</text:p>
          </table:table-cell>
          <table:table-cell office:value-type="float" office:value="60" table:number-columns-spanned="3" table:number-rows-spanned="1" table:style-name="ce30">
            <text:p>60,00</text:p>
          </table:table-cell>
          <table:covered-table-cell table:number-columns-repeated="2"/>
          <table:table-cell office:value-type="float" office:value="60" table:style-name="ce14">
            <text:p>60,00</text:p>
          </table:table-cell>
          <table:table-cell table:number-columns-repeated="16374"/>
        </table:table-row>
        <table:table-row table:style-name="ro12">
          <table:table-cell office:value-type="float" office:value="865" table:style-name="ce15">
            <text:p>865</text:p>
          </table:table-cell>
          <table:table-cell office:value-type="float" office:value="703290124" table:style-name="ce10">
            <text:p>0703290124</text:p>
          </table:table-cell>
          <table:table-cell table:style-name="ce11"/>
          <table:table-cell office:value-type="string" table:style-name="ce12">
            <text:p>MONITOR DE VIDEO LCD - DESCRICAO: 17" - ID HARDWARE: 137435 - MARCA: SAMSUNG - MODELO: SYNCMASTER 740B PLUS - SERIE: HA17HXHP805037</text:p>
          </table:table-cell>
          <table:table-cell office:value-type="string" table:style-name="ce12">
            <text:p>ANTI ECONÔMICO</text:p>
          </table:table-cell>
          <table:table-cell office:value-type="float" office:value="600" table:style-name="ce19">
            <text:p>600,00</text:p>
          </table:table-cell>
          <table:table-cell office:value-type="float" office:value="60" table:number-columns-spanned="3" table:number-rows-spanned="1" table:style-name="ce30">
            <text:p>60,00</text:p>
          </table:table-cell>
          <table:covered-table-cell table:number-columns-repeated="2"/>
          <table:table-cell office:value-type="float" office:value="60" table:style-name="ce14">
            <text:p>60,0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866" table:style-name="ce15">
            <text:p>866</text:p>
          </table:table-cell>
          <table:table-cell office:value-type="float" office:value="703290125" table:style-name="ce10">
            <text:p>0703290125</text:p>
          </table:table-cell>
          <table:table-cell table:style-name="ce11"/>
          <table:table-cell office:value-type="string" table:style-name="ce12">
            <text:p>MONITOR DE VIDEO LCD - DESCRICAO: 17" - ID HARDWARE: 137436 - MARCA: SAMSUNG - MODELO: SYNCMASTER 740B PLUS - SERIE: HA17HXHP805039</text:p>
          </table:table-cell>
          <table:table-cell office:value-type="string" table:style-name="ce12">
            <text:p>ANTI ECONÔMICO</text:p>
          </table:table-cell>
          <table:table-cell office:value-type="float" office:value="600" table:style-name="ce19">
            <text:p>600,00</text:p>
          </table:table-cell>
          <table:table-cell office:value-type="float" office:value="60" table:number-columns-spanned="3" table:number-rows-spanned="1" table:style-name="ce30">
            <text:p>60,00</text:p>
          </table:table-cell>
          <table:covered-table-cell table:number-columns-repeated="2"/>
          <table:table-cell office:value-type="float" office:value="60" table:style-name="ce14">
            <text:p>60,00</text:p>
          </table:table-cell>
          <table:table-cell table:number-columns-repeated="16374"/>
        </table:table-row>
        <table:table-row table:style-name="ro7">
          <table:table-cell office:value-type="float" office:value="867" table:style-name="ce15">
            <text:p>867</text:p>
          </table:table-cell>
          <table:table-cell office:value-type="float" office:value="704460001" table:style-name="ce10">
            <text:p>0704460001</text:p>
          </table:table-cell>
          <table:table-cell table:style-name="ce11"/>
          <table:table-cell office:value-type="string" table:style-name="ce12">
            <text:p>IMPRESSORA TERMICA - DESCRICAO: TLP2746 - ID HARDWARE: 40522 - MARCA: ZEBRA - SERIE: 74A064100170 - CAPACIDADE DE HD: NULL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3300" table:style-name="ce13">
            <text:p>3.300,00</text:p>
          </table:table-cell>
          <table:table-cell office:value-type="float" office:value="330" table:number-columns-spanned="3" table:number-rows-spanned="1" table:style-name="ce30">
            <text:p>330,00</text:p>
          </table:table-cell>
          <table:covered-table-cell table:number-columns-repeated="2"/>
          <table:table-cell office:value-type="float" office:value="330" table:style-name="ce14">
            <text:p>330,00</text:p>
          </table:table-cell>
          <table:table-cell table:number-columns-repeated="16374"/>
        </table:table-row>
        <table:table-row table:style-name="ro12">
          <table:table-cell office:value-type="float" office:value="868" table:style-name="ce15">
            <text:p>868</text:p>
          </table:table-cell>
          <table:table-cell office:value-type="float" office:value="704650005" table:style-name="ce10">
            <text:p>0704650005</text:p>
          </table:table-cell>
          <table:table-cell table:style-name="ce11"/>
          <table:table-cell office:value-type="string" table:style-name="ce12">
            <text:p>IMPRESSORA TERMICA - ID HARDWARE: 54685 - MARCA: TSC - MODELO: TTP 245C - SERIE: T455380181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3">
          <table:table-cell office:value-type="float" office:value="869" table:style-name="ce15">
            <text:p>869</text:p>
          </table:table-cell>
          <table:table-cell office:value-type="float" office:value="704650008" table:style-name="ce10">
            <text:p>0704650008</text:p>
          </table:table-cell>
          <table:table-cell table:style-name="ce11"/>
          <table:table-cell office:value-type="string" table:style-name="ce12">
            <text:p>IMPRESSORA TERMICA - ID HARDWARE: 54688 - MARCA: TSC - MODELO: TTP 245C - SERIE: T455380171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0" table:style-name="ce15">
            <text:p>870</text:p>
          </table:table-cell>
          <table:table-cell office:value-type="float" office:value="704650010" table:style-name="ce10">
            <text:p>0704650010</text:p>
          </table:table-cell>
          <table:table-cell table:style-name="ce11"/>
          <table:table-cell office:value-type="string" table:style-name="ce12">
            <text:p>IMPRESSORA TERMICA - ID HARDWARE: 54690 - MARCA: TSC - MODELO: TTP 245C - SERIE: T455380176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1" table:style-name="ce15">
            <text:p>871</text:p>
          </table:table-cell>
          <table:table-cell office:value-type="float" office:value="704650011" table:style-name="ce10">
            <text:p>0704650011</text:p>
          </table:table-cell>
          <table:table-cell table:style-name="ce11"/>
          <table:table-cell office:value-type="string" table:style-name="ce12">
            <text:p>IMPRESSORA TERMICA - ID HARDWARE: 54691 - MARCA: TSC - MODELO: TTP 245C - SERIE: T455240147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3">
          <table:table-cell office:value-type="float" office:value="872" table:style-name="ce15">
            <text:p>872</text:p>
          </table:table-cell>
          <table:table-cell office:value-type="float" office:value="704650012" table:style-name="ce10">
            <text:p>0704650012</text:p>
          </table:table-cell>
          <table:table-cell table:style-name="ce11"/>
          <table:table-cell office:value-type="string" table:style-name="ce12">
            <text:p>IMPRESSORA TERMICA - ID HARDWARE: 54692 - MARCA: TSC - MODELO: TTP 245C - SERIE: T455380088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3" table:style-name="ce15">
            <text:p>873</text:p>
          </table:table-cell>
          <table:table-cell office:value-type="float" office:value="704650017" table:style-name="ce10">
            <text:p>0704650017</text:p>
          </table:table-cell>
          <table:table-cell table:style-name="ce11"/>
          <table:table-cell office:value-type="string" table:style-name="ce12">
            <text:p>IMPRESSORA TERMICA - ID HARDWARE: 54697 - MARCA: TSC - MODELO: TTP 245C - SERIE: T455380165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4" table:style-name="ce15">
            <text:p>874</text:p>
          </table:table-cell>
          <table:table-cell office:value-type="float" office:value="704650018" table:style-name="ce10">
            <text:p>0704650018</text:p>
          </table:table-cell>
          <table:table-cell table:style-name="ce11"/>
          <table:table-cell office:value-type="string" table:style-name="ce12">
            <text:p>IMPRESSORA TERMICA - ID HARDWARE: 54698 - MARCA: TSC - MODELO: TTP 245C - SERIE: T455380167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3">
          <table:table-cell office:value-type="float" office:value="875" table:style-name="ce15">
            <text:p>875</text:p>
          </table:table-cell>
          <table:table-cell office:value-type="float" office:value="704650019" table:style-name="ce10">
            <text:p>0704650019</text:p>
          </table:table-cell>
          <table:table-cell table:style-name="ce11"/>
          <table:table-cell office:value-type="string" table:style-name="ce12">
            <text:p>IMPRESSORA TERMICA - ID HARDWARE: 54699 - MARCA: TSC - MODELO: TTP 245C - SERIE: T455260261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6" table:style-name="ce15">
            <text:p>876</text:p>
          </table:table-cell>
          <table:table-cell office:value-type="float" office:value="704650020" table:style-name="ce10">
            <text:p>0704650020</text:p>
          </table:table-cell>
          <table:table-cell table:style-name="ce11"/>
          <table:table-cell office:value-type="string" table:style-name="ce12">
            <text:p>IMPRESSORA TERMICA - ID HARDWARE: 54700 - MARCA: TSC - MODELO: TTP 245C - SERIE: T455380089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7" table:style-name="ce15">
            <text:p>877</text:p>
          </table:table-cell>
          <table:table-cell office:value-type="float" office:value="704650023" table:style-name="ce10">
            <text:p>0704650023</text:p>
          </table:table-cell>
          <table:table-cell table:style-name="ce11"/>
          <table:table-cell office:value-type="string" table:style-name="ce12">
            <text:p>IMPRESSORA TERMICA - ID HARDWARE: 54703 - MARCA: TSC - MODELO: TTP 245C - SERIE: T455380185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3">
          <table:table-cell office:value-type="float" office:value="878" table:style-name="ce15">
            <text:p>878</text:p>
          </table:table-cell>
          <table:table-cell office:value-type="float" office:value="704650033" table:style-name="ce10">
            <text:p>0704650033</text:p>
          </table:table-cell>
          <table:table-cell table:style-name="ce11"/>
          <table:table-cell office:value-type="string" table:style-name="ce12">
            <text:p>IMPRESSORA TERMICA - ID HARDWARE: 54713 - MARCA: TSC - MODELO: TTP 245C - SERIE: T455260225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79" table:style-name="ce15">
            <text:p>879</text:p>
          </table:table-cell>
          <table:table-cell office:value-type="float" office:value="704650034" table:style-name="ce10">
            <text:p>0704650034</text:p>
          </table:table-cell>
          <table:table-cell table:style-name="ce11"/>
          <table:table-cell office:value-type="string" table:style-name="ce12">
            <text:p>IMPRESSORA TERMICA - ID HARDWARE: 54714 - MARCA: TSC - MODELO: TTP 245C - SERIE: T455380186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80" table:style-name="ce15">
            <text:p>880</text:p>
          </table:table-cell>
          <table:table-cell office:value-type="float" office:value="704650035" table:style-name="ce10">
            <text:p>0704650035</text:p>
          </table:table-cell>
          <table:table-cell table:style-name="ce11"/>
          <table:table-cell office:value-type="string" table:style-name="ce12">
            <text:p>IMPRESSORA TERMICA - ID HARDWARE: 54715 - MARCA: TSC - MODELO: TTP 245C - SERIE: T455260296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3">
          <table:table-cell office:value-type="float" office:value="881" table:style-name="ce15">
            <text:p>881</text:p>
          </table:table-cell>
          <table:table-cell office:value-type="float" office:value="704650036" table:style-name="ce10">
            <text:p>0704650036</text:p>
          </table:table-cell>
          <table:table-cell table:style-name="ce11"/>
          <table:table-cell office:value-type="string" table:style-name="ce12">
            <text:p>IMPRESSORA TERMICA - ID HARDWARE: 54716 - MARCA: TSC - MODELO: TTP 245C - SERIE: T455260265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82" table:style-name="ce15">
            <text:p>882</text:p>
          </table:table-cell>
          <table:table-cell office:value-type="float" office:value="704650037" table:style-name="ce10">
            <text:p>0704650037</text:p>
          </table:table-cell>
          <table:table-cell table:style-name="ce11"/>
          <table:table-cell office:value-type="string" table:style-name="ce12">
            <text:p>IMPRESSORA TERMICA - ID HARDWARE: 54717 - MARCA: TSC - MODELO: TTP 245C - SERIE: T455380182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9">
          <table:table-cell office:value-type="float" office:value="883" table:style-name="ce15">
            <text:p>883</text:p>
          </table:table-cell>
          <table:table-cell office:value-type="float" office:value="704650038" table:style-name="ce10">
            <text:p>0704650038</text:p>
          </table:table-cell>
          <table:table-cell table:style-name="ce11"/>
          <table:table-cell office:value-type="string" table:style-name="ce12">
            <text:p>IMPRESSORA TERMICA - DESCRICAO: SUBST. MODELO TTP 245 DE SÉRIE T455260262 PELO MODELO TTP 247. - ID HARDWARE: 54718 - MARCA: TSC - MODELO: TTP 245C - SERIE: T451130148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884" table:style-name="ce15">
            <text:p>884</text:p>
          </table:table-cell>
          <table:table-cell office:value-type="float" office:value="704650039" table:style-name="ce10">
            <text:p>0704650039</text:p>
          </table:table-cell>
          <table:table-cell table:style-name="ce11"/>
          <table:table-cell office:value-type="string" table:style-name="ce12">
            <text:p>IMPRESSORA TERMICA - ID HARDWARE: 54719 - MARCA: TSC - MODELO: TTP 245C - SERIE: T455380195 - TIPO IMPRESSORA: TERMICA</text:p>
          </table:table-cell>
          <table:table-cell office:value-type="string" table:style-name="ce12">
            <text:p>ANTI ECONÔMICO</text:p>
          </table:table-cell>
          <table:table-cell office:value-type="float" office:value="2182.9899999999998" table:style-name="ce13">
            <text:p>2.182,99</text:p>
          </table:table-cell>
          <table:table-cell office:value-type="float" office:value="218.3" table:number-columns-spanned="3" table:number-rows-spanned="1" table:style-name="ce30">
            <text:p>218,30</text:p>
          </table:table-cell>
          <table:covered-table-cell table:number-columns-repeated="2"/>
          <table:table-cell office:value-type="float" office:value="218.3" table:style-name="ce14">
            <text:p>218,30</text:p>
          </table:table-cell>
          <table:table-cell table:number-columns-repeated="16374"/>
        </table:table-row>
        <table:table-row table:style-name="ro12">
          <table:table-cell office:value-type="float" office:value="885" table:style-name="ce15">
            <text:p>885</text:p>
          </table:table-cell>
          <table:table-cell office:value-type="float" office:value="704670140" table:style-name="ce10">
            <text:p>0704670140</text:p>
          </table:table-cell>
          <table:table-cell table:style-name="ce11"/>
          <table:table-cell office:value-type="string" table:style-name="ce12">
            <text:p>IMPRESSORA LASER - ID HARDWARE: 143014 - MARCA: HP - MODELO: LASERJET 4250N - SERIE: SBRRXR10699 - TIPO IMPRESSORA: LASER</text:p>
          </table:table-cell>
          <table:table-cell office:value-type="string" table:style-name="ce12">
            <text:p>ANTI ECONÔMICO</text:p>
          </table:table-cell>
          <table:table-cell office:value-type="float" office:value="1888" table:style-name="ce13">
            <text:p>1.888,00</text:p>
          </table:table-cell>
          <table:table-cell office:value-type="float" office:value="188.8" table:number-columns-spanned="3" table:number-rows-spanned="1" table:style-name="ce30">
            <text:p>188,80</text:p>
          </table:table-cell>
          <table:covered-table-cell table:number-columns-repeated="2"/>
          <table:table-cell office:value-type="float" office:value="188.8" table:style-name="ce14">
            <text:p>188,80</text:p>
          </table:table-cell>
          <table:table-cell table:number-columns-repeated="16374"/>
        </table:table-row>
        <table:table-row table:style-name="ro13">
          <table:table-cell office:value-type="float" office:value="886" table:style-name="ce15">
            <text:p>886</text:p>
          </table:table-cell>
          <table:table-cell office:value-type="float" office:value="704680001" table:style-name="ce10">
            <text:p>0704680001</text:p>
          </table:table-cell>
          <table:table-cell table:style-name="ce11"/>
          <table:table-cell office:value-type="string" table:style-name="ce11">
            <text:p><text:span text:style-name="T10">IMPRESSORA AUTENTICADORA - ID HARDWARE: 135600 - MARCA: MECAF - MODELO:</text:span><text:span text:style-name="T10"/></text:p>
            <text:p><text:span text:style-name="T10">1M113/SERIAL/100 - SERIE: 24021</text:span></text:p>
          </table:table-cell>
          <table:table-cell office:value-type="string" table:style-name="ce12">
            <text:p>ANTI ECONÔMICO</text:p>
          </table:table-cell>
          <table:table-cell office:value-type="float" office:value="896.8" table:style-name="ce19">
            <text:p>896,80</text:p>
          </table:table-cell>
          <table:table-cell office:value-type="float" office:value="89.68" table:number-columns-spanned="3" table:number-rows-spanned="1" table:style-name="ce30">
            <text:p>89,68</text:p>
          </table:table-cell>
          <table:covered-table-cell table:number-columns-repeated="2"/>
          <table:table-cell office:value-type="float" office:value="89.68" table:style-name="ce14">
            <text:p>89,68</text:p>
          </table:table-cell>
          <table:table-cell table:number-columns-repeated="16374"/>
        </table:table-row>
        <table:table-row table:style-name="ro12">
          <table:table-cell office:value-type="float" office:value="887" table:style-name="ce15">
            <text:p>887</text:p>
          </table:table-cell>
          <table:table-cell office:value-type="float" office:value="704680003" table:style-name="ce10">
            <text:p>0704680003</text:p>
          </table:table-cell>
          <table:table-cell table:style-name="ce11"/>
          <table:table-cell office:value-type="string" table:style-name="ce11">
            <text:p><text:span text:style-name="T10">IMPRESSORA AUTENTICADORA - ID HARDWARE: 135602 - MARCA: MECAF - MODELO:</text:span><text:span text:style-name="T10"/></text:p>
            <text:p><text:span text:style-name="T10">1M113/SERIAL/100 - SERIE: 24019</text:span></text:p>
          </table:table-cell>
          <table:table-cell office:value-type="string" table:style-name="ce12">
            <text:p>ANTI ECONÔMICO</text:p>
          </table:table-cell>
          <table:table-cell office:value-type="float" office:value="896.8" table:style-name="ce19">
            <text:p>896,80</text:p>
          </table:table-cell>
          <table:table-cell office:value-type="float" office:value="89.68" table:number-columns-spanned="3" table:number-rows-spanned="1" table:style-name="ce30">
            <text:p>89,68</text:p>
          </table:table-cell>
          <table:covered-table-cell table:number-columns-repeated="2"/>
          <table:table-cell office:value-type="float" office:value="89.68" table:style-name="ce14">
            <text:p>89,68</text:p>
          </table:table-cell>
          <table:table-cell table:number-columns-repeated="16374"/>
        </table:table-row>
        <table:table-row table:style-name="ro12">
          <table:table-cell office:value-type="float" office:value="888" table:style-name="ce15">
            <text:p>888</text:p>
          </table:table-cell>
          <table:table-cell office:value-type="float" office:value="704680005" table:style-name="ce10">
            <text:p>0704680005</text:p>
          </table:table-cell>
          <table:table-cell table:style-name="ce11"/>
          <table:table-cell office:value-type="string" table:style-name="ce11">
            <text:p><text:span text:style-name="T10">IMPRESSORA AUTENTICADORA - ID HARDWARE: 135604 - MARCA: MECAF - MODELO:</text:span><text:span text:style-name="T10"/></text:p>
            <text:p><text:span text:style-name="T10">1M113/SERIAL/100 - SERIE: 24024</text:span></text:p>
          </table:table-cell>
          <table:table-cell office:value-type="string" table:style-name="ce12">
            <text:p>ANTI ECONÔMICO</text:p>
          </table:table-cell>
          <table:table-cell office:value-type="float" office:value="896.8" table:style-name="ce19">
            <text:p>896,80</text:p>
          </table:table-cell>
          <table:table-cell office:value-type="float" office:value="89.68" table:number-columns-spanned="3" table:number-rows-spanned="1" table:style-name="ce30">
            <text:p>89,68</text:p>
          </table:table-cell>
          <table:covered-table-cell table:number-columns-repeated="2"/>
          <table:table-cell office:value-type="float" office:value="89.68" table:style-name="ce14">
            <text:p>89,68</text:p>
          </table:table-cell>
          <table:table-cell table:number-columns-repeated="16374"/>
        </table:table-row>
        <table:table-row table:style-name="ro13">
          <table:table-cell office:value-type="float" office:value="889" table:style-name="ce15">
            <text:p>889</text:p>
          </table:table-cell>
          <table:table-cell office:value-type="float" office:value="704680007" table:style-name="ce10">
            <text:p>0704680007</text:p>
          </table:table-cell>
          <table:table-cell table:style-name="ce11"/>
          <table:table-cell office:value-type="string" table:style-name="ce11">
            <text:p><text:span text:style-name="T10">IMPRESSORA AUTENTICADORA - ID HARDWARE: 135606 - MARCA: MECAF - MODELO:</text:span><text:span text:style-name="T10"/></text:p>
            <text:p><text:span text:style-name="T10">1M113/SERIAL/100 - SERIE: 23956</text:span></text:p>
          </table:table-cell>
          <table:table-cell office:value-type="string" table:style-name="ce12">
            <text:p>ANTI ECONÔMICO</text:p>
          </table:table-cell>
          <table:table-cell office:value-type="float" office:value="896.8" table:style-name="ce19">
            <text:p>896,80</text:p>
          </table:table-cell>
          <table:table-cell office:value-type="float" office:value="89.68" table:number-columns-spanned="3" table:number-rows-spanned="1" table:style-name="ce30">
            <text:p>89,68</text:p>
          </table:table-cell>
          <table:covered-table-cell table:number-columns-repeated="2"/>
          <table:table-cell office:value-type="float" office:value="89.68" table:style-name="ce14">
            <text:p>89,68</text:p>
          </table:table-cell>
          <table:table-cell table:number-columns-repeated="16374"/>
        </table:table-row>
        <table:table-row table:style-name="ro12">
          <table:table-cell office:value-type="float" office:value="890" table:style-name="ce15">
            <text:p>890</text:p>
          </table:table-cell>
          <table:table-cell office:value-type="float" office:value="704680008" table:style-name="ce10">
            <text:p>0704680008</text:p>
          </table:table-cell>
          <table:table-cell table:style-name="ce11"/>
          <table:table-cell office:value-type="string" table:style-name="ce11">
            <text:p><text:span text:style-name="T10">IMPRESSORA AUTENTICADORA - ID HARDWARE: 135607 - MARCA: MECAF - MODELO:</text:span><text:span text:style-name="T10"/></text:p>
            <text:p><text:span text:style-name="T10">1M113/SERIAL/100 - SERIE: 23958</text:span></text:p>
          </table:table-cell>
          <table:table-cell office:value-type="string" table:style-name="ce12">
            <text:p>ANTI ECONÔMICO</text:p>
          </table:table-cell>
          <table:table-cell office:value-type="float" office:value="896.8" table:style-name="ce19">
            <text:p>896,80</text:p>
          </table:table-cell>
          <table:table-cell office:value-type="float" office:value="89.68" table:number-columns-spanned="3" table:number-rows-spanned="1" table:style-name="ce30">
            <text:p>89,68</text:p>
          </table:table-cell>
          <table:covered-table-cell table:number-columns-repeated="2"/>
          <table:table-cell office:value-type="float" office:value="89.68" table:style-name="ce14">
            <text:p>89,68</text:p>
          </table:table-cell>
          <table:table-cell table:number-columns-repeated="16374"/>
        </table:table-row>
        <table:table-row table:style-name="ro12">
          <table:table-cell office:value-type="float" office:value="891" table:style-name="ce15">
            <text:p>891</text:p>
          </table:table-cell>
          <table:table-cell office:value-type="float" office:value="706050003" table:style-name="ce10">
            <text:p>0706050003</text:p>
          </table:table-cell>
          <table:table-cell table:style-name="ce11"/>
          <table:table-cell office:value-type="string" table:style-name="ce12">
            <text:p>SCANNER . - DESCRICAO: DE MESA, COLORIDO - ID HARDWARE: 62962 - MARCA: HP - MODELO: SCANJET- 5490C - SERIE: CN1611I0H8</text:p>
          </table:table-cell>
          <table:table-cell office:value-type="string" table:style-name="ce12">
            <text:p>ANTI ECONÔMICO</text:p>
          </table:table-cell>
          <table:table-cell office:value-type="float" office:value="1692" table:style-name="ce13">
            <text:p>1.692,00</text:p>
          </table:table-cell>
          <table:table-cell office:value-type="float" office:value="169.2" table:number-columns-spanned="3" table:number-rows-spanned="1" table:style-name="ce30">
            <text:p>169,20</text:p>
          </table:table-cell>
          <table:covered-table-cell table:number-columns-repeated="2"/>
          <table:table-cell office:value-type="float" office:value="169.2" table:style-name="ce14">
            <text:p>169,20</text:p>
          </table:table-cell>
          <table:table-cell table:number-columns-repeated="16374"/>
        </table:table-row>
        <table:table-row table:style-name="ro13">
          <table:table-cell office:value-type="float" office:value="892" table:style-name="ce15">
            <text:p>892</text:p>
          </table:table-cell>
          <table:table-cell office:value-type="float" office:value="706070044" table:style-name="ce10">
            <text:p>0706070044</text:p>
          </table:table-cell>
          <table:table-cell table:style-name="ce11"/>
          <table:table-cell office:value-type="string" table:style-name="ce12">
            <text:p>SCANNER . - DESCRICAO: COLORIDO MOD 5590 - ID HARDWARE: 63011 - MARCA: HP - MODELO: SCANJET- 5550C - SERIE: CN58STR49K</text:p>
          </table:table-cell>
          <table:table-cell office:value-type="string" table:style-name="ce12">
            <text:p>ANTI ECONÔMICO</text:p>
          </table:table-cell>
          <table:table-cell office:value-type="float" office:value="1931" table:style-name="ce13">
            <text:p>1.931,00</text:p>
          </table:table-cell>
          <table:table-cell office:value-type="float" office:value="193.1" table:number-columns-spanned="3" table:number-rows-spanned="1" table:style-name="ce30">
            <text:p>193,10</text:p>
          </table:table-cell>
          <table:covered-table-cell table:number-columns-repeated="2"/>
          <table:table-cell office:value-type="float" office:value="193.1" table:style-name="ce14">
            <text:p>193,10</text:p>
          </table:table-cell>
          <table:table-cell table:number-columns-repeated="16374"/>
        </table:table-row>
        <table:table-row table:style-name="ro12">
          <table:table-cell office:value-type="float" office:value="893" table:style-name="ce15">
            <text:p>893</text:p>
          </table:table-cell>
          <table:table-cell office:value-type="float" office:value="706070076" table:style-name="ce10">
            <text:p>0706070076</text:p>
          </table:table-cell>
          <table:table-cell table:style-name="ce11"/>
          <table:table-cell office:value-type="string" table:style-name="ce12">
            <text:p>SCANNER . - DESCRICAO: COLORIDO MOD 5590 - ID HARDWARE: 63043 - MARCA: HP - MODELO: SCANJET- 5550C - SERIE: CN28DS907T</text:p>
          </table:table-cell>
          <table:table-cell office:value-type="string" table:style-name="ce12">
            <text:p>ANTI ECONÔMICO</text:p>
          </table:table-cell>
          <table:table-cell office:value-type="float" office:value="1931" table:style-name="ce13">
            <text:p>1.931,00</text:p>
          </table:table-cell>
          <table:table-cell office:value-type="float" office:value="193.1" table:number-columns-spanned="3" table:number-rows-spanned="1" table:style-name="ce30">
            <text:p>193,10</text:p>
          </table:table-cell>
          <table:covered-table-cell table:number-columns-repeated="2"/>
          <table:table-cell office:value-type="float" office:value="193.1" table:style-name="ce14">
            <text:p>193,10</text:p>
          </table:table-cell>
          <table:table-cell table:number-columns-repeated="16374"/>
        </table:table-row>
        <table:table-row table:style-name="ro12">
          <table:table-cell office:value-type="float" office:value="894" table:style-name="ce15">
            <text:p>894</text:p>
          </table:table-cell>
          <table:table-cell office:value-type="float" office:value="706070077" table:style-name="ce10">
            <text:p>0706070077</text:p>
          </table:table-cell>
          <table:table-cell table:style-name="ce11"/>
          <table:table-cell office:value-type="string" table:style-name="ce12">
            <text:p>SCANNER . - DESCRICAO: COLORIDO - ID HARDWARE: 63044 - MARCA: HP - MODELO: SCANJET- <text:s text:c="13"/>5550C - SERIE: CN28DS5032</text:p>
          </table:table-cell>
          <table:table-cell office:value-type="string" table:style-name="ce12">
            <text:p>ANTI ECONÔMICO</text:p>
          </table:table-cell>
          <table:table-cell office:value-type="float" office:value="1931" table:style-name="ce13">
            <text:p>1.931,00</text:p>
          </table:table-cell>
          <table:table-cell office:value-type="float" office:value="193.1" table:number-columns-spanned="3" table:number-rows-spanned="1" table:style-name="ce30">
            <text:p>193,10</text:p>
          </table:table-cell>
          <table:covered-table-cell table:number-columns-repeated="2"/>
          <table:table-cell office:value-type="float" office:value="193.1" table:style-name="ce14">
            <text:p>193,10</text:p>
          </table:table-cell>
          <table:table-cell table:number-columns-repeated="16374"/>
        </table:table-row>
        <table:table-row table:style-name="ro13">
          <table:table-cell office:value-type="float" office:value="895" table:style-name="ce15">
            <text:p>895</text:p>
          </table:table-cell>
          <table:table-cell office:value-type="float" office:value="708140001" table:style-name="ce10">
            <text:p>0708140001</text:p>
          </table:table-cell>
          <table:table-cell table:style-name="ce11"/>
          <table:table-cell office:value-type="string" table:style-name="ce12">
            <text:p>MODEM . - DESCRICAO: EXTERNO 56K - ID HARDWARE: 56136 - MARCA: US ROBOTICS - MODELO: .</text:p>
          </table:table-cell>
          <table:table-cell office:value-type="string" table:style-name="ce12">
            <text:p>ANTI ECONÔMICO</text:p>
          </table:table-cell>
          <table:table-cell office:value-type="float" office:value="390" table:style-name="ce19">
            <text:p>390,00</text:p>
          </table:table-cell>
          <table:table-cell office:value-type="float" office:value="39" table:number-columns-spanned="3" table:number-rows-spanned="1" table:style-name="ce30">
            <text:p>39,00</text:p>
          </table:table-cell>
          <table:covered-table-cell table:number-columns-repeated="2"/>
          <table:table-cell office:value-type="float" office:value="39" table:style-name="ce14">
            <text:p>39,00</text:p>
          </table:table-cell>
          <table:table-cell table:number-columns-repeated="16374"/>
        </table:table-row>
        <table:table-row table:style-name="ro12">
          <table:table-cell office:value-type="float" office:value="896" table:style-name="ce15">
            <text:p>896</text:p>
          </table:table-cell>
          <table:table-cell office:value-type="float" office:value="709120001" table:style-name="ce10">
            <text:p>0709120001</text:p>
          </table:table-cell>
          <table:table-cell table:style-name="ce11"/>
          <table:table-cell office:value-type="string" table:style-name="ce12">
            <text:p>THIN CLIENT . - DESCRICAO: THIN CLIENT - ID HARDWARE: 137212 - MARCA: TECNOWORD - MODELO: WIN NET XP - SERIE: TW0089407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897" table:style-name="ce15">
            <text:p>897</text:p>
          </table:table-cell>
          <table:table-cell office:value-type="float" office:value="709120002" table:style-name="ce10">
            <text:p>0709120002</text:p>
          </table:table-cell>
          <table:table-cell table:style-name="ce11"/>
          <table:table-cell office:value-type="string" table:style-name="ce12">
            <text:p>THIN CLIENT . - DESCRICAO: THIN CLIENT - ID HARDWARE: 137213 - MARCA: TECNOWORD - MODELO: WIN NET XP - SERIE: TW0089403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3">
          <table:table-cell office:value-type="float" office:value="898" table:style-name="ce15">
            <text:p>898</text:p>
          </table:table-cell>
          <table:table-cell office:value-type="float" office:value="709120003" table:style-name="ce10">
            <text:p>0709120003</text:p>
          </table:table-cell>
          <table:table-cell table:style-name="ce11"/>
          <table:table-cell office:value-type="string" table:style-name="ce12">
            <text:p>THIN CLIENT . - DESCRICAO: THIN CLIENT - ID HARDWARE: 137214 - MARCA: TECNOWORD - MODELO: WIN NET XP - SERIE: TW0089404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899" table:style-name="ce15">
            <text:p>899</text:p>
          </table:table-cell>
          <table:table-cell office:value-type="float" office:value="709120004" table:style-name="ce10">
            <text:p>0709120004</text:p>
          </table:table-cell>
          <table:table-cell table:style-name="ce11"/>
          <table:table-cell office:value-type="string" table:style-name="ce12">
            <text:p>THIN CLIENT . - DESCRICAO: THIN CLIENT - ID HARDWARE: 137215 - MARCA: TECNOWORD - MODELO: WIN NET XP - SERIE: TH0089402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900" table:style-name="ce15">
            <text:p>900</text:p>
          </table:table-cell>
          <table:table-cell office:value-type="float" office:value="709120005" table:style-name="ce10">
            <text:p>0709120005</text:p>
          </table:table-cell>
          <table:table-cell table:style-name="ce11"/>
          <table:table-cell office:value-type="string" table:style-name="ce12">
            <text:p>THIN CLIENT . - DESCRICAO: THIN CLIENT - ID HARDWARE: 137216 - MARCA: TECNOWORD - MODELO: WIN NET XP - SERIE: TH0089406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3">
          <table:table-cell office:value-type="float" office:value="901" table:style-name="ce15">
            <text:p>901</text:p>
          </table:table-cell>
          <table:table-cell office:value-type="float" office:value="709120006" table:style-name="ce10">
            <text:p>0709120006</text:p>
          </table:table-cell>
          <table:table-cell table:style-name="ce11"/>
          <table:table-cell office:value-type="string" table:style-name="ce12">
            <text:p>THIN CLIENT . - DESCRICAO: THIN CLIENT - ID HARDWARE: 137217 - MARCA: TECNOWORD - MODELO: WIN NET XP - SERIE: TH0089405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902" table:style-name="ce15">
            <text:p>902</text:p>
          </table:table-cell>
          <table:table-cell office:value-type="float" office:value="709120007" table:style-name="ce10">
            <text:p>0709120007</text:p>
          </table:table-cell>
          <table:table-cell table:style-name="ce11"/>
          <table:table-cell office:value-type="string" table:style-name="ce12">
            <text:p>THIN CLIENT . - DESCRICAO: THIN CLIENT - ID HARDWARE: 137218 - MARCA: TECNOWORD - MODELO: WIN NET XP - SERIE: TH0089409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903" table:style-name="ce15">
            <text:p>903</text:p>
          </table:table-cell>
          <table:table-cell office:value-type="float" office:value="709120008" table:style-name="ce10">
            <text:p>0709120008</text:p>
          </table:table-cell>
          <table:table-cell table:style-name="ce11"/>
          <table:table-cell office:value-type="string" table:style-name="ce12">
            <text:p>THIN CLIENT . - DESCRICAO: THIN CLIENT - ID HARDWARE: 137219 - MARCA: TECNOWORD - MODELO: WIN NET XP - SERIE: TH0089408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904" table:style-name="ce15">
            <text:p>904</text:p>
          </table:table-cell>
          <table:table-cell office:value-type="float" office:value="709120009" table:style-name="ce10">
            <text:p>0709120009</text:p>
          </table:table-cell>
          <table:table-cell table:style-name="ce11"/>
          <table:table-cell office:value-type="string" table:style-name="ce12">
            <text:p>THIN CLIENT . - DESCRICAO: THIN CLIENT - ID HARDWARE: 144731 - MARCA: TECNOWORD - MODELO: WIN NET XP - SERIE: TW0062041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3">
          <table:table-cell office:value-type="float" office:value="905" table:style-name="ce15">
            <text:p>905</text:p>
          </table:table-cell>
          <table:table-cell office:value-type="float" office:value="709120019" table:style-name="ce10">
            <text:p>0709120019</text:p>
          </table:table-cell>
          <table:table-cell table:style-name="ce11"/>
          <table:table-cell office:value-type="string" table:style-name="ce12">
            <text:p>THIN CLIENT . - DESCRICAO: THIN CLIENT - ID HARDWARE: 144741 - MARCA: TECNOWORD - MODELO: WIN NET XP - SERIE: TW0062051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2">
          <table:table-cell office:value-type="float" office:value="906" table:style-name="ce15">
            <text:p>906</text:p>
          </table:table-cell>
          <table:table-cell office:value-type="float" office:value="709120020" table:style-name="ce10">
            <text:p>0709120020</text:p>
          </table:table-cell>
          <table:table-cell table:style-name="ce11"/>
          <table:table-cell office:value-type="string" table:style-name="ce12">
            <text:p>THIN CLIENT . - DESCRICAO: THIN CLIENT - ID HARDWARE: 144742 - MARCA: TECNOWORD - MODELO: WIN NET XP - SERIE: TW0062052</text:p>
          </table:table-cell>
          <table:table-cell office:value-type="string" table:style-name="ce12">
            <text:p>ANTI ECONÔMICO</text:p>
          </table:table-cell>
          <table:table-cell office:value-type="float" office:value="2298" table:style-name="ce13">
            <text:p>2.298,00</text:p>
          </table:table-cell>
          <table:table-cell office:value-type="float" office:value="229.8" table:number-columns-spanned="3" table:number-rows-spanned="1" table:style-name="ce30">
            <text:p>229,80</text:p>
          </table:table-cell>
          <table:covered-table-cell table:number-columns-repeated="2"/>
          <table:table-cell office:value-type="float" office:value="229.8" table:style-name="ce14">
            <text:p>229,80</text:p>
          </table:table-cell>
          <table:table-cell table:number-columns-repeated="16374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float" office:value="715070003" table:style-name="ce10">
            <text:p>0715070003</text:p>
          </table:table-cell>
          <table:table-cell table:style-name="ce11"/>
          <table:table-cell office:value-type="string" table:style-name="ce12">
            <text:p>MODULO CONTROLE - DESCRICAO: GIGABIT UP LINCK 1000 BASE-SX</text:p>
          </table:table-cell>
          <table:table-cell office:value-type="string" table:style-name="ce12">
            <text:p>ANTI ECONÔMICO</text:p>
          </table:table-cell>
          <table:table-cell office:value-type="float" office:value="1618.42" table:style-name="ce13">
            <text:p>1.618,42</text:p>
          </table:table-cell>
          <table:table-cell office:value-type="float" office:value="161.84" table:number-columns-spanned="3" table:number-rows-spanned="1" table:style-name="ce30">
            <text:p>161,84</text:p>
          </table:table-cell>
          <table:covered-table-cell table:number-columns-repeated="2"/>
          <table:table-cell office:value-type="float" office:value="161.84" table:style-name="ce14">
            <text:p>161,84</text:p>
          </table:table-cell>
          <table:table-cell table:number-columns-repeated="16374"/>
        </table:table-row>
        <table:table-row table:style-name="ro12">
          <table:table-cell office:value-type="float" office:value="908" table:style-name="ce15">
            <text:p>908</text:p>
          </table:table-cell>
          <table:table-cell office:value-type="float" office:value="729040001" table:style-name="ce10">
            <text:p>0729040001</text:p>
          </table:table-cell>
          <table:table-cell table:style-name="ce11"/>
          <table:table-cell office:value-type="string" table:style-name="ce12">
            <text:p>COMUTADOR . - DESCRICAO: CONSOLES SERIAL - ID HARDWARE: 0 - MARCA: BLACK BOX - MODELO: SERIAL 16P</text:p>
          </table:table-cell>
          <table:table-cell office:value-type="string" table:style-name="ce12">
            <text:p>ANTI ECONÔMICO</text:p>
          </table:table-cell>
          <table:table-cell office:value-type="float" office:value="6020" table:style-name="ce13">
            <text:p>6.020,00</text:p>
          </table:table-cell>
          <table:table-cell office:value-type="float" office:value="602" table:number-columns-spanned="3" table:number-rows-spanned="1" table:style-name="ce30">
            <text:p>602,00</text:p>
          </table:table-cell>
          <table:covered-table-cell table:number-columns-repeated="2"/>
          <table:table-cell office:value-type="float" office:value="602" table:style-name="ce14">
            <text:p>602,00</text:p>
          </table:table-cell>
          <table:table-cell table:number-columns-repeated="16374"/>
        </table:table-row>
        <table:table-row table:style-name="ro7">
          <table:table-cell office:value-type="float" office:value="909" table:style-name="ce15">
            <text:p>909</text:p>
          </table:table-cell>
          <table:table-cell office:value-type="float" office:value="733060003" table:style-name="ce10">
            <text:p>0733060003</text:p>
          </table:table-cell>
          <table:table-cell table:style-name="ce11"/>
          <table:table-cell office:value-type="string" table:style-name="ce12">
            <text:p>SERVIDOR . - DESCRICAO: 64MB 8476 PENT III 500 - ID HARDWARE: 107857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4714.82" table:style-name="ce13">
            <text:p>4.714,82</text:p>
          </table:table-cell>
          <table:table-cell office:value-type="float" office:value="471.48" table:number-columns-spanned="3" table:number-rows-spanned="1" table:style-name="ce30">
            <text:p>471,48</text:p>
          </table:table-cell>
          <table:covered-table-cell table:number-columns-repeated="2"/>
          <table:table-cell office:value-type="float" office:value="471.48" table:style-name="ce14">
            <text:p>471,48</text:p>
          </table:table-cell>
          <table:table-cell table:number-columns-repeated="16374"/>
        </table:table-row>
        <table:table-row table:style-name="ro7">
          <table:table-cell office:value-type="float" office:value="910" table:style-name="ce15">
            <text:p>910</text:p>
          </table:table-cell>
          <table:table-cell office:value-type="float" office:value="733060004" table:style-name="ce10">
            <text:p>0733060004</text:p>
          </table:table-cell>
          <table:table-cell table:style-name="ce11"/>
          <table:table-cell office:value-type="string" table:style-name="ce12">
            <text:p>SERVIDOR . - DESCRICAO: 64MB 8476 PENT III 500 - ID HARDWARE: 107858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4714.82" table:style-name="ce13">
            <text:p>4.714,82</text:p>
          </table:table-cell>
          <table:table-cell office:value-type="float" office:value="471.48" table:number-columns-spanned="3" table:number-rows-spanned="1" table:style-name="ce30">
            <text:p>471,48</text:p>
          </table:table-cell>
          <table:covered-table-cell table:number-columns-repeated="2"/>
          <table:table-cell office:value-type="float" office:value="471.48" table:style-name="ce14">
            <text:p>471,48</text:p>
          </table:table-cell>
          <table:table-cell table:number-columns-repeated="16374"/>
        </table:table-row>
        <table:table-row table:style-name="ro7">
          <table:table-cell office:value-type="float" office:value="911" table:style-name="ce15">
            <text:p>911</text:p>
          </table:table-cell>
          <table:table-cell office:value-type="float" office:value="733060005" table:style-name="ce10">
            <text:p>0733060005</text:p>
          </table:table-cell>
          <table:table-cell table:style-name="ce11"/>
          <table:table-cell office:value-type="string" table:style-name="ce12">
            <text:p>SERVIDOR . - DESCRICAO: 64MB 8476 PENT III 500 - ID HARDWARE: 0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6735.46" table:style-name="ce13">
            <text:p>6.735,46</text:p>
          </table:table-cell>
          <table:table-cell office:value-type="float" office:value="673.55" table:number-columns-spanned="3" table:number-rows-spanned="1" table:style-name="ce30">
            <text:p>673,55</text:p>
          </table:table-cell>
          <table:covered-table-cell table:number-columns-repeated="2"/>
          <table:table-cell office:value-type="float" office:value="673.55" table:style-name="ce14">
            <text:p>673,55</text:p>
          </table:table-cell>
          <table:table-cell table:number-columns-repeated="16374"/>
        </table:table-row>
        <table:table-row table:style-name="ro7">
          <table:table-cell office:value-type="float" office:value="912" table:style-name="ce15">
            <text:p>912</text:p>
          </table:table-cell>
          <table:table-cell office:value-type="float" office:value="733060007" table:style-name="ce10">
            <text:p>0733060007</text:p>
          </table:table-cell>
          <table:table-cell table:style-name="ce11"/>
          <table:table-cell office:value-type="string" table:style-name="ce12">
            <text:p>SERVIDOR . - DESCRICAO: 64MB 8476 PENT III 500 - ID HARDWARE: 0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6735.46" table:style-name="ce13">
            <text:p>6.735,46</text:p>
          </table:table-cell>
          <table:table-cell office:value-type="float" office:value="673.55" table:number-columns-spanned="3" table:number-rows-spanned="1" table:style-name="ce30">
            <text:p>673,55</text:p>
          </table:table-cell>
          <table:covered-table-cell table:number-columns-repeated="2"/>
          <table:table-cell office:value-type="float" office:value="673.55" table:style-name="ce14">
            <text:p>673,55</text:p>
          </table:table-cell>
          <table:table-cell table:number-columns-repeated="16374"/>
        </table:table-row>
        <table:table-row table:style-name="ro7">
          <table:table-cell office:value-type="float" office:value="913" table:style-name="ce15">
            <text:p>913</text:p>
          </table:table-cell>
          <table:table-cell office:value-type="float" office:value="733060008" table:style-name="ce10">
            <text:p>0733060008</text:p>
          </table:table-cell>
          <table:table-cell table:style-name="ce11"/>
          <table:table-cell office:value-type="string" table:style-name="ce12">
            <text:p>SERVIDOR . - DESCRICAO: 64MB 8476 PENT III 500 - ID HARDWARE: 0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6735.46" table:style-name="ce13">
            <text:p>6.735,46</text:p>
          </table:table-cell>
          <table:table-cell office:value-type="float" office:value="673.55" table:number-columns-spanned="3" table:number-rows-spanned="1" table:style-name="ce30">
            <text:p>673,55</text:p>
          </table:table-cell>
          <table:covered-table-cell table:number-columns-repeated="2"/>
          <table:table-cell office:value-type="float" office:value="673.55" table:style-name="ce14">
            <text:p>673,55</text:p>
          </table:table-cell>
          <table:table-cell table:number-columns-repeated="16374"/>
        </table:table-row>
        <table:table-row table:style-name="ro7">
          <table:table-cell office:value-type="float" office:value="914" table:style-name="ce15">
            <text:p>914</text:p>
          </table:table-cell>
          <table:table-cell office:value-type="float" office:value="733060009" table:style-name="ce10">
            <text:p>0733060009</text:p>
          </table:table-cell>
          <table:table-cell table:style-name="ce11"/>
          <table:table-cell office:value-type="string" table:style-name="ce12">
            <text:p>SERVIDOR . - DESCRICAO: 64MB 8476 PENT III 500 - ID HARDWARE: 0 - MARCA: IBM - MODELO: NETFIN 3000 - CAPACIDADE DE HD: NULL - CAPACIDADE DE MEMORIA: NULL - MONITOR: NULL - TECLADO: NULL</text:p>
          </table:table-cell>
          <table:table-cell office:value-type="string" table:style-name="ce12">
            <text:p>ANTI ECONÔMICO</text:p>
          </table:table-cell>
          <table:table-cell office:value-type="float" office:value="6735.53" table:style-name="ce13">
            <text:p>6.735,53</text:p>
          </table:table-cell>
          <table:table-cell office:value-type="float" office:value="673.55" table:number-columns-spanned="3" table:number-rows-spanned="1" table:style-name="ce30">
            <text:p>673,55</text:p>
          </table:table-cell>
          <table:covered-table-cell table:number-columns-repeated="2"/>
          <table:table-cell office:value-type="float" office:value="673.55" table:style-name="ce14">
            <text:p>673,55</text:p>
          </table:table-cell>
          <table:table-cell table:number-columns-repeated="16374"/>
        </table:table-row>
        <table:table-row table:style-name="ro12">
          <table:table-cell office:value-type="float" office:value="915" table:style-name="ce15">
            <text:p>915</text:p>
          </table:table-cell>
          <table:table-cell office:value-type="float" office:value="733080001" table:style-name="ce10">
            <text:p>0733080001</text:p>
          </table:table-cell>
          <table:table-cell table:style-name="ce11"/>
          <table:table-cell office:value-type="string" table:style-name="ce12">
            <text:p>SERVIDOR . - DESCRICAO: 128MB 8476 PENT III 500 - ID HARDWARE: 0 - MARCA: IBM - MODELO: NETFIN 3000 - SERIE: 82AA4VX</text:p>
          </table:table-cell>
          <table:table-cell office:value-type="string" table:style-name="ce12">
            <text:p>ANTI ECONÔMICO</text:p>
          </table:table-cell>
          <table:table-cell office:value-type="float" office:value="8147.41" table:style-name="ce13">
            <text:p>8.147,41</text:p>
          </table:table-cell>
          <table:table-cell office:value-type="float" office:value="814.74" table:number-columns-spanned="3" table:number-rows-spanned="1" table:style-name="ce30">
            <text:p>814,74</text:p>
          </table:table-cell>
          <table:covered-table-cell table:number-columns-repeated="2"/>
          <table:table-cell office:value-type="float" office:value="814.74" table:style-name="ce14">
            <text:p>814,74</text:p>
          </table:table-cell>
          <table:table-cell table:number-columns-repeated="16374"/>
        </table:table-row>
        <table:table-row table:style-name="ro13">
          <table:table-cell office:value-type="float" office:value="916" table:style-name="ce15">
            <text:p>916</text:p>
          </table:table-cell>
          <table:table-cell office:value-type="float" office:value="733090002" table:style-name="ce10">
            <text:p>0733090002</text:p>
          </table:table-cell>
          <table:table-cell table:style-name="ce11"/>
          <table:table-cell office:value-type="string" table:style-name="ce12">
            <text:p>SERVIDOR . - DESCRICAO: 96MB 8476 PENT III 500 - ID HARDWARE: 0 - MARCA: IBM - MODELO: NETFIN 3000 - SERIE: 82AA4PD</text:p>
          </table:table-cell>
          <table:table-cell office:value-type="string" table:style-name="ce12">
            <text:p>ANTI ECONÔMICO</text:p>
          </table:table-cell>
          <table:table-cell office:value-type="float" office:value="6781.59" table:style-name="ce13">
            <text:p>6.781,59</text:p>
          </table:table-cell>
          <table:table-cell office:value-type="float" office:value="678.16" table:number-columns-spanned="3" table:number-rows-spanned="1" table:style-name="ce30">
            <text:p>678,16</text:p>
          </table:table-cell>
          <table:covered-table-cell table:number-columns-repeated="2"/>
          <table:table-cell office:value-type="float" office:value="678.16" table:style-name="ce14">
            <text:p>678,16</text:p>
          </table:table-cell>
          <table:table-cell table:number-columns-repeated="16374"/>
        </table:table-row>
        <table:table-row table:style-name="ro12">
          <table:table-cell office:value-type="float" office:value="917" table:style-name="ce15">
            <text:p>917</text:p>
          </table:table-cell>
          <table:table-cell office:value-type="float" office:value="733090003" table:style-name="ce10">
            <text:p>0733090003</text:p>
          </table:table-cell>
          <table:table-cell table:style-name="ce11"/>
          <table:table-cell office:value-type="string" table:style-name="ce12">
            <text:p>SERVIDOR . - DESCRICAO: 96MB 8476 PENT III 500 - ID HARDWARE: 0 - MARCA: IBM - MODELO: NETFIN 3000 - SERIE: 82AA4PK</text:p>
          </table:table-cell>
          <table:table-cell office:value-type="string" table:style-name="ce12">
            <text:p>ANTI ECONÔMICO</text:p>
          </table:table-cell>
          <table:table-cell office:value-type="float" office:value="6781.59" table:style-name="ce13">
            <text:p>6.781,59</text:p>
          </table:table-cell>
          <table:table-cell office:value-type="float" office:value="678.16" table:number-columns-spanned="3" table:number-rows-spanned="1" table:style-name="ce30">
            <text:p>678,16</text:p>
          </table:table-cell>
          <table:covered-table-cell table:number-columns-repeated="2"/>
          <table:table-cell office:value-type="float" office:value="678.16" table:style-name="ce14">
            <text:p>678,16</text:p>
          </table:table-cell>
          <table:table-cell table:number-columns-repeated="16374"/>
        </table:table-row>
        <table:table-row table:style-name="ro12">
          <table:table-cell office:value-type="float" office:value="918" table:style-name="ce15">
            <text:p>918</text:p>
          </table:table-cell>
          <table:table-cell office:value-type="float" office:value="733090005" table:style-name="ce10">
            <text:p>0733090005</text:p>
          </table:table-cell>
          <table:table-cell table:style-name="ce11"/>
          <table:table-cell office:value-type="string" table:style-name="ce12">
            <text:p>SERVIDOR . - DESCRICAO: 96MB 8476 PENT III 500 - ID HARDWARE: 0 - MARCA: IBM - MODELO: NETFIN 3000 - SERIE: 82AA4TT</text:p>
          </table:table-cell>
          <table:table-cell office:value-type="string" table:style-name="ce12">
            <text:p>ANTI ECONÔMICO</text:p>
          </table:table-cell>
          <table:table-cell office:value-type="float" office:value="6781.59" table:style-name="ce13">
            <text:p>6.781,59</text:p>
          </table:table-cell>
          <table:table-cell office:value-type="float" office:value="678.16" table:number-columns-spanned="3" table:number-rows-spanned="1" table:style-name="ce30">
            <text:p>678,16</text:p>
          </table:table-cell>
          <table:covered-table-cell table:number-columns-repeated="2"/>
          <table:table-cell office:value-type="float" office:value="678.16" table:style-name="ce14">
            <text:p>678,16</text:p>
          </table:table-cell>
          <table:table-cell table:number-columns-repeated="16374"/>
        </table:table-row>
        <table:table-row table:style-name="ro13">
          <table:table-cell office:value-type="float" office:value="919" table:style-name="ce15">
            <text:p>919</text:p>
          </table:table-cell>
          <table:table-cell office:value-type="float" office:value="733090006" table:style-name="ce10">
            <text:p>0733090006</text:p>
          </table:table-cell>
          <table:table-cell table:style-name="ce11"/>
          <table:table-cell office:value-type="string" table:style-name="ce12">
            <text:p>SERVIDOR . - DESCRICAO: 96MB 8476 PENT III 500 - ID HARDWARE: 0 - MARCA: IBM - MODELO: NETFIN 3000 - SERIE: 82AA4WG</text:p>
          </table:table-cell>
          <table:table-cell office:value-type="string" table:style-name="ce12">
            <text:p>ANTI ECONÔMICO</text:p>
          </table:table-cell>
          <table:table-cell office:value-type="float" office:value="6781.59" table:style-name="ce13">
            <text:p>6.781,59</text:p>
          </table:table-cell>
          <table:table-cell office:value-type="float" office:value="678.16" table:number-columns-spanned="3" table:number-rows-spanned="1" table:style-name="ce30">
            <text:p>678,16</text:p>
          </table:table-cell>
          <table:covered-table-cell table:number-columns-repeated="2"/>
          <table:table-cell office:value-type="float" office:value="678.16" table:style-name="ce14">
            <text:p>678,16</text:p>
          </table:table-cell>
          <table:table-cell table:number-columns-repeated="16374"/>
        </table:table-row>
        <table:table-row table:style-name="ro14">
          <table:table-cell office:value-type="float" office:value="920" table:number-columns-spanned="1" table:number-rows-spanned="2" table:style-name="ce31">
            <text:p>920</text:p>
          </table:table-cell>
          <table:table-cell office:value-type="float" office:value="733090007" table:number-columns-spanned="1" table:number-rows-spanned="2" table:style-name="ce32">
            <text:p>0733090007</text:p>
          </table:table-cell>
          <table:table-cell table:number-columns-spanned="1" table:number-rows-spanned="2" table:style-name="ce36"/>
          <table:table-cell office:value-type="string" table:style-name="ce12">
            <text:p>SERVIDOR . - DESCRICAO: 96MB 8476 PENT III 500 -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6781.59" table:number-columns-spanned="1" table:number-rows-spanned="2" table:style-name="ce34">
            <text:p>6.781,59</text:p>
          </table:table-cell>
          <table:table-cell office:value-type="float" office:value="678.16" table:number-columns-spanned="3" table:number-rows-spanned="2" table:style-name="ce30">
            <text:p>678,16</text:p>
          </table:table-cell>
          <table:covered-table-cell table:number-columns-repeated="2"/>
          <table:table-cell office:value-type="float" office:value="678.16" table:number-columns-spanned="1" table:number-rows-spanned="2" table:style-name="ce30">
            <text:p>678,16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920" table:style-name="ce15">
            <text:p>920</text:p>
          </table:table-cell>
          <table:table-cell office:value-type="float" office:value="733090007" table:style-name="ce10">
            <text:p>0733090007</text:p>
          </table:table-cell>
          <table:table-cell table:style-name="ce11"/>
          <table:table-cell office:value-type="string" table:style-name="ce12">
            <text:p>ID HARDWARE: 0 - MARCA: IBM - MODELO: NETFIN 3000 - SERIE: 82AA4MK</text:p>
          </table:table-cell>
          <table:table-cell office:value-type="string" table:style-name="ce12">
            <text:p>ANTI ECONÔMICO</text:p>
          </table:table-cell>
          <table:table-cell office:value-type="float" office:value="6781.59" table:style-name="ce13">
            <text:p>6.781,59</text:p>
          </table:table-cell>
          <table:table-cell office:value-type="float" office:value="678.16" table:number-columns-spanned="3" table:number-rows-spanned="1" table:style-name="ce30">
            <text:p>678,16</text:p>
          </table:table-cell>
          <table:covered-table-cell table:number-columns-repeated="2"/>
          <table:table-cell office:value-type="float" office:value="678.16" table:style-name="ce14">
            <text:p>678,16</text:p>
          </table:table-cell>
          <table:table-cell table:number-columns-repeated="16374"/>
        </table:table-row>
        <table:table-row table:style-name="ro13">
          <table:table-cell office:value-type="float" office:value="921" table:style-name="ce15">
            <text:p>921</text:p>
          </table:table-cell>
          <table:table-cell office:value-type="float" office:value="733230007" table:style-name="ce10">
            <text:p>0733230007</text:p>
          </table:table-cell>
          <table:table-cell table:style-name="ce11"/>
          <table:table-cell office:value-type="string" table:style-name="ce12">
            <text:p>SERVIDOR . - DESCRICAO: DL 380G3, TIPO 1 - ID HARDWARE: 0 - MARCA: HP - MODELO: PROLIANT - SERIE: F405LJC11018</text:p>
          </table:table-cell>
          <table:table-cell office:value-type="string" table:style-name="ce12">
            <text:p>ANTI ECONÔMICO</text:p>
          </table:table-cell>
          <table:table-cell office:value-type="float" office:value="36730" table:style-name="ce13">
            <text:p>36.730,00</text:p>
          </table:table-cell>
          <table:table-cell office:value-type="float" office:value="3673" table:number-columns-spanned="3" table:number-rows-spanned="1" table:style-name="ce34">
            <text:p>3.673,00</text:p>
          </table:table-cell>
          <table:covered-table-cell table:number-columns-repeated="2"/>
          <table:table-cell office:value-type="float" office:value="3673" table:style-name="ce13">
            <text:p>3.673,00</text:p>
          </table:table-cell>
          <table:table-cell table:number-columns-repeated="16374"/>
        </table:table-row>
        <table:table-row table:style-name="ro12">
          <table:table-cell office:value-type="float" office:value="922" table:style-name="ce15">
            <text:p>922</text:p>
          </table:table-cell>
          <table:table-cell office:value-type="float" office:value="733240001" table:style-name="ce10">
            <text:p>0733240001</text:p>
          </table:table-cell>
          <table:table-cell table:style-name="ce11"/>
          <table:table-cell office:value-type="string" table:style-name="ce12">
            <text:p>SERVIDOR . - DESCRICAO: DL 380G3, TIPO 2 - ID HARDWARE: 0 - MARCA: HP - MODELO: PROLIANT - SERIE: F405LJC11115</text:p>
          </table:table-cell>
          <table:table-cell office:value-type="string" table:style-name="ce12">
            <text:p>ANTI ECONÔMICO</text:p>
          </table:table-cell>
          <table:table-cell office:value-type="float" office:value="37482" table:style-name="ce13">
            <text:p>37.482,00</text:p>
          </table:table-cell>
          <table:table-cell office:value-type="float" office:value="3748.2" table:number-columns-spanned="3" table:number-rows-spanned="1" table:style-name="ce34">
            <text:p>3.748,20</text:p>
          </table:table-cell>
          <table:covered-table-cell table:number-columns-repeated="2"/>
          <table:table-cell office:value-type="float" office:value="3748.2" table:style-name="ce13">
            <text:p>3.748,20</text:p>
          </table:table-cell>
          <table:table-cell table:number-columns-repeated="16374"/>
        </table:table-row>
        <table:table-row table:style-name="ro12">
          <table:table-cell office:value-type="float" office:value="923" table:style-name="ce15">
            <text:p>923</text:p>
          </table:table-cell>
          <table:table-cell office:value-type="float" office:value="733250002" table:style-name="ce10">
            <text:p>0733250002</text:p>
          </table:table-cell>
          <table:table-cell table:style-name="ce11"/>
          <table:table-cell office:value-type="string" table:style-name="ce12">
            <text:p>SERVIDOR . - DESCRICAO: DE REDE - ID HARDWARE: 0 - MARCA: HP - MODELO: PROLIANT DL380G4 - SERIE: BRC517102F</text:p>
          </table:table-cell>
          <table:table-cell office:value-type="string" table:style-name="ce12">
            <text:p>ANTI ECONÔMICO</text:p>
          </table:table-cell>
          <table:table-cell office:value-type="float" office:value="50405" table:style-name="ce13">
            <text:p>50.405,00</text:p>
          </table:table-cell>
          <table:table-cell office:value-type="float" office:value="5040.5" table:number-columns-spanned="3" table:number-rows-spanned="1" table:style-name="ce34">
            <text:p>5.040,50</text:p>
          </table:table-cell>
          <table:covered-table-cell table:number-columns-repeated="2"/>
          <table:table-cell office:value-type="float" office:value="5040.5" table:style-name="ce13">
            <text:p>5.040,50</text:p>
          </table:table-cell>
          <table:table-cell table:number-columns-repeated="16374"/>
        </table:table-row>
        <table:table-row table:style-name="ro13">
          <table:table-cell office:value-type="float" office:value="924" table:style-name="ce15">
            <text:p>924</text:p>
          </table:table-cell>
          <table:table-cell office:value-type="float" office:value="733250003" table:style-name="ce10">
            <text:p>0733250003</text:p>
          </table:table-cell>
          <table:table-cell table:style-name="ce11"/>
          <table:table-cell office:value-type="string" table:style-name="ce12">
            <text:p>SERVIDOR . - DESCRICAO: DE REDE - ID HARDWARE: 0 - MARCA: HP - MODELO: PROLIANT DL380G4 - SERIE: F406LJC11085</text:p>
          </table:table-cell>
          <table:table-cell office:value-type="string" table:style-name="ce12">
            <text:p>ANTI ECONÔMICO</text:p>
          </table:table-cell>
          <table:table-cell office:value-type="float" office:value="50405" table:style-name="ce13">
            <text:p>50.405,00</text:p>
          </table:table-cell>
          <table:table-cell office:value-type="float" office:value="5040.5" table:number-columns-spanned="3" table:number-rows-spanned="1" table:style-name="ce34">
            <text:p>5.040,50</text:p>
          </table:table-cell>
          <table:covered-table-cell table:number-columns-repeated="2"/>
          <table:table-cell office:value-type="float" office:value="5040.5" table:style-name="ce13">
            <text:p>5.040,50</text:p>
          </table:table-cell>
          <table:table-cell table:number-columns-repeated="16374"/>
        </table:table-row>
        <table:table-row table:style-name="ro6">
          <table:table-cell office:value-type="float" office:value="925" table:style-name="ce15">
            <text:p>925</text:p>
          </table:table-cell>
          <table:table-cell office:value-type="float" office:value="733260001" table:style-name="ce10">
            <text:p>0733260001</text:p>
          </table:table-cell>
          <table:table-cell table:style-name="ce11"/>
          <table:table-cell office:value-type="string" table:style-name="ce12">
            <text:p>SERVIDOR . - ID HARDWARE: 0 - MARCA: IBM - MODELO: XSERIES 8841 - SERIE: 820000L</text:p>
          </table:table-cell>
          <table:table-cell office:value-type="string" table:style-name="ce12">
            <text:p>ANTI ECONÔMICO</text:p>
          </table:table-cell>
          <table:table-cell office:value-type="float" office:value="22035" table:style-name="ce13">
            <text:p>22.035,00</text:p>
          </table:table-cell>
          <table:table-cell office:value-type="float" office:value="2203.5" table:number-columns-spanned="3" table:number-rows-spanned="1" table:style-name="ce34">
            <text:p>2.203,50</text:p>
          </table:table-cell>
          <table:covered-table-cell table:number-columns-repeated="2"/>
          <table:table-cell office:value-type="float" office:value="2203.5" table:style-name="ce13">
            <text:p>2.203,50</text:p>
          </table:table-cell>
          <table:table-cell table:number-columns-repeated="16374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float" office:value="733270002" table:style-name="ce10">
            <text:p>0733270002</text:p>
          </table:table-cell>
          <table:table-cell table:style-name="ce11"/>
          <table:table-cell office:value-type="string" table:style-name="ce12">
            <text:p>SERVIDOR . - DESCRICAO: DE REDE - ID HARDWARE: 0 - MARCA: DELL - MODELO: POWEREDGE 830</text:p>
          </table:table-cell>
          <table:table-cell office:value-type="string" table:style-name="ce12">
            <text:p>ANTI ECONÔMICO</text:p>
          </table:table-cell>
          <table:table-cell office:value-type="float" office:value="8506" table:style-name="ce13">
            <text:p>8.506,00</text:p>
          </table:table-cell>
          <table:table-cell office:value-type="float" office:value="850.6" table:number-columns-spanned="3" table:number-rows-spanned="1" table:style-name="ce30">
            <text:p>850,60</text:p>
          </table:table-cell>
          <table:covered-table-cell table:number-columns-repeated="2"/>
          <table:table-cell office:value-type="float" office:value="850.6" table:style-name="ce14">
            <text:p>850,60</text:p>
          </table:table-cell>
          <table:table-cell table:number-columns-repeated="16374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float" office:value="733280001" table:style-name="ce10">
            <text:p>0733280001</text:p>
          </table:table-cell>
          <table:table-cell table:style-name="ce11"/>
          <table:table-cell office:value-type="string" table:style-name="ce12">
            <text:p>SERVIDOR . - MARCA: DELL - MODELO: POWEREDGE 1950</text:p>
          </table:table-cell>
          <table:table-cell office:value-type="string" table:style-name="ce12">
            <text:p>ANTI ECONÔMICO</text:p>
          </table:table-cell>
          <table:table-cell office:value-type="float" office:value="16052.5" table:style-name="ce13">
            <text:p>16.052,50</text:p>
          </table:table-cell>
          <table:table-cell office:value-type="float" office:value="1605.25" table:number-columns-spanned="3" table:number-rows-spanned="1" table:style-name="ce34">
            <text:p>1.605,25</text:p>
          </table:table-cell>
          <table:covered-table-cell table:number-columns-repeated="2"/>
          <table:table-cell office:value-type="float" office:value="1605.25" table:style-name="ce13">
            <text:p>1.605,25</text:p>
          </table:table-cell>
          <table:table-cell table:number-columns-repeated="16374"/>
        </table:table-row>
        <table:table-row table:style-name="ro6">
          <table:table-cell office:value-type="float" office:value="928" table:style-name="ce15">
            <text:p>928</text:p>
          </table:table-cell>
          <table:table-cell office:value-type="float" office:value="733280002" table:style-name="ce10">
            <text:p>0733280002</text:p>
          </table:table-cell>
          <table:table-cell table:style-name="ce11"/>
          <table:table-cell office:value-type="string" table:style-name="ce12">
            <text:p>SERVIDOR . - MARCA: DELL - MODELO: POWEREDGE 1950</text:p>
          </table:table-cell>
          <table:table-cell office:value-type="string" table:style-name="ce12">
            <text:p>ANTI ECONÔMICO</text:p>
          </table:table-cell>
          <table:table-cell office:value-type="float" office:value="16052.5" table:style-name="ce13">
            <text:p>16.052,50</text:p>
          </table:table-cell>
          <table:table-cell office:value-type="float" office:value="1605.25" table:number-columns-spanned="3" table:number-rows-spanned="1" table:style-name="ce34">
            <text:p>1.605,25</text:p>
          </table:table-cell>
          <table:covered-table-cell table:number-columns-repeated="2"/>
          <table:table-cell office:value-type="float" office:value="1605.25" table:style-name="ce13">
            <text:p>1.605,25</text:p>
          </table:table-cell>
          <table:table-cell table:number-columns-repeated="16374"/>
        </table:table-row>
        <table:table-row table:style-name="ro13">
          <table:table-cell office:value-type="float" office:value="929" table:style-name="ce15">
            <text:p>929</text:p>
          </table:table-cell>
          <table:table-cell office:value-type="float" office:value="736050012" table:style-name="ce10">
            <text:p>0736050012</text:p>
          </table:table-cell>
          <table:table-cell table:style-name="ce11"/>
          <table:table-cell office:value-type="string" table:style-name="ce12">
            <text:p>DRIVE GRAVADOR DE DVD - DESCRICAO: MEMOREX LITE-ON USB 2.0 - ID HARDWARE: 56091 - MARCA: LITE-ON - MODELO: MEMOREX - SERIE: 30107070</text:p>
          </table:table-cell>
          <table:table-cell office:value-type="string" table:style-name="ce12">
            <text:p>ANTI ECONÔMICO</text:p>
          </table:table-cell>
          <table:table-cell office:value-type="float" office:value="1200" table:style-name="ce13">
            <text:p>1.200,00</text:p>
          </table:table-cell>
          <table:table-cell office:value-type="float" office:value="120" table:number-columns-spanned="3" table:number-rows-spanned="1" table:style-name="ce30">
            <text:p>120,00</text:p>
          </table:table-cell>
          <table:covered-table-cell table:number-columns-repeated="2"/>
          <table:table-cell office:value-type="float" office:value="120" table:style-name="ce14">
            <text:p>120,00</text:p>
          </table:table-cell>
          <table:table-cell table:number-columns-repeated="16374"/>
        </table:table-row>
        <table:table-row table:style-name="ro12">
          <table:table-cell office:value-type="float" office:value="930" table:style-name="ce15">
            <text:p>930</text:p>
          </table:table-cell>
          <table:table-cell office:value-type="float" office:value="736050031" table:style-name="ce10">
            <text:p>0736050031</text:p>
          </table:table-cell>
          <table:table-cell table:style-name="ce11"/>
          <table:table-cell office:value-type="string" table:style-name="ce12">
            <text:p>DRIVE GRAVADOR DE DVD - DESCRICAO: MEMOREX LITE-ON USB 2.0 - ID HARDWARE: 56110 - MARCA: LITE-ON - MODELO: MEMOREX - SERIE: 30106985</text:p>
          </table:table-cell>
          <table:table-cell office:value-type="string" table:style-name="ce12">
            <text:p>ANTI ECONÔMICO</text:p>
          </table:table-cell>
          <table:table-cell office:value-type="float" office:value="1200" table:style-name="ce13">
            <text:p>1.200,00</text:p>
          </table:table-cell>
          <table:table-cell office:value-type="float" office:value="120" table:number-columns-spanned="3" table:number-rows-spanned="1" table:style-name="ce30">
            <text:p>120,00</text:p>
          </table:table-cell>
          <table:covered-table-cell table:number-columns-repeated="2"/>
          <table:table-cell office:value-type="float" office:value="120" table:style-name="ce14">
            <text:p>120,00</text:p>
          </table:table-cell>
          <table:table-cell table:number-columns-repeated="16374"/>
        </table:table-row>
        <table:table-row table:style-name="ro12">
          <table:table-cell office:value-type="float" office:value="931" table:style-name="ce15">
            <text:p>931</text:p>
          </table:table-cell>
          <table:table-cell office:value-type="float" office:value="736050039" table:style-name="ce10">
            <text:p>0736050039</text:p>
          </table:table-cell>
          <table:table-cell table:style-name="ce11"/>
          <table:table-cell office:value-type="string" table:style-name="ce12">
            <text:p>DRIVE GRAVADOR DE DVD - DESCRICAO: MEMOREX LITE-ON USB 2.0 - ID HARDWARE: 56118 - MARCA: LITE-ON - MODELO: MEMOREX - SERIE: 30106947</text:p>
          </table:table-cell>
          <table:table-cell office:value-type="string" table:style-name="ce12">
            <text:p>ANTI ECONÔMICO</text:p>
          </table:table-cell>
          <table:table-cell office:value-type="float" office:value="1200" table:style-name="ce13">
            <text:p>1.200,00</text:p>
          </table:table-cell>
          <table:table-cell office:value-type="float" office:value="120" table:number-columns-spanned="3" table:number-rows-spanned="1" table:style-name="ce30">
            <text:p>120,00</text:p>
          </table:table-cell>
          <table:covered-table-cell table:number-columns-repeated="2"/>
          <table:table-cell office:value-type="float" office:value="120" table:style-name="ce1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float" office:value="736050057" table:style-name="ce10">
            <text:p>0736050057</text:p>
          </table:table-cell>
          <table:table-cell table:style-name="ce11"/>
          <table:table-cell office:value-type="string" table:style-name="ce12">
            <text:p>DRIVE GRAVADOR DE DVD - DESCRICAO: MEMOREX LITE-ON USB 2.0 - ID HARDWARE: 56134</text:p>
          </table:table-cell>
          <table:table-cell office:value-type="string" table:style-name="ce12">
            <text:p>ANTI ECONÔMICO</text:p>
          </table:table-cell>
          <table:table-cell office:value-type="float" office:value="846" table:style-name="ce19">
            <text:p>846,00</text:p>
          </table:table-cell>
          <table:table-cell office:value-type="float" office:value="84.6" table:number-columns-spanned="3" table:number-rows-spanned="1" table:style-name="ce30">
            <text:p>84,60</text:p>
          </table:table-cell>
          <table:covered-table-cell table:number-columns-repeated="2"/>
          <table:table-cell office:value-type="float" office:value="84.6" table:style-name="ce14">
            <text:p>84,60</text:p>
          </table:table-cell>
          <table:table-cell table:number-columns-repeated="16374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float" office:value="740010002" table:style-name="ce10">
            <text:p>0740010002</text:p>
          </table:table-cell>
          <table:table-cell table:style-name="ce11"/>
          <table:table-cell office:value-type="string" table:style-name="ce11">
            <text:p><text:span text:style-name="T10">HUB PARA REDE - DESCRICAO: DLINK DE 24 PORTAS</text:span><text:span text:style-name="T10"/></text:p>
            <text:p><text:span text:style-name="T10">- ID HARDWARE: 56156 - SERIE: F30F37900535</text:span></text:p>
          </table:table-cell>
          <table:table-cell office:value-type="string" table:style-name="ce12">
            <text:p>ANTI ECONÔMICO</text:p>
          </table:table-cell>
          <table:table-cell office:value-type="float" office:value="2572" table:style-name="ce13">
            <text:p>2.572,00</text:p>
          </table:table-cell>
          <table:table-cell office:value-type="float" office:value="257.2" table:number-columns-spanned="3" table:number-rows-spanned="1" table:style-name="ce30">
            <text:p>257,20</text:p>
          </table:table-cell>
          <table:covered-table-cell table:number-columns-repeated="2"/>
          <table:table-cell office:value-type="float" office:value="257.2" table:style-name="ce14">
            <text:p>257,20</text:p>
          </table:table-cell>
          <table:table-cell table:number-columns-repeated="16374"/>
        </table:table-row>
        <table:table-row table:style-name="ro12">
          <table:table-cell office:value-type="float" office:value="934" table:style-name="ce15">
            <text:p>934</text:p>
          </table:table-cell>
          <table:table-cell office:value-type="float" office:value="740030002" table:style-name="ce10">
            <text:p>0740030002</text:p>
          </table:table-cell>
          <table:table-cell table:style-name="ce11"/>
          <table:table-cell office:value-type="string" table:style-name="ce12">
            <text:p>HUB PARA REDE - DESCRICAO: DE 16 PORTAS - ID HARDWARE: 56159 - MARCA: DIGITAL - MODELO: INTELIGENTE DE 16 PORTAS - SERIE: DA72652307</text:p>
          </table:table-cell>
          <table:table-cell office:value-type="string" table:style-name="ce12">
            <text:p>ANTI ECONÔMICO</text:p>
          </table:table-cell>
          <table:table-cell office:value-type="float" office:value="684" table:style-name="ce19">
            <text:p>684,00</text:p>
          </table:table-cell>
          <table:table-cell office:value-type="float" office:value="68.400000000000006" table:number-columns-spanned="3" table:number-rows-spanned="1" table:style-name="ce30">
            <text:p>68,40</text:p>
          </table:table-cell>
          <table:covered-table-cell table:number-columns-repeated="2"/>
          <table:table-cell office:value-type="float" office:value="68.400000000000006" table:style-name="ce14">
            <text:p>68,40</text:p>
          </table:table-cell>
          <table:table-cell table:number-columns-repeated="16374"/>
        </table:table-row>
        <table:table-row table:style-name="ro12">
          <table:table-cell office:value-type="float" office:value="935" table:style-name="ce15">
            <text:p>935</text:p>
          </table:table-cell>
          <table:table-cell office:value-type="float" office:value="740030003" table:style-name="ce10">
            <text:p>0740030003</text:p>
          </table:table-cell>
          <table:table-cell table:style-name="ce11"/>
          <table:table-cell office:value-type="string" table:style-name="ce12">
            <text:p>HUB PARA REDE - DESCRICAO: DE 16 PORTAS - ID HARDWARE: 56160 - MARCA: DIGITAL - MODELO: INTELIGENTE DE 16 PORTAS - SERIE: DA72652301</text:p>
          </table:table-cell>
          <table:table-cell office:value-type="string" table:style-name="ce12">
            <text:p>ANTI ECONÔMICO</text:p>
          </table:table-cell>
          <table:table-cell office:value-type="float" office:value="684" table:style-name="ce19">
            <text:p>684,00</text:p>
          </table:table-cell>
          <table:table-cell office:value-type="float" office:value="68.400000000000006" table:number-columns-spanned="3" table:number-rows-spanned="1" table:style-name="ce30">
            <text:p>68,40</text:p>
          </table:table-cell>
          <table:covered-table-cell table:number-columns-repeated="2"/>
          <table:table-cell office:value-type="float" office:value="68.400000000000006" table:style-name="ce14">
            <text:p>68,40</text:p>
          </table:table-cell>
          <table:table-cell table:number-columns-repeated="16374"/>
        </table:table-row>
        <table:table-row table:style-name="ro13">
          <table:table-cell office:value-type="float" office:value="936" table:style-name="ce15">
            <text:p>936</text:p>
          </table:table-cell>
          <table:table-cell office:value-type="float" office:value="740030010" table:style-name="ce10">
            <text:p>0740030010</text:p>
          </table:table-cell>
          <table:table-cell table:style-name="ce11"/>
          <table:table-cell office:value-type="string" table:style-name="ce12">
            <text:p>HUB PARA REDE - DESCRICAO: DE 16 PORTAS - ID HARDWARE: 56166 - MARCA: DIGITAL - MODELO: INTELIGENTE DE 16 PORTAS - SERIE: DA72652316</text:p>
          </table:table-cell>
          <table:table-cell office:value-type="string" table:style-name="ce12">
            <text:p>ANTI ECONÔMICO</text:p>
          </table:table-cell>
          <table:table-cell office:value-type="float" office:value="684" table:style-name="ce19">
            <text:p>684,00</text:p>
          </table:table-cell>
          <table:table-cell office:value-type="float" office:value="68.400000000000006" table:number-columns-spanned="3" table:number-rows-spanned="1" table:style-name="ce30">
            <text:p>68,40</text:p>
          </table:table-cell>
          <table:covered-table-cell table:number-columns-repeated="2"/>
          <table:table-cell office:value-type="float" office:value="68.400000000000006" table:style-name="ce14">
            <text:p>68,40</text:p>
          </table:table-cell>
          <table:table-cell table:number-columns-repeated="16374"/>
        </table:table-row>
        <table:table-row table:style-name="ro12">
          <table:table-cell office:value-type="float" office:value="937" table:style-name="ce15">
            <text:p>937</text:p>
          </table:table-cell>
          <table:table-cell office:value-type="float" office:value="740030018" table:style-name="ce10">
            <text:p>0740030018</text:p>
          </table:table-cell>
          <table:table-cell table:style-name="ce11"/>
          <table:table-cell office:value-type="string" table:style-name="ce12">
            <text:p>HUB PARA REDE - DESCRICAO: DE 16 PORTAS - ID HARDWARE: 56171 - MARCA: DIGITAL - MODELO: INTELIGENTE DE 16 PORTAS - SERIE: DA73758577</text:p>
          </table:table-cell>
          <table:table-cell office:value-type="string" table:style-name="ce12">
            <text:p>ANTI ECONÔMICO</text:p>
          </table:table-cell>
          <table:table-cell office:value-type="float" office:value="684" table:style-name="ce19">
            <text:p>684,00</text:p>
          </table:table-cell>
          <table:table-cell office:value-type="float" office:value="68.400000000000006" table:number-columns-spanned="3" table:number-rows-spanned="1" table:style-name="ce30">
            <text:p>68,40</text:p>
          </table:table-cell>
          <table:covered-table-cell table:number-columns-repeated="2"/>
          <table:table-cell office:value-type="float" office:value="68.400000000000006" table:style-name="ce14">
            <text:p>68,40</text:p>
          </table:table-cell>
          <table:table-cell table:number-columns-repeated="16374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float" office:value="740030029" table:style-name="ce10">
            <text:p>0740030029</text:p>
          </table:table-cell>
          <table:table-cell table:style-name="ce11"/>
          <table:table-cell office:value-type="string" table:style-name="ce12">
            <text:p>HUB PARA REDE - DESCRICAO: DE 16 PORTAS - ID HARDWARE: 56173 - SERIE: DA72652829</text:p>
          </table:table-cell>
          <table:table-cell office:value-type="string" table:style-name="ce12">
            <text:p>ANTI ECONÔMICO</text:p>
          </table:table-cell>
          <table:table-cell office:value-type="float" office:value="684" table:style-name="ce19">
            <text:p>684,00</text:p>
          </table:table-cell>
          <table:table-cell office:value-type="float" office:value="68.400000000000006" table:number-columns-spanned="3" table:number-rows-spanned="1" table:style-name="ce30">
            <text:p>68,40</text:p>
          </table:table-cell>
          <table:covered-table-cell table:number-columns-repeated="2"/>
          <table:table-cell office:value-type="float" office:value="68.400000000000006" table:style-name="ce14">
            <text:p>68,40</text:p>
          </table:table-cell>
          <table:table-cell table:number-columns-repeated="16374"/>
        </table:table-row>
        <table:table-row table:style-name="ro12">
          <table:table-cell office:value-type="float" office:value="939" table:style-name="ce15">
            <text:p>939</text:p>
          </table:table-cell>
          <table:table-cell office:value-type="float" office:value="742070140" table:style-name="ce10">
            <text:p>0742070140</text:p>
          </table:table-cell>
          <table:table-cell table:style-name="ce11"/>
          <table:table-cell office:value-type="string" table:style-name="ce12">
            <text:p>LEITOR DE CODIGO DE BARRAS - ID HARDWARE: 56495 - MARCA: OPTICON - MODELO: OPL6735 - SERIE: 32680</text:p>
          </table:table-cell>
          <table:table-cell office:value-type="string" table:style-name="ce12">
            <text:p>ANTI ECONÔMICO</text:p>
          </table:table-cell>
          <table:table-cell office:value-type="float" office:value="545.75" table:style-name="ce19">
            <text:p>545,75</text:p>
          </table:table-cell>
          <table:table-cell office:value-type="float" office:value="54.58" table:number-columns-spanned="3" table:number-rows-spanned="1" table:style-name="ce30">
            <text:p>54,58</text:p>
          </table:table-cell>
          <table:covered-table-cell table:number-columns-repeated="2"/>
          <table:table-cell office:value-type="float" office:value="54.58" table:style-name="ce14">
            <text:p>54,58</text:p>
          </table:table-cell>
          <table:table-cell table:number-columns-repeated="16374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float" office:value="742100001" table:style-name="ce10">
            <text:p>0742100001</text:p>
          </table:table-cell>
          <table:table-cell table:style-name="ce11"/>
          <table:table-cell office:value-type="string" table:style-name="ce12">
            <text:p>COLETOR DE DADOS - MARCA: SYMBOL - MODELO: SPT1550 - SERIE: SA01065915</text:p>
          </table:table-cell>
          <table:table-cell office:value-type="string" table:style-name="ce12">
            <text:p>ANTI ECONÔMICO</text:p>
          </table:table-cell>
          <table:table-cell office:value-type="float" office:value="10000" table:style-name="ce13">
            <text:p>10.000,00</text:p>
          </table:table-cell>
          <table:table-cell office:value-type="float" office:value="1450" table:number-columns-spanned="3" table:number-rows-spanned="1" table:style-name="ce34">
            <text:p>1.450,00</text:p>
          </table:table-cell>
          <table:covered-table-cell table:number-columns-repeated="2"/>
          <table:table-cell office:value-type="float" office:value="145" table:style-name="ce14">
            <text:p>145,00</text:p>
          </table:table-cell>
          <table:table-cell table:number-columns-repeated="16374"/>
        </table:table-row>
        <table:table-row table:style-name="ro14">
          <table:table-cell office:value-type="float" office:value="941" table:number-columns-spanned="1" table:number-rows-spanned="2" table:style-name="ce31">
            <text:p>941</text:p>
          </table:table-cell>
          <table:table-cell office:value-type="float" office:value="742100002" table:number-columns-spanned="1" table:number-rows-spanned="2" table:style-name="ce32">
            <text:p>0742100002</text:p>
          </table:table-cell>
          <table:table-cell table:number-columns-spanned="1" table:number-rows-spanned="2" table:style-name="ce36"/>
          <table:table-cell office:value-type="string" table:style-name="ce12">
            <text:p>COLETOR DE DADOS - MARCA: SYMBOL - MODELO:</text:p>
          </table:table-cell>
          <table:table-cell office:value-type="string" table:number-columns-spanned="1" table:number-rows-spanned="2" table:style-name="ce33">
            <text:p>ANTI ECONÔMICO</text:p>
          </table:table-cell>
          <table:table-cell office:value-type="float" office:value="10000" table:number-columns-spanned="1" table:number-rows-spanned="2" table:style-name="ce34">
            <text:p>10.000,00</text:p>
          </table:table-cell>
          <table:table-cell office:value-type="float" office:value="1450" table:number-columns-spanned="3" table:number-rows-spanned="2" table:style-name="ce34">
            <text:p>1.450,00</text:p>
          </table:table-cell>
          <table:covered-table-cell table:number-columns-repeated="2"/>
          <table:table-cell office:value-type="float" office:value="145" table:number-columns-spanned="1" table:number-rows-spanned="2" table:style-name="ce30">
            <text:p>145,00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Bens de Informática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Relatório:<text:s text:c="14"/></text:span><text:span text:style-name="T8">2021000007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Processo:</text:span><text:span text:style-name="T9"><text:s text:c="13"/></text:span>TRF2-ADM-2021.0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5">Observação:<text:s text:c="10"/></text:span><text:span text:style-name="T8">Valores líquidos referentes a 07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941" table:style-name="ce15">
            <text:p>941</text:p>
          </table:table-cell>
          <table:table-cell office:value-type="float" office:value="742100002" table:style-name="ce10">
            <text:p>0742100002</text:p>
          </table:table-cell>
          <table:table-cell table:style-name="ce11"/>
          <table:table-cell office:value-type="string" table:style-name="ce12">
            <text:p>SPT1550 - SERIE: SA0106481A</text:p>
          </table:table-cell>
          <table:table-cell office:value-type="string" table:style-name="ce12">
            <text:p>ANTI ECONÔMICO</text:p>
          </table:table-cell>
          <table:table-cell office:value-type="float" office:value="10000" table:style-name="ce13">
            <text:p>10.000,00</text:p>
          </table:table-cell>
          <table:table-cell office:value-type="float" office:value="1450" table:number-columns-spanned="3" table:number-rows-spanned="1" table:style-name="ce34">
            <text:p>1.450,00</text:p>
          </table:table-cell>
          <table:covered-table-cell table:number-columns-repeated="2"/>
          <table:table-cell office:value-type="float" office:value="145" table:style-name="ce14">
            <text:p>145,00</text:p>
          </table:table-cell>
          <table:table-cell table:number-columns-repeated="16374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float" office:value="744030001" table:style-name="ce10">
            <text:p>0744030001</text:p>
          </table:table-cell>
          <table:table-cell table:style-name="ce11"/>
          <table:table-cell office:value-type="string" table:style-name="ce12">
            <text:p>COMUTADOR . - DESCRICAO: DE VID/TECOM MOUSE - ID HARDWARE: 0 - MARCA: OUTLOOK - MODELO: .</text:p>
          </table:table-cell>
          <table:table-cell office:value-type="string" table:style-name="ce12">
            <text:p>ANTI ECONÔMICO</text:p>
          </table:table-cell>
          <table:table-cell office:value-type="float" office:value="6098.08" table:style-name="ce13">
            <text:p>6.098,08</text:p>
          </table:table-cell>
          <table:table-cell office:value-type="float" office:value="609.80999999999995" table:number-columns-spanned="3" table:number-rows-spanned="1" table:style-name="ce30">
            <text:p>609,81</text:p>
          </table:table-cell>
          <table:covered-table-cell table:number-columns-repeated="2"/>
          <table:table-cell office:value-type="float" office:value="609.80999999999995" table:style-name="ce14">
            <text:p>609,81</text:p>
          </table:table-cell>
          <table:table-cell table:number-columns-repeated="16374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float" office:value="744030002" table:style-name="ce10">
            <text:p>0744030002</text:p>
          </table:table-cell>
          <table:table-cell table:style-name="ce11"/>
          <table:table-cell office:value-type="string" table:style-name="ce12">
            <text:p>COMUTADOR . - DESCRICAO: DE VID/TECOM MOUSE - ID HARDWARE: 0 - MARCA: OUTLOOK - MODELO: .</text:p>
          </table:table-cell>
          <table:table-cell office:value-type="string" table:style-name="ce12">
            <text:p>ANTI ECONÔMICO</text:p>
          </table:table-cell>
          <table:table-cell office:value-type="float" office:value="6098.08" table:style-name="ce13">
            <text:p>6.098,08</text:p>
          </table:table-cell>
          <table:table-cell office:value-type="float" office:value="609.80999999999995" table:number-columns-spanned="3" table:number-rows-spanned="1" table:style-name="ce30">
            <text:p>609,81</text:p>
          </table:table-cell>
          <table:covered-table-cell table:number-columns-repeated="2"/>
          <table:table-cell office:value-type="float" office:value="609.80999999999995" table:style-name="ce14">
            <text:p>609,81</text:p>
          </table:table-cell>
          <table:table-cell table:number-columns-repeated="16374"/>
        </table:table-row>
        <table:table-row table:style-name="ro6">
          <table:table-cell office:value-type="float" office:value="944" table:style-name="ce15">
            <text:p>944</text:p>
          </table:table-cell>
          <table:table-cell office:value-type="float" office:value="744030003" table:style-name="ce10">
            <text:p>0744030003</text:p>
          </table:table-cell>
          <table:table-cell table:style-name="ce11"/>
          <table:table-cell office:value-type="string" table:style-name="ce12">
            <text:p>COMUTADOR . - DESCRICAO: DE VID/TECOM MOUSE - ID HARDWARE: 0 - MARCA: OUTLOOK - MODELO: .</text:p>
          </table:table-cell>
          <table:table-cell office:value-type="string" table:style-name="ce12">
            <text:p>ANTI ECONÔMICO</text:p>
          </table:table-cell>
          <table:table-cell office:value-type="float" office:value="6098.08" table:style-name="ce13">
            <text:p>6.098,08</text:p>
          </table:table-cell>
          <table:table-cell office:value-type="float" office:value="609.80999999999995" table:number-columns-spanned="3" table:number-rows-spanned="1" table:style-name="ce30">
            <text:p>609,81</text:p>
          </table:table-cell>
          <table:covered-table-cell table:number-columns-repeated="2"/>
          <table:table-cell office:value-type="float" office:value="609.80999999999995" table:style-name="ce14">
            <text:p>609,81</text:p>
          </table:table-cell>
          <table:table-cell table:number-columns-repeated="16374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float" office:value="744030004" table:style-name="ce10">
            <text:p>0744030004</text:p>
          </table:table-cell>
          <table:table-cell table:style-name="ce11"/>
          <table:table-cell office:value-type="string" table:style-name="ce12">
            <text:p>COMUTADOR . - DESCRICAO: DE VID/TECOM MOUSE - ID HARDWARE: 0 - MARCA: OUTLOOK - MODELO: .</text:p>
          </table:table-cell>
          <table:table-cell office:value-type="string" table:style-name="ce12">
            <text:p>ANTI ECONÔMICO</text:p>
          </table:table-cell>
          <table:table-cell office:value-type="float" office:value="6098.08" table:style-name="ce13">
            <text:p>6.098,08</text:p>
          </table:table-cell>
          <table:table-cell office:value-type="float" office:value="609.80999999999995" table:number-columns-spanned="3" table:number-rows-spanned="1" table:style-name="ce30">
            <text:p>609,81</text:p>
          </table:table-cell>
          <table:covered-table-cell table:number-columns-repeated="2"/>
          <table:table-cell office:value-type="float" office:value="609.80999999999995" table:style-name="ce14">
            <text:p>609,81</text:p>
          </table:table-cell>
          <table:table-cell table:number-columns-repeated="16374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float" office:value="745020002" table:style-name="ce10">
            <text:p>0745020002</text:p>
          </table:table-cell>
          <table:table-cell table:style-name="ce11"/>
          <table:table-cell office:value-type="string" table:style-name="ce12">
            <text:p>SWITCH PARA REDE - DESCRICAO: 48 PORTAS - MARCA: FASTIRON - MODELO: PNFWS4802</text:p>
          </table:table-cell>
          <table:table-cell office:value-type="string" table:style-name="ce12">
            <text:p>ANTI ECONÔMICO</text:p>
          </table:table-cell>
          <table:table-cell office:value-type="float" office:value="24616.75" table:style-name="ce13">
            <text:p>24.616,75</text:p>
          </table:table-cell>
          <table:table-cell office:value-type="float" office:value="2461.6799999999998" table:number-columns-spanned="3" table:number-rows-spanned="1" table:style-name="ce34">
            <text:p>2.461,68</text:p>
          </table:table-cell>
          <table:covered-table-cell table:number-columns-repeated="2"/>
          <table:table-cell office:value-type="float" office:value="2461.6799999999998" table:style-name="ce13">
            <text:p>2.461,68</text:p>
          </table:table-cell>
          <table:table-cell table:number-columns-repeated="16374"/>
        </table:table-row>
        <table:table-row table:style-name="ro6">
          <table:table-cell office:value-type="float" office:value="947" table:style-name="ce15">
            <text:p>947</text:p>
          </table:table-cell>
          <table:table-cell office:value-type="float" office:value="745020003" table:style-name="ce10">
            <text:p>0745020003</text:p>
          </table:table-cell>
          <table:table-cell table:style-name="ce11"/>
          <table:table-cell office:value-type="string" table:style-name="ce12">
            <text:p>SWITCH PARA REDE - DESCRICAO: 48 PORTAS - MARCA: FASTIRON - MODELO: PNFWS4802</text:p>
          </table:table-cell>
          <table:table-cell office:value-type="string" table:style-name="ce12">
            <text:p>ANTI ECONÔMICO</text:p>
          </table:table-cell>
          <table:table-cell office:value-type="float" office:value="24616.75" table:style-name="ce13">
            <text:p>24.616,75</text:p>
          </table:table-cell>
          <table:table-cell office:value-type="float" office:value="2461.6799999999998" table:number-columns-spanned="3" table:number-rows-spanned="1" table:style-name="ce34">
            <text:p>2.461,68</text:p>
          </table:table-cell>
          <table:covered-table-cell table:number-columns-repeated="2"/>
          <table:table-cell office:value-type="float" office:value="2461.6799999999998" table:style-name="ce13">
            <text:p>2.461,68</text:p>
          </table:table-cell>
          <table:table-cell table:number-columns-repeated="16374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float" office:value="745020005" table:style-name="ce10">
            <text:p>0745020005</text:p>
          </table:table-cell>
          <table:table-cell table:style-name="ce11"/>
          <table:table-cell office:value-type="string" table:style-name="ce12">
            <text:p>SWITCH PARA REDE - DESCRICAO: 48 PORTAS - MARCA: FASTIRON - MODELO: PNFWS4802</text:p>
          </table:table-cell>
          <table:table-cell office:value-type="string" table:style-name="ce12">
            <text:p>ANTI ECONÔMICO</text:p>
          </table:table-cell>
          <table:table-cell office:value-type="float" office:value="24616.75" table:style-name="ce13">
            <text:p>24.616,75</text:p>
          </table:table-cell>
          <table:table-cell office:value-type="float" office:value="2461.6799999999998" table:number-columns-spanned="3" table:number-rows-spanned="1" table:style-name="ce34">
            <text:p>2.461,68</text:p>
          </table:table-cell>
          <table:covered-table-cell table:number-columns-repeated="2"/>
          <table:table-cell office:value-type="float" office:value="2461.6799999999998" table:style-name="ce13">
            <text:p>2.461,68</text:p>
          </table:table-cell>
          <table:table-cell table:number-columns-repeated="16374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float" office:value="745020007" table:style-name="ce10">
            <text:p>0745020007</text:p>
          </table:table-cell>
          <table:table-cell table:style-name="ce11"/>
          <table:table-cell office:value-type="string" table:style-name="ce12">
            <text:p>SWITCH PARA REDE - DESCRICAO: 48 PORTAS - MARCA: FASTIRON - MODELO: PNFWS4802</text:p>
          </table:table-cell>
          <table:table-cell office:value-type="string" table:style-name="ce12">
            <text:p>ANTI ECONÔMICO</text:p>
          </table:table-cell>
          <table:table-cell office:value-type="float" office:value="24616.75" table:style-name="ce13">
            <text:p>24.616,75</text:p>
          </table:table-cell>
          <table:table-cell office:value-type="float" office:value="2461.6799999999998" table:number-columns-spanned="3" table:number-rows-spanned="1" table:style-name="ce34">
            <text:p>2.461,68</text:p>
          </table:table-cell>
          <table:covered-table-cell table:number-columns-repeated="2"/>
          <table:table-cell office:value-type="float" office:value="2461.6799999999998" table:style-name="ce13">
            <text:p>2.461,68</text:p>
          </table:table-cell>
          <table:table-cell table:number-columns-repeated="16374"/>
        </table:table-row>
        <table:table-row table:style-name="ro6">
          <table:table-cell office:value-type="float" office:value="950" table:style-name="ce15">
            <text:p>950</text:p>
          </table:table-cell>
          <table:table-cell office:value-type="float" office:value="745030002" table:style-name="ce10">
            <text:p>0745030002</text:p>
          </table:table-cell>
          <table:table-cell table:style-name="ce11"/>
          <table:table-cell office:value-type="string" table:style-name="ce12">
            <text:p>SWITCH PARA REDE - MARCA: FASTIRON - MODELO: FOUNDRY EDGE</text:p>
          </table:table-cell>
          <table:table-cell office:value-type="string" table:style-name="ce12">
            <text:p>ANTI ECONÔMICO</text:p>
          </table:table-cell>
          <table:table-cell office:value-type="float" office:value="58415.8" table:style-name="ce13">
            <text:p>58.415,80</text:p>
          </table:table-cell>
          <table:table-cell office:value-type="float" office:value="5841.58" table:number-columns-spanned="3" table:number-rows-spanned="1" table:style-name="ce34">
            <text:p>5.841,58</text:p>
          </table:table-cell>
          <table:covered-table-cell table:number-columns-repeated="2"/>
          <table:table-cell office:value-type="float" office:value="5841.58" table:style-name="ce13">
            <text:p>5.841,58</text:p>
          </table:table-cell>
          <table:table-cell table:number-columns-repeated="16374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float" office:value="745030007" table:style-name="ce10">
            <text:p>0745030007</text:p>
          </table:table-cell>
          <table:table-cell table:style-name="ce11"/>
          <table:table-cell office:value-type="string" table:style-name="ce12">
            <text:p>SWITCH PARA REDE - MARCA: FASTIRON - MODELO: FOUNDRY EDGE</text:p>
          </table:table-cell>
          <table:table-cell office:value-type="string" table:style-name="ce12">
            <text:p>ANTI ECONÔMICO</text:p>
          </table:table-cell>
          <table:table-cell office:value-type="float" office:value="56913" table:style-name="ce13">
            <text:p>56.913,00</text:p>
          </table:table-cell>
          <table:table-cell office:value-type="float" office:value="5691.3" table:number-columns-spanned="3" table:number-rows-spanned="1" table:style-name="ce34">
            <text:p>5.691,30</text:p>
          </table:table-cell>
          <table:covered-table-cell table:number-columns-repeated="2"/>
          <table:table-cell office:value-type="float" office:value="5691.3" table:style-name="ce13">
            <text:p>5.691,30</text:p>
          </table:table-cell>
          <table:table-cell table:number-columns-repeated="16374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float" office:value="745040002" table:style-name="ce10">
            <text:p>0745040002</text:p>
          </table:table-cell>
          <table:table-cell table:style-name="ce11"/>
          <table:table-cell office:value-type="string" table:style-name="ce12">
            <text:p>SWITCH PARA REDE - MARCA: FASTIRON - MODELO: FOUNDRY EDGE</text:p>
          </table:table-cell>
          <table:table-cell office:value-type="string" table:style-name="ce12">
            <text:p>ANTI ECONÔMICO</text:p>
          </table:table-cell>
          <table:table-cell office:value-type="float" office:value="58415" table:style-name="ce13">
            <text:p>58.415,00</text:p>
          </table:table-cell>
          <table:table-cell office:value-type="float" office:value="5841.5" table:number-columns-spanned="3" table:number-rows-spanned="1" table:style-name="ce34">
            <text:p>5.841,50</text:p>
          </table:table-cell>
          <table:covered-table-cell table:number-columns-repeated="2"/>
          <table:table-cell office:value-type="float" office:value="5841.5" table:style-name="ce13">
            <text:p>5.841,50</text:p>
          </table:table-cell>
          <table:table-cell table:number-columns-repeated="16374"/>
        </table:table-row>
        <table:table-row table:style-name="ro16">
          <table:table-cell office:value-type="float" office:value="953" table:style-name="ce15">
            <text:p>953</text:p>
          </table:table-cell>
          <table:table-cell office:value-type="float" office:value="745040005" table:style-name="ce10">
            <text:p>0745040005</text:p>
          </table:table-cell>
          <table:table-cell table:style-name="ce11"/>
          <table:table-cell office:value-type="string" table:style-name="ce12">
            <text:p>SWITCH PARA REDE - DESCRICAO: COMUTADOR 96- PORT 10/100BASE-TX (RJ45) PLUS 4 PORT 1000BASE- T AND 1000BASE-X (SFP) WITH AC POWER SUPPLY FES9604 - MARCA: FASTIRON - MODELO: FOUNDRY EDGE - SERIE: FW12070729</text:p>
          </table:table-cell>
          <table:table-cell office:value-type="string" table:style-name="ce12">
            <text:p>ANTI ECONÔMICO</text:p>
          </table:table-cell>
          <table:table-cell office:value-type="float" office:value="48380" table:style-name="ce13">
            <text:p>48.380,00</text:p>
          </table:table-cell>
          <table:table-cell office:value-type="float" office:value="4838" table:number-columns-spanned="3" table:number-rows-spanned="1" table:style-name="ce34">
            <text:p>4.838,00</text:p>
          </table:table-cell>
          <table:covered-table-cell table:number-columns-repeated="2"/>
          <table:table-cell office:value-type="float" office:value="4838" table:style-name="ce13">
            <text:p>4.838,00</text:p>
          </table:table-cell>
          <table:table-cell table:number-columns-repeated="16374"/>
        </table:table-row>
        <table:table-row table:style-name="ro13">
          <table:table-cell office:value-type="float" office:value="954" table:style-name="ce15">
            <text:p>954</text:p>
          </table:table-cell>
          <table:table-cell office:value-type="float" office:value="747050012" table:style-name="ce10">
            <text:p>0747050012</text:p>
          </table:table-cell>
          <table:table-cell table:style-name="ce11"/>
          <table:table-cell office:value-type="string" table:style-name="ce12">
            <text:p>CAMERA WEBCAM - DESCRICAO: USB - ID HARDWARE: 56040 - MARCA: CREATIVE - MODELO: PD-1001</text:p>
          </table:table-cell>
          <table:table-cell office:value-type="string" table:style-name="ce12">
            <text:p>ANTI ECONÔMICO</text:p>
          </table:table-cell>
          <table:table-cell office:value-type="float" office:value="185" table:style-name="ce19">
            <text:p>185,00</text:p>
          </table:table-cell>
          <table:table-cell office:value-type="float" office:value="18.5" table:number-columns-spanned="3" table:number-rows-spanned="1" table:style-name="ce30">
            <text:p>18,50</text:p>
          </table:table-cell>
          <table:covered-table-cell table:number-columns-repeated="2"/>
          <table:table-cell office:value-type="float" office:value="18.5" table:style-name="ce14">
            <text:p>18,50</text:p>
          </table:table-cell>
          <table:table-cell table:number-columns-repeated="16374"/>
        </table:table-row>
        <table:table-row table:style-name="ro6">
          <table:table-cell office:value-type="float" office:value="955" table:style-name="ce15">
            <text:p>955</text:p>
          </table:table-cell>
          <table:table-cell office:value-type="float" office:value="750020001" table:style-name="ce10">
            <text:p>0750020001</text:p>
          </table:table-cell>
          <table:table-cell table:style-name="ce11"/>
          <table:table-cell office:value-type="string" table:style-name="ce12">
            <text:p>GABINETE CHASSI BASICO - DESCRICAO: COM 48 PORTAS 10/100</text:p>
          </table:table-cell>
          <table:table-cell office:value-type="string" table:style-name="ce12">
            <text:p>ANTI ECONÔMICO</text:p>
          </table:table-cell>
          <table:table-cell office:value-type="float" office:value="16919.23" table:style-name="ce13">
            <text:p>16.919,23</text:p>
          </table:table-cell>
          <table:table-cell office:value-type="float" office:value="1691.92" table:number-columns-spanned="3" table:number-rows-spanned="1" table:style-name="ce34">
            <text:p>1.691,92</text:p>
          </table:table-cell>
          <table:covered-table-cell table:number-columns-repeated="2"/>
          <table:table-cell office:value-type="float" office:value="1691.92" table:style-name="ce13">
            <text:p>1.691,92</text:p>
          </table:table-cell>
          <table:table-cell table:number-columns-repeated="16374"/>
        </table:table-row>
        <table:table-row table:style-name="ro13">
          <table:table-cell office:value-type="float" office:value="956" table:style-name="ce15">
            <text:p>956</text:p>
          </table:table-cell>
          <table:table-cell office:value-type="float" office:value="761010003" table:style-name="ce10">
            <text:p>0761010003</text:p>
          </table:table-cell>
          <table:table-cell table:style-name="ce11"/>
          <table:table-cell office:value-type="string" table:style-name="ce12">
            <text:p>ACCESS-POINT . - DESCRICAO: IP-200-XX DUAL BAND AP WITH 802.11A - MARCA: D-LINK - MODELO: DWA- 110 - SERIE: AN05470988</text:p>
          </table:table-cell>
          <table:table-cell office:value-type="string" table:style-name="ce12">
            <text:p>ANTI ECONÔMICO</text:p>
          </table:table-cell>
          <table:table-cell office:value-type="float" office:value="3960" table:style-name="ce13">
            <text:p>3.960,00</text:p>
          </table:table-cell>
          <table:table-cell office:value-type="float" office:value="396" table:number-columns-spanned="3" table:number-rows-spanned="1" table:style-name="ce30">
            <text:p>396,00</text:p>
          </table:table-cell>
          <table:covered-table-cell table:number-columns-repeated="2"/>
          <table:table-cell office:value-type="float" office:value="396" table:style-name="ce14">
            <text:p>396,00</text:p>
          </table:table-cell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41">
            <text:p>Total:</text:p>
          </table:table-cell>
          <table:covered-table-cell table:number-columns-repeated="4"/>
          <table:table-cell office:value-type="float" office:value="2015623.19" table:style-name="ce27">
            <text:p>2.015.623,19</text:p>
          </table:table-cell>
          <table:table-cell office:value-type="float" office:value="983879.1" table:number-columns-spanned="3" table:number-rows-spanned="1" table:style-name="ce42">
            <text:p>983.879,10</text:p>
          </table:table-cell>
          <table:covered-table-cell table:number-columns-repeated="2"/>
          <table:table-cell office:value-type="float" office:value="179230.66" table:style-name="ce27">
            <text:p>179.230,66</text:p>
          </table:table-cell>
          <table:table-cell table:number-columns-repeated="16374"/>
        </table:table-row>
        <table:table-row table:style-name="ro24">
          <table:table-cell office:value-type="string" table:style-name="ce28">
            <text:p>* Valor da aquisição: É o valor de compra do item.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28">
            <text:p>* Valor Bruto: É o valor atual do bem, no qual será diferente do valor de aquisição, caso o bem possua reavaliação.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28">
            <text:p>* Valor Líquido: O valor do bem menos a depreciação acumulada até o último mês fechad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float" office:value="2457" table:style-name="ce10">
            <text:p>0000002457</text:p>
          </table:table-cell>
          <table:table-cell table:style-name="ce11"/>
          <table:table-cell office:value-type="string" table:style-name="ce12">
            <text:p>APARELHO DE SOM - DESCRICAO: MICRO SYSTEM PORTÁTIL COM RÁDIO AM-FM E DUPLO DECK - MARCA: LENOXX - MODELO: CD 163</text:p>
          </table:table-cell>
          <table:table-cell office:value-type="string" table:style-name="ce12">
            <text:p>ANTI ECONÔMICO</text:p>
          </table:table-cell>
          <table:table-cell office:value-type="float" office:value="150" table:style-name="ce19">
            <text:p>150,00</text:p>
          </table:table-cell>
          <table:table-cell office:value-type="float" office:value="87" table:number-columns-spanned="3" table:number-rows-spanned="1" table:style-name="ce30">
            <text:p>87,00</text:p>
          </table:table-cell>
          <table:covered-table-cell table:number-columns-repeated="2"/>
          <table:table-cell office:value-type="float" office:value="8.6999999999999993" table:style-name="ce19">
            <text:p>8,70</text:p>
          </table:table-cell>
          <table:table-cell table:number-columns-repeated="16374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float" office:value="2472" table:style-name="ce10">
            <text:p>0000002472</text:p>
          </table:table-cell>
          <table:table-cell table:style-name="ce11"/>
          <table:table-cell office:value-type="string" table:style-name="ce12">
            <text:p>APARELHO DE SOM - DESCRICAO: MICRO SYSTEM PORTÁTIL COM RÁDIO AM-FM E DUPLO DECK - MARCA: LENOXX - MODELO: CD 163</text:p>
          </table:table-cell>
          <table:table-cell office:value-type="string" table:style-name="ce12">
            <text:p>ANTI ECONÔMICO</text:p>
          </table:table-cell>
          <table:table-cell office:value-type="float" office:value="150" table:style-name="ce19">
            <text:p>150,00</text:p>
          </table:table-cell>
          <table:table-cell office:value-type="float" office:value="87" table:number-columns-spanned="3" table:number-rows-spanned="1" table:style-name="ce30">
            <text:p>87,00</text:p>
          </table:table-cell>
          <table:covered-table-cell table:number-columns-repeated="2"/>
          <table:table-cell office:value-type="float" office:value="8.6999999999999993" table:style-name="ce19">
            <text:p>8,70</text:p>
          </table:table-cell>
          <table:table-cell table:number-columns-repeated="16374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float" office:value="2484" table:style-name="ce10">
            <text:p>0000002484</text:p>
          </table:table-cell>
          <table:table-cell table:style-name="ce11"/>
          <table:table-cell office:value-type="string" table:style-name="ce12">
            <text:p>APARELHO DE SOM - DESCRICAO: MICRO SYSTEM PORTÁTIL COM RÁDIO AM-FM E DUPLO DECK - MARCA: LENOXX - MODELO: CD 163</text:p>
          </table:table-cell>
          <table:table-cell office:value-type="string" table:style-name="ce12">
            <text:p>ANTI ECONÔMICO</text:p>
          </table:table-cell>
          <table:table-cell office:value-type="float" office:value="150" table:style-name="ce19">
            <text:p>150,00</text:p>
          </table:table-cell>
          <table:table-cell office:value-type="float" office:value="87" table:number-columns-spanned="3" table:number-rows-spanned="1" table:style-name="ce30">
            <text:p>87,00</text:p>
          </table:table-cell>
          <table:covered-table-cell table:number-columns-repeated="2"/>
          <table:table-cell office:value-type="float" office:value="8.6999999999999993" table:style-name="ce19">
            <text:p>8,70</text:p>
          </table:table-cell>
          <table:table-cell table:number-columns-repeated="16374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float" office:value="2525" table:style-name="ce10">
            <text:p>0000002525</text:p>
          </table:table-cell>
          <table:table-cell table:style-name="ce11"/>
          <table:table-cell office:value-type="string" table:style-name="ce12">
            <text:p>APARELHO DE SOM - DESCRICAO: MICRO SYSTEM PORTÁTIL COM RÁDIO AM-FM E DUPLO DECK - MARCA: LENOXX - MODELO: CD 163</text:p>
          </table:table-cell>
          <table:table-cell office:value-type="string" table:style-name="ce12">
            <text:p>ANTI ECONÔMICO</text:p>
          </table:table-cell>
          <table:table-cell office:value-type="float" office:value="150" table:style-name="ce19">
            <text:p>150,00</text:p>
          </table:table-cell>
          <table:table-cell office:value-type="float" office:value="89.25" table:number-columns-spanned="3" table:number-rows-spanned="1" table:style-name="ce30">
            <text:p>89,25</text:p>
          </table:table-cell>
          <table:covered-table-cell table:number-columns-repeated="2"/>
          <table:table-cell office:value-type="float" office:value="8.93" table:style-name="ce19">
            <text:p>8,93</text:p>
          </table:table-cell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float" office:value="2623" table:style-name="ce10">
            <text:p>0000002623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float" office:value="2624" table:style-name="ce10">
            <text:p>0000002624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float" office:value="2625" table:style-name="ce10">
            <text:p>0000002625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float" office:value="2626" table:style-name="ce10">
            <text:p>0000002626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float" office:value="2627" table:style-name="ce10">
            <text:p>0000002627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float" office:value="2628" table:style-name="ce10">
            <text:p>0000002628</text:p>
          </table:table-cell>
          <table:table-cell table:style-name="ce11"/>
          <table:table-cell office:value-type="string" table:style-name="ce12">
            <text:p>AUTO RADIO C/ CD PLAYER - MARCA: LENOXX - MODELO: LX 450</text:p>
          </table:table-cell>
          <table:table-cell office:value-type="string" table:style-name="ce12">
            <text:p>ANTI ECONÔMICO</text:p>
          </table:table-cell>
          <table:table-cell office:value-type="float" office:value="200" table:style-name="ce19">
            <text:p>200,00</text:p>
          </table:table-cell>
          <table:table-cell office:value-type="float" office:value="38" table:number-columns-spanned="3" table:number-rows-spanned="1" table:style-name="ce30">
            <text:p>38,00</text:p>
          </table:table-cell>
          <table:covered-table-cell table:number-columns-repeated="2"/>
          <table:table-cell office:value-type="float" office:value="3.8" table:style-name="ce19">
            <text:p>3,80</text:p>
          </table:table-cell>
          <table:table-cell table:number-columns-repeated="16374"/>
        </table:table-row>
        <table:table-row table:style-name="ro12">
          <table:table-cell office:value-type="float" office:value="11" table:style-name="ce15">
            <text:p>11</text:p>
          </table:table-cell>
          <table:table-cell office:value-type="float" office:value="3285" table:style-name="ce10">
            <text:p>0000003285</text:p>
          </table:table-cell>
          <table:table-cell table:style-name="ce11"/>
          <table:table-cell office:value-type="string" table:style-name="ce12">
            <text:p>SUPORTE PARA TV LCD 42" - MARCA: VISOGRAF - DESCRICAO: EM AÇO CARBONO - TINTA ELETROSTÁTICA</text:p>
          </table:table-cell>
          <table:table-cell office:value-type="string" table:style-name="ce12">
            <text:p>ANTI ECONÔMICO</text:p>
          </table:table-cell>
          <table:table-cell office:value-type="float" office:value="148.66" table:style-name="ce19">
            <text:p>148,66</text:p>
          </table:table-cell>
          <table:table-cell office:value-type="float" office:value="94.03" table:number-columns-spanned="3" table:number-rows-spanned="1" table:style-name="ce30">
            <text:p>94,03</text:p>
          </table:table-cell>
          <table:covered-table-cell table:number-columns-repeated="2"/>
          <table:table-cell office:value-type="float" office:value="9.4" table:style-name="ce19">
            <text:p>9,40</text:p>
          </table:table-cell>
          <table:table-cell table:number-columns-repeated="16374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3286" table:style-name="ce10">
            <text:p>0000003286</text:p>
          </table:table-cell>
          <table:table-cell table:style-name="ce11"/>
          <table:table-cell office:value-type="string" table:style-name="ce12">
            <text:p>APARELHO DVD-PLAYER - MARCA: LENOXX - MODELO: DV-441</text:p>
          </table:table-cell>
          <table:table-cell office:value-type="string" table:style-name="ce12">
            <text:p>ANTI ECONÔMICO</text:p>
          </table:table-cell>
          <table:table-cell office:value-type="float" office:value="145" table:style-name="ce19">
            <text:p>145,00</text:p>
          </table:table-cell>
          <table:table-cell office:value-type="float" office:value="91.59" table:number-columns-spanned="3" table:number-rows-spanned="1" table:style-name="ce30">
            <text:p>91,59</text:p>
          </table:table-cell>
          <table:covered-table-cell table:number-columns-repeated="2"/>
          <table:table-cell office:value-type="float" office:value="9.16" table:style-name="ce19">
            <text:p>9,16</text:p>
          </table:table-cell>
          <table:table-cell table:number-columns-repeated="16374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float" office:value="5102" table:style-name="ce10">
            <text:p>0000005102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float" office:value="5104" table:style-name="ce10">
            <text:p>0000005104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float" office:value="5106" table:style-name="ce10">
            <text:p>0000005106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float" office:value="5107" table:style-name="ce10">
            <text:p>0000005107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float" office:value="5108" table:style-name="ce10">
            <text:p>0000005108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float" office:value="5110" table:style-name="ce10">
            <text:p>0000005110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float" office:value="5112" table:style-name="ce10">
            <text:p>0000005112</text:p>
          </table:table-cell>
          <table:table-cell table:style-name="ce11"/>
          <table:table-cell office:value-type="string" table:style-name="ce12">
            <text:p>DETECTOR DE METAL MANUAL - DESCRICAO: MICROPROCESSADO/ COM CARREGADOR BATERIA RECARREGÁVEL E CAPA DE PROTEÇÃO - MARCA: PHD</text:p>
          </table:table-cell>
          <table:table-cell office:value-type="string" table:style-name="ce12">
            <text:p>ANTI ECONÔMICO</text:p>
          </table:table-cell>
          <table:table-cell office:value-type="float" office:value="245" table:style-name="ce19">
            <text:p>245,00</text:p>
          </table:table-cell>
          <table:table-cell office:value-type="float" office:value="245" table:number-columns-spanned="3" table:number-rows-spanned="1" table:style-name="ce30">
            <text:p>245,00</text:p>
          </table:table-cell>
          <table:covered-table-cell table:number-columns-repeated="2"/>
          <table:table-cell office:value-type="float" office:value="24.5" table:style-name="ce14">
            <text:p>24,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2">
          <table:table-cell office:value-type="float" office:value="20" table:style-name="ce15">
            <text:p>20</text:p>
          </table:table-cell>
          <table:table-cell office:value-type="float" office:value="6457" table:style-name="ce10">
            <text:p>0000006457</text:p>
          </table:table-cell>
          <table:table-cell table:style-name="ce11"/>
          <table:table-cell office:value-type="string" table:style-name="ce12">
            <text:p>CADEIRA GIRATORIA EM VINIL COM BRACOS - DESCRICAO: ESPALDAR PEQUENO - MARCA: FLEXFORM</text:p>
          </table:table-cell>
          <table:table-cell office:value-type="string" table:style-name="ce12">
            <text:p>ANTI ECONÔMICO</text:p>
          </table:table-cell>
          <table:table-cell office:value-type="float" office:value="580" table:style-name="ce19">
            <text:p>580,00</text:p>
          </table:table-cell>
          <table:table-cell office:value-type="float" office:value="580" table:number-columns-spanned="3" table:number-rows-spanned="1" table:style-name="ce30">
            <text:p>580,00</text:p>
          </table:table-cell>
          <table:covered-table-cell table:number-columns-repeated="2"/>
          <table:table-cell office:value-type="float" office:value="58" table:style-name="ce14">
            <text:p>58,00</text:p>
          </table:table-cell>
          <table:table-cell table:number-columns-repeated="16374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float" office:value="9029" table:style-name="ce10">
            <text:p>0000009029</text:p>
          </table:table-cell>
          <table:table-cell table:style-name="ce11"/>
          <table:table-cell office:value-type="string" table:style-name="ce12">
            <text:p>SUPORTE PARA TV LCD 42" - MARCA: BRASFORMA - MODELO: SBRU758 - DESCRICAO: FIXO</text:p>
          </table:table-cell>
          <table:table-cell office:value-type="string" table:style-name="ce12">
            <text:p>ANTI ECONÔMICO</text:p>
          </table:table-cell>
          <table:table-cell office:value-type="float" office:value="285" table:style-name="ce19">
            <text:p>285,00</text:p>
          </table:table-cell>
          <table:table-cell office:value-type="float" office:value="285" table:number-columns-spanned="3" table:number-rows-spanned="1" table:style-name="ce30">
            <text:p>285,00</text:p>
          </table:table-cell>
          <table:covered-table-cell table:number-columns-repeated="2"/>
          <table:table-cell office:value-type="float" office:value="43.44" table:style-name="ce14">
            <text:p>43,44</text:p>
          </table:table-cell>
          <table:table-cell table:number-columns-repeated="16374"/>
        </table:table-row>
        <table:table-row table:style-name="ro18">
          <table:table-cell office:value-type="float" office:value="22" table:style-name="ce15">
            <text:p>22</text:p>
          </table:table-cell>
          <table:table-cell office:value-type="float" office:value="9397" table:style-name="ce10">
            <text:p>0000009397</text:p>
          </table:table-cell>
          <table:table-cell table:style-name="ce11"/>
          <table:table-cell office:value-type="string" table:style-name="ce12">
            <text:p>CARRINHO PARA TRANSPORTE DE PROCESSO - DESCRICAO: COM TRATAMENTO ANTIFERRUGEM, COM 03 (TRÊS) PRATELEIRAS HORIZONTAIS (64X46) CM, SUPORTANDO ATÉ 30 KG DE CARGA, CADA UMA, COM 4 RODÍZIOS GIRATÓRIOS DE 3 (TRÊS) POLEGADAS - MARCA: 3N</text:p>
          </table:table-cell>
          <table:table-cell office:value-type="string" table:style-name="ce12">
            <text:p>ANTI ECONÔMICO</text:p>
          </table:table-cell>
          <table:table-cell office:value-type="float" office:value="389.25" table:style-name="ce19">
            <text:p>389,25</text:p>
          </table:table-cell>
          <table:table-cell office:value-type="float" office:value="389.25" table:number-columns-spanned="3" table:number-rows-spanned="1" table:style-name="ce30">
            <text:p>389,25</text:p>
          </table:table-cell>
          <table:covered-table-cell table:number-columns-repeated="2"/>
          <table:table-cell office:value-type="float" office:value="47.67" table:style-name="ce14">
            <text:p>47,67</text:p>
          </table:table-cell>
          <table:table-cell table:number-columns-repeated="16374"/>
        </table:table-row>
        <table:table-row table:style-name="ro18">
          <table:table-cell office:value-type="float" office:value="23" table:style-name="ce15">
            <text:p>23</text:p>
          </table:table-cell>
          <table:table-cell office:value-type="float" office:value="9400" table:style-name="ce10">
            <text:p>0000009400</text:p>
          </table:table-cell>
          <table:table-cell table:style-name="ce11"/>
          <table:table-cell office:value-type="string" table:style-name="ce12">
            <text:p>CARRINHO PARA TRANSPORTE DE PROCESSO - DESCRICAO: COM TRATAMENTO ANTIFERRUGEM, COM 03 (TRÊS) PRATELEIRAS HORIZONTAIS (64X46) CM, SUPORTANDO ATÉ 30 KG DE CARGA, CADA UMA, COM 4 RODÍZIOS GIRATÓRIOS DE 3 (TRÊS) POLEGADAS - MARCA: 3N</text:p>
          </table:table-cell>
          <table:table-cell office:value-type="string" table:style-name="ce12">
            <text:p>ANTI ECONÔMICO</text:p>
          </table:table-cell>
          <table:table-cell office:value-type="float" office:value="389.25" table:style-name="ce19">
            <text:p>389,25</text:p>
          </table:table-cell>
          <table:table-cell office:value-type="float" office:value="389.25" table:number-columns-spanned="3" table:number-rows-spanned="1" table:style-name="ce30">
            <text:p>389,25</text:p>
          </table:table-cell>
          <table:covered-table-cell table:number-columns-repeated="2"/>
          <table:table-cell office:value-type="float" office:value="47.67" table:style-name="ce14">
            <text:p>47,67</text:p>
          </table:table-cell>
          <table:table-cell table:number-columns-repeated="16374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float" office:value="11644" table:style-name="ce10">
            <text:p>0000011644</text:p>
          </table:table-cell>
          <table:table-cell table:style-name="ce11"/>
          <table:table-cell office:value-type="string" table:style-name="ce12">
            <text:p>CADEIRA GIRATÓRIA COM ESPALDAR PEQUENO - MARCA: GIROFLEX</text:p>
          </table:table-cell>
          <table:table-cell office:value-type="string" table:style-name="ce12">
            <text:p>ANTI ECONÔMICO</text:p>
          </table:table-cell>
          <table:table-cell office:value-type="float" office:value="805.12" table:style-name="ce19">
            <text:p>805,12</text:p>
          </table:table-cell>
          <table:table-cell office:value-type="float" office:value="805.12" table:number-columns-spanned="3" table:number-rows-spanned="1" table:style-name="ce30">
            <text:p>805,12</text:p>
          </table:table-cell>
          <table:covered-table-cell table:number-columns-repeated="2"/>
          <table:table-cell office:value-type="float" office:value="122.75" table:style-name="ce14">
            <text:p>122,75</text:p>
          </table:table-cell>
          <table:table-cell table:number-columns-repeated="16374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float" office:value="11657" table:style-name="ce10">
            <text:p>0000011657</text:p>
          </table:table-cell>
          <table:table-cell table:style-name="ce11"/>
          <table:table-cell office:value-type="string" table:style-name="ce12">
            <text:p>CADEIRA GIRATÓRIA COM ESPALDAR PEQUENO - MARCA: GIROFLEX</text:p>
          </table:table-cell>
          <table:table-cell office:value-type="string" table:style-name="ce12">
            <text:p>ANTI ECONÔMICO</text:p>
          </table:table-cell>
          <table:table-cell office:value-type="float" office:value="805.12" table:style-name="ce19">
            <text:p>805,12</text:p>
          </table:table-cell>
          <table:table-cell office:value-type="float" office:value="805.12" table:number-columns-spanned="3" table:number-rows-spanned="1" table:style-name="ce30">
            <text:p>805,12</text:p>
          </table:table-cell>
          <table:covered-table-cell table:number-columns-repeated="2"/>
          <table:table-cell office:value-type="float" office:value="122.75" table:style-name="ce14">
            <text:p>122,75</text:p>
          </table:table-cell>
          <table:table-cell table:number-columns-repeated="16374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float" office:value="11924" table:style-name="ce10">
            <text:p>0000011924</text:p>
          </table:table-cell>
          <table:table-cell table:style-name="ce11"/>
          <table:table-cell office:value-type="string" table:style-name="ce12">
            <text:p>SUPORTE PARA TV LCD 42" - MARCA: BRASFORMA - MODELO: SBRU758 - DESCRICAO: FIXO TV LCD / LED 10" A 71"</text:p>
          </table:table-cell>
          <table:table-cell office:value-type="string" table:style-name="ce12">
            <text:p>ANTI ECONÔMICO</text:p>
          </table:table-cell>
          <table:table-cell office:value-type="float" office:value="285" table:style-name="ce19">
            <text:p>285,00</text:p>
          </table:table-cell>
          <table:table-cell office:value-type="float" office:value="285" table:number-columns-spanned="3" table:number-rows-spanned="1" table:style-name="ce30">
            <text:p>285,00</text:p>
          </table:table-cell>
          <table:covered-table-cell table:number-columns-repeated="2"/>
          <table:table-cell office:value-type="float" office:value="49.85" table:style-name="ce14">
            <text:p>49,85</text:p>
          </table:table-cell>
          <table:table-cell table:number-columns-repeated="16374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float" office:value="12146" table:style-name="ce10">
            <text:p>0000012146</text:p>
          </table:table-cell>
          <table:table-cell table:style-name="ce11"/>
          <table:table-cell office:value-type="string" table:style-name="ce11">
            <text:p><text:span text:style-name="T10">MONITOR DE AUDIO E VIDEO - DESCRICAO: LED - 42"</text:span><text:span text:style-name="T10"/></text:p>
            <text:p><text:span text:style-name="T10">- FULL HD - MARCA: LG</text:span></text:p>
          </table:table-cell>
          <table:table-cell office:value-type="string" table:style-name="ce12">
            <text:p>ANTI ECONÔMICO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number-columns-spanned="3" table:number-rows-spanned="1" table:style-name="ce34">
            <text:p>4.000,00</text:p>
          </table:table-cell>
          <table:covered-table-cell table:number-columns-repeated="2"/>
          <table:table-cell office:value-type="float" office:value="790" table:style-name="ce14">
            <text:p>790,00</text:p>
          </table:table-cell>
          <table:table-cell table:number-columns-repeated="16374"/>
        </table:table-row>
        <table:table-row table:style-name="ro14">
          <table:table-cell office:value-type="float" office:value="28" table:style-name="ce15">
            <text:p>28</text:p>
          </table:table-cell>
          <table:table-cell office:value-type="float" office:value="12262" table:style-name="ce10">
            <text:p>0000012262</text:p>
          </table:table-cell>
          <table:table-cell table:style-name="ce11"/>
          <table:table-cell office:value-type="string" table:style-name="ce12">
            <text:p>CARRINHO PARA LIVROS</text:p>
          </table:table-cell>
          <table:table-cell office:value-type="string" table:style-name="ce12">
            <text:p>ANTI ECONÔMICO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number-columns-spanned="3" table:number-rows-spanned="1" table:style-name="ce34">
            <text:p>1.100,00</text:p>
          </table:table-cell>
          <table:covered-table-cell table:number-columns-repeated="2"/>
          <table:table-cell office:value-type="float" office:value="225.5" table:style-name="ce14">
            <text:p>225,50</text:p>
          </table:table-cell>
          <table:table-cell table:number-columns-repeated="16374"/>
        </table:table-row>
        <table:table-row table:style-name="ro19">
          <table:table-cell office:value-type="float" office:value="29" table:style-name="ce15">
            <text:p>29</text:p>
          </table:table-cell>
          <table:table-cell office:value-type="float" office:value="21597" table:style-name="ce10">
            <text:p>0000021597</text:p>
          </table:table-cell>
          <table:table-cell table:style-name="ce11"/>
          <table:table-cell office:value-type="string" table:style-name="ce12">
            <text:p>VENTILADOR DE COLUNA - DESCRICAO: VENTILADOR DE COLUNA, TURBO, 6 (SEIS) PÁS, 3 (TRÊS) VELOCIDADES, 220V, DIMENSÕES APROXIMADAS: (490 X 1500 X 430) MM - MARCA: ARNO - MODELO: TURBO TSC 5</text:p>
          </table:table-cell>
          <table:table-cell office:value-type="string" table:style-name="ce12">
            <text:p>ANTI ECONÔMICO</text:p>
          </table:table-cell>
          <table:table-cell office:value-type="float" office:value="433" table:style-name="ce19">
            <text:p>433,00</text:p>
          </table:table-cell>
          <table:table-cell office:value-type="float" office:value="433" table:number-columns-spanned="3" table:number-rows-spanned="1" table:style-name="ce30">
            <text:p>433,00</text:p>
          </table:table-cell>
          <table:covered-table-cell table:number-columns-repeated="2"/>
          <table:table-cell office:value-type="float" office:value="186.08" table:style-name="ce14">
            <text:p>186,08</text:p>
          </table:table-cell>
          <table:table-cell table:number-columns-repeated="16374"/>
        </table:table-row>
        <table:table-row table:style-name="ro19">
          <table:table-cell office:value-type="float" office:value="30" table:style-name="ce15">
            <text:p>30</text:p>
          </table:table-cell>
          <table:table-cell office:value-type="float" office:value="21599" table:style-name="ce10">
            <text:p>0000021599</text:p>
          </table:table-cell>
          <table:table-cell table:style-name="ce11"/>
          <table:table-cell office:value-type="string" table:style-name="ce12">
            <text:p>VENTILADOR DE COLUNA - DESCRICAO: VENTILADOR DE COLUNA, TURBO, 6 (SEIS) PÁS, 3 (TRÊS) VELOCIDADES, 220V, DIMENSÕES APROXIMADAS: (490 X 1500 X 430) MM - MARCA: ARNO - MODELO: TURBO TSC 5</text:p>
          </table:table-cell>
          <table:table-cell office:value-type="string" table:style-name="ce12">
            <text:p>ANTI ECONÔMICO</text:p>
          </table:table-cell>
          <table:table-cell office:value-type="float" office:value="433" table:style-name="ce19">
            <text:p>433,00</text:p>
          </table:table-cell>
          <table:table-cell office:value-type="float" office:value="433" table:number-columns-spanned="3" table:number-rows-spanned="1" table:style-name="ce30">
            <text:p>433,00</text:p>
          </table:table-cell>
          <table:covered-table-cell table:number-columns-repeated="2"/>
          <table:table-cell office:value-type="float" office:value="186.08" table:style-name="ce14">
            <text:p>186,08</text:p>
          </table:table-cell>
          <table:table-cell table:number-columns-repeated="16374"/>
        </table:table-row>
        <table:table-row table:style-name="ro16">
          <table:table-cell office:value-type="float" office:value="31" table:style-name="ce15">
            <text:p>31</text:p>
          </table:table-cell>
          <table:table-cell office:value-type="float" office:value="21600" table:style-name="ce10">
            <text:p>0000021600</text:p>
          </table:table-cell>
          <table:table-cell table:style-name="ce11"/>
          <table:table-cell office:value-type="string" table:style-name="ce12">
            <text:p>VENTILADOR DE COLUNA - DESCRICAO: VENTILADOR DE COLUNA, TURBO, 6 (SEIS) PÁS, 3 (TRÊS) VELOCIDADES, 220V, DIMENSÕES APROXIMADAS: (490 X 1500 X 430) MM - MARCA: ARNO - MODELO: TURBO TSC 5</text:p>
          </table:table-cell>
          <table:table-cell office:value-type="string" table:style-name="ce12">
            <text:p>ANTI ECONÔMICO</text:p>
          </table:table-cell>
          <table:table-cell office:value-type="float" office:value="433" table:style-name="ce19">
            <text:p>433,00</text:p>
          </table:table-cell>
          <table:table-cell office:value-type="float" office:value="433" table:number-columns-spanned="3" table:number-rows-spanned="1" table:style-name="ce30">
            <text:p>433,00</text:p>
          </table:table-cell>
          <table:covered-table-cell table:number-columns-repeated="2"/>
          <table:table-cell office:value-type="float" office:value="186.08" table:style-name="ce14">
            <text:p>186,08</text:p>
          </table:table-cell>
          <table:table-cell table:number-columns-repeated="16374"/>
        </table:table-row>
        <table:table-row table:style-name="ro8">
          <table:table-cell office:value-type="float" office:value="32" table:style-name="ce15">
            <text:p>32</text:p>
          </table:table-cell>
          <table:table-cell office:value-type="float" office:value="22282" table:style-name="ce10">
            <text:p>0000022282</text:p>
          </table:table-cell>
          <table:table-cell table:style-name="ce11"/>
          <table:table-cell office:value-type="string" table:style-name="ce12">
            <text:p>VENTILADOR DE PAREDE - DESCRICAO: VENTILADOR DE PAREDE DIÂMETRO 1M, BIVOLT, POTÊNCIA DO MOTOR 1/2 CV, HÉLICE COM 3 PÁS - MARCA: VENTISOL</text:p>
          </table:table-cell>
          <table:table-cell office:value-type="string" table:style-name="ce12">
            <text:p>ANTI ECONÔMICO</text:p>
          </table:table-cell>
          <table:table-cell office:value-type="float" office:value="640" table:style-name="ce19">
            <text:p>640,00</text:p>
          </table:table-cell>
          <table:table-cell office:value-type="float" office:value="640" table:number-columns-spanned="3" table:number-rows-spanned="1" table:style-name="ce30">
            <text:p>640,00</text:p>
          </table:table-cell>
          <table:covered-table-cell table:number-columns-repeated="2"/>
          <table:table-cell office:value-type="float" office:value="284.8" table:style-name="ce14">
            <text:p>284,80</text:p>
          </table:table-cell>
          <table:table-cell table:number-columns-repeated="16374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float" office:value="22283" table:style-name="ce10">
            <text:p>0000022283</text:p>
          </table:table-cell>
          <table:table-cell table:style-name="ce11"/>
          <table:table-cell office:value-type="string" table:style-name="ce12">
            <text:p>VENTILADOR DE PAREDE - DESCRICAO: VENTILADOR DE PAREDE DIÂMETRO 1M, BIVOLT, POTÊNCIA DO MOTOR 1/2 CV, HÉLICE COM 3 PÁS - MARCA: VENTISOL</text:p>
          </table:table-cell>
          <table:table-cell office:value-type="string" table:style-name="ce12">
            <text:p>ANTI ECONÔMICO</text:p>
          </table:table-cell>
          <table:table-cell office:value-type="float" office:value="640" table:style-name="ce19">
            <text:p>640,00</text:p>
          </table:table-cell>
          <table:table-cell office:value-type="float" office:value="640" table:number-columns-spanned="3" table:number-rows-spanned="1" table:style-name="ce30">
            <text:p>640,00</text:p>
          </table:table-cell>
          <table:covered-table-cell table:number-columns-repeated="2"/>
          <table:table-cell office:value-type="float" office:value="284.8" table:style-name="ce14">
            <text:p>284,80</text:p>
          </table:table-cell>
          <table:table-cell table:number-columns-repeated="16374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float" office:value="22284" table:style-name="ce10">
            <text:p>0000022284</text:p>
          </table:table-cell>
          <table:table-cell table:style-name="ce11"/>
          <table:table-cell office:value-type="string" table:style-name="ce12">
            <text:p>VENTILADOR DE PAREDE - DESCRICAO: VENTILADOR DE PAREDE DIÂMETRO 1M, BIVOLT, POTÊNCIA DO MOTOR 1/2 CV, HÉLICE COM 3 PÁS - MARCA: VENTISOL</text:p>
          </table:table-cell>
          <table:table-cell office:value-type="string" table:style-name="ce12">
            <text:p>ANTI ECONÔMICO</text:p>
          </table:table-cell>
          <table:table-cell office:value-type="float" office:value="640" table:style-name="ce19">
            <text:p>640,00</text:p>
          </table:table-cell>
          <table:table-cell office:value-type="float" office:value="640" table:number-columns-spanned="3" table:number-rows-spanned="1" table:style-name="ce30">
            <text:p>640,00</text:p>
          </table:table-cell>
          <table:covered-table-cell table:number-columns-repeated="2"/>
          <table:table-cell office:value-type="float" office:value="284.8" table:style-name="ce14">
            <text:p>284,80</text:p>
          </table:table-cell>
          <table:table-cell table:number-columns-repeated="16374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24492" table:style-name="ce10">
            <text:p>0000024492</text:p>
          </table:table-cell>
          <table:table-cell table:style-name="ce11"/>
          <table:table-cell office:value-type="string" table:style-name="ce12">
            <text:p>DISPOSITIVO PARA PASTA SUSPENSA</text:p>
          </table:table-cell>
          <table:table-cell office:value-type="string" table:style-name="ce12">
            <text:p>ANTI ECONÔMICO</text:p>
          </table:table-cell>
          <table:table-cell office:value-type="float" office:value="222" table:style-name="ce19">
            <text:p>222,00</text:p>
          </table:table-cell>
          <table:table-cell office:value-type="float" office:value="222" table:number-columns-spanned="3" table:number-rows-spanned="1" table:style-name="ce30">
            <text:p>222,00</text:p>
          </table:table-cell>
          <table:covered-table-cell table:number-columns-repeated="2"/>
          <table:table-cell office:value-type="float" office:value="130.41999999999999" table:style-name="ce14">
            <text:p>130,42</text:p>
          </table:table-cell>
          <table:table-cell table:number-columns-repeated="16374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24493" table:style-name="ce10">
            <text:p>0000024493</text:p>
          </table:table-cell>
          <table:table-cell table:style-name="ce11"/>
          <table:table-cell office:value-type="string" table:style-name="ce12">
            <text:p>DISPOSITIVO PARA PASTA SUSPENSA</text:p>
          </table:table-cell>
          <table:table-cell office:value-type="string" table:style-name="ce12">
            <text:p>ANTI ECONÔMICO</text:p>
          </table:table-cell>
          <table:table-cell office:value-type="float" office:value="222" table:style-name="ce19">
            <text:p>222,00</text:p>
          </table:table-cell>
          <table:table-cell office:value-type="float" office:value="222" table:number-columns-spanned="3" table:number-rows-spanned="1" table:style-name="ce30">
            <text:p>222,00</text:p>
          </table:table-cell>
          <table:covered-table-cell table:number-columns-repeated="2"/>
          <table:table-cell office:value-type="float" office:value="130.41999999999999" table:style-name="ce14">
            <text:p>130,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37" table:style-name="ce15">
            <text:p>37</text:p>
          </table:table-cell>
          <table:table-cell office:value-type="float" office:value="24494" table:style-name="ce10">
            <text:p>0000024494</text:p>
          </table:table-cell>
          <table:table-cell table:style-name="ce11"/>
          <table:table-cell office:value-type="string" table:style-name="ce12">
            <text:p>DISPOSITIVO PARA PASTA SUSPENSA</text:p>
          </table:table-cell>
          <table:table-cell office:value-type="string" table:style-name="ce12">
            <text:p>ANTI ECONÔMICO</text:p>
          </table:table-cell>
          <table:table-cell office:value-type="float" office:value="222" table:style-name="ce19">
            <text:p>222,00</text:p>
          </table:table-cell>
          <table:table-cell office:value-type="float" office:value="222" table:number-columns-spanned="3" table:number-rows-spanned="1" table:style-name="ce30">
            <text:p>222,00</text:p>
          </table:table-cell>
          <table:covered-table-cell table:number-columns-repeated="2"/>
          <table:table-cell office:value-type="float" office:value="130.41999999999999" table:style-name="ce14">
            <text:p>130,42</text:p>
          </table:table-cell>
          <table:table-cell table:number-columns-repeated="16374"/>
        </table:table-row>
        <table:table-row table:style-name="ro13">
          <table:table-cell office:value-type="float" office:value="38" table:style-name="ce15">
            <text:p>38</text:p>
          </table:table-cell>
          <table:table-cell office:value-type="float" office:value="309070001" table:style-name="ce10">
            <text:p>0309070001</text:p>
          </table:table-cell>
          <table:table-cell table:style-name="ce11"/>
          <table:table-cell office:value-type="string" table:style-name="ce11">
            <text:p><text:span text:style-name="T10">MESA HOSPITALAR AUXILIAR - DESCRICAO: CRIADO- MUDO, MED. 0,77X0,45X0,40 REF 5131 - MARCA: MAP</text:span><text:span text:style-name="T10"/></text:p>
            <text:p><text:span text:style-name="T10">- MODELO: .</text:span></text:p>
          </table:table-cell>
          <table:table-cell office:value-type="string" table:style-name="ce12">
            <text:p>ANTI ECONÔMICO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number-columns-spanned="3" table:number-rows-spanned="1" table:style-name="ce39">
            <text:p>0,02</text:p>
          </table:table-cell>
          <table:covered-table-cell table:number-columns-repeated="2"/>
          <table:table-cell office:value-type="float" office:value="0.02" table:style-name="ce19">
            <text:p>0,02</text:p>
          </table:table-cell>
          <table:table-cell table:number-columns-repeated="16374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float" office:value="309080001" table:style-name="ce10">
            <text:p>0309080001</text:p>
          </table:table-cell>
          <table:table-cell table:style-name="ce11"/>
          <table:table-cell office:value-type="string" table:style-name="ce12">
            <text:p>MESA CRIADO-MUDO - DESCRICAO: COM GAVETA - MARCA: MAP - MODELO: .</text:p>
          </table:table-cell>
          <table:table-cell office:value-type="string" table:style-name="ce12">
            <text:p>ANTI ECONÔMICO</text:p>
          </table:table-cell>
          <table:table-cell office:value-type="float" office:value="94" table:style-name="ce19">
            <text:p>94,00</text:p>
          </table:table-cell>
          <table:table-cell office:value-type="float" office:value="9.4" table:number-columns-spanned="3" table:number-rows-spanned="1" table:style-name="ce39">
            <text:p>9,40</text:p>
          </table:table-cell>
          <table:covered-table-cell table:number-columns-repeated="2"/>
          <table:table-cell office:value-type="float" office:value="9.4" table:style-name="ce19">
            <text:p>9,40</text:p>
          </table:table-cell>
          <table:table-cell table:number-columns-repeated="16374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float" office:value="324010001" table:style-name="ce10">
            <text:p>0324010001</text:p>
          </table:table-cell>
          <table:table-cell table:style-name="ce11"/>
          <table:table-cell office:value-type="string" table:style-name="ce12">
            <text:p>CADEIRA ODONTOLOGICA - MARCA: DABI ATLANTE - MODELO: DELTA A</text:p>
          </table:table-cell>
          <table:table-cell office:value-type="string" table:style-name="ce12">
            <text:p>ANTI ECONÔMICO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7.0000000000000007E-2" table:number-columns-spanned="3" table:number-rows-spanned="1" table:style-name="ce39">
            <text:p>0,07</text:p>
          </table:table-cell>
          <table:covered-table-cell table:number-columns-repeated="2"/>
          <table:table-cell office:value-type="float" office:value="7.0000000000000007E-2" table:style-name="ce19">
            <text:p>0,07</text:p>
          </table:table-cell>
          <table:table-cell table:number-columns-repeated="16374"/>
        </table:table-row>
        <table:table-row table:style-name="ro12">
          <table:table-cell office:value-type="float" office:value="41" table:style-name="ce15">
            <text:p>41</text:p>
          </table:table-cell>
          <table:table-cell office:value-type="float" office:value="324050001" table:style-name="ce10">
            <text:p>0324050001</text:p>
          </table:table-cell>
          <table:table-cell table:style-name="ce11"/>
          <table:table-cell office:value-type="string" table:style-name="ce12">
            <text:p>CADEIRA ODONTOLOGICA - DESCRICAO: EM PVC TERMOMOLDADO DE POLIETILENO - MARCA: RHOS - MODELO: .</text:p>
          </table:table-cell>
          <table:table-cell office:value-type="string" table:style-name="ce12">
            <text:p>ANTI ECONÔMICO</text:p>
          </table:table-cell>
          <table:table-cell office:value-type="float" office:value="4800" table:style-name="ce13">
            <text:p>4.800,00</text:p>
          </table:table-cell>
          <table:table-cell office:value-type="float" office:value="2176.09" table:number-columns-spanned="3" table:number-rows-spanned="1" table:style-name="ce34">
            <text:p>2.176,09</text:p>
          </table:table-cell>
          <table:covered-table-cell table:number-columns-repeated="2"/>
          <table:table-cell office:value-type="float" office:value="435.22" table:style-name="ce14">
            <text:p>435,22</text:p>
          </table:table-cell>
          <table:table-cell table:number-columns-repeated="16374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float" office:value="347020001" table:style-name="ce10">
            <text:p>0347020001</text:p>
          </table:table-cell>
          <table:table-cell table:style-name="ce11"/>
          <table:table-cell office:value-type="string" table:style-name="ce11">
            <text:p><text:span text:style-name="T10">REFLETOR ODONTOLOGICO - DESCRICAO: AUXILIAR</text:span><text:span text:style-name="T10"/></text:p>
            <text:p><text:span text:style-name="T10">- MARCA: LM - MODELO: .</text:span></text:p>
          </table:table-cell>
          <table:table-cell office:value-type="string" table:style-name="ce12">
            <text:p>ANTI ECONÔMICO</text:p>
          </table:table-cell>
          <table:table-cell office:value-type="float" office:value="122.5" table:style-name="ce19">
            <text:p>122,50</text:p>
          </table:table-cell>
          <table:table-cell office:value-type="float" office:value="59.38" table:number-columns-spanned="3" table:number-rows-spanned="1" table:style-name="ce30">
            <text:p>59,38</text:p>
          </table:table-cell>
          <table:covered-table-cell table:number-columns-repeated="2"/>
          <table:table-cell office:value-type="float" office:value="11.88" table:style-name="ce14">
            <text:p>11,88</text:p>
          </table:table-cell>
          <table:table-cell table:number-columns-repeated="16374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float" office:value="347030001" table:style-name="ce10">
            <text:p>0347030001</text:p>
          </table:table-cell>
          <table:table-cell table:style-name="ce11"/>
          <table:table-cell office:value-type="string" table:style-name="ce11">
            <text:p><text:span text:style-name="T10">REFLETOR ODONTOLOGICO - MARCA: DABI ATLANTE</text:span><text:span text:style-name="T10"/></text:p>
            <text:p><text:span text:style-name="T10">- MODELO: MONOFOCAL</text:span>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914.84" table:number-columns-spanned="3" table:number-rows-spanned="1" table:style-name="ce30">
            <text:p>914,84</text:p>
          </table:table-cell>
          <table:covered-table-cell table:number-columns-repeated="2"/>
          <table:table-cell office:value-type="float" office:value="218.84" table:style-name="ce14">
            <text:p>218,84</text:p>
          </table:table-cell>
          <table:table-cell table:number-columns-repeated="16374"/>
        </table:table-row>
        <table:table-row table:style-name="ro12">
          <table:table-cell office:value-type="float" office:value="44" table:style-name="ce15">
            <text:p>44</text:p>
          </table:table-cell>
          <table:table-cell office:value-type="float" office:value="379010001" table:style-name="ce10">
            <text:p>0379010001</text:p>
          </table:table-cell>
          <table:table-cell table:style-name="ce11"/>
          <table:table-cell office:value-type="string" table:style-name="ce11">
            <text:p><text:span text:style-name="T10">ARMARIO HOSPITALAR TIPO VITRINE - DESCRICAO: DE CORPO ALTO COM ACESSORIO, MED.</text:span><text:span text:style-name="T10"/></text:p>
            <text:p><text:span text:style-name="T10">1,52X0,50X0,40</text:span>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float" office:value="401190001" table:style-name="ce10">
            <text:p>0401190001</text:p>
          </table:table-cell>
          <table:table-cell table:style-name="ce11"/>
          <table:table-cell office:value-type="string" table:style-name="ce12">
            <text:p>CAIXA ACUSTICA AMPLIFICADA - DESCRICAO: NPRC700S - MARCA: CICLOTRON - MODELO: .</text:p>
          </table:table-cell>
          <table:table-cell office:value-type="string" table:style-name="ce12">
            <text:p>ANTI ECONÔMICO</text:p>
          </table:table-cell>
          <table:table-cell office:value-type="float" office:value="758" table:style-name="ce19">
            <text:p>758,00</text:p>
          </table:table-cell>
          <table:table-cell office:value-type="float" office:value="75.8" table:number-columns-spanned="3" table:number-rows-spanned="1" table:style-name="ce30">
            <text:p>75,80</text:p>
          </table:table-cell>
          <table:covered-table-cell table:number-columns-repeated="2"/>
          <table:table-cell office:value-type="float" office:value="75.8" table:style-name="ce14">
            <text:p>75,80</text:p>
          </table:table-cell>
          <table:table-cell table:number-columns-repeated="16374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float" office:value="409050001" table:style-name="ce10">
            <text:p>0409050001</text:p>
          </table:table-cell>
          <table:table-cell table:style-name="ce11"/>
          <table:table-cell office:value-type="string" table:style-name="ce12">
            <text:p>MESA DE SOM . - DESCRICAO: MISTURADORA - MARCA: SOUNDCRAFT - MODELO: SPIRIT LIVE</text:p>
          </table:table-cell>
          <table:table-cell office:value-type="string" table:style-name="ce12">
            <text:p>ANTI ECONÔMICO</text:p>
          </table:table-cell>
          <table:table-cell office:value-type="float" office:value="13770" table:style-name="ce13">
            <text:p>13.770,00</text:p>
          </table:table-cell>
          <table:table-cell office:value-type="float" office:value="2754" table:number-columns-spanned="3" table:number-rows-spanned="1" table:style-name="ce34">
            <text:p>2.754,00</text:p>
          </table:table-cell>
          <table:covered-table-cell table:number-columns-repeated="2"/>
          <table:table-cell office:value-type="float" office:value="2754" table:style-name="ce13">
            <text:p>2.754,00</text:p>
          </table:table-cell>
          <table:table-cell table:number-columns-repeated="16374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float" office:value="426070007" table:style-name="ce10">
            <text:p>0426070007</text:p>
          </table:table-cell>
          <table:table-cell table:style-name="ce11"/>
          <table:table-cell office:value-type="string" table:style-name="ce12">
            <text:p>MINIGRAVADOR CASSETE - MARCA: PANASONIC - MODELO: RQL 309</text:p>
          </table:table-cell>
          <table:table-cell office:value-type="string" table:style-name="ce12">
            <text:p>ANTI ECONÔMICO</text:p>
          </table:table-cell>
          <table:table-cell office:value-type="float" office:value="92" table:style-name="ce19">
            <text:p>92,00</text:p>
          </table:table-cell>
          <table:table-cell office:value-type="float" office:value="9.1999999999999993" table:number-columns-spanned="3" table:number-rows-spanned="1" table:style-name="ce39">
            <text:p>9,20</text:p>
          </table:table-cell>
          <table:covered-table-cell table:number-columns-repeated="2"/>
          <table:table-cell office:value-type="float" office:value="9.1999999999999993" table:style-name="ce19">
            <text:p>9,20</text:p>
          </table:table-cell>
          <table:table-cell table:number-columns-repeated="16374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float" office:value="426200001" table:style-name="ce10">
            <text:p>0426200001</text:p>
          </table:table-cell>
          <table:table-cell table:style-name="ce11"/>
          <table:table-cell office:value-type="string" table:style-name="ce12">
            <text:p>GRAVADOR DIGITAL - DESCRICAO: DIG.LCD 2.5 - MARCA: SONY - MODELO: DSR45</text:p>
          </table:table-cell>
          <table:table-cell office:value-type="string" table:style-name="ce12">
            <text:p>ANTI ECONÔMICO</text:p>
          </table:table-cell>
          <table:table-cell office:value-type="float" office:value="10648" table:style-name="ce13">
            <text:p>10.648,00</text:p>
          </table:table-cell>
          <table:table-cell office:value-type="float" office:value="5137.66" table:number-columns-spanned="3" table:number-rows-spanned="1" table:style-name="ce34">
            <text:p>5.137,66</text:p>
          </table:table-cell>
          <table:covered-table-cell table:number-columns-repeated="2"/>
          <table:table-cell office:value-type="float" office:value="513.77" table:style-name="ce14">
            <text:p>513,77</text:p>
          </table:table-cell>
          <table:table-cell table:number-columns-repeated="16374"/>
        </table:table-row>
        <table:table-row table:style-name="ro6">
          <table:table-cell office:value-type="float" office:value="49" table:style-name="ce15">
            <text:p>49</text:p>
          </table:table-cell>
          <table:table-cell office:value-type="float" office:value="427010002" table:style-name="ce10">
            <text:p>0427010002</text:p>
          </table:table-cell>
          <table:table-cell table:style-name="ce11"/>
          <table:table-cell office:value-type="string" table:style-name="ce12">
            <text:p>PROCESSADOR DE SINAL - MARCA: DIGITECH - MODELO: DSP 128 PLU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3">
          <table:table-cell office:value-type="float" office:value="50" table:style-name="ce15">
            <text:p>50</text:p>
          </table:table-cell>
          <table:table-cell office:value-type="float" office:value="430150011" table:style-name="ce10">
            <text:p>0430150011</text:p>
          </table:table-cell>
          <table:table-cell table:style-name="ce11"/>
          <table:table-cell office:value-type="string" table:style-name="ce12">
            <text:p>TELEVISOR EM CORES - DESCRICAO: 21 POLEGADAS, TELA PLANA - MARCA: CCE - MODELO: HPS2118</text:p>
          </table:table-cell>
          <table:table-cell office:value-type="string" table:style-name="ce12">
            <text:p>ANTI ECONÔMICO</text:p>
          </table:table-cell>
          <table:table-cell office:value-type="float" office:value="644" table:style-name="ce19">
            <text:p>644,00</text:p>
          </table:table-cell>
          <table:table-cell office:value-type="float" office:value="107.87" table:number-columns-spanned="3" table:number-rows-spanned="1" table:style-name="ce30">
            <text:p>107,87</text:p>
          </table:table-cell>
          <table:covered-table-cell table:number-columns-repeated="2"/>
          <table:table-cell office:value-type="float" office:value="10.79" table:style-name="ce14">
            <text:p>10,79</text:p>
          </table:table-cell>
          <table:table-cell table:number-columns-repeated="16374"/>
        </table:table-row>
        <table:table-row table:style-name="ro12">
          <table:table-cell office:value-type="float" office:value="51" table:style-name="ce15">
            <text:p>51</text:p>
          </table:table-cell>
          <table:table-cell office:value-type="float" office:value="430150013" table:style-name="ce10">
            <text:p>0430150013</text:p>
          </table:table-cell>
          <table:table-cell table:style-name="ce11"/>
          <table:table-cell office:value-type="string" table:style-name="ce12">
            <text:p>TELEVISOR EM CORES - DESCRICAO: 21 POLEGADAS, TELA PLANA - MARCA: CCE - MODELO: HPS2118</text:p>
          </table:table-cell>
          <table:table-cell office:value-type="string" table:style-name="ce12">
            <text:p>ANTI ECONÔMICO</text:p>
          </table:table-cell>
          <table:table-cell office:value-type="float" office:value="644" table:style-name="ce19">
            <text:p>644,00</text:p>
          </table:table-cell>
          <table:table-cell office:value-type="float" office:value="107.87" table:number-columns-spanned="3" table:number-rows-spanned="1" table:style-name="ce30">
            <text:p>107,87</text:p>
          </table:table-cell>
          <table:covered-table-cell table:number-columns-repeated="2"/>
          <table:table-cell office:value-type="float" office:value="10.79" table:style-name="ce14">
            <text:p>10,79</text:p>
          </table:table-cell>
          <table:table-cell table:number-columns-repeated="16374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float" office:value="464050001" table:style-name="ce10">
            <text:p>0464050001</text:p>
          </table:table-cell>
          <table:table-cell table:style-name="ce11"/>
          <table:table-cell office:value-type="string" table:style-name="ce12">
            <text:p>APARELHO DVD-PLAYER - MARCA: SAMSUNG - MODELO: P355K</text:p>
          </table:table-cell>
          <table:table-cell office:value-type="string" table:style-name="ce12">
            <text:p>ANTI ECONÔMICO</text:p>
          </table:table-cell>
          <table:table-cell office:value-type="float" office:value="579" table:style-name="ce19">
            <text:p>579,00</text:p>
          </table:table-cell>
          <table:table-cell office:value-type="float" office:value="166.52" table:number-columns-spanned="3" table:number-rows-spanned="1" table:style-name="ce30">
            <text:p>166,52</text:p>
          </table:table-cell>
          <table:covered-table-cell table:number-columns-repeated="2"/>
          <table:table-cell office:value-type="float" office:value="16.649999999999999" table:style-name="ce14">
            <text:p>16,65</text:p>
          </table:table-cell>
          <table:table-cell table:number-columns-repeated="16374"/>
        </table:table-row>
        <table:table-row table:style-name="ro6">
          <table:table-cell office:value-type="float" office:value="53" table:style-name="ce15">
            <text:p>53</text:p>
          </table:table-cell>
          <table:table-cell office:value-type="float" office:value="477010001" table:style-name="ce10">
            <text:p>0477010001</text:p>
          </table:table-cell>
          <table:table-cell table:style-name="ce11"/>
          <table:table-cell office:value-type="string" table:style-name="ce12">
            <text:p>APARELHO DE SOM - MARCA: GRADIENTE - MODELO: AS140/2S</text:p>
          </table:table-cell>
          <table:table-cell office:value-type="string" table:style-name="ce12">
            <text:p>ANTI ECONÔMICO</text:p>
          </table:table-cell>
          <table:table-cell office:value-type="float" office:value="1863.5" table:style-name="ce13">
            <text:p>1.863,50</text:p>
          </table:table-cell>
          <table:table-cell office:value-type="float" office:value="186.35" table:number-columns-spanned="3" table:number-rows-spanned="1" table:style-name="ce30">
            <text:p>186,35</text:p>
          </table:table-cell>
          <table:covered-table-cell table:number-columns-repeated="2"/>
          <table:table-cell office:value-type="float" office:value="186.35" table:style-name="ce14">
            <text:p>186,35</text:p>
          </table:table-cell>
          <table:table-cell table:number-columns-repeated="16374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float" office:value="482030001" table:style-name="ce10">
            <text:p>0482030001</text:p>
          </table:table-cell>
          <table:table-cell table:style-name="ce11"/>
          <table:table-cell office:value-type="string" table:style-name="ce12">
            <text:p>CONTROLADOR EM LCD - MARCA: LEITCH - MODELO: JOG 5000</text:p>
          </table:table-cell>
          <table:table-cell office:value-type="string" table:style-name="ce12">
            <text:p>ANTI ECONÔMICO</text:p>
          </table:table-cell>
          <table:table-cell office:value-type="float" office:value="6045.45" table:style-name="ce13">
            <text:p>6.045,45</text:p>
          </table:table-cell>
          <table:table-cell office:value-type="float" office:value="1466.1" table:number-columns-spanned="3" table:number-rows-spanned="1" table:style-name="ce34">
            <text:p>1.466,10</text:p>
          </table:table-cell>
          <table:covered-table-cell table:number-columns-repeated="2"/>
          <table:table-cell office:value-type="float" office:value="146.61000000000001" table:style-name="ce14">
            <text:p>146,61</text:p>
          </table:table-cell>
          <table:table-cell table:number-columns-repeated="16374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float" office:value="705100002" table:style-name="ce10">
            <text:p>0705100002</text:p>
          </table:table-cell>
          <table:table-cell table:style-name="ce11"/>
          <table:table-cell office:value-type="string" table:style-name="ce12">
            <text:p>NO-BREAK . - DESCRICAO: 3KVA/127V MONO - MARCA: MGE - MODELO: MERLIN GERIN</text:p>
          </table:table-cell>
          <table:table-cell office:value-type="string" table:style-name="ce12">
            <text:p>ANTI ECONÔMICO</text:p>
          </table:table-cell>
          <table:table-cell office:value-type="float" office:value="6400" table:style-name="ce13">
            <text:p>6.400,00</text:p>
          </table:table-cell>
          <table:table-cell office:value-type="float" office:value="640" table:number-columns-spanned="3" table:number-rows-spanned="1" table:style-name="ce30">
            <text:p>640,00</text:p>
          </table:table-cell>
          <table:covered-table-cell table:number-columns-repeated="2"/>
          <table:table-cell office:value-type="float" office:value="640" table:style-name="ce14">
            <text:p>640,00</text:p>
          </table:table-cell>
          <table:table-cell table:number-columns-repeated="16374"/>
        </table:table-row>
        <table:table-row table:style-name="ro6">
          <table:table-cell office:value-type="float" office:value="56" table:style-name="ce15">
            <text:p>56</text:p>
          </table:table-cell>
          <table:table-cell office:value-type="float" office:value="705110001" table:style-name="ce10">
            <text:p>0705110001</text:p>
          </table:table-cell>
          <table:table-cell table:style-name="ce11"/>
          <table:table-cell office:value-type="string" table:style-name="ce12">
            <text:p>NO-BREAK . - DESCRICAO: 3KVA/220V MONO - MARCA: MGE - MODELO: MERLIN GERIN</text:p>
          </table:table-cell>
          <table:table-cell office:value-type="string" table:style-name="ce12">
            <text:p>ANTI ECONÔMICO</text:p>
          </table:table-cell>
          <table:table-cell office:value-type="float" office:value="6500" table:style-name="ce13">
            <text:p>6.500,00</text:p>
          </table:table-cell>
          <table:table-cell office:value-type="float" office:value="650" table:number-columns-spanned="3" table:number-rows-spanned="1" table:style-name="ce30">
            <text:p>650,00</text:p>
          </table:table-cell>
          <table:covered-table-cell table:number-columns-repeated="2"/>
          <table:table-cell office:value-type="float" office:value="650" table:style-name="ce14">
            <text:p>650,00</text:p>
          </table:table-cell>
          <table:table-cell table:number-columns-repeated="16374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801100001" table:style-name="ce10">
            <text:p>0801100001</text:p>
          </table:table-cell>
          <table:table-cell table:style-name="ce11"/>
          <table:table-cell office:value-type="string" table:style-name="ce12">
            <text:p>FURADEIRA DE BANCADA - DESCRICAO: (COLUNA)</text:p>
          </table:table-cell>
          <table:table-cell office:value-type="string" table:style-name="ce12">
            <text:p>ANTI ECONÔMICO</text:p>
          </table:table-cell>
          <table:table-cell office:value-type="float" office:value="560" table:style-name="ce19">
            <text:p>560,00</text:p>
          </table:table-cell>
          <table:table-cell office:value-type="float" office:value="56" table:number-columns-spanned="3" table:number-rows-spanned="1" table:style-name="ce30">
            <text:p>56,00</text:p>
          </table:table-cell>
          <table:covered-table-cell table:number-columns-repeated="2"/>
          <table:table-cell office:value-type="float" office:value="56" table:style-name="ce14">
            <text:p>56,00</text:p>
          </table:table-cell>
          <table:table-cell table:number-columns-repeated="16374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831010002" table:style-name="ce10">
            <text:p>0831010002</text:p>
          </table:table-cell>
          <table:table-cell table:style-name="ce11"/>
          <table:table-cell office:value-type="string" table:style-name="ce12">
            <text:p>ESMERIL . - DESCRICAO: MOTORIZADO 1/2 CV</text:p>
          </table:table-cell>
          <table:table-cell office:value-type="string" table:style-name="ce12">
            <text:p>ANTI ECONÔMICO</text:p>
          </table:table-cell>
          <table:table-cell office:value-type="float" office:value="125" table:style-name="ce19">
            <text:p>125,00</text:p>
          </table:table-cell>
          <table:table-cell office:value-type="float" office:value="26.52" table:number-columns-spanned="3" table:number-rows-spanned="1" table:style-name="ce30">
            <text:p>26,52</text:p>
          </table:table-cell>
          <table:covered-table-cell table:number-columns-repeated="2"/>
          <table:table-cell office:value-type="float" office:value="2.65" table:style-name="ce19">
            <text:p>2,65</text:p>
          </table:table-cell>
          <table:table-cell table:number-columns-repeated="16374"/>
        </table:table-row>
        <table:table-row table:style-name="ro14">
          <table:table-cell office:value-type="float" office:value="59" table:style-name="ce15">
            <text:p>59</text:p>
          </table:table-cell>
          <table:table-cell office:value-type="float" office:value="832010002" table:style-name="ce10">
            <text:p>0832010002</text:p>
          </table:table-cell>
          <table:table-cell table:style-name="ce11"/>
          <table:table-cell office:value-type="string" table:style-name="ce12">
            <text:p>MACACO HIDRAULICO - DESCRICAO: TIPO JACARE</text:p>
          </table:table-cell>
          <table:table-cell office:value-type="string" table:style-name="ce12">
            <text:p>ANTI ECONÔMICO</text:p>
          </table:table-cell>
          <table:table-cell office:value-type="float" office:value="350" table:style-name="ce19">
            <text:p>350,00</text:p>
          </table:table-cell>
          <table:table-cell office:value-type="float" office:value="37.619999999999997" table:number-columns-spanned="3" table:number-rows-spanned="1" table:style-name="ce30">
            <text:p>37,62</text:p>
          </table:table-cell>
          <table:covered-table-cell table:number-columns-repeated="2"/>
          <table:table-cell office:value-type="float" office:value="3.76" table:style-name="ce19">
            <text:p>3,76</text:p>
          </table:table-cell>
          <table:table-cell table:number-columns-repeated="16374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832030001" table:style-name="ce10">
            <text:p>0832030001</text:p>
          </table:table-cell>
          <table:table-cell table:style-name="ce11"/>
          <table:table-cell office:value-type="string" table:style-name="ce12">
            <text:p>GERADOR BRANCO - DESCRICAO: DE 1800 WATTS</text:p>
          </table:table-cell>
          <table:table-cell office:value-type="string" table:style-name="ce12">
            <text:p>ANTI ECONÔMICO</text:p>
          </table:table-cell>
          <table:table-cell office:value-type="float" office:value="1.88" table:style-name="ce19">
            <text:p>1,88</text:p>
          </table:table-cell>
          <table:table-cell office:value-type="float" office:value="0.19" table:number-columns-spanned="3" table:number-rows-spanned="1" table:style-name="ce39">
            <text:p>0,19</text:p>
          </table:table-cell>
          <table:covered-table-cell table:number-columns-repeated="2"/>
          <table:table-cell office:value-type="float" office:value="0.19" table:style-name="ce19">
            <text:p>0,19</text:p>
          </table:table-cell>
          <table:table-cell table:number-columns-repeated="16374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1101080023" table:style-name="ce15">
            <text:p>1101080023</text:p>
          </table:table-cell>
          <table:table-cell table:style-name="ce11"/>
          <table:table-cell office:value-type="string" table:style-name="ce12">
            <text:p>ARMARIO BAIXO EM MADEIRA - DESCRICAO: AB 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float" office:value="1101160005" table:style-name="ce15">
            <text:p>1101160005</text:p>
          </table:table-cell>
          <table:table-cell table:style-name="ce11"/>
          <table:table-cell office:value-type="string" table:style-name="ce12">
            <text:p>ARMARIO GUARDA-ROUPA EM ACO - DESCRICAO: COM 08 VAOS SOBREPOSTO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63" table:style-name="ce15">
            <text:p>63</text:p>
          </table:table-cell>
          <table:table-cell office:value-type="float" office:value="1101160008" table:style-name="ce15">
            <text:p>1101160008</text:p>
          </table:table-cell>
          <table:table-cell table:style-name="ce11"/>
          <table:table-cell office:value-type="string" table:style-name="ce12">
            <text:p>ARMARIO GUARDA-ROUPA EM ACO - DESCRICAO: COM 08 VAOS SOBREPOSTO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float" office:value="1101160010" table:style-name="ce15">
            <text:p>1101160010</text:p>
          </table:table-cell>
          <table:table-cell table:style-name="ce11"/>
          <table:table-cell office:value-type="string" table:style-name="ce12">
            <text:p>ARMARIO GUARDA-ROUPA EM ACO - DESCRICAO: COM 08 VAOS SOBREPOSTO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float" office:value="1101160011" table:style-name="ce15">
            <text:p>1101160011</text:p>
          </table:table-cell>
          <table:table-cell table:style-name="ce11"/>
          <table:table-cell office:value-type="string" table:style-name="ce12">
            <text:p>ARMARIO GUARDA-ROUPA EM ACO - DESCRICAO: COM 08 VAOS SOBREPOSTOS</text:p>
          </table:table-cell>
          <table:table-cell office:value-type="string" table:style-name="ce12">
            <text:p>ANTI ECONÔMICO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number-columns-spanned="3" table:number-rows-spanned="1" table:style-name="ce39">
            <text:p>0,02</text:p>
          </table:table-cell>
          <table:covered-table-cell table:number-columns-repeated="2"/>
          <table:table-cell office:value-type="float" office:value="0.02" table:style-name="ce19">
            <text:p>0,02</text:p>
          </table:table-cell>
          <table:table-cell table:number-columns-repeated="16374"/>
        </table:table-row>
        <table:table-row table:style-name="ro6">
          <table:table-cell office:value-type="float" office:value="66" table:style-name="ce15">
            <text:p>66</text:p>
          </table:table-cell>
          <table:table-cell office:value-type="float" office:value="1101410017" table:style-name="ce15">
            <text:p>1101410017</text:p>
          </table:table-cell>
          <table:table-cell table:style-name="ce11"/>
          <table:table-cell office:value-type="string" table:style-name="ce12">
            <text:p>ARMARIO ALTO EM MADEIRA - DESCRICAO: TIPO FECHADO 1.60M EM FREIJO</text:p>
          </table:table-cell>
          <table:table-cell office:value-type="string" table:style-name="ce12">
            <text:p>ANTI ECONÔMICO</text:p>
          </table:table-cell>
          <table:table-cell office:value-type="float" office:value="835.53" table:style-name="ce19">
            <text:p>835,53</text:p>
          </table:table-cell>
          <table:table-cell office:value-type="float" office:value="83.55" table:number-columns-spanned="3" table:number-rows-spanned="1" table:style-name="ce30">
            <text:p>83,55</text:p>
          </table:table-cell>
          <table:covered-table-cell table:number-columns-repeated="2"/>
          <table:table-cell office:value-type="float" office:value="83.55" table:style-name="ce14">
            <text:p>83,55</text:p>
          </table:table-cell>
          <table:table-cell table:number-columns-repeated="16374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float" office:value="1101500002" table:style-name="ce15">
            <text:p>1101500002</text:p>
          </table:table-cell>
          <table:table-cell table:style-name="ce11"/>
          <table:table-cell office:value-type="string" table:style-name="ce12">
            <text:p>ARMARIO TIPO ESTANTE - MARCA: PADUANO - MODELO: AE</text:p>
          </table:table-cell>
          <table:table-cell office:value-type="string" table:style-name="ce12">
            <text:p>ANTI ECONÔMICO</text:p>
          </table:table-cell>
          <table:table-cell office:value-type="float" office:value="560" table:style-name="ce19">
            <text:p>560,00</text:p>
          </table:table-cell>
          <table:table-cell office:value-type="float" office:value="56" table:number-columns-spanned="3" table:number-rows-spanned="1" table:style-name="ce30">
            <text:p>56,00</text:p>
          </table:table-cell>
          <table:covered-table-cell table:number-columns-repeated="2"/>
          <table:table-cell office:value-type="float" office:value="56" table:style-name="ce14">
            <text:p>56,00</text:p>
          </table:table-cell>
          <table:table-cell table:number-columns-repeated="16374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float" office:value="1101500006" table:style-name="ce15">
            <text:p>1101500006</text:p>
          </table:table-cell>
          <table:table-cell table:style-name="ce11"/>
          <table:table-cell office:value-type="string" table:style-name="ce12">
            <text:p>ARMARIO TIPO ESTANTE - MARCA: PADUANO - MODELO: AE</text:p>
          </table:table-cell>
          <table:table-cell office:value-type="string" table:style-name="ce12">
            <text:p>ANTI ECONÔMICO</text:p>
          </table:table-cell>
          <table:table-cell office:value-type="float" office:value="560" table:style-name="ce19">
            <text:p>560,00</text:p>
          </table:table-cell>
          <table:table-cell office:value-type="float" office:value="56" table:number-columns-spanned="3" table:number-rows-spanned="1" table:style-name="ce30">
            <text:p>56,00</text:p>
          </table:table-cell>
          <table:covered-table-cell table:number-columns-repeated="2"/>
          <table:table-cell office:value-type="float" office:value="56" table:style-name="ce14">
            <text:p>56,00</text:p>
          </table:table-cell>
          <table:table-cell table:number-columns-repeated="16374"/>
        </table:table-row>
        <table:table-row table:style-name="ro6">
          <table:table-cell office:value-type="float" office:value="69" table:style-name="ce15">
            <text:p>69</text:p>
          </table:table-cell>
          <table:table-cell office:value-type="float" office:value="1101560001" table:style-name="ce15">
            <text:p>1101560001</text:p>
          </table:table-cell>
          <table:table-cell table:style-name="ce11"/>
          <table:table-cell office:value-type="string" table:style-name="ce12">
            <text:p>ARMARIO ALTO PARA PASTA SUSPENSA - MARCA: FACILIT - MODELO: .</text:p>
          </table:table-cell>
          <table:table-cell office:value-type="string" table:style-name="ce12">
            <text:p>ANTI ECONÔMICO</text:p>
          </table:table-cell>
          <table:table-cell office:value-type="float" office:value="452.5" table:style-name="ce19">
            <text:p>452,50</text:p>
          </table:table-cell>
          <table:table-cell office:value-type="float" office:value="45.25" table:number-columns-spanned="3" table:number-rows-spanned="1" table:style-name="ce30">
            <text:p>45,25</text:p>
          </table:table-cell>
          <table:covered-table-cell table:number-columns-repeated="2"/>
          <table:table-cell office:value-type="float" office:value="45.25" table:style-name="ce14">
            <text:p>45,25</text:p>
          </table:table-cell>
          <table:table-cell table:number-columns-repeated="16374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float" office:value="1101560002" table:style-name="ce15">
            <text:p>1101560002</text:p>
          </table:table-cell>
          <table:table-cell table:style-name="ce11"/>
          <table:table-cell office:value-type="string" table:style-name="ce12">
            <text:p>ARMARIO ALTO PARA PASTA SUSPENSA - MARCA: FACILIT - MODELO: .</text:p>
          </table:table-cell>
          <table:table-cell office:value-type="string" table:style-name="ce12">
            <text:p>ANTI ECONÔMICO</text:p>
          </table:table-cell>
          <table:table-cell office:value-type="float" office:value="452.5" table:style-name="ce19">
            <text:p>452,50</text:p>
          </table:table-cell>
          <table:table-cell office:value-type="float" office:value="45.25" table:number-columns-spanned="3" table:number-rows-spanned="1" table:style-name="ce30">
            <text:p>45,25</text:p>
          </table:table-cell>
          <table:covered-table-cell table:number-columns-repeated="2"/>
          <table:table-cell office:value-type="float" office:value="45.25" table:style-name="ce14">
            <text:p>45,25</text:p>
          </table:table-cell>
          <table:table-cell table:number-columns-repeated="16374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float" office:value="1101560003" table:style-name="ce15">
            <text:p>1101560003</text:p>
          </table:table-cell>
          <table:table-cell table:style-name="ce11"/>
          <table:table-cell office:value-type="string" table:style-name="ce12">
            <text:p>ARMARIO ALTO PARA PASTA SUSPENSA - MARCA: FACILIT - MODELO: .</text:p>
          </table:table-cell>
          <table:table-cell office:value-type="string" table:style-name="ce12">
            <text:p>ANTI ECONÔMICO</text:p>
          </table:table-cell>
          <table:table-cell office:value-type="float" office:value="452.5" table:style-name="ce19">
            <text:p>452,50</text:p>
          </table:table-cell>
          <table:table-cell office:value-type="float" office:value="45.25" table:number-columns-spanned="3" table:number-rows-spanned="1" table:style-name="ce30">
            <text:p>45,25</text:p>
          </table:table-cell>
          <table:covered-table-cell table:number-columns-repeated="2"/>
          <table:table-cell office:value-type="float" office:value="45.25" table:style-name="ce14">
            <text:p>45,25</text:p>
          </table:table-cell>
          <table:table-cell table:number-columns-repeated="16374"/>
        </table:table-row>
        <table:table-row table:style-name="ro6">
          <table:table-cell office:value-type="float" office:value="72" table:style-name="ce15">
            <text:p>72</text:p>
          </table:table-cell>
          <table:table-cell office:value-type="float" office:value="1101560004" table:style-name="ce15">
            <text:p>1101560004</text:p>
          </table:table-cell>
          <table:table-cell table:style-name="ce11"/>
          <table:table-cell office:value-type="string" table:style-name="ce12">
            <text:p>ARMARIO ALTO PARA PASTA SUSPENSA - MARCA: FACILIT - MODELO: .</text:p>
          </table:table-cell>
          <table:table-cell office:value-type="string" table:style-name="ce12">
            <text:p>ANTI ECONÔMICO</text:p>
          </table:table-cell>
          <table:table-cell office:value-type="float" office:value="452.5" table:style-name="ce19">
            <text:p>452,50</text:p>
          </table:table-cell>
          <table:table-cell office:value-type="float" office:value="45.25" table:number-columns-spanned="3" table:number-rows-spanned="1" table:style-name="ce30">
            <text:p>45,25</text:p>
          </table:table-cell>
          <table:covered-table-cell table:number-columns-repeated="2"/>
          <table:table-cell office:value-type="float" office:value="45.25" table:style-name="ce14">
            <text:p>45,25</text:p>
          </table:table-cell>
          <table:table-cell table:number-columns-repeated="16374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float" office:value="1101570008" table:style-name="ce15">
            <text:p>1101570008</text:p>
          </table:table-cell>
          <table:table-cell table:style-name="ce11"/>
          <table:table-cell office:value-type="string" table:style-name="ce12">
            <text:p>ARMARIO ALTO PARA PASTA SUSPENSA - DESCRICAO: 02 PORTAS</text:p>
          </table:table-cell>
          <table:table-cell office:value-type="string" table:style-name="ce12">
            <text:p>ANTI ECONÔMICO</text:p>
          </table:table-cell>
          <table:table-cell office:value-type="float" office:value="870" table:style-name="ce19">
            <text:p>870,00</text:p>
          </table:table-cell>
          <table:table-cell office:value-type="float" office:value="87" table:number-columns-spanned="3" table:number-rows-spanned="1" table:style-name="ce30">
            <text:p>87,00</text:p>
          </table:table-cell>
          <table:covered-table-cell table:number-columns-repeated="2"/>
          <table:table-cell office:value-type="float" office:value="87" table:style-name="ce14">
            <text:p>87,00</text:p>
          </table:table-cell>
          <table:table-cell table:number-columns-repeated="16374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float" office:value="1101570013" table:style-name="ce15">
            <text:p>1101570013</text:p>
          </table:table-cell>
          <table:table-cell table:style-name="ce11"/>
          <table:table-cell office:value-type="string" table:style-name="ce12">
            <text:p>ARMARIO ALTO PARA PASTA SUSPENSA - DESCRICAO: 02 PORTAS</text:p>
          </table:table-cell>
          <table:table-cell office:value-type="string" table:style-name="ce12">
            <text:p>ANTI ECONÔMICO</text:p>
          </table:table-cell>
          <table:table-cell office:value-type="float" office:value="870" table:style-name="ce19">
            <text:p>870,00</text:p>
          </table:table-cell>
          <table:table-cell office:value-type="float" office:value="87" table:number-columns-spanned="3" table:number-rows-spanned="1" table:style-name="ce30">
            <text:p>87,00</text:p>
          </table:table-cell>
          <table:covered-table-cell table:number-columns-repeated="2"/>
          <table:table-cell office:value-type="float" office:value="87" table:style-name="ce14">
            <text:p>87,00</text:p>
          </table:table-cell>
          <table:table-cell table:number-columns-repeated="16374"/>
        </table:table-row>
        <table:table-row table:style-name="ro6">
          <table:table-cell office:value-type="float" office:value="75" table:style-name="ce15">
            <text:p>75</text:p>
          </table:table-cell>
          <table:table-cell office:value-type="float" office:value="1101740005" table:style-name="ce15">
            <text:p>1101740005</text:p>
          </table:table-cell>
          <table:table-cell table:style-name="ce11"/>
          <table:table-cell office:value-type="string" table:style-name="ce12">
            <text:p>ARMARIO ALTO - DESCRICAO: 1.65M. - MARCA: STA TEREZA - MODELO: 7465</text:p>
          </table:table-cell>
          <table:table-cell office:value-type="string" table:style-name="ce12">
            <text:p>ANTI ECONÔMICO</text:p>
          </table:table-cell>
          <table:table-cell office:value-type="float" office:value="292" table:style-name="ce19">
            <text:p>292,00</text:p>
          </table:table-cell>
          <table:table-cell office:value-type="float" office:value="94.9" table:number-columns-spanned="3" table:number-rows-spanned="1" table:style-name="ce30">
            <text:p>94,90</text:p>
          </table:table-cell>
          <table:covered-table-cell table:number-columns-repeated="2"/>
          <table:table-cell office:value-type="float" office:value="9.49" table:style-name="ce19">
            <text:p>9,49</text:p>
          </table:table-cell>
          <table:table-cell table:number-columns-repeated="16374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float" office:value="1103030001" table:style-name="ce15">
            <text:p>1103030001</text:p>
          </table:table-cell>
          <table:table-cell table:style-name="ce11"/>
          <table:table-cell office:value-type="string" table:style-name="ce12">
            <text:p>CADEIRA GIRATORIA - DESCRICAO: 16240 VN/SL/V LINHA AURU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float" office:value="1103030005" table:style-name="ce15">
            <text:p>1103030005</text:p>
          </table:table-cell>
          <table:table-cell table:style-name="ce11"/>
          <table:table-cell office:value-type="string" table:style-name="ce12">
            <text:p>CADEIRA GIRATORIA - DESCRICAO: 16240 VN/SL/V LINHA AURUS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78" table:style-name="ce15">
            <text:p>78</text:p>
          </table:table-cell>
          <table:table-cell office:value-type="float" office:value="1103050046" table:style-name="ce15">
            <text:p>1103050046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float" office:value="1103050051" table:style-name="ce15">
            <text:p>1103050051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float" office:value="1103050054" table:style-name="ce15">
            <text:p>1103050054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81" table:style-name="ce15">
            <text:p>81</text:p>
          </table:table-cell>
          <table:table-cell office:value-type="float" office:value="1103050083" table:style-name="ce15">
            <text:p>1103050083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float" office:value="1103050086" table:style-name="ce15">
            <text:p>1103050086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float" office:value="1103050137" table:style-name="ce15">
            <text:p>1103050137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84" table:style-name="ce15">
            <text:p>84</text:p>
          </table:table-cell>
          <table:table-cell office:value-type="float" office:value="1103050205" table:style-name="ce15">
            <text:p>1103050205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float" office:value="1103050251" table:style-name="ce15">
            <text:p>1103050251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float" office:value="1103050290" table:style-name="ce15">
            <text:p>1103050290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87" table:style-name="ce15">
            <text:p>87</text:p>
          </table:table-cell>
          <table:table-cell office:value-type="float" office:value="1103050302" table:style-name="ce15">
            <text:p>1103050302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float" office:value="1103050341" table:style-name="ce15">
            <text:p>1103050341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float" office:value="1103050370" table:style-name="ce20">
            <text:p>1103050370</text:p>
          </table:table-cell>
          <table:table-cell table:style-name="ce16"/>
          <table:table-cell office:value-type="string" table:style-name="ce12">
            <text:p>CADEIRA GIRATORIA - DESCRICAO: 16520</text:p>
          </table:table-cell>
          <table:table-cell office:value-type="string" table:style-name="ce22">
            <text:p>ANTI ECONÔMICO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number-columns-spanned="3" table:number-rows-spanned="1" table:style-name="ce43">
            <text:p>0,01</text:p>
          </table:table-cell>
          <table:covered-table-cell table:number-columns-repeated="2"/>
          <table:table-cell office:value-type="float" office:value="0.01" table:style-name="ce25">
            <text:p>0,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89" table:style-name="ce15">
            <text:p>89</text:p>
          </table:table-cell>
          <table:table-cell office:value-type="float" office:value="1103050370" table:style-name="ce15">
            <text:p>1103050370</text:p>
          </table:table-cell>
          <table:table-cell table:style-name="ce11"/>
          <table:table-cell office:value-type="string" table:style-name="ce12">
            <text:p>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float" office:value="1103050438" table:style-name="ce15">
            <text:p>1103050438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float" office:value="1103050573" table:style-name="ce15">
            <text:p>1103050573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92" table:style-name="ce15">
            <text:p>92</text:p>
          </table:table-cell>
          <table:table-cell office:value-type="float" office:value="1103050594" table:style-name="ce15">
            <text:p>1103050594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0.71" table:style-name="ce19">
            <text:p>0,71</text:p>
          </table:table-cell>
          <table:table-cell office:value-type="float" office:value="0.71" table:number-columns-spanned="3" table:number-rows-spanned="1" table:style-name="ce39">
            <text:p>0,71</text:p>
          </table:table-cell>
          <table:covered-table-cell table:number-columns-repeated="2"/>
          <table:table-cell office:value-type="float" office:value="0.71" table:style-name="ce19">
            <text:p>0,71</text:p>
          </table:table-cell>
          <table:table-cell table:number-columns-repeated="16374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float" office:value="1103050666" table:style-name="ce15">
            <text:p>1103050666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2.94" table:style-name="ce19">
            <text:p>2,94</text:p>
          </table:table-cell>
          <table:table-cell office:value-type="float" office:value="2.94" table:number-columns-spanned="3" table:number-rows-spanned="1" table:style-name="ce39">
            <text:p>2,94</text:p>
          </table:table-cell>
          <table:covered-table-cell table:number-columns-repeated="2"/>
          <table:table-cell office:value-type="float" office:value="2.94" table:style-name="ce19">
            <text:p>2,94</text:p>
          </table:table-cell>
          <table:table-cell table:number-columns-repeated="16374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float" office:value="1103050675" table:style-name="ce15">
            <text:p>1103050675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48" table:style-name="ce19">
            <text:p>148,00</text:p>
          </table:table-cell>
          <table:table-cell office:value-type="float" office:value="14.8" table:number-columns-spanned="3" table:number-rows-spanned="1" table:style-name="ce30">
            <text:p>14,80</text:p>
          </table:table-cell>
          <table:covered-table-cell table:number-columns-repeated="2"/>
          <table:table-cell office:value-type="float" office:value="14.8" table:style-name="ce14">
            <text:p>14,80</text:p>
          </table:table-cell>
          <table:table-cell table:number-columns-repeated="16374"/>
        </table:table-row>
        <table:table-row table:style-name="ro14">
          <table:table-cell office:value-type="float" office:value="95" table:style-name="ce15">
            <text:p>95</text:p>
          </table:table-cell>
          <table:table-cell office:value-type="float" office:value="1103050677" table:style-name="ce15">
            <text:p>1103050677</text:p>
          </table:table-cell>
          <table:table-cell table:style-name="ce11"/>
          <table:table-cell office:value-type="string" table:style-name="ce12">
            <text:p>CADEIRA GIRATORIA</text:p>
          </table:table-cell>
          <table:table-cell office:value-type="string" table:style-name="ce12">
            <text:p>ANTI ECONÔMICO</text:p>
          </table:table-cell>
          <table:table-cell office:value-type="float" office:value="2.94" table:style-name="ce19">
            <text:p>2,94</text:p>
          </table:table-cell>
          <table:table-cell office:value-type="float" office:value="2.94" table:number-columns-spanned="3" table:number-rows-spanned="1" table:style-name="ce39">
            <text:p>2,94</text:p>
          </table:table-cell>
          <table:covered-table-cell table:number-columns-repeated="2"/>
          <table:table-cell office:value-type="float" office:value="2.94" table:style-name="ce19">
            <text:p>2,94</text:p>
          </table:table-cell>
          <table:table-cell table:number-columns-repeated="16374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float" office:value="1103050680" table:style-name="ce15">
            <text:p>1103050680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48" table:style-name="ce19">
            <text:p>148,00</text:p>
          </table:table-cell>
          <table:table-cell office:value-type="float" office:value="14.8" table:number-columns-spanned="3" table:number-rows-spanned="1" table:style-name="ce30">
            <text:p>14,80</text:p>
          </table:table-cell>
          <table:covered-table-cell table:number-columns-repeated="2"/>
          <table:table-cell office:value-type="float" office:value="14.8" table:style-name="ce14">
            <text:p>14,80</text:p>
          </table:table-cell>
          <table:table-cell table:number-columns-repeated="16374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float" office:value="1103050701" table:style-name="ce15">
            <text:p>1103050701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09.12" table:style-name="ce19">
            <text:p>109,12</text:p>
          </table:table-cell>
          <table:table-cell office:value-type="float" office:value="10.91" table:number-columns-spanned="3" table:number-rows-spanned="1" table:style-name="ce30">
            <text:p>10,91</text:p>
          </table:table-cell>
          <table:covered-table-cell table:number-columns-repeated="2"/>
          <table:table-cell office:value-type="float" office:value="10.91" table:style-name="ce14">
            <text:p>10,91</text:p>
          </table:table-cell>
          <table:table-cell table:number-columns-repeated="16374"/>
        </table:table-row>
        <table:table-row table:style-name="ro6">
          <table:table-cell office:value-type="float" office:value="98" table:style-name="ce15">
            <text:p>98</text:p>
          </table:table-cell>
          <table:table-cell office:value-type="float" office:value="1103050710" table:style-name="ce15">
            <text:p>1103050710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09.12" table:style-name="ce19">
            <text:p>109,12</text:p>
          </table:table-cell>
          <table:table-cell office:value-type="float" office:value="10.91" table:number-columns-spanned="3" table:number-rows-spanned="1" table:style-name="ce30">
            <text:p>10,91</text:p>
          </table:table-cell>
          <table:covered-table-cell table:number-columns-repeated="2"/>
          <table:table-cell office:value-type="float" office:value="10.91" table:style-name="ce14">
            <text:p>10,91</text:p>
          </table:table-cell>
          <table:table-cell table:number-columns-repeated="16374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float" office:value="1103050735" table:style-name="ce15">
            <text:p>1103050735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09.12" table:style-name="ce19">
            <text:p>109,12</text:p>
          </table:table-cell>
          <table:table-cell office:value-type="float" office:value="10.91" table:number-columns-spanned="3" table:number-rows-spanned="1" table:style-name="ce30">
            <text:p>10,91</text:p>
          </table:table-cell>
          <table:covered-table-cell table:number-columns-repeated="2"/>
          <table:table-cell office:value-type="float" office:value="10.91" table:style-name="ce14">
            <text:p>10,91</text:p>
          </table:table-cell>
          <table:table-cell table:number-columns-repeated="16374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float" office:value="1103050992" table:style-name="ce15">
            <text:p>1103050992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09.12" table:style-name="ce19">
            <text:p>109,12</text:p>
          </table:table-cell>
          <table:table-cell office:value-type="float" office:value="10.91" table:number-columns-spanned="3" table:number-rows-spanned="1" table:style-name="ce30">
            <text:p>10,91</text:p>
          </table:table-cell>
          <table:covered-table-cell table:number-columns-repeated="2"/>
          <table:table-cell office:value-type="float" office:value="10.91" table:style-name="ce14">
            <text:p>10,91</text:p>
          </table:table-cell>
          <table:table-cell table:number-columns-repeated="16374"/>
        </table:table-row>
        <table:table-row table:style-name="ro6">
          <table:table-cell office:value-type="float" office:value="101" table:style-name="ce15">
            <text:p>101</text:p>
          </table:table-cell>
          <table:table-cell office:value-type="float" office:value="1103050995" table:style-name="ce15">
            <text:p>1103050995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09.12" table:style-name="ce19">
            <text:p>109,12</text:p>
          </table:table-cell>
          <table:table-cell office:value-type="float" office:value="10.91" table:number-columns-spanned="3" table:number-rows-spanned="1" table:style-name="ce30">
            <text:p>10,91</text:p>
          </table:table-cell>
          <table:covered-table-cell table:number-columns-repeated="2"/>
          <table:table-cell office:value-type="float" office:value="10.91" table:style-name="ce14">
            <text:p>10,91</text:p>
          </table:table-cell>
          <table:table-cell table:number-columns-repeated="16374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float" office:value="1103050997" table:style-name="ce15">
            <text:p>1103050997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57.9" table:style-name="ce19">
            <text:p>157,90</text:p>
          </table:table-cell>
          <table:table-cell office:value-type="float" office:value="15.79" table:number-columns-spanned="3" table:number-rows-spanned="1" table:style-name="ce30">
            <text:p>15,79</text:p>
          </table:table-cell>
          <table:covered-table-cell table:number-columns-repeated="2"/>
          <table:table-cell office:value-type="float" office:value="15.79" table:style-name="ce14">
            <text:p>15,79</text:p>
          </table:table-cell>
          <table:table-cell table:number-columns-repeated="16374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float" office:value="1103051065" table:style-name="ce15">
            <text:p>1103051065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48" table:style-name="ce19">
            <text:p>148,00</text:p>
          </table:table-cell>
          <table:table-cell office:value-type="float" office:value="14.8" table:number-columns-spanned="3" table:number-rows-spanned="1" table:style-name="ce30">
            <text:p>14,80</text:p>
          </table:table-cell>
          <table:covered-table-cell table:number-columns-repeated="2"/>
          <table:table-cell office:value-type="float" office:value="14.8" table:style-name="ce14">
            <text:p>14,80</text:p>
          </table:table-cell>
          <table:table-cell table:number-columns-repeated="16374"/>
        </table:table-row>
        <table:table-row table:style-name="ro6">
          <table:table-cell office:value-type="float" office:value="104" table:style-name="ce15">
            <text:p>104</text:p>
          </table:table-cell>
          <table:table-cell office:value-type="float" office:value="1103051078" table:style-name="ce15">
            <text:p>1103051078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48" table:style-name="ce19">
            <text:p>148,00</text:p>
          </table:table-cell>
          <table:table-cell office:value-type="float" office:value="14.8" table:number-columns-spanned="3" table:number-rows-spanned="1" table:style-name="ce30">
            <text:p>14,80</text:p>
          </table:table-cell>
          <table:covered-table-cell table:number-columns-repeated="2"/>
          <table:table-cell office:value-type="float" office:value="14.8" table:style-name="ce14">
            <text:p>14,80</text:p>
          </table:table-cell>
          <table:table-cell table:number-columns-repeated="16374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float" office:value="1103051084" table:style-name="ce15">
            <text:p>1103051084</text:p>
          </table:table-cell>
          <table:table-cell table:style-name="ce11"/>
          <table:table-cell office:value-type="string" table:style-name="ce12">
            <text:p>CADEIRA GIRATORIA - DESCRICAO: 16520 PF/VN/GL/MB</text:p>
          </table:table-cell>
          <table:table-cell office:value-type="string" table:style-name="ce12">
            <text:p>ANTI ECONÔMICO</text:p>
          </table:table-cell>
          <table:table-cell office:value-type="float" office:value="157.9" table:style-name="ce19">
            <text:p>157,90</text:p>
          </table:table-cell>
          <table:table-cell office:value-type="float" office:value="15.79" table:number-columns-spanned="3" table:number-rows-spanned="1" table:style-name="ce30">
            <text:p>15,79</text:p>
          </table:table-cell>
          <table:covered-table-cell table:number-columns-repeated="2"/>
          <table:table-cell office:value-type="float" office:value="15.79" table:style-name="ce14">
            <text:p>15,79</text:p>
          </table:table-cell>
          <table:table-cell table:number-columns-repeated="16374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float" office:value="1103140007" table:style-name="ce15">
            <text:p>1103140007</text:p>
          </table:table-cell>
          <table:table-cell table:style-name="ce11"/>
          <table:table-cell office:value-type="string" table:style-name="ce12">
            <text:p>LONGARINA EM METAL - DESCRICAO: CA 232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4">
          <table:table-cell office:value-type="float" office:value="107" table:style-name="ce15">
            <text:p>107</text:p>
          </table:table-cell>
          <table:table-cell office:value-type="float" office:value="1103140008" table:style-name="ce15">
            <text:p>1103140008</text:p>
          </table:table-cell>
          <table:table-cell table:style-name="ce11"/>
          <table:table-cell office:value-type="string" table:style-name="ce12">
            <text:p>LONGARINA EM METAL - DESCRICAO: CA 232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1103140009" table:style-name="ce15">
            <text:p>1103140009</text:p>
          </table:table-cell>
          <table:table-cell table:style-name="ce11"/>
          <table:table-cell office:value-type="string" table:style-name="ce12">
            <text:p>LONGARINA EM METAL - DESCRICAO: CA 232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float" office:value="1103180001" table:style-name="ce15">
            <text:p>1103180001</text:p>
          </table:table-cell>
          <table:table-cell table:style-name="ce11"/>
          <table:table-cell office:value-type="string" table:style-name="ce12">
            <text:p>CADEIRA ANATOMICA - DESCRICAO: PARA REFEITOR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110" table:style-name="ce15">
            <text:p>110</text:p>
          </table:table-cell>
          <table:table-cell office:value-type="float" office:value="1103180002" table:style-name="ce15">
            <text:p>1103180002</text:p>
          </table:table-cell>
          <table:table-cell table:style-name="ce11"/>
          <table:table-cell office:value-type="string" table:style-name="ce12">
            <text:p>CADEIRA ANATOMICA - DESCRICAO: PARA REFEITOR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float" office:value="1103180011" table:style-name="ce15">
            <text:p>1103180011</text:p>
          </table:table-cell>
          <table:table-cell table:style-name="ce11"/>
          <table:table-cell office:value-type="string" table:style-name="ce12">
            <text:p>CADEIRA ANATOMICA - DESCRICAO: PARA REFEITOR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float" office:value="1103180013" table:style-name="ce15">
            <text:p>1103180013</text:p>
          </table:table-cell>
          <table:table-cell table:style-name="ce11"/>
          <table:table-cell office:value-type="string" table:style-name="ce12">
            <text:p>CADEIRA ANATOMICA - DESCRICAO: PARA REFEITOR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113" table:style-name="ce15">
            <text:p>113</text:p>
          </table:table-cell>
          <table:table-cell office:value-type="float" office:value="1103180016" table:style-name="ce15">
            <text:p>1103180016</text:p>
          </table:table-cell>
          <table:table-cell table:style-name="ce11"/>
          <table:table-cell office:value-type="string" table:style-name="ce12">
            <text:p>CADEIRA ANATOMICA - DESCRICAO: PARA REFEITOR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float" office:value="1103340028" table:style-name="ce15">
            <text:p>1103340028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float" office:value="1103340039" table:style-name="ce15">
            <text:p>1103340039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6">
          <table:table-cell office:value-type="float" office:value="116" table:style-name="ce15">
            <text:p>116</text:p>
          </table:table-cell>
          <table:table-cell office:value-type="float" office:value="1103340045" table:style-name="ce15">
            <text:p>1103340045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117" table:style-name="ce15">
            <text:p>117</text:p>
          </table:table-cell>
          <table:table-cell office:value-type="float" office:value="1103340048" table:style-name="ce15">
            <text:p>1103340048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float" office:value="1103340059" table:style-name="ce15">
            <text:p>1103340059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float" office:value="1103340122" table:style-name="ce15">
            <text:p>1103340122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6">
          <table:table-cell office:value-type="float" office:value="120" table:style-name="ce15">
            <text:p>120</text:p>
          </table:table-cell>
          <table:table-cell office:value-type="float" office:value="1103340145" table:style-name="ce15">
            <text:p>1103340145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float" office:value="1103340171" table:style-name="ce15">
            <text:p>1103340171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float" office:value="1103340191" table:style-name="ce15">
            <text:p>1103340191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75.84" table:style-name="ce19">
            <text:p>75,84</text:p>
          </table:table-cell>
          <table:table-cell office:value-type="float" office:value="7.58" table:number-columns-spanned="3" table:number-rows-spanned="1" table:style-name="ce39">
            <text:p>7,58</text:p>
          </table:table-cell>
          <table:covered-table-cell table:number-columns-repeated="2"/>
          <table:table-cell office:value-type="float" office:value="7.58" table:style-name="ce19">
            <text:p>7,58</text:p>
          </table:table-cell>
          <table:table-cell table:number-columns-repeated="16374"/>
        </table:table-row>
        <table:table-row table:style-name="ro6">
          <table:table-cell office:value-type="float" office:value="123" table:style-name="ce15">
            <text:p>123</text:p>
          </table:table-cell>
          <table:table-cell office:value-type="float" office:value="1103340270" table:style-name="ce15">
            <text:p>1103340270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07.8" table:style-name="ce19">
            <text:p>107,80</text:p>
          </table:table-cell>
          <table:table-cell office:value-type="float" office:value="10.78" table:number-columns-spanned="3" table:number-rows-spanned="1" table:style-name="ce30">
            <text:p>10,78</text:p>
          </table:table-cell>
          <table:covered-table-cell table:number-columns-repeated="2"/>
          <table:table-cell office:value-type="float" office:value="10.78" table:style-name="ce14">
            <text:p>10,78</text:p>
          </table:table-cell>
          <table:table-cell table:number-columns-repeated="16374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float" office:value="1103340273" table:style-name="ce15">
            <text:p>1103340273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07.8" table:style-name="ce19">
            <text:p>107,80</text:p>
          </table:table-cell>
          <table:table-cell office:value-type="float" office:value="10.78" table:number-columns-spanned="3" table:number-rows-spanned="1" table:style-name="ce30">
            <text:p>10,78</text:p>
          </table:table-cell>
          <table:covered-table-cell table:number-columns-repeated="2"/>
          <table:table-cell office:value-type="float" office:value="10.78" table:style-name="ce14">
            <text:p>10,78</text:p>
          </table:table-cell>
          <table:table-cell table:number-columns-repeated="16374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float" office:value="1103340276" table:style-name="ce15">
            <text:p>1103340276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07.8" table:style-name="ce19">
            <text:p>107,80</text:p>
          </table:table-cell>
          <table:table-cell office:value-type="float" office:value="10.78" table:number-columns-spanned="3" table:number-rows-spanned="1" table:style-name="ce30">
            <text:p>10,78</text:p>
          </table:table-cell>
          <table:covered-table-cell table:number-columns-repeated="2"/>
          <table:table-cell office:value-type="float" office:value="10.78" table:style-name="ce14">
            <text:p>10,78</text:p>
          </table:table-cell>
          <table:table-cell table:number-columns-repeated="16374"/>
        </table:table-row>
        <table:table-row table:style-name="ro6">
          <table:table-cell office:value-type="float" office:value="126" table:style-name="ce15">
            <text:p>126</text:p>
          </table:table-cell>
          <table:table-cell office:value-type="float" office:value="1103340289" table:style-name="ce15">
            <text:p>1103340289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07.8" table:style-name="ce19">
            <text:p>107,80</text:p>
          </table:table-cell>
          <table:table-cell office:value-type="float" office:value="10.78" table:number-columns-spanned="3" table:number-rows-spanned="1" table:style-name="ce30">
            <text:p>10,78</text:p>
          </table:table-cell>
          <table:covered-table-cell table:number-columns-repeated="2"/>
          <table:table-cell office:value-type="float" office:value="10.78" table:style-name="ce14">
            <text:p>10,78</text:p>
          </table:table-cell>
          <table:table-cell table:number-columns-repeated="16374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float" office:value="1103340647" table:style-name="ce15">
            <text:p>1103340647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float" office:value="1103340666" table:style-name="ce15">
            <text:p>1103340666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6">
          <table:table-cell office:value-type="float" office:value="129" table:style-name="ce15">
            <text:p>129</text:p>
          </table:table-cell>
          <table:table-cell office:value-type="float" office:value="1103340667" table:style-name="ce15">
            <text:p>1103340667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float" office:value="1103340670" table:style-name="ce15">
            <text:p>1103340670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float" office:value="1103340689" table:style-name="ce15">
            <text:p>1103340689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6">
          <table:table-cell office:value-type="float" office:value="132" table:style-name="ce15">
            <text:p>132</text:p>
          </table:table-cell>
          <table:table-cell office:value-type="float" office:value="1103340694" table:style-name="ce15">
            <text:p>1103340694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float" office:value="1103340704" table:style-name="ce15">
            <text:p>1103340704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float" office:value="1103340750" table:style-name="ce15">
            <text:p>1103340750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6">
          <table:table-cell office:value-type="float" office:value="135" table:style-name="ce15">
            <text:p>135</text:p>
          </table:table-cell>
          <table:table-cell office:value-type="float" office:value="1103340763" table:style-name="ce15">
            <text:p>1103340763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float" office:value="1103340785" table:style-name="ce15">
            <text:p>1103340785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float" office:value="1103340787" table:style-name="ce15">
            <text:p>1103340787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116" table:style-name="ce19">
            <text:p>116,00</text:p>
          </table:table-cell>
          <table:table-cell office:value-type="float" office:value="11.6" table:number-columns-spanned="3" table:number-rows-spanned="1" table:style-name="ce30">
            <text:p>11,60</text:p>
          </table:table-cell>
          <table:covered-table-cell table:number-columns-repeated="2"/>
          <table:table-cell office:value-type="float" office:value="11.6" table:style-name="ce14">
            <text:p>11,60</text:p>
          </table:table-cell>
          <table:table-cell table:number-columns-repeated="16374"/>
        </table:table-row>
        <table:table-row table:style-name="ro6">
          <table:table-cell office:value-type="float" office:value="138" table:style-name="ce15">
            <text:p>138</text:p>
          </table:table-cell>
          <table:table-cell office:value-type="float" office:value="1103340838" table:style-name="ce15">
            <text:p>1103340838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89" table:style-name="ce19">
            <text:p>89,00</text:p>
          </table:table-cell>
          <table:table-cell office:value-type="float" office:value="8.9" table:number-columns-spanned="3" table:number-rows-spanned="1" table:style-name="ce39">
            <text:p>8,90</text:p>
          </table:table-cell>
          <table:covered-table-cell table:number-columns-repeated="2"/>
          <table:table-cell office:value-type="float" office:value="8.9" table:style-name="ce19">
            <text:p>8,90</text:p>
          </table:table-cell>
          <table:table-cell table:number-columns-repeated="16374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float" office:value="1103340897" table:style-name="ce15">
            <text:p>1103340897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89" table:style-name="ce19">
            <text:p>89,00</text:p>
          </table:table-cell>
          <table:table-cell office:value-type="float" office:value="8.9" table:number-columns-spanned="3" table:number-rows-spanned="1" table:style-name="ce39">
            <text:p>8,90</text:p>
          </table:table-cell>
          <table:covered-table-cell table:number-columns-repeated="2"/>
          <table:table-cell office:value-type="float" office:value="8.9" table:style-name="ce19">
            <text:p>8,90</text:p>
          </table:table-cell>
          <table:table-cell table:number-columns-repeated="16374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float" office:value="1103340906" table:style-name="ce15">
            <text:p>1103340906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89" table:style-name="ce19">
            <text:p>89,00</text:p>
          </table:table-cell>
          <table:table-cell office:value-type="float" office:value="8.9" table:number-columns-spanned="3" table:number-rows-spanned="1" table:style-name="ce39">
            <text:p>8,90</text:p>
          </table:table-cell>
          <table:covered-table-cell table:number-columns-repeated="2"/>
          <table:table-cell office:value-type="float" office:value="8.9" table:style-name="ce19">
            <text:p>8,90</text:p>
          </table:table-cell>
          <table:table-cell table:number-columns-repeated="16374"/>
        </table:table-row>
        <table:table-row table:style-name="ro6">
          <table:table-cell office:value-type="float" office:value="141" table:style-name="ce15">
            <text:p>141</text:p>
          </table:table-cell>
          <table:table-cell office:value-type="float" office:value="1103340909" table:style-name="ce15">
            <text:p>1103340909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89" table:style-name="ce19">
            <text:p>89,00</text:p>
          </table:table-cell>
          <table:table-cell office:value-type="float" office:value="8.9" table:number-columns-spanned="3" table:number-rows-spanned="1" table:style-name="ce39">
            <text:p>8,90</text:p>
          </table:table-cell>
          <table:covered-table-cell table:number-columns-repeated="2"/>
          <table:table-cell office:value-type="float" office:value="8.9" table:style-name="ce19">
            <text:p>8,90</text:p>
          </table:table-cell>
          <table:table-cell table:number-columns-repeated="16374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float" office:value="1103340923" table:style-name="ce15">
            <text:p>1103340923</text:p>
          </table:table-cell>
          <table:table-cell table:style-name="ce11"/>
          <table:table-cell office:value-type="string" table:style-name="ce12">
            <text:p>CADEIRA GIRATORIA EM VINIL - DESCRICAO: COR CAFE, COM RODIZIOS</text:p>
          </table:table-cell>
          <table:table-cell office:value-type="string" table:style-name="ce12">
            <text:p>ANTI ECONÔMICO</text:p>
          </table:table-cell>
          <table:table-cell office:value-type="float" office:value="89" table:style-name="ce19">
            <text:p>89,00</text:p>
          </table:table-cell>
          <table:table-cell office:value-type="float" office:value="8.9" table:number-columns-spanned="3" table:number-rows-spanned="1" table:style-name="ce39">
            <text:p>8,90</text:p>
          </table:table-cell>
          <table:covered-table-cell table:number-columns-repeated="2"/>
          <table:table-cell office:value-type="float" office:value="8.9" table:style-name="ce19">
            <text:p>8,90</text:p>
          </table:table-cell>
          <table:table-cell table:number-columns-repeated="16374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float" office:value="1103450064" table:style-name="ce20">
            <text:p>1103450064</text:p>
          </table:table-cell>
          <table:table-cell table:style-name="ce16"/>
          <table:table-cell office:value-type="string" table:style-name="ce12">
            <text:p>CADEIRA CADEIRA FIXA PARA SESSAO - DESCRICAO:</text:p>
          </table:table-cell>
          <table:table-cell office:value-type="string" table:style-name="ce22">
            <text:p>ANTI ECONÔMICO</text:p>
          </table:table-cell>
          <table:table-cell office:value-type="float" office:value="60" table:style-name="ce25">
            <text:p>60,00</text:p>
          </table:table-cell>
          <table:table-cell office:value-type="float" office:value="6" table:number-columns-spanned="3" table:number-rows-spanned="1" table:style-name="ce43">
            <text:p>6,00</text:p>
          </table:table-cell>
          <table:covered-table-cell table:number-columns-repeated="2"/>
          <table:table-cell office:value-type="float" office:value="6" table:style-name="ce25">
            <text:p>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143" table:style-name="ce15">
            <text:p>143</text:p>
          </table:table-cell>
          <table:table-cell office:value-type="float" office:value="1103450064" table:style-name="ce15">
            <text:p>1103450064</text:p>
          </table:table-cell>
          <table:table-cell table:style-name="ce11"/>
          <table:table-cell office:value-type="string" table:style-name="ce12">
            <text:p>ESPECIAL-SALA DE SESSOES-(CCJF)</text:p>
          </table:table-cell>
          <table:table-cell office:value-type="string" table:style-name="ce12">
            <text:p>ANTI ECONÔMICO</text:p>
          </table:table-cell>
          <table:table-cell office:value-type="float" office:value="60" table:style-name="ce19">
            <text:p>60,00</text:p>
          </table:table-cell>
          <table:table-cell office:value-type="float" office:value="6" table:number-columns-spanned="3" table:number-rows-spanned="1" table:style-name="ce39">
            <text:p>6,00</text:p>
          </table:table-cell>
          <table:covered-table-cell table:number-columns-repeated="2"/>
          <table:table-cell office:value-type="float" office:value="6" table:style-name="ce19">
            <text:p>6,00</text:p>
          </table:table-cell>
          <table:table-cell table:number-columns-repeated="16374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float" office:value="1103460008" table:style-name="ce15">
            <text:p>1103460008</text:p>
          </table:table-cell>
          <table:table-cell table:style-name="ce11"/>
          <table:table-cell office:value-type="string" table:style-name="ce12">
            <text:p>CADEIRA FIXA - DESCRICAO: SIMPLES (CCJF)</text:p>
          </table:table-cell>
          <table:table-cell office:value-type="string" table:style-name="ce12">
            <text:p>ANTI ECONÔMICO</text:p>
          </table:table-cell>
          <table:table-cell office:value-type="float" office:value="51" table:style-name="ce19">
            <text:p>51,00</text:p>
          </table:table-cell>
          <table:table-cell office:value-type="float" office:value="5.0999999999999996" table:number-columns-spanned="3" table:number-rows-spanned="1" table:style-name="ce39">
            <text:p>5,10</text:p>
          </table:table-cell>
          <table:covered-table-cell table:number-columns-repeated="2"/>
          <table:table-cell office:value-type="float" office:value="5.0999999999999996" table:style-name="ce19">
            <text:p>5,10</text:p>
          </table:table-cell>
          <table:table-cell table:number-columns-repeated="16374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float" office:value="1103500031" table:style-name="ce15">
            <text:p>1103500031</text:p>
          </table:table-cell>
          <table:table-cell table:style-name="ce11"/>
          <table:table-cell office:value-type="string" table:style-name="ce12">
            <text:p>CADEIRA PARA SALA DE SESSAO - DESCRICAO: (CCJF) - MARCA: ESCPLAN - MODELO: .</text:p>
          </table:table-cell>
          <table:table-cell office:value-type="string" table:style-name="ce12">
            <text:p>ANTI ECONÔMICO</text:p>
          </table:table-cell>
          <table:table-cell office:value-type="float" office:value="265.5" table:style-name="ce19">
            <text:p>265,50</text:p>
          </table:table-cell>
          <table:table-cell office:value-type="float" office:value="48.49" table:number-columns-spanned="3" table:number-rows-spanned="1" table:style-name="ce30">
            <text:p>48,49</text:p>
          </table:table-cell>
          <table:covered-table-cell table:number-columns-repeated="2"/>
          <table:table-cell office:value-type="float" office:value="4.8499999999999996" table:style-name="ce19">
            <text:p>4,85</text:p>
          </table:table-cell>
          <table:table-cell table:number-columns-repeated="16374"/>
        </table:table-row>
        <table:table-row table:style-name="ro6">
          <table:table-cell office:value-type="float" office:value="146" table:style-name="ce15">
            <text:p>146</text:p>
          </table:table-cell>
          <table:table-cell office:value-type="float" office:value="1103550117" table:style-name="ce15">
            <text:p>1103550117</text:p>
          </table:table-cell>
          <table:table-cell table:style-name="ce11"/>
          <table:table-cell office:value-type="string" table:style-name="ce12">
            <text:p>CADEIRA GIRATORIA EM VINIL COM BRACOS - MARCA: GIROFLEX - MODELO: .</text:p>
          </table:table-cell>
          <table:table-cell office:value-type="string" table:style-name="ce12">
            <text:p>ANTI ECONÔMICO</text:p>
          </table:table-cell>
          <table:table-cell office:value-type="float" office:value="751.98" table:style-name="ce19">
            <text:p>751,98</text:p>
          </table:table-cell>
          <table:table-cell office:value-type="float" office:value="328.98" table:number-columns-spanned="3" table:number-rows-spanned="1" table:style-name="ce30">
            <text:p>328,98</text:p>
          </table:table-cell>
          <table:covered-table-cell table:number-columns-repeated="2"/>
          <table:table-cell office:value-type="float" office:value="32.9" table:style-name="ce14">
            <text:p>32,90</text:p>
          </table:table-cell>
          <table:table-cell table:number-columns-repeated="16374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float" office:value="1103550516" table:style-name="ce15">
            <text:p>1103550516</text:p>
          </table:table-cell>
          <table:table-cell table:style-name="ce11"/>
          <table:table-cell office:value-type="string" table:style-name="ce12">
            <text:p>CADEIRA GIRATORIA EM VINIL COM BRACOS - MARCA: GIROFLEX - MODELO: .</text:p>
          </table:table-cell>
          <table:table-cell office:value-type="string" table:style-name="ce12">
            <text:p>ANTI ECONÔMICO</text:p>
          </table:table-cell>
          <table:table-cell office:value-type="float" office:value="615.34" table:style-name="ce19">
            <text:p>615,34</text:p>
          </table:table-cell>
          <table:table-cell office:value-type="float" office:value="352.27" table:number-columns-spanned="3" table:number-rows-spanned="1" table:style-name="ce30">
            <text:p>352,27</text:p>
          </table:table-cell>
          <table:covered-table-cell table:number-columns-repeated="2"/>
          <table:table-cell office:value-type="float" office:value="35.229999999999997" table:style-name="ce14">
            <text:p>35,23</text:p>
          </table:table-cell>
          <table:table-cell table:number-columns-repeated="16374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float" office:value="1103550675" table:style-name="ce15">
            <text:p>1103550675</text:p>
          </table:table-cell>
          <table:table-cell table:style-name="ce11"/>
          <table:table-cell office:value-type="string" table:style-name="ce12">
            <text:p>CADEIRA GIRATORIA EM VINIL COM BRACOS - MARCA: GIROFLEX - MODELO: .</text:p>
          </table:table-cell>
          <table:table-cell office:value-type="string" table:style-name="ce12">
            <text:p>ANTI ECONÔMICO</text:p>
          </table:table-cell>
          <table:table-cell office:value-type="float" office:value="615.34" table:style-name="ce19">
            <text:p>615,34</text:p>
          </table:table-cell>
          <table:table-cell office:value-type="float" office:value="352.27" table:number-columns-spanned="3" table:number-rows-spanned="1" table:style-name="ce30">
            <text:p>352,27</text:p>
          </table:table-cell>
          <table:covered-table-cell table:number-columns-repeated="2"/>
          <table:table-cell office:value-type="float" office:value="35.229999999999997" table:style-name="ce14">
            <text:p>35,23</text:p>
          </table:table-cell>
          <table:table-cell table:number-columns-repeated="16374"/>
        </table:table-row>
        <table:table-row table:style-name="ro14">
          <table:table-cell office:value-type="float" office:value="149" table:style-name="ce15">
            <text:p>149</text:p>
          </table:table-cell>
          <table:table-cell office:value-type="float" office:value="1107010002" table:style-name="ce15">
            <text:p>1107010002</text:p>
          </table:table-cell>
          <table:table-cell table:style-name="ce11"/>
          <table:table-cell office:value-type="string" table:style-name="ce12">
            <text:p>QUADRO BRANCO - DESCRICAO: (CONJUNTO)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float" office:value="1108020015" table:style-name="ce15">
            <text:p>1108020015</text:p>
          </table:table-cell>
          <table:table-cell table:style-name="ce11"/>
          <table:table-cell office:value-type="string" table:style-name="ce12">
            <text:p>ESCRIVANINHA EM MADEIRA - DESCRICAO: ES900J TUPAN 1,05X0,50X067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float" office:value="1108030006" table:style-name="ce15">
            <text:p>1108030006</text:p>
          </table:table-cell>
          <table:table-cell table:style-name="ce11"/>
          <table:table-cell office:value-type="string" table:style-name="ce12">
            <text:p>ESCRIVANINHA EM MADEIRA - DESCRICAO: ES980 TUPAN 1,80X0,80X0,75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4">
          <table:table-cell office:value-type="float" office:value="152" table:style-name="ce15">
            <text:p>152</text:p>
          </table:table-cell>
          <table:table-cell office:value-type="float" office:value="1109010001" table:style-name="ce15">
            <text:p>1109010001</text:p>
          </table:table-cell>
          <table:table-cell table:style-name="ce11"/>
          <table:table-cell office:value-type="string" table:style-name="ce12">
            <text:p>ESTANTE EM AC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float" office:value="1109010267" table:style-name="ce15">
            <text:p>1109010267</text:p>
          </table:table-cell>
          <table:table-cell table:style-name="ce11"/>
          <table:table-cell office:value-type="string" table:style-name="ce12">
            <text:p>ESTANTE EM AC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float" office:value="1109010315" table:style-name="ce15">
            <text:p>1109010315</text:p>
          </table:table-cell>
          <table:table-cell table:style-name="ce11"/>
          <table:table-cell office:value-type="string" table:style-name="ce12">
            <text:p>ESTANTE EM ACO</text:p>
          </table:table-cell>
          <table:table-cell office:value-type="string" table:style-name="ce12">
            <text:p>ANTI ECONÔMICO</text:p>
          </table:table-cell>
          <table:table-cell office:value-type="float" office:value="1.45" table:style-name="ce19">
            <text:p>1,45</text:p>
          </table:table-cell>
          <table:table-cell office:value-type="float" office:value="1.45" table:number-columns-spanned="3" table:number-rows-spanned="1" table:style-name="ce39">
            <text:p>1,45</text:p>
          </table:table-cell>
          <table:covered-table-cell table:number-columns-repeated="2"/>
          <table:table-cell office:value-type="float" office:value="1.45" table:style-name="ce19">
            <text:p>1,45</text:p>
          </table:table-cell>
          <table:table-cell table:number-columns-repeated="16374"/>
        </table:table-row>
        <table:table-row table:style-name="ro6">
          <table:table-cell office:value-type="float" office:value="155" table:style-name="ce15">
            <text:p>155</text:p>
          </table:table-cell>
          <table:table-cell office:value-type="float" office:value="1109120001" table:style-name="ce15">
            <text:p>1109120001</text:p>
          </table:table-cell>
          <table:table-cell table:style-name="ce11"/>
          <table:table-cell office:value-type="string" table:style-name="ce12">
            <text:p>ESTANTE PARA VIDEO EM MADEIRA - DESCRICAO: EM MADEIRA FREIJO - MED.159x71x53 CM</text:p>
          </table:table-cell>
          <table:table-cell office:value-type="string" table:style-name="ce12">
            <text:p>ANTI ECONÔMICO</text:p>
          </table:table-cell>
          <table:table-cell office:value-type="float" office:value="700" table:style-name="ce19">
            <text:p>700,00</text:p>
          </table:table-cell>
          <table:table-cell office:value-type="float" office:value="70" table:number-columns-spanned="3" table:number-rows-spanned="1" table:style-name="ce30">
            <text:p>70,00</text:p>
          </table:table-cell>
          <table:covered-table-cell table:number-columns-repeated="2"/>
          <table:table-cell office:value-type="float" office:value="70" table:style-name="ce14">
            <text:p>70,00</text:p>
          </table:table-cell>
          <table:table-cell table:number-columns-repeated="16374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float" office:value="1109210011" table:style-name="ce15">
            <text:p>1109210011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float" office:value="1109210023" table:style-name="ce15">
            <text:p>1109210023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14">
          <table:table-cell office:value-type="float" office:value="158" table:style-name="ce15">
            <text:p>158</text:p>
          </table:table-cell>
          <table:table-cell office:value-type="float" office:value="1109210059" table:style-name="ce15">
            <text:p>1109210059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float" office:value="1109210067" table:style-name="ce15">
            <text:p>1109210067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float" office:value="1109210075" table:style-name="ce15">
            <text:p>1109210075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14">
          <table:table-cell office:value-type="float" office:value="161" table:style-name="ce15">
            <text:p>161</text:p>
          </table:table-cell>
          <table:table-cell office:value-type="float" office:value="1109210077" table:style-name="ce15">
            <text:p>1109210077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float" office:value="1109210094" table:style-name="ce15">
            <text:p>1109210094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float" office:value="1109210118" table:style-name="ce15">
            <text:p>110921011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14">
          <table:table-cell office:value-type="float" office:value="164" table:style-name="ce15">
            <text:p>164</text:p>
          </table:table-cell>
          <table:table-cell office:value-type="float" office:value="1109210142" table:style-name="ce15">
            <text:p>1109210142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89.1" table:style-name="ce19">
            <text:p>89,10</text:p>
          </table:table-cell>
          <table:table-cell office:value-type="float" office:value="8.91" table:number-columns-spanned="3" table:number-rows-spanned="1" table:style-name="ce39">
            <text:p>8,91</text:p>
          </table:table-cell>
          <table:covered-table-cell table:number-columns-repeated="2"/>
          <table:table-cell office:value-type="float" office:value="8.91" table:style-name="ce19">
            <text:p>8,91</text:p>
          </table:table-cell>
          <table:table-cell table:number-columns-repeated="16374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float" office:value="1109210153" table:style-name="ce15">
            <text:p>1109210153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97.9" table:style-name="ce19">
            <text:p>97,90</text:p>
          </table:table-cell>
          <table:table-cell office:value-type="float" office:value="9.7899999999999991" table:number-columns-spanned="3" table:number-rows-spanned="1" table:style-name="ce39">
            <text:p>9,79</text:p>
          </table:table-cell>
          <table:covered-table-cell table:number-columns-repeated="2"/>
          <table:table-cell office:value-type="float" office:value="9.7899999999999991" table:style-name="ce19">
            <text:p>9,79</text:p>
          </table:table-cell>
          <table:table-cell table:number-columns-repeated="16374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float" office:value="1109210154" table:style-name="ce15">
            <text:p>1109210154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97.9" table:style-name="ce19">
            <text:p>97,90</text:p>
          </table:table-cell>
          <table:table-cell office:value-type="float" office:value="9.7899999999999991" table:number-columns-spanned="3" table:number-rows-spanned="1" table:style-name="ce39">
            <text:p>9,79</text:p>
          </table:table-cell>
          <table:covered-table-cell table:number-columns-repeated="2"/>
          <table:table-cell office:value-type="float" office:value="9.7899999999999991" table:style-name="ce19">
            <text:p>9,79</text:p>
          </table:table-cell>
          <table:table-cell table:number-columns-repeated="16374"/>
        </table:table-row>
        <table:table-row table:style-name="ro14">
          <table:table-cell office:value-type="float" office:value="167" table:style-name="ce15">
            <text:p>167</text:p>
          </table:table-cell>
          <table:table-cell office:value-type="float" office:value="1109210155" table:style-name="ce15">
            <text:p>1109210155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97.9" table:style-name="ce19">
            <text:p>97,90</text:p>
          </table:table-cell>
          <table:table-cell office:value-type="float" office:value="9.7899999999999991" table:number-columns-spanned="3" table:number-rows-spanned="1" table:style-name="ce39">
            <text:p>9,79</text:p>
          </table:table-cell>
          <table:covered-table-cell table:number-columns-repeated="2"/>
          <table:table-cell office:value-type="float" office:value="9.7899999999999991" table:style-name="ce19">
            <text:p>9,79</text:p>
          </table:table-cell>
          <table:table-cell table:number-columns-repeated="16374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float" office:value="1109210168" table:style-name="ce15">
            <text:p>110921016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97.9" table:style-name="ce19">
            <text:p>97,90</text:p>
          </table:table-cell>
          <table:table-cell office:value-type="float" office:value="9.7899999999999991" table:number-columns-spanned="3" table:number-rows-spanned="1" table:style-name="ce39">
            <text:p>9,79</text:p>
          </table:table-cell>
          <table:covered-table-cell table:number-columns-repeated="2"/>
          <table:table-cell office:value-type="float" office:value="9.7899999999999991" table:style-name="ce19">
            <text:p>9,79</text:p>
          </table:table-cell>
          <table:table-cell table:number-columns-repeated="16374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float" office:value="1109210226" table:style-name="ce15">
            <text:p>1109210226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14">
          <table:table-cell office:value-type="float" office:value="170" table:style-name="ce15">
            <text:p>170</text:p>
          </table:table-cell>
          <table:table-cell office:value-type="float" office:value="1109210241" table:style-name="ce15">
            <text:p>1109210241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float" office:value="1109210303" table:style-name="ce15">
            <text:p>1109210303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float" office:value="1109210346" table:style-name="ce15">
            <text:p>1109210346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14">
          <table:table-cell office:value-type="float" office:value="173" table:style-name="ce15">
            <text:p>173</text:p>
          </table:table-cell>
          <table:table-cell office:value-type="float" office:value="1109210398" table:style-name="ce15">
            <text:p>110921039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float" office:value="1109210418" table:style-name="ce15">
            <text:p>110921041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float" office:value="1109210419" table:style-name="ce15">
            <text:p>1109210419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2" table:style-name="ce19">
            <text:p>112,00</text:p>
          </table:table-cell>
          <table:table-cell office:value-type="float" office:value="11.2" table:number-columns-spanned="3" table:number-rows-spanned="1" table:style-name="ce30">
            <text:p>11,20</text:p>
          </table:table-cell>
          <table:covered-table-cell table:number-columns-repeated="2"/>
          <table:table-cell office:value-type="float" office:value="11.2" table:style-name="ce14">
            <text:p>11,20</text:p>
          </table:table-cell>
          <table:table-cell table:number-columns-repeated="16374"/>
        </table:table-row>
        <table:table-row table:style-name="ro14">
          <table:table-cell office:value-type="float" office:value="176" table:style-name="ce15">
            <text:p>176</text:p>
          </table:table-cell>
          <table:table-cell office:value-type="float" office:value="1109210439" table:style-name="ce15">
            <text:p>1109210439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56" table:style-name="ce19">
            <text:p>156,00</text:p>
          </table:table-cell>
          <table:table-cell office:value-type="float" office:value="15.6" table:number-columns-spanned="3" table:number-rows-spanned="1" table:style-name="ce30">
            <text:p>15,60</text:p>
          </table:table-cell>
          <table:covered-table-cell table:number-columns-repeated="2"/>
          <table:table-cell office:value-type="float" office:value="15.6" table:style-name="ce14">
            <text:p>15,60</text:p>
          </table:table-cell>
          <table:table-cell table:number-columns-repeated="16374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float" office:value="1109210508" table:style-name="ce15">
            <text:p>110921050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178" table:style-name="ce15">
            <text:p>178</text:p>
          </table:table-cell>
          <table:table-cell office:value-type="float" office:value="1109210510" table:style-name="ce15">
            <text:p>1109210510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float" office:value="1109210511" table:style-name="ce15">
            <text:p>1109210511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float" office:value="1109210512" table:style-name="ce15">
            <text:p>1109210512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14">
          <table:table-cell office:value-type="float" office:value="181" table:style-name="ce15">
            <text:p>181</text:p>
          </table:table-cell>
          <table:table-cell office:value-type="float" office:value="1109210513" table:style-name="ce15">
            <text:p>1109210513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float" office:value="1109210515" table:style-name="ce15">
            <text:p>1109210515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float" office:value="1109210516" table:style-name="ce15">
            <text:p>1109210516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14">
          <table:table-cell office:value-type="float" office:value="184" table:style-name="ce15">
            <text:p>184</text:p>
          </table:table-cell>
          <table:table-cell office:value-type="float" office:value="1109210521" table:style-name="ce15">
            <text:p>1109210521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float" office:value="1109210544" table:style-name="ce15">
            <text:p>1109210544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float" office:value="1109210548" table:style-name="ce15">
            <text:p>1109210548</text:p>
          </table:table-cell>
          <table:table-cell table:style-name="ce11"/>
          <table:table-cell office:value-type="string" table:style-name="ce12">
            <text:p>ESTANTE EM ACO - DESCRICAO: (ROSELLE/WALNE)</text:p>
          </table:table-cell>
          <table:table-cell office:value-type="string" table:style-name="ce12">
            <text:p>ANTI ECONÔMICO</text:p>
          </table:table-cell>
          <table:table-cell office:value-type="float" office:value="119" table:style-name="ce19">
            <text:p>119,00</text:p>
          </table:table-cell>
          <table:table-cell office:value-type="float" office:value="11.9" table:number-columns-spanned="3" table:number-rows-spanned="1" table:style-name="ce30">
            <text:p>11,90</text:p>
          </table:table-cell>
          <table:covered-table-cell table:number-columns-repeated="2"/>
          <table:table-cell office:value-type="float" office:value="11.9" table:style-name="ce14">
            <text:p>11,90</text:p>
          </table:table-cell>
          <table:table-cell table:number-columns-repeated="16374"/>
        </table:table-row>
        <table:table-row table:style-name="ro6">
          <table:table-cell office:value-type="float" office:value="187" table:style-name="ce15">
            <text:p>187</text:p>
          </table:table-cell>
          <table:table-cell office:value-type="float" office:value="1109260031" table:style-name="ce15">
            <text:p>1109260031</text:p>
          </table:table-cell>
          <table:table-cell table:style-name="ce11"/>
          <table:table-cell office:value-type="string" table:style-name="ce12">
            <text:p>ESTANTE EM ACO - DESCRICAO: COM 06 PRATELEIRAS (2.00X0.47X0.90).</text:p>
          </table:table-cell>
          <table:table-cell office:value-type="string" table:style-name="ce12">
            <text:p>ANTI ECONÔMICO</text:p>
          </table:table-cell>
          <table:table-cell office:value-type="float" office:value="136.4" table:style-name="ce19">
            <text:p>136,40</text:p>
          </table:table-cell>
          <table:table-cell office:value-type="float" office:value="13.64" table:number-columns-spanned="3" table:number-rows-spanned="1" table:style-name="ce30">
            <text:p>13,64</text:p>
          </table:table-cell>
          <table:covered-table-cell table:number-columns-repeated="2"/>
          <table:table-cell office:value-type="float" office:value="13.64" table:style-name="ce14">
            <text:p>13,64</text:p>
          </table:table-cell>
          <table:table-cell table:number-columns-repeated="16374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float" office:value="1109290001" table:style-name="ce15">
            <text:p>1109290001</text:p>
          </table:table-cell>
          <table:table-cell table:style-name="ce11"/>
          <table:table-cell office:value-type="string" table:style-name="ce12">
            <text:p>ESTANTE EXPOSITORA EM ACO</text:p>
          </table:table-cell>
          <table:table-cell office:value-type="string" table:style-name="ce12">
            <text:p>ANTI ECONÔMICO</text:p>
          </table:table-cell>
          <table:table-cell office:value-type="float" office:value="248" table:style-name="ce19">
            <text:p>248,00</text:p>
          </table:table-cell>
          <table:table-cell office:value-type="float" office:value="24.8" table:number-columns-spanned="3" table:number-rows-spanned="1" table:style-name="ce30">
            <text:p>24,80</text:p>
          </table:table-cell>
          <table:covered-table-cell table:number-columns-repeated="2"/>
          <table:table-cell office:value-type="float" office:value="24.8" table:style-name="ce14">
            <text:p>24,80</text:p>
          </table:table-cell>
          <table:table-cell table:number-columns-repeated="16374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float" office:value="1109330101" table:style-name="ce15">
            <text:p>1109330101</text:p>
          </table:table-cell>
          <table:table-cell table:style-name="ce11"/>
          <table:table-cell office:value-type="string" table:style-name="ce12">
            <text:p>ESTANTE EM ACO - MARCA: FURLAN - MODELO: .</text:p>
          </table:table-cell>
          <table:table-cell office:value-type="string" table:style-name="ce12">
            <text:p>ANTI ECONÔMICO</text:p>
          </table:table-cell>
          <table:table-cell office:value-type="float" office:value="107" table:style-name="ce19">
            <text:p>107,00</text:p>
          </table:table-cell>
          <table:table-cell office:value-type="float" office:value="19.55" table:number-columns-spanned="3" table:number-rows-spanned="1" table:style-name="ce30">
            <text:p>19,55</text:p>
          </table:table-cell>
          <table:covered-table-cell table:number-columns-repeated="2"/>
          <table:table-cell office:value-type="float" office:value="1.96" table:style-name="ce19">
            <text:p>1,96</text:p>
          </table:table-cell>
          <table:table-cell table:number-columns-repeated="16374"/>
        </table:table-row>
        <table:table-row table:style-name="ro14">
          <table:table-cell office:value-type="float" office:value="190" table:style-name="ce15">
            <text:p>190</text:p>
          </table:table-cell>
          <table:table-cell office:value-type="float" office:value="1109330132" table:style-name="ce15">
            <text:p>1109330132</text:p>
          </table:table-cell>
          <table:table-cell table:style-name="ce11"/>
          <table:table-cell office:value-type="string" table:style-name="ce12">
            <text:p>ESTANTE EM ACO - MARCA: FURLAN - MODELO: .</text:p>
          </table:table-cell>
          <table:table-cell office:value-type="string" table:style-name="ce12">
            <text:p>ANTI ECONÔMICO</text:p>
          </table:table-cell>
          <table:table-cell office:value-type="float" office:value="107" table:style-name="ce19">
            <text:p>107,00</text:p>
          </table:table-cell>
          <table:table-cell office:value-type="float" office:value="19.55" table:number-columns-spanned="3" table:number-rows-spanned="1" table:style-name="ce30">
            <text:p>19,55</text:p>
          </table:table-cell>
          <table:covered-table-cell table:number-columns-repeated="2"/>
          <table:table-cell office:value-type="float" office:value="1.96" table:style-name="ce19">
            <text:p>1,96</text:p>
          </table:table-cell>
          <table:table-cell table:number-columns-repeated="16374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float" office:value="1109330217" table:style-name="ce15">
            <text:p>1109330217</text:p>
          </table:table-cell>
          <table:table-cell table:style-name="ce11"/>
          <table:table-cell office:value-type="string" table:style-name="ce12">
            <text:p>ESTANTE EM ACO - MARCA: FURLAN - MODELO: .</text:p>
          </table:table-cell>
          <table:table-cell office:value-type="string" table:style-name="ce12">
            <text:p>ANTI ECONÔMICO</text:p>
          </table:table-cell>
          <table:table-cell office:value-type="float" office:value="151" table:style-name="ce19">
            <text:p>151,00</text:p>
          </table:table-cell>
          <table:table-cell office:value-type="float" office:value="29.85" table:number-columns-spanned="3" table:number-rows-spanned="1" table:style-name="ce30">
            <text:p>29,85</text:p>
          </table:table-cell>
          <table:covered-table-cell table:number-columns-repeated="2"/>
          <table:table-cell office:value-type="float" office:value="2.99" table:style-name="ce19">
            <text:p>2,99</text:p>
          </table:table-cell>
          <table:table-cell table:number-columns-repeated="16374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float" office:value="1109410008" table:style-name="ce15">
            <text:p>1109410008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78.48" table:number-columns-spanned="3" table:number-rows-spanned="1" table:style-name="ce30">
            <text:p>78,48</text:p>
          </table:table-cell>
          <table:covered-table-cell table:number-columns-repeated="2"/>
          <table:table-cell office:value-type="float" office:value="7.85" table:style-name="ce19">
            <text:p>7,85</text:p>
          </table:table-cell>
          <table:table-cell table:number-columns-repeated="16374"/>
        </table:table-row>
        <table:table-row table:style-name="ro6">
          <table:table-cell office:value-type="float" office:value="193" table:style-name="ce15">
            <text:p>193</text:p>
          </table:table-cell>
          <table:table-cell office:value-type="float" office:value="1109410012" table:style-name="ce15">
            <text:p>1109410012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78.48" table:number-columns-spanned="3" table:number-rows-spanned="1" table:style-name="ce30">
            <text:p>78,48</text:p>
          </table:table-cell>
          <table:covered-table-cell table:number-columns-repeated="2"/>
          <table:table-cell office:value-type="float" office:value="7.85" table:style-name="ce19">
            <text:p>7,85</text:p>
          </table:table-cell>
          <table:table-cell table:number-columns-repeated="16374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float" office:value="1109410049" table:style-name="ce15">
            <text:p>1109410049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78.48" table:number-columns-spanned="3" table:number-rows-spanned="1" table:style-name="ce30">
            <text:p>78,48</text:p>
          </table:table-cell>
          <table:covered-table-cell table:number-columns-repeated="2"/>
          <table:table-cell office:value-type="float" office:value="7.85" table:style-name="ce19">
            <text:p>7,85</text:p>
          </table:table-cell>
          <table:table-cell table:number-columns-repeated="16374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float" office:value="1109410072" table:style-name="ce15">
            <text:p>1109410072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78.48" table:number-columns-spanned="3" table:number-rows-spanned="1" table:style-name="ce30">
            <text:p>78,48</text:p>
          </table:table-cell>
          <table:covered-table-cell table:number-columns-repeated="2"/>
          <table:table-cell office:value-type="float" office:value="7.85" table:style-name="ce19">
            <text:p>7,85</text:p>
          </table:table-cell>
          <table:table-cell table:number-columns-repeated="16374"/>
        </table:table-row>
        <table:table-row table:style-name="ro6">
          <table:table-cell office:value-type="float" office:value="196" table:style-name="ce15">
            <text:p>196</text:p>
          </table:table-cell>
          <table:table-cell office:value-type="float" office:value="1109410088" table:style-name="ce15">
            <text:p>1109410088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78.48" table:number-columns-spanned="3" table:number-rows-spanned="1" table:style-name="ce30">
            <text:p>78,48</text:p>
          </table:table-cell>
          <table:covered-table-cell table:number-columns-repeated="2"/>
          <table:table-cell office:value-type="float" office:value="7.85" table:style-name="ce19">
            <text:p>7,85</text:p>
          </table:table-cell>
          <table:table-cell table:number-columns-repeated="16374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float" office:value="1109410107" table:style-name="ce15">
            <text:p>1109410107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60" table:style-name="ce19">
            <text:p>260,00</text:p>
          </table:table-cell>
          <table:table-cell office:value-type="float" office:value="84.5" table:number-columns-spanned="3" table:number-rows-spanned="1" table:style-name="ce30">
            <text:p>84,50</text:p>
          </table:table-cell>
          <table:covered-table-cell table:number-columns-repeated="2"/>
          <table:table-cell office:value-type="float" office:value="8.4499999999999993" table:style-name="ce19">
            <text:p>8,45</text:p>
          </table:table-cell>
          <table:table-cell table:number-columns-repeated="16374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float" office:value="1109410125" table:style-name="ce15">
            <text:p>1109410125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60" table:style-name="ce19">
            <text:p>260,00</text:p>
          </table:table-cell>
          <table:table-cell office:value-type="float" office:value="84.5" table:number-columns-spanned="3" table:number-rows-spanned="1" table:style-name="ce30">
            <text:p>84,50</text:p>
          </table:table-cell>
          <table:covered-table-cell table:number-columns-repeated="2"/>
          <table:table-cell office:value-type="float" office:value="8.4499999999999993" table:style-name="ce19">
            <text:p>8,45</text:p>
          </table:table-cell>
          <table:table-cell table:number-columns-repeated="16374"/>
        </table:table-row>
        <table:table-row table:style-name="ro6">
          <table:table-cell office:value-type="float" office:value="199" table:style-name="ce15">
            <text:p>199</text:p>
          </table:table-cell>
          <table:table-cell office:value-type="float" office:value="1109410128" table:style-name="ce15">
            <text:p>1109410128</text:p>
          </table:table-cell>
          <table:table-cell table:style-name="ce11"/>
          <table:table-cell office:value-type="string" table:style-name="ce12">
            <text:p>ESTANTE EM ACO COM ESCANINHO - DESCRICAO: MED. 200X92X40 COR BEGE</text:p>
          </table:table-cell>
          <table:table-cell office:value-type="string" table:style-name="ce12">
            <text:p>ANTI ECONÔMICO</text:p>
          </table:table-cell>
          <table:table-cell office:value-type="float" office:value="260" table:style-name="ce19">
            <text:p>260,00</text:p>
          </table:table-cell>
          <table:table-cell office:value-type="float" office:value="84.5" table:number-columns-spanned="3" table:number-rows-spanned="1" table:style-name="ce30">
            <text:p>84,50</text:p>
          </table:table-cell>
          <table:covered-table-cell table:number-columns-repeated="2"/>
          <table:table-cell office:value-type="float" office:value="8.4499999999999993" table:style-name="ce19">
            <text:p>8,45</text:p>
          </table:table-cell>
          <table:table-cell table:number-columns-repeated="16374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float" office:value="1112010052" table:style-name="ce15">
            <text:p>1112010052</text:p>
          </table:table-cell>
          <table:table-cell table:style-name="ce11"/>
          <table:table-cell office:value-type="string" table:style-name="ce12">
            <text:p>MESA DE FUNCIONARIO - DESCRICAO: 202101 MED. 1,20X0,62X0,74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float" office:value="1112010070" table:style-name="ce15">
            <text:p>1112010070</text:p>
          </table:table-cell>
          <table:table-cell table:style-name="ce11"/>
          <table:table-cell office:value-type="string" table:style-name="ce12">
            <text:p>MESA DE FUNCIONARIO - DESCRICAO: 202101 MED. 1,20X0,62X0,74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02" table:style-name="ce15">
            <text:p>202</text:p>
          </table:table-cell>
          <table:table-cell office:value-type="float" office:value="1112010103" table:style-name="ce15">
            <text:p>1112010103</text:p>
          </table:table-cell>
          <table:table-cell table:style-name="ce11"/>
          <table:table-cell office:value-type="string" table:style-name="ce12">
            <text:p>MESA DE FUNCIONARIO - DESCRICAO: 202101 MED. 1,20X0,62X0,74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float" office:value="1112010210" table:style-name="ce15">
            <text:p>1112010210</text:p>
          </table:table-cell>
          <table:table-cell table:style-name="ce11"/>
          <table:table-cell office:value-type="string" table:style-name="ce12">
            <text:p>MESA DE FUNCIONARIO - DESCRICAO: 202101 MED. 1,20X0,62X0,74 CM</text:p>
          </table:table-cell>
          <table:table-cell office:value-type="string" table:style-name="ce12">
            <text:p>ANTI ECONÔMICO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number-columns-spanned="3" table:number-rows-spanned="1" table:style-name="ce39">
            <text:p>0,02</text:p>
          </table:table-cell>
          <table:covered-table-cell table:number-columns-repeated="2"/>
          <table:table-cell office:value-type="float" office:value="0.02" table:style-name="ce19">
            <text:p>0,02</text:p>
          </table:table-cell>
          <table:table-cell table:number-columns-repeated="16374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float" office:value="1112020044" table:style-name="ce15">
            <text:p>1112020044</text:p>
          </table:table-cell>
          <table:table-cell table:style-name="ce11"/>
          <table:table-cell office:value-type="string" table:style-name="ce12">
            <text:p>MESA BAIXA - DESCRICAO: 203609 MED. 0,80X0,50X0,68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05" table:style-name="ce15">
            <text:p>205</text:p>
          </table:table-cell>
          <table:table-cell office:value-type="float" office:value="1112020201" table:style-name="ce15">
            <text:p>1112020201</text:p>
          </table:table-cell>
          <table:table-cell table:style-name="ce11"/>
          <table:table-cell office:value-type="string" table:style-name="ce12">
            <text:p>MESA BAIXA - DESCRICAO: 203609 MED. 0,80X0,50X0,68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float" office:value="1112020321" table:style-name="ce15">
            <text:p>1112020321</text:p>
          </table:table-cell>
          <table:table-cell table:style-name="ce11"/>
          <table:table-cell office:value-type="string" table:style-name="ce12">
            <text:p>MESA BAIXA - DESCRICAO: 203609 MED. 0,80X0,50X0,68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float" office:value="1112020333" table:style-name="ce15">
            <text:p>1112020333</text:p>
          </table:table-cell>
          <table:table-cell table:style-name="ce11"/>
          <table:table-cell office:value-type="string" table:style-name="ce12">
            <text:p>MESA BAIXA - DESCRICAO: 203609 MED. 0,80X0,50X0,68 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08" table:style-name="ce15">
            <text:p>208</text:p>
          </table:table-cell>
          <table:table-cell office:value-type="float" office:value="1112070006" table:style-name="ce15">
            <text:p>1112070006</text:p>
          </table:table-cell>
          <table:table-cell table:style-name="ce11"/>
          <table:table-cell office:value-type="string" table:style-name="ce12">
            <text:p>MESA BAIXA TAMPO DE CRISTAL - DESCRICAO: MED. 1,20X0,80X0,35CM, MODELO MB-26</text:p>
          </table:table-cell>
          <table:table-cell office:value-type="string" table:style-name="ce12">
            <text:p>ANTI ECONÔMICO</text:p>
          </table:table-cell>
          <table:table-cell office:value-type="float" office:value="0.04" table:style-name="ce19">
            <text:p>0,04</text:p>
          </table:table-cell>
          <table:table-cell office:value-type="float" office:value="0.04" table:number-columns-spanned="3" table:number-rows-spanned="1" table:style-name="ce39">
            <text:p>0,04</text:p>
          </table:table-cell>
          <table:covered-table-cell table:number-columns-repeated="2"/>
          <table:table-cell office:value-type="float" office:value="0.04" table:style-name="ce19">
            <text:p>0,04</text:p>
          </table:table-cell>
          <table:table-cell table:number-columns-repeated="16374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float" office:value="1112080001" table:style-name="ce15">
            <text:p>1112080001</text:p>
          </table:table-cell>
          <table:table-cell table:style-name="ce11"/>
          <table:table-cell office:value-type="string" table:style-name="ce12">
            <text:p>MESA BAIXA TAMPO DE CRISTAL - DESCRICAO: MED. 0,80X0,80X0,35CM, MODELO MB-26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float" office:value="1112090002" table:style-name="ce15">
            <text:p>1112090002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11" table:style-name="ce15">
            <text:p>211</text:p>
          </table:table-cell>
          <table:table-cell office:value-type="float" office:value="1112090024" table:style-name="ce15">
            <text:p>1112090024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float" office:value="1112090025" table:style-name="ce15">
            <text:p>1112090025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float" office:value="1112090028" table:style-name="ce15">
            <text:p>1112090028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14" table:style-name="ce15">
            <text:p>214</text:p>
          </table:table-cell>
          <table:table-cell office:value-type="float" office:value="1112090035" table:style-name="ce15">
            <text:p>1112090035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float" office:value="1112090038" table:style-name="ce15">
            <text:p>1112090038</text:p>
          </table:table-cell>
          <table:table-cell table:style-name="ce11"/>
          <table:table-cell office:value-type="string" table:style-name="ce12">
            <text:p>MESA BAIXA - DESCRICAO: MED. 0,80X0,80X0,35CM, MODELO MB-2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float" office:value="1112100001" table:style-name="ce15">
            <text:p>1112100001</text:p>
          </table:table-cell>
          <table:table-cell table:style-name="ce11"/>
          <table:table-cell office:value-type="string" table:style-name="ce12">
            <text:p>MESA BAIXA TAMPO DE CRISTAL - DESCRICAO: MED. 0,80X0,80X0,35CM, MODELO MB-5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17" table:style-name="ce15">
            <text:p>217</text:p>
          </table:table-cell>
          <table:table-cell office:value-type="float" office:value="1112100014" table:style-name="ce15">
            <text:p>1112100014</text:p>
          </table:table-cell>
          <table:table-cell table:style-name="ce11"/>
          <table:table-cell office:value-type="string" table:style-name="ce12">
            <text:p>MESA BAIXA TAMPO DE CRISTAL - DESCRICAO: MED. 0,80X0,80X0,35CM, MODELO MB-510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float" office:value="1112130006" table:style-name="ce15">
            <text:p>1112130006</text:p>
          </table:table-cell>
          <table:table-cell table:style-name="ce11"/>
          <table:table-cell office:value-type="string" table:style-name="ce12">
            <text:p>MESA DE CANTO - DESCRICAO: MED. 0,80X0,80X0,50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float" office:value="1112140002" table:style-name="ce15">
            <text:p>1112140002</text:p>
          </table:table-cell>
          <table:table-cell table:style-name="ce11"/>
          <table:table-cell office:value-type="string" table:style-name="ce12">
            <text:p>MESA DE CENTRO - DESCRICAO: MED. 1,20X1,20X0,40C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4">
          <table:table-cell office:value-type="float" office:value="220" table:style-name="ce15">
            <text:p>220</text:p>
          </table:table-cell>
          <table:table-cell office:value-type="float" office:value="1112410020" table:style-name="ce15">
            <text:p>1112410020</text:p>
          </table:table-cell>
          <table:table-cell table:style-name="ce11"/>
          <table:table-cell office:value-type="string" table:style-name="ce12">
            <text:p>MESA PARA IMPRESSORA - DESCRICAO: VAZADA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float" office:value="1112410038" table:style-name="ce15">
            <text:p>1112410038</text:p>
          </table:table-cell>
          <table:table-cell table:style-name="ce11"/>
          <table:table-cell office:value-type="string" table:style-name="ce12">
            <text:p>MESA PARA IMPRESSORA - DESCRICAO: VAZADA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float" office:value="1112410074" table:style-name="ce15">
            <text:p>1112410074</text:p>
          </table:table-cell>
          <table:table-cell table:style-name="ce11"/>
          <table:table-cell office:value-type="string" table:style-name="ce12">
            <text:p>MESA PARA IMPRESSORA - DESCRICAO: VAZADA</text:p>
          </table:table-cell>
          <table:table-cell office:value-type="string" table:style-name="ce12">
            <text:p>ANTI ECONÔMICO</text:p>
          </table:table-cell>
          <table:table-cell office:value-type="float" office:value="38.46" table:style-name="ce19">
            <text:p>38,46</text:p>
          </table:table-cell>
          <table:table-cell office:value-type="float" office:value="3.85" table:number-columns-spanned="3" table:number-rows-spanned="1" table:style-name="ce39">
            <text:p>3,85</text:p>
          </table:table-cell>
          <table:covered-table-cell table:number-columns-repeated="2"/>
          <table:table-cell office:value-type="float" office:value="3.85" table:style-name="ce19">
            <text:p>3,85</text:p>
          </table:table-cell>
          <table:table-cell table:number-columns-repeated="16374"/>
        </table:table-row>
        <table:table-row table:style-name="ro14">
          <table:table-cell office:value-type="float" office:value="223" table:style-name="ce15">
            <text:p>223</text:p>
          </table:table-cell>
          <table:table-cell office:value-type="float" office:value="1112410092" table:style-name="ce15">
            <text:p>1112410092</text:p>
          </table:table-cell>
          <table:table-cell table:style-name="ce11"/>
          <table:table-cell office:value-type="string" table:style-name="ce12">
            <text:p>MESA PARA IMPRESSORA - DESCRICAO: VAZADA</text:p>
          </table:table-cell>
          <table:table-cell office:value-type="string" table:style-name="ce12">
            <text:p>ANTI ECONÔMICO</text:p>
          </table:table-cell>
          <table:table-cell office:value-type="float" office:value="38.46" table:style-name="ce19">
            <text:p>38,46</text:p>
          </table:table-cell>
          <table:table-cell office:value-type="float" office:value="3.85" table:number-columns-spanned="3" table:number-rows-spanned="1" table:style-name="ce39">
            <text:p>3,85</text:p>
          </table:table-cell>
          <table:covered-table-cell table:number-columns-repeated="2"/>
          <table:table-cell office:value-type="float" office:value="3.85" table:style-name="ce19">
            <text:p>3,85</text:p>
          </table:table-cell>
          <table:table-cell table:number-columns-repeated="16374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float" office:value="1112410093" table:style-name="ce15">
            <text:p>1112410093</text:p>
          </table:table-cell>
          <table:table-cell table:style-name="ce11"/>
          <table:table-cell office:value-type="string" table:style-name="ce12">
            <text:p>MESA PARA IMPRESSORA - DESCRICAO: VAZADA</text:p>
          </table:table-cell>
          <table:table-cell office:value-type="string" table:style-name="ce12">
            <text:p>ANTI ECONÔMICO</text:p>
          </table:table-cell>
          <table:table-cell office:value-type="float" office:value="38.46" table:style-name="ce19">
            <text:p>38,46</text:p>
          </table:table-cell>
          <table:table-cell office:value-type="float" office:value="3.85" table:number-columns-spanned="3" table:number-rows-spanned="1" table:style-name="ce39">
            <text:p>3,85</text:p>
          </table:table-cell>
          <table:covered-table-cell table:number-columns-repeated="2"/>
          <table:table-cell office:value-type="float" office:value="3.85" table:style-name="ce19">
            <text:p>3,85</text:p>
          </table:table-cell>
          <table:table-cell table:number-columns-repeated="16374"/>
        </table:table-row>
        <table:table-row table:style-name="ro12">
          <table:table-cell office:value-type="float" office:value="225" table:style-name="ce15">
            <text:p>225</text:p>
          </table:table-cell>
          <table:table-cell office:value-type="float" office:value="1112520001" table:style-name="ce15">
            <text:p>1112520001</text:p>
          </table:table-cell>
          <table:table-cell table:style-name="ce11"/>
          <table:table-cell office:value-type="string" table:style-name="ce12">
            <text:p>MESA TAMPO DE CRISTAL - DESCRICAO: ACABAMENTO EM FREIJO, MED. 120X060CM - MARCA: MMARCIER - MODELO: .</text:p>
          </table:table-cell>
          <table:table-cell office:value-type="string" table:style-name="ce12">
            <text:p>ANTI ECONÔMICO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number-columns-spanned="3" table:number-rows-spanned="1" table:style-name="ce39">
            <text:p>0,05</text:p>
          </table:table-cell>
          <table:covered-table-cell table:number-columns-repeated="2"/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float" office:value="1112590033" table:style-name="ce15">
            <text:p>1112590033</text:p>
          </table:table-cell>
          <table:table-cell table:style-name="ce11"/>
          <table:table-cell office:value-type="string" table:style-name="ce12">
            <text:p>MESA PARA TERMINAL - DESCRICAO: PLANA</text:p>
          </table:table-cell>
          <table:table-cell office:value-type="string" table:style-name="ce12">
            <text:p>ANTI ECONÔMICO</text:p>
          </table:table-cell>
          <table:table-cell office:value-type="float" office:value="0.06" table:style-name="ce19">
            <text:p>0,06</text:p>
          </table:table-cell>
          <table:table-cell office:value-type="float" office:value="0.06" table:number-columns-spanned="3" table:number-rows-spanned="1" table:style-name="ce39">
            <text:p>0,06</text:p>
          </table:table-cell>
          <table:covered-table-cell table:number-columns-repeated="2"/>
          <table:table-cell office:value-type="float" office:value="0.06" table:style-name="ce19">
            <text:p>0,06</text:p>
          </table:table-cell>
          <table:table-cell table:number-columns-repeated="16374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float" office:value="1112590070" table:style-name="ce15">
            <text:p>1112590070</text:p>
          </table:table-cell>
          <table:table-cell table:style-name="ce11"/>
          <table:table-cell office:value-type="string" table:style-name="ce12">
            <text:p>MESA PARA TERMINAL - DESCRICAO: PLANA</text:p>
          </table:table-cell>
          <table:table-cell office:value-type="string" table:style-name="ce12">
            <text:p>ANTI ECONÔMICO</text:p>
          </table:table-cell>
          <table:table-cell office:value-type="float" office:value="0.06" table:style-name="ce19">
            <text:p>0,06</text:p>
          </table:table-cell>
          <table:table-cell office:value-type="float" office:value="0.06" table:number-columns-spanned="3" table:number-rows-spanned="1" table:style-name="ce39">
            <text:p>0,06</text:p>
          </table:table-cell>
          <table:covered-table-cell table:number-columns-repeated="2"/>
          <table:table-cell office:value-type="float" office:value="0.06" table:style-name="ce19">
            <text:p>0,06</text:p>
          </table:table-cell>
          <table:table-cell table:number-columns-repeated="16374"/>
        </table:table-row>
        <table:table-row table:style-name="ro14">
          <table:table-cell office:value-type="float" office:value="228" table:style-name="ce15">
            <text:p>228</text:p>
          </table:table-cell>
          <table:table-cell office:value-type="float" office:value="1112590175" table:style-name="ce15">
            <text:p>1112590175</text:p>
          </table:table-cell>
          <table:table-cell table:style-name="ce11"/>
          <table:table-cell office:value-type="string" table:style-name="ce12">
            <text:p>MESA PARA TERMINAL - DESCRICAO: PLANA</text:p>
          </table:table-cell>
          <table:table-cell office:value-type="string" table:style-name="ce12">
            <text:p>ANTI ECONÔMICO</text:p>
          </table:table-cell>
          <table:table-cell office:value-type="float" office:value="41.55" table:style-name="ce19">
            <text:p>41,55</text:p>
          </table:table-cell>
          <table:table-cell office:value-type="float" office:value="4.16" table:number-columns-spanned="3" table:number-rows-spanned="1" table:style-name="ce39">
            <text:p>4,16</text:p>
          </table:table-cell>
          <table:covered-table-cell table:number-columns-repeated="2"/>
          <table:table-cell office:value-type="float" office:value="4.16" table:style-name="ce19">
            <text:p>4,16</text:p>
          </table:table-cell>
          <table:table-cell table:number-columns-repeated="16374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float" office:value="1112590178" table:style-name="ce15">
            <text:p>1112590178</text:p>
          </table:table-cell>
          <table:table-cell table:style-name="ce11"/>
          <table:table-cell office:value-type="string" table:style-name="ce12">
            <text:p>MESA PARA TERMINAL - DESCRICAO: PLANA</text:p>
          </table:table-cell>
          <table:table-cell office:value-type="string" table:style-name="ce12">
            <text:p>ANTI ECONÔMICO</text:p>
          </table:table-cell>
          <table:table-cell office:value-type="float" office:value="41.55" table:style-name="ce19">
            <text:p>41,55</text:p>
          </table:table-cell>
          <table:table-cell office:value-type="float" office:value="4.16" table:number-columns-spanned="3" table:number-rows-spanned="1" table:style-name="ce39">
            <text:p>4,16</text:p>
          </table:table-cell>
          <table:covered-table-cell table:number-columns-repeated="2"/>
          <table:table-cell office:value-type="float" office:value="4.16" table:style-name="ce19">
            <text:p>4,16</text:p>
          </table:table-cell>
          <table:table-cell table:number-columns-repeated="16374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float" office:value="1112600045" table:style-name="ce15">
            <text:p>1112600045</text:p>
          </table:table-cell>
          <table:table-cell table:style-name="ce11"/>
          <table:table-cell office:value-type="string" table:style-name="ce12">
            <text:p>MESA PARA IMPRESSORA - DESCRICAO: MOD. 2501</text:p>
          </table:table-cell>
          <table:table-cell office:value-type="string" table:style-name="ce12">
            <text:p>ANTI ECONÔMICO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number-columns-spanned="3" table:number-rows-spanned="1" table:style-name="ce39">
            <text:p>0,05</text:p>
          </table:table-cell>
          <table:covered-table-cell table:number-columns-repeated="2"/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4">
          <table:table-cell office:value-type="float" office:value="231" table:style-name="ce15">
            <text:p>231</text:p>
          </table:table-cell>
          <table:table-cell office:value-type="float" office:value="1112620025" table:style-name="ce15">
            <text:p>1112620025</text:p>
          </table:table-cell>
          <table:table-cell table:style-name="ce11"/>
          <table:table-cell office:value-type="string" table:style-name="ce12">
            <text:p>MESA PARA MICROCOMPUTADOR</text:p>
          </table:table-cell>
          <table:table-cell office:value-type="string" table:style-name="ce12">
            <text:p>ANTI ECONÔMICO</text:p>
          </table:table-cell>
          <table:table-cell office:value-type="float" office:value="1.02" table:style-name="ce19">
            <text:p>1,02</text:p>
          </table:table-cell>
          <table:table-cell office:value-type="float" office:value="1.02" table:number-columns-spanned="3" table:number-rows-spanned="1" table:style-name="ce39">
            <text:p>1,02</text:p>
          </table:table-cell>
          <table:covered-table-cell table:number-columns-repeated="2"/>
          <table:table-cell office:value-type="float" office:value="1.02" table:style-name="ce19">
            <text:p>1,02</text:p>
          </table:table-cell>
          <table:table-cell table:number-columns-repeated="16374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float" office:value="1112620411" table:style-name="ce15">
            <text:p>1112620411</text:p>
          </table:table-cell>
          <table:table-cell table:style-name="ce11"/>
          <table:table-cell office:value-type="string" table:style-name="ce12">
            <text:p>MESA PARA MICROCOMPUTADOR</text:p>
          </table:table-cell>
          <table:table-cell office:value-type="string" table:style-name="ce12">
            <text:p>ANTI ECONÔMICO</text:p>
          </table:table-cell>
          <table:table-cell office:value-type="float" office:value="43" table:style-name="ce19">
            <text:p>43,00</text:p>
          </table:table-cell>
          <table:table-cell office:value-type="float" office:value="4.3" table:number-columns-spanned="3" table:number-rows-spanned="1" table:style-name="ce39">
            <text:p>4,30</text:p>
          </table:table-cell>
          <table:covered-table-cell table:number-columns-repeated="2"/>
          <table:table-cell office:value-type="float" office:value="4.3" table:style-name="ce19">
            <text:p>4,30</text:p>
          </table:table-cell>
          <table:table-cell table:number-columns-repeated="16374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float" office:value="1112620534" table:style-name="ce15">
            <text:p>1112620534</text:p>
          </table:table-cell>
          <table:table-cell table:style-name="ce11"/>
          <table:table-cell office:value-type="string" table:style-name="ce12">
            <text:p>MESA PARA MICROCOMPUTADOR</text:p>
          </table:table-cell>
          <table:table-cell office:value-type="string" table:style-name="ce12">
            <text:p>ANTI ECONÔMICO</text:p>
          </table:table-cell>
          <table:table-cell office:value-type="float" office:value="43" table:style-name="ce19">
            <text:p>43,00</text:p>
          </table:table-cell>
          <table:table-cell office:value-type="float" office:value="4.3" table:number-columns-spanned="3" table:number-rows-spanned="1" table:style-name="ce39">
            <text:p>4,30</text:p>
          </table:table-cell>
          <table:covered-table-cell table:number-columns-repeated="2"/>
          <table:table-cell office:value-type="float" office:value="4.3" table:style-name="ce19">
            <text:p>4,30</text:p>
          </table:table-cell>
          <table:table-cell table:number-columns-repeated="16374"/>
        </table:table-row>
        <table:table-row table:style-name="ro6">
          <table:table-cell office:value-type="float" office:value="234" table:style-name="ce15">
            <text:p>234</text:p>
          </table:table-cell>
          <table:table-cell office:value-type="float" office:value="1112790019" table:style-name="ce15">
            <text:p>1112790019</text:p>
          </table:table-cell>
          <table:table-cell table:style-name="ce11"/>
          <table:table-cell office:value-type="string" table:style-name="ce12">
            <text:p>MESA DE FUNCIONARIO - DESCRICAO: MED. 1,20CM - MARCA: PRODIS - MODELO: .</text:p>
          </table:table-cell>
          <table:table-cell office:value-type="string" table:style-name="ce12">
            <text:p>ANTI ECONÔMICO</text:p>
          </table:table-cell>
          <table:table-cell office:value-type="float" office:value="359.89" table:style-name="ce19">
            <text:p>359,89</text:p>
          </table:table-cell>
          <table:table-cell office:value-type="float" office:value="35.99" table:number-columns-spanned="3" table:number-rows-spanned="1" table:style-name="ce30">
            <text:p>35,99</text:p>
          </table:table-cell>
          <table:covered-table-cell table:number-columns-repeated="2"/>
          <table:table-cell office:value-type="float" office:value="35.99" table:style-name="ce14">
            <text:p>35,99</text:p>
          </table:table-cell>
          <table:table-cell table:number-columns-repeated="16374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float" office:value="1113120014" table:style-name="ce15">
            <text:p>1113120014</text:p>
          </table:table-cell>
          <table:table-cell table:style-name="ce11"/>
          <table:table-cell office:value-type="string" table:style-name="ce12">
            <text:p>POLTRONA FIXA - DESCRICAO: 61-9100 - MARCA: JOINT - MODELO: .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float" office:value="1113190042" table:style-name="ce15">
            <text:p>1113190042</text:p>
          </table:table-cell>
          <table:table-cell table:style-name="ce11"/>
          <table:table-cell office:value-type="string" table:style-name="ce12">
            <text:p>POLTRONA EM TECIDO - DESCRICAO: MARRON PL- 9168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237" table:style-name="ce15">
            <text:p>237</text:p>
          </table:table-cell>
          <table:table-cell office:value-type="float" office:value="1113260004" table:style-name="ce15">
            <text:p>1113260004</text:p>
          </table:table-cell>
          <table:table-cell table:style-name="ce11"/>
          <table:table-cell office:value-type="string" table:style-name="ce12">
            <text:p>LONGARINA EM METAL - DESCRICAO: COM 2 LUGARES - MARCA: ITALMA - MODELO: .</text:p>
          </table:table-cell>
          <table:table-cell office:value-type="string" table:style-name="ce12">
            <text:p>ANTI ECONÔMICO</text:p>
          </table:table-cell>
          <table:table-cell office:value-type="float" office:value="0.03" table:style-name="ce19">
            <text:p>0,03</text:p>
          </table:table-cell>
          <table:table-cell office:value-type="float" office:value="0.03" table:number-columns-spanned="3" table:number-rows-spanned="1" table:style-name="ce39">
            <text:p>0,03</text:p>
          </table:table-cell>
          <table:covered-table-cell table:number-columns-repeated="2"/>
          <table:table-cell office:value-type="float" office:value="0.03" table:style-name="ce19">
            <text:p>0,0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38" table:style-name="ce15">
            <text:p>238</text:p>
          </table:table-cell>
          <table:table-cell office:value-type="float" office:value="1113270002" table:style-name="ce15">
            <text:p>1113270002</text:p>
          </table:table-cell>
          <table:table-cell table:style-name="ce11"/>
          <table:table-cell office:value-type="string" table:style-name="ce12">
            <text:p>POLTRONA GIRATORIA ESPALDAR ALTO - DESCRICAO: PL9268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float" office:value="1113270005" table:style-name="ce15">
            <text:p>1113270005</text:p>
          </table:table-cell>
          <table:table-cell table:style-name="ce11"/>
          <table:table-cell office:value-type="string" table:style-name="ce12">
            <text:p>POLTRONA GIRATORIA ESPALDAR ALTO - DESCRICAO: PL9268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float" office:value="1113320003" table:style-name="ce15">
            <text:p>1113320003</text:p>
          </table:table-cell>
          <table:table-cell table:style-name="ce11"/>
          <table:table-cell office:value-type="string" table:style-name="ce12">
            <text:p>POLTRONA GIRATORIA INTERLOCUTOR - DESCRICAO: POL 5222</text:p>
          </table:table-cell>
          <table:table-cell office:value-type="string" table:style-name="ce12">
            <text:p>ANTI ECONÔMICO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number-columns-spanned="3" table:number-rows-spanned="1" table:style-name="ce39">
            <text:p>0,02</text:p>
          </table:table-cell>
          <table:covered-table-cell table:number-columns-repeated="2"/>
          <table:table-cell office:value-type="float" office:value="0.02" table:style-name="ce19">
            <text:p>0,02</text:p>
          </table:table-cell>
          <table:table-cell table:number-columns-repeated="16374"/>
        </table:table-row>
        <table:table-row table:style-name="ro6">
          <table:table-cell office:value-type="float" office:value="241" table:style-name="ce15">
            <text:p>241</text:p>
          </table:table-cell>
          <table:table-cell office:value-type="float" office:value="1113320004" table:style-name="ce15">
            <text:p>1113320004</text:p>
          </table:table-cell>
          <table:table-cell table:style-name="ce11"/>
          <table:table-cell office:value-type="string" table:style-name="ce12">
            <text:p>POLTRONA GIRATORIA INTERLOCUTOR - DESCRICAO: POL 5222</text:p>
          </table:table-cell>
          <table:table-cell office:value-type="string" table:style-name="ce12">
            <text:p>ANTI ECONÔMICO</text:p>
          </table:table-cell>
          <table:table-cell office:value-type="float" office:value="0.04" table:style-name="ce19">
            <text:p>0,04</text:p>
          </table:table-cell>
          <table:table-cell office:value-type="float" office:value="0.04" table:number-columns-spanned="3" table:number-rows-spanned="1" table:style-name="ce39">
            <text:p>0,04</text:p>
          </table:table-cell>
          <table:covered-table-cell table:number-columns-repeated="2"/>
          <table:table-cell office:value-type="float" office:value="0.04" table:style-name="ce19">
            <text:p>0,04</text:p>
          </table:table-cell>
          <table:table-cell table:number-columns-repeated="16374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float" office:value="1113350022" table:style-name="ce15">
            <text:p>1113350022</text:p>
          </table:table-cell>
          <table:table-cell table:style-name="ce11"/>
          <table:table-cell office:value-type="string" table:style-name="ce12">
            <text:p>LONGARINA EM METAL - DESCRICAO: COM 3 LUGARES - MARCA: ITALMA - MODELO: .</text:p>
          </table:table-cell>
          <table:table-cell office:value-type="string" table:style-name="ce12">
            <text:p>ANTI ECONÔMICO</text:p>
          </table:table-cell>
          <table:table-cell office:value-type="float" office:value="0.04" table:style-name="ce19">
            <text:p>0,04</text:p>
          </table:table-cell>
          <table:table-cell office:value-type="float" office:value="0.04" table:number-columns-spanned="3" table:number-rows-spanned="1" table:style-name="ce39">
            <text:p>0,04</text:p>
          </table:table-cell>
          <table:covered-table-cell table:number-columns-repeated="2"/>
          <table:table-cell office:value-type="float" office:value="0.04" table:style-name="ce19">
            <text:p>0,04</text:p>
          </table:table-cell>
          <table:table-cell table:number-columns-repeated="16374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float" office:value="1113520015" table:style-name="ce15">
            <text:p>1113520015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6">
          <table:table-cell office:value-type="float" office:value="244" table:style-name="ce15">
            <text:p>244</text:p>
          </table:table-cell>
          <table:table-cell office:value-type="float" office:value="1113520020" table:style-name="ce15">
            <text:p>1113520020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float" office:value="1113520025" table:style-name="ce15">
            <text:p>1113520025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float" office:value="1113520028" table:style-name="ce15">
            <text:p>1113520028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6">
          <table:table-cell office:value-type="float" office:value="247" table:style-name="ce15">
            <text:p>247</text:p>
          </table:table-cell>
          <table:table-cell office:value-type="float" office:value="1113520047" table:style-name="ce15">
            <text:p>1113520047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float" office:value="1113520050" table:style-name="ce15">
            <text:p>1113520050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float" office:value="1113520051" table:style-name="ce15">
            <text:p>1113520051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6">
          <table:table-cell office:value-type="float" office:value="250" table:style-name="ce15">
            <text:p>250</text:p>
          </table:table-cell>
          <table:table-cell office:value-type="float" office:value="1113520053" table:style-name="ce15">
            <text:p>1113520053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float" office:value="1113520055" table:style-name="ce15">
            <text:p>1113520055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float" office:value="1113520056" table:style-name="ce15">
            <text:p>1113520056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6">
          <table:table-cell office:value-type="float" office:value="253" table:style-name="ce15">
            <text:p>253</text:p>
          </table:table-cell>
          <table:table-cell office:value-type="float" office:value="1113520057" table:style-name="ce15">
            <text:p>1113520057</text:p>
          </table:table-cell>
          <table:table-cell table:style-name="ce11"/>
          <table:table-cell office:value-type="string" table:style-name="ce12">
            <text:p>POLTRONA GIRATORIA - MARCA: INVESTMOV - MODELO: LATELIER</text:p>
          </table:table-cell>
          <table:table-cell office:value-type="string" table:style-name="ce12">
            <text:p>ANTI ECONÔMICO</text:p>
          </table:table-cell>
          <table:table-cell office:value-type="float" office:value="1590" table:style-name="ce13">
            <text:p>1.590,00</text:p>
          </table:table-cell>
          <table:table-cell office:value-type="float" office:value="159" table:number-columns-spanned="3" table:number-rows-spanned="1" table:style-name="ce30">
            <text:p>159,00</text:p>
          </table:table-cell>
          <table:covered-table-cell table:number-columns-repeated="2"/>
          <table:table-cell office:value-type="float" office:value="159" table:style-name="ce14">
            <text:p>159,00</text:p>
          </table:table-cell>
          <table:table-cell table:number-columns-repeated="16374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float" office:value="1113530413" table:style-name="ce15">
            <text:p>111353041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float" office:value="1113530414" table:style-name="ce15">
            <text:p>111353041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56" table:style-name="ce15">
            <text:p>256</text:p>
          </table:table-cell>
          <table:table-cell office:value-type="float" office:value="1113530415" table:style-name="ce15">
            <text:p>111353041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float" office:value="1113530416" table:style-name="ce15">
            <text:p>111353041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float" office:value="1113530417" table:style-name="ce15">
            <text:p>111353041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59" table:style-name="ce15">
            <text:p>259</text:p>
          </table:table-cell>
          <table:table-cell office:value-type="float" office:value="1113530418" table:style-name="ce15">
            <text:p>111353041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float" office:value="1113530419" table:style-name="ce15">
            <text:p>111353041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float" office:value="1113530420" table:style-name="ce15">
            <text:p>111353042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62" table:style-name="ce15">
            <text:p>262</text:p>
          </table:table-cell>
          <table:table-cell office:value-type="float" office:value="1113530421" table:style-name="ce15">
            <text:p>111353042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float" office:value="1113530422" table:style-name="ce15">
            <text:p>111353042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float" office:value="1113530423" table:style-name="ce20">
            <text:p>1113530423</text:p>
          </table:table-cell>
          <table:table-cell table:style-name="ce16"/>
          <table:table-cell office:value-type="string" table:style-name="ce12">
            <text:p>LONGARINA EM METAL - MARCA: LATELIER -</text:p>
          </table:table-cell>
          <table:table-cell office:value-type="string" table:style-name="ce22">
            <text:p>ANTI ECONÔMICO</text:p>
          </table:table-cell>
          <table:table-cell office:value-type="float" office:value="1390" table:style-name="ce23">
            <text:p>1.390,00</text:p>
          </table:table-cell>
          <table:table-cell office:value-type="float" office:value="139" table:number-columns-spanned="3" table:number-rows-spanned="1" table:style-name="ce37">
            <text:p>139,00</text:p>
          </table:table-cell>
          <table:covered-table-cell table:number-columns-repeated="2"/>
          <table:table-cell office:value-type="float" office:value="139" table:style-name="ce24">
            <text:p>13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264" table:style-name="ce15">
            <text:p>264</text:p>
          </table:table-cell>
          <table:table-cell office:value-type="float" office:value="1113530423" table:style-name="ce15">
            <text:p>1113530423</text:p>
          </table:table-cell>
          <table:table-cell table:style-name="ce11"/>
          <table:table-cell office:value-type="string" table:style-name="ce12">
            <text:p>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float" office:value="1113530424" table:style-name="ce15">
            <text:p>111353042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float" office:value="1113530425" table:style-name="ce15">
            <text:p>111353042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67" table:style-name="ce15">
            <text:p>267</text:p>
          </table:table-cell>
          <table:table-cell office:value-type="float" office:value="1113530426" table:style-name="ce15">
            <text:p>111353042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float" office:value="1113530427" table:style-name="ce15">
            <text:p>111353042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float" office:value="1113530428" table:style-name="ce15">
            <text:p>111353042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70" table:style-name="ce15">
            <text:p>270</text:p>
          </table:table-cell>
          <table:table-cell office:value-type="float" office:value="1113530429" table:style-name="ce15">
            <text:p>111353042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float" office:value="1113530430" table:style-name="ce15">
            <text:p>111353043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float" office:value="1113530431" table:style-name="ce15">
            <text:p>111353043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73" table:style-name="ce15">
            <text:p>273</text:p>
          </table:table-cell>
          <table:table-cell office:value-type="float" office:value="1113530432" table:style-name="ce15">
            <text:p>111353043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float" office:value="1113530433" table:style-name="ce15">
            <text:p>111353043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float" office:value="1113530434" table:style-name="ce15">
            <text:p>111353043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76" table:style-name="ce15">
            <text:p>276</text:p>
          </table:table-cell>
          <table:table-cell office:value-type="float" office:value="1113530435" table:style-name="ce15">
            <text:p>111353043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float" office:value="1113530436" table:style-name="ce15">
            <text:p>111353043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float" office:value="1113530437" table:style-name="ce15">
            <text:p>111353043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79" table:style-name="ce15">
            <text:p>279</text:p>
          </table:table-cell>
          <table:table-cell office:value-type="float" office:value="1113530438" table:style-name="ce15">
            <text:p>111353043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float" office:value="1113530439" table:style-name="ce15">
            <text:p>111353043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float" office:value="1113530440" table:style-name="ce15">
            <text:p>111353044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82" table:style-name="ce15">
            <text:p>282</text:p>
          </table:table-cell>
          <table:table-cell office:value-type="float" office:value="1113530441" table:style-name="ce15">
            <text:p>111353044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float" office:value="1113530442" table:style-name="ce15">
            <text:p>111353044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float" office:value="1113530443" table:style-name="ce15">
            <text:p>111353044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85" table:style-name="ce15">
            <text:p>285</text:p>
          </table:table-cell>
          <table:table-cell office:value-type="float" office:value="1113530444" table:style-name="ce15">
            <text:p>111353044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float" office:value="1113530445" table:style-name="ce15">
            <text:p>111353044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float" office:value="1113530446" table:style-name="ce15">
            <text:p>111353044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88" table:style-name="ce15">
            <text:p>288</text:p>
          </table:table-cell>
          <table:table-cell office:value-type="float" office:value="1113530447" table:style-name="ce15">
            <text:p>111353044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float" office:value="1113530448" table:style-name="ce15">
            <text:p>111353044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float" office:value="1113530449" table:style-name="ce15">
            <text:p>111353044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291" table:style-name="ce15">
            <text:p>291</text:p>
          </table:table-cell>
          <table:table-cell office:value-type="float" office:value="1113530450" table:style-name="ce15">
            <text:p>111353045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float" office:value="1113530451" table:style-name="ce15">
            <text:p>111353045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float" office:value="1113530452" table:style-name="ce15">
            <text:p>111353045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94" table:style-name="ce15">
            <text:p>294</text:p>
          </table:table-cell>
          <table:table-cell office:value-type="float" office:value="1113530453" table:style-name="ce15">
            <text:p>111353045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float" office:value="1113530454" table:style-name="ce15">
            <text:p>111353045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float" office:value="1113530455" table:style-name="ce15">
            <text:p>111353045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297" table:style-name="ce15">
            <text:p>297</text:p>
          </table:table-cell>
          <table:table-cell office:value-type="float" office:value="1113530456" table:style-name="ce15">
            <text:p>111353045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float" office:value="1113530457" table:style-name="ce15">
            <text:p>111353045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float" office:value="1113530458" table:style-name="ce15">
            <text:p>111353045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00" table:style-name="ce15">
            <text:p>300</text:p>
          </table:table-cell>
          <table:table-cell office:value-type="float" office:value="1113530459" table:style-name="ce15">
            <text:p>111353045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float" office:value="1113530460" table:style-name="ce15">
            <text:p>111353046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float" office:value="1113530461" table:style-name="ce15">
            <text:p>111353046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03" table:style-name="ce15">
            <text:p>303</text:p>
          </table:table-cell>
          <table:table-cell office:value-type="float" office:value="1113530462" table:style-name="ce15">
            <text:p>111353046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float" office:value="1113530463" table:style-name="ce15">
            <text:p>111353046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float" office:value="1113530464" table:style-name="ce15">
            <text:p>111353046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06" table:style-name="ce15">
            <text:p>306</text:p>
          </table:table-cell>
          <table:table-cell office:value-type="float" office:value="1113530465" table:style-name="ce15">
            <text:p>111353046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float" office:value="1113530466" table:style-name="ce15">
            <text:p>111353046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float" office:value="1113530467" table:style-name="ce15">
            <text:p>111353046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09" table:style-name="ce15">
            <text:p>309</text:p>
          </table:table-cell>
          <table:table-cell office:value-type="float" office:value="1113530468" table:style-name="ce15">
            <text:p>111353046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float" office:value="1113530469" table:style-name="ce15">
            <text:p>111353046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float" office:value="1113530470" table:style-name="ce15">
            <text:p>111353047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12" table:style-name="ce15">
            <text:p>312</text:p>
          </table:table-cell>
          <table:table-cell office:value-type="float" office:value="1113530471" table:style-name="ce15">
            <text:p>111353047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float" office:value="1113530472" table:style-name="ce15">
            <text:p>111353047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float" office:value="1113530473" table:style-name="ce15">
            <text:p>111353047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15" table:style-name="ce15">
            <text:p>315</text:p>
          </table:table-cell>
          <table:table-cell office:value-type="float" office:value="1113530474" table:style-name="ce15">
            <text:p>111353047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float" office:value="1113530475" table:style-name="ce15">
            <text:p>111353047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float" office:value="1113530476" table:style-name="ce20">
            <text:p>1113530476</text:p>
          </table:table-cell>
          <table:table-cell table:style-name="ce16"/>
          <table:table-cell office:value-type="string" table:style-name="ce12">
            <text:p>LONGARINA EM METAL - MARCA: LATELIER -</text:p>
          </table:table-cell>
          <table:table-cell office:value-type="string" table:style-name="ce22">
            <text:p>ANTI ECONÔMICO</text:p>
          </table:table-cell>
          <table:table-cell office:value-type="float" office:value="1390" table:style-name="ce23">
            <text:p>1.390,00</text:p>
          </table:table-cell>
          <table:table-cell office:value-type="float" office:value="139" table:number-columns-spanned="3" table:number-rows-spanned="1" table:style-name="ce37">
            <text:p>139,00</text:p>
          </table:table-cell>
          <table:covered-table-cell table:number-columns-repeated="2"/>
          <table:table-cell office:value-type="float" office:value="139" table:style-name="ce24">
            <text:p>13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317" table:style-name="ce15">
            <text:p>317</text:p>
          </table:table-cell>
          <table:table-cell office:value-type="float" office:value="1113530476" table:style-name="ce15">
            <text:p>1113530476</text:p>
          </table:table-cell>
          <table:table-cell table:style-name="ce11"/>
          <table:table-cell office:value-type="string" table:style-name="ce12">
            <text:p>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float" office:value="1113530477" table:style-name="ce15">
            <text:p>111353047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float" office:value="1113530478" table:style-name="ce15">
            <text:p>111353047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20" table:style-name="ce15">
            <text:p>320</text:p>
          </table:table-cell>
          <table:table-cell office:value-type="float" office:value="1113530479" table:style-name="ce15">
            <text:p>111353047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float" office:value="1113530480" table:style-name="ce15">
            <text:p>111353048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float" office:value="1113530481" table:style-name="ce15">
            <text:p>111353048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23" table:style-name="ce15">
            <text:p>323</text:p>
          </table:table-cell>
          <table:table-cell office:value-type="float" office:value="1113530482" table:style-name="ce15">
            <text:p>111353048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float" office:value="1113530483" table:style-name="ce15">
            <text:p>111353048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float" office:value="1113530484" table:style-name="ce15">
            <text:p>111353048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26" table:style-name="ce15">
            <text:p>326</text:p>
          </table:table-cell>
          <table:table-cell office:value-type="float" office:value="1113530485" table:style-name="ce15">
            <text:p>111353048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float" office:value="1113530486" table:style-name="ce15">
            <text:p>111353048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float" office:value="1113530487" table:style-name="ce15">
            <text:p>111353048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29" table:style-name="ce15">
            <text:p>329</text:p>
          </table:table-cell>
          <table:table-cell office:value-type="float" office:value="1113530488" table:style-name="ce15">
            <text:p>111353048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float" office:value="1113530489" table:style-name="ce15">
            <text:p>111353048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float" office:value="1113530490" table:style-name="ce15">
            <text:p>1113530490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32" table:style-name="ce15">
            <text:p>332</text:p>
          </table:table-cell>
          <table:table-cell office:value-type="float" office:value="1113530491" table:style-name="ce15">
            <text:p>1113530491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float" office:value="1113530492" table:style-name="ce15">
            <text:p>1113530492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float" office:value="1113530493" table:style-name="ce15">
            <text:p>1113530493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35" table:style-name="ce15">
            <text:p>335</text:p>
          </table:table-cell>
          <table:table-cell office:value-type="float" office:value="1113530494" table:style-name="ce15">
            <text:p>1113530494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float" office:value="1113530495" table:style-name="ce15">
            <text:p>1113530495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float" office:value="1113530496" table:style-name="ce15">
            <text:p>1113530496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38" table:style-name="ce15">
            <text:p>338</text:p>
          </table:table-cell>
          <table:table-cell office:value-type="float" office:value="1113530497" table:style-name="ce15">
            <text:p>1113530497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float" office:value="1113530498" table:style-name="ce15">
            <text:p>1113530498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float" office:value="1113530499" table:style-name="ce15">
            <text:p>1113530499</text:p>
          </table:table-cell>
          <table:table-cell table:style-name="ce11"/>
          <table:table-cell office:value-type="string" table:style-name="ce12">
            <text:p>LONGARINA EM METAL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41" table:style-name="ce15">
            <text:p>341</text:p>
          </table:table-cell>
          <table:table-cell office:value-type="float" office:value="1113530500" table:style-name="ce15">
            <text:p>1113530500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float" office:value="1113530501" table:style-name="ce15">
            <text:p>1113530501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float" office:value="1113530502" table:style-name="ce15">
            <text:p>1113530502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344" table:style-name="ce15">
            <text:p>344</text:p>
          </table:table-cell>
          <table:table-cell office:value-type="float" office:value="1113530503" table:style-name="ce15">
            <text:p>1113530503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float" office:value="1113530504" table:style-name="ce15">
            <text:p>1113530504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float" office:value="1113530505" table:style-name="ce15">
            <text:p>1113530505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47" table:style-name="ce15">
            <text:p>347</text:p>
          </table:table-cell>
          <table:table-cell office:value-type="float" office:value="1113530506" table:style-name="ce15">
            <text:p>1113530506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float" office:value="1113530507" table:style-name="ce15">
            <text:p>1113530507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float" office:value="1113530508" table:style-name="ce15">
            <text:p>1113530508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50" table:style-name="ce15">
            <text:p>350</text:p>
          </table:table-cell>
          <table:table-cell office:value-type="float" office:value="1113530509" table:style-name="ce15">
            <text:p>1113530509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float" office:value="1113530510" table:style-name="ce15">
            <text:p>1113530510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float" office:value="1113530511" table:style-name="ce15">
            <text:p>1113530511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53" table:style-name="ce15">
            <text:p>353</text:p>
          </table:table-cell>
          <table:table-cell office:value-type="float" office:value="1113530512" table:style-name="ce15">
            <text:p>1113530512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float" office:value="1113530513" table:style-name="ce15">
            <text:p>1113530513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float" office:value="1113530514" table:style-name="ce15">
            <text:p>1113530514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56" table:style-name="ce15">
            <text:p>356</text:p>
          </table:table-cell>
          <table:table-cell office:value-type="float" office:value="1113530515" table:style-name="ce15">
            <text:p>1113530515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float" office:value="1113530516" table:style-name="ce15">
            <text:p>1113530516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float" office:value="1113530517" table:style-name="ce15">
            <text:p>1113530517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59" table:style-name="ce15">
            <text:p>359</text:p>
          </table:table-cell>
          <table:table-cell office:value-type="float" office:value="1113530518" table:style-name="ce15">
            <text:p>1113530518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float" office:value="1113530519" table:style-name="ce15">
            <text:p>1113530519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float" office:value="1113530520" table:style-name="ce15">
            <text:p>1113530520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62" table:style-name="ce15">
            <text:p>362</text:p>
          </table:table-cell>
          <table:table-cell office:value-type="float" office:value="1113530521" table:style-name="ce15">
            <text:p>1113530521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float" office:value="1113530522" table:style-name="ce15">
            <text:p>1113530522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float" office:value="1113530523" table:style-name="ce15">
            <text:p>1113530523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65" table:style-name="ce15">
            <text:p>365</text:p>
          </table:table-cell>
          <table:table-cell office:value-type="float" office:value="1113530524" table:style-name="ce15">
            <text:p>1113530524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float" office:value="1113530525" table:style-name="ce15">
            <text:p>1113530525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float" office:value="1113530526" table:style-name="ce15">
            <text:p>1113530526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68" table:style-name="ce15">
            <text:p>368</text:p>
          </table:table-cell>
          <table:table-cell office:value-type="float" office:value="1113530527" table:style-name="ce15">
            <text:p>1113530527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float" office:value="1113530528" table:style-name="ce15">
            <text:p>1113530528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float" office:value="1113530529" table:style-name="ce20">
            <text:p>1113530529</text:p>
          </table:table-cell>
          <table:table-cell table:style-name="ce16"/>
          <table:table-cell office:value-type="string" table:style-name="ce12">
            <text:p>POLTRONA GIRATORIA - MARCA: LATELIER -</text:p>
          </table:table-cell>
          <table:table-cell office:value-type="string" table:style-name="ce22">
            <text:p>ANTI ECONÔMICO</text:p>
          </table:table-cell>
          <table:table-cell office:value-type="float" office:value="1390" table:style-name="ce23">
            <text:p>1.390,00</text:p>
          </table:table-cell>
          <table:table-cell office:value-type="float" office:value="139" table:number-columns-spanned="3" table:number-rows-spanned="1" table:style-name="ce37">
            <text:p>139,00</text:p>
          </table:table-cell>
          <table:covered-table-cell table:number-columns-repeated="2"/>
          <table:table-cell office:value-type="float" office:value="139" table:style-name="ce24">
            <text:p>139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370" table:style-name="ce15">
            <text:p>370</text:p>
          </table:table-cell>
          <table:table-cell office:value-type="float" office:value="1113530529" table:style-name="ce15">
            <text:p>1113530529</text:p>
          </table:table-cell>
          <table:table-cell table:style-name="ce11"/>
          <table:table-cell office:value-type="string" table:style-name="ce12">
            <text:p>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float" office:value="1113530530" table:style-name="ce15">
            <text:p>1113530530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float" office:value="1113530531" table:style-name="ce15">
            <text:p>1113530531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73" table:style-name="ce15">
            <text:p>373</text:p>
          </table:table-cell>
          <table:table-cell office:value-type="float" office:value="1113530532" table:style-name="ce15">
            <text:p>1113530532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float" office:value="1113530533" table:style-name="ce15">
            <text:p>1113530533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float" office:value="1113530534" table:style-name="ce15">
            <text:p>1113530534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76" table:style-name="ce15">
            <text:p>376</text:p>
          </table:table-cell>
          <table:table-cell office:value-type="float" office:value="1113530535" table:style-name="ce15">
            <text:p>1113530535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float" office:value="1113530536" table:style-name="ce15">
            <text:p>1113530536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float" office:value="1113530537" table:style-name="ce15">
            <text:p>1113530537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79" table:style-name="ce15">
            <text:p>379</text:p>
          </table:table-cell>
          <table:table-cell office:value-type="float" office:value="1113530538" table:style-name="ce15">
            <text:p>1113530538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float" office:value="1113530539" table:style-name="ce15">
            <text:p>1113530539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float" office:value="1113530540" table:style-name="ce15">
            <text:p>1113530540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6">
          <table:table-cell office:value-type="float" office:value="382" table:style-name="ce15">
            <text:p>382</text:p>
          </table:table-cell>
          <table:table-cell office:value-type="float" office:value="1113530541" table:style-name="ce15">
            <text:p>1113530541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float" office:value="1113530542" table:style-name="ce15">
            <text:p>1113530542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float" office:value="1113530543" table:style-name="ce15">
            <text:p>1113530543</text:p>
          </table:table-cell>
          <table:table-cell table:style-name="ce11"/>
          <table:table-cell office:value-type="string" table:style-name="ce12">
            <text:p>POLTRONA GIRATORIA - MARCA: LATELIER - MODELO: PLATEIA</text:p>
          </table:table-cell>
          <table:table-cell office:value-type="string" table:style-name="ce12">
            <text:p>ANTI ECONÔMICO</text:p>
          </table:table-cell>
          <table:table-cell office:value-type="float" office:value="1390" table:style-name="ce13">
            <text:p>1.390,00</text:p>
          </table:table-cell>
          <table:table-cell office:value-type="float" office:value="139" table:number-columns-spanned="3" table:number-rows-spanned="1" table:style-name="ce30">
            <text:p>139,00</text:p>
          </table:table-cell>
          <table:covered-table-cell table:number-columns-repeated="2"/>
          <table:table-cell office:value-type="float" office:value="139" table:style-name="ce14">
            <text:p>139,00</text:p>
          </table:table-cell>
          <table:table-cell table:number-columns-repeated="16374"/>
        </table:table-row>
        <table:table-row table:style-name="ro14">
          <table:table-cell office:value-type="float" office:value="385" table:style-name="ce15">
            <text:p>385</text:p>
          </table:table-cell>
          <table:table-cell office:value-type="float" office:value="1114010008" table:style-name="ce15">
            <text:p>1114010008</text:p>
          </table:table-cell>
          <table:table-cell table:style-name="ce11"/>
          <table:table-cell office:value-type="string" table:style-name="ce12">
            <text:p>SOFA DE 02 LUGARES - DESCRICAO: SO 14/2 PAGE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float" office:value="1114030001" table:style-name="ce15">
            <text:p>1114030001</text:p>
          </table:table-cell>
          <table:table-cell table:style-name="ce11"/>
          <table:table-cell office:value-type="string" table:style-name="ce12">
            <text:p>SOFA DE 03 LUGARES - DESCRICAO: EM COURO HAVANA</text:p>
          </table:table-cell>
          <table:table-cell office:value-type="string" table:style-name="ce12">
            <text:p>ANTI ECONÔMICO</text:p>
          </table:table-cell>
          <table:table-cell office:value-type="float" office:value="0.02" table:style-name="ce19">
            <text:p>0,02</text:p>
          </table:table-cell>
          <table:table-cell office:value-type="float" office:value="0.02" table:number-columns-spanned="3" table:number-rows-spanned="1" table:style-name="ce39">
            <text:p>0,02</text:p>
          </table:table-cell>
          <table:covered-table-cell table:number-columns-repeated="2"/>
          <table:table-cell office:value-type="float" office:value="0.02" table:style-name="ce19">
            <text:p>0,02</text:p>
          </table:table-cell>
          <table:table-cell table:number-columns-repeated="16374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float" office:value="1117030001" table:style-name="ce15">
            <text:p>1117030001</text:p>
          </table:table-cell>
          <table:table-cell table:style-name="ce11"/>
          <table:table-cell office:value-type="string" table:style-name="ce12">
            <text:p>PULPITO EM MADEIRA - DESCRICAO: TRF 1,10M</text:p>
          </table:table-cell>
          <table:table-cell office:value-type="string" table:style-name="ce12">
            <text:p>ANTI ECONÔMICO</text:p>
          </table:table-cell>
          <table:table-cell office:value-type="float" office:value="189.3" table:style-name="ce19">
            <text:p>189,30</text:p>
          </table:table-cell>
          <table:table-cell office:value-type="float" office:value="18.93" table:number-columns-spanned="3" table:number-rows-spanned="1" table:style-name="ce30">
            <text:p>18,93</text:p>
          </table:table-cell>
          <table:covered-table-cell table:number-columns-repeated="2"/>
          <table:table-cell office:value-type="float" office:value="18.93" table:style-name="ce14">
            <text:p>18,93</text:p>
          </table:table-cell>
          <table:table-cell table:number-columns-repeated="16374"/>
        </table:table-row>
        <table:table-row table:style-name="ro6">
          <table:table-cell office:value-type="float" office:value="388" table:style-name="ce15">
            <text:p>388</text:p>
          </table:table-cell>
          <table:table-cell office:value-type="float" office:value="1123080001" table:style-name="ce15">
            <text:p>1123080001</text:p>
          </table:table-cell>
          <table:table-cell table:style-name="ce11"/>
          <table:table-cell office:value-type="string" table:style-name="ce12">
            <text:p>BANQUETA DE APOIO - DESCRICAO: COM ASSENTO - MARCA: TRIDENT - MODELO: .</text:p>
          </table:table-cell>
          <table:table-cell office:value-type="string" table:style-name="ce12">
            <text:p>ANTI ECONÔMICO</text:p>
          </table:table-cell>
          <table:table-cell office:value-type="float" office:value="391" table:style-name="ce19">
            <text:p>391,00</text:p>
          </table:table-cell>
          <table:table-cell office:value-type="float" office:value="177.04" table:number-columns-spanned="3" table:number-rows-spanned="1" table:style-name="ce30">
            <text:p>177,04</text:p>
          </table:table-cell>
          <table:covered-table-cell table:number-columns-repeated="2"/>
          <table:table-cell office:value-type="float" office:value="17.7" table:style-name="ce14">
            <text:p>17,70</text:p>
          </table:table-cell>
          <table:table-cell table:number-columns-repeated="16374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float" office:value="1123080006" table:style-name="ce15">
            <text:p>1123080006</text:p>
          </table:table-cell>
          <table:table-cell table:style-name="ce11"/>
          <table:table-cell office:value-type="string" table:style-name="ce12">
            <text:p>BANQUETA DE APOIO - DESCRICAO: COM ASSENTO - MARCA: TRIDENT - MODELO: .</text:p>
          </table:table-cell>
          <table:table-cell office:value-type="string" table:style-name="ce12">
            <text:p>ANTI ECONÔMICO</text:p>
          </table:table-cell>
          <table:table-cell office:value-type="float" office:value="391" table:style-name="ce19">
            <text:p>391,00</text:p>
          </table:table-cell>
          <table:table-cell office:value-type="float" office:value="177.04" table:number-columns-spanned="3" table:number-rows-spanned="1" table:style-name="ce30">
            <text:p>177,04</text:p>
          </table:table-cell>
          <table:covered-table-cell table:number-columns-repeated="2"/>
          <table:table-cell office:value-type="float" office:value="17.7" table:style-name="ce14">
            <text:p>17,70</text:p>
          </table:table-cell>
          <table:table-cell table:number-columns-repeated="16374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float" office:value="1123080009" table:style-name="ce15">
            <text:p>1123080009</text:p>
          </table:table-cell>
          <table:table-cell table:style-name="ce11"/>
          <table:table-cell office:value-type="string" table:style-name="ce12">
            <text:p>BANQUETA DE APOIO - DESCRICAO: COM ASSENTO - MARCA: TRIDENT - MODELO: .</text:p>
          </table:table-cell>
          <table:table-cell office:value-type="string" table:style-name="ce12">
            <text:p>ANTI ECONÔMICO</text:p>
          </table:table-cell>
          <table:table-cell office:value-type="float" office:value="391" table:style-name="ce19">
            <text:p>391,00</text:p>
          </table:table-cell>
          <table:table-cell office:value-type="float" office:value="177.04" table:number-columns-spanned="3" table:number-rows-spanned="1" table:style-name="ce30">
            <text:p>177,04</text:p>
          </table:table-cell>
          <table:covered-table-cell table:number-columns-repeated="2"/>
          <table:table-cell office:value-type="float" office:value="17.7" table:style-name="ce14">
            <text:p>17,70</text:p>
          </table:table-cell>
          <table:table-cell table:number-columns-repeated="16374"/>
        </table:table-row>
        <table:table-row table:style-name="ro6">
          <table:table-cell office:value-type="float" office:value="391" table:style-name="ce15">
            <text:p>391</text:p>
          </table:table-cell>
          <table:table-cell office:value-type="float" office:value="1123080010" table:style-name="ce15">
            <text:p>1123080010</text:p>
          </table:table-cell>
          <table:table-cell table:style-name="ce11"/>
          <table:table-cell office:value-type="string" table:style-name="ce12">
            <text:p>BANQUETA DE APOIO - DESCRICAO: COM ASSENTO - MARCA: TRIDENT - MODELO: .</text:p>
          </table:table-cell>
          <table:table-cell office:value-type="string" table:style-name="ce12">
            <text:p>ANTI ECONÔMICO</text:p>
          </table:table-cell>
          <table:table-cell office:value-type="float" office:value="391" table:style-name="ce19">
            <text:p>391,00</text:p>
          </table:table-cell>
          <table:table-cell office:value-type="float" office:value="177.04" table:number-columns-spanned="3" table:number-rows-spanned="1" table:style-name="ce30">
            <text:p>177,04</text:p>
          </table:table-cell>
          <table:covered-table-cell table:number-columns-repeated="2"/>
          <table:table-cell office:value-type="float" office:value="17.7" table:style-name="ce14">
            <text:p>17,70</text:p>
          </table:table-cell>
          <table:table-cell table:number-columns-repeated="16374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float" office:value="1126120002" table:style-name="ce15">
            <text:p>1126120002</text:p>
          </table:table-cell>
          <table:table-cell table:style-name="ce11"/>
          <table:table-cell office:value-type="string" table:style-name="ce12">
            <text:p>LONGARINA EM METAL - DESCRICAO: 03 LUGARES - MARCA: JOBEMA - MODELO: LM63</text:p>
          </table:table-cell>
          <table:table-cell office:value-type="string" table:style-name="ce12">
            <text:p>ANTI ECONÔMICO</text:p>
          </table:table-cell>
          <table:table-cell office:value-type="float" office:value="401.17" table:style-name="ce19">
            <text:p>401,17</text:p>
          </table:table-cell>
          <table:table-cell office:value-type="float" office:value="40.119999999999997" table:number-columns-spanned="3" table:number-rows-spanned="1" table:style-name="ce30">
            <text:p>40,12</text:p>
          </table:table-cell>
          <table:covered-table-cell table:number-columns-repeated="2"/>
          <table:table-cell office:value-type="float" office:value="40.119999999999997" table:style-name="ce14">
            <text:p>40,12</text:p>
          </table:table-cell>
          <table:table-cell table:number-columns-repeated="16374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float" office:value="1126130001" table:style-name="ce15">
            <text:p>1126130001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6">
          <table:table-cell office:value-type="float" office:value="394" table:style-name="ce15">
            <text:p>394</text:p>
          </table:table-cell>
          <table:table-cell office:value-type="float" office:value="1126130002" table:style-name="ce15">
            <text:p>1126130002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float" office:value="1126130004" table:style-name="ce15">
            <text:p>1126130004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float" office:value="1126130005" table:style-name="ce15">
            <text:p>1126130005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397" table:style-name="ce15">
            <text:p>397</text:p>
          </table:table-cell>
          <table:table-cell office:value-type="float" office:value="1126130007" table:style-name="ce15">
            <text:p>1126130007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float" office:value="1126130008" table:style-name="ce15">
            <text:p>1126130008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float" office:value="1126130010" table:style-name="ce15">
            <text:p>1126130010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6">
          <table:table-cell office:value-type="float" office:value="400" table:style-name="ce15">
            <text:p>400</text:p>
          </table:table-cell>
          <table:table-cell office:value-type="float" office:value="1126130011" table:style-name="ce15">
            <text:p>1126130011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float" office:value="1126130012" table:style-name="ce15">
            <text:p>1126130012</text:p>
          </table:table-cell>
          <table:table-cell table:style-name="ce11"/>
          <table:table-cell office:value-type="string" table:style-name="ce12">
            <text:p>LONGARINA EM METAL - DESCRICAO: 4 LUGARES MOD.LM64 JOBEMA</text:p>
          </table:table-cell>
          <table:table-cell office:value-type="string" table:style-name="ce12">
            <text:p>ANTI ECONÔMICO</text:p>
          </table:table-cell>
          <table:table-cell office:value-type="float" office:value="529.32000000000005" table:style-name="ce19">
            <text:p>529,32</text:p>
          </table:table-cell>
          <table:table-cell office:value-type="float" office:value="52.93" table:number-columns-spanned="3" table:number-rows-spanned="1" table:style-name="ce30">
            <text:p>52,93</text:p>
          </table:table-cell>
          <table:covered-table-cell table:number-columns-repeated="2"/>
          <table:table-cell office:value-type="float" office:value="52.93" table:style-name="ce14">
            <text:p>52,93</text:p>
          </table:table-cell>
          <table:table-cell table:number-columns-repeated="16374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float" office:value="1126140002" table:style-name="ce15">
            <text:p>1126140002</text:p>
          </table:table-cell>
          <table:table-cell table:style-name="ce11"/>
          <table:table-cell office:value-type="string" table:style-name="ce12">
            <text:p>LONGARINA EM METAL - DESCRICAO: 03 LUGARES, SEM BRACOS (CCJF)</text:p>
          </table:table-cell>
          <table:table-cell office:value-type="string" table:style-name="ce12">
            <text:p>ANTI ECONÔMICO</text:p>
          </table:table-cell>
          <table:table-cell office:value-type="float" office:value="303.60000000000002" table:style-name="ce19">
            <text:p>303,60</text:p>
          </table:table-cell>
          <table:table-cell office:value-type="float" office:value="30.36" table:number-columns-spanned="3" table:number-rows-spanned="1" table:style-name="ce30">
            <text:p>30,36</text:p>
          </table:table-cell>
          <table:covered-table-cell table:number-columns-repeated="2"/>
          <table:table-cell office:value-type="float" office:value="30.36" table:style-name="ce14">
            <text:p>30,36</text:p>
          </table:table-cell>
          <table:table-cell table:number-columns-repeated="16374"/>
        </table:table-row>
        <table:table-row table:style-name="ro6">
          <table:table-cell office:value-type="float" office:value="403" table:style-name="ce15">
            <text:p>403</text:p>
          </table:table-cell>
          <table:table-cell office:value-type="float" office:value="1126140003" table:style-name="ce15">
            <text:p>1126140003</text:p>
          </table:table-cell>
          <table:table-cell table:style-name="ce11"/>
          <table:table-cell office:value-type="string" table:style-name="ce12">
            <text:p>LONGARINA EM METAL - DESCRICAO: 03 LUGARES, SEM BRACOS (CCJF)</text:p>
          </table:table-cell>
          <table:table-cell office:value-type="string" table:style-name="ce12">
            <text:p>ANTI ECONÔMICO</text:p>
          </table:table-cell>
          <table:table-cell office:value-type="float" office:value="303.60000000000002" table:style-name="ce19">
            <text:p>303,60</text:p>
          </table:table-cell>
          <table:table-cell office:value-type="float" office:value="30.36" table:number-columns-spanned="3" table:number-rows-spanned="1" table:style-name="ce30">
            <text:p>30,36</text:p>
          </table:table-cell>
          <table:covered-table-cell table:number-columns-repeated="2"/>
          <table:table-cell office:value-type="float" office:value="30.36" table:style-name="ce14">
            <text:p>30,36</text:p>
          </table:table-cell>
          <table:table-cell table:number-columns-repeated="16374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float" office:value="1126140004" table:style-name="ce15">
            <text:p>1126140004</text:p>
          </table:table-cell>
          <table:table-cell table:style-name="ce11"/>
          <table:table-cell office:value-type="string" table:style-name="ce12">
            <text:p>LONGARINA EM METAL - DESCRICAO: 03 LUGARES, SEM BRACOS (CCJF)</text:p>
          </table:table-cell>
          <table:table-cell office:value-type="string" table:style-name="ce12">
            <text:p>ANTI ECONÔMICO</text:p>
          </table:table-cell>
          <table:table-cell office:value-type="float" office:value="303.60000000000002" table:style-name="ce19">
            <text:p>303,60</text:p>
          </table:table-cell>
          <table:table-cell office:value-type="float" office:value="30.36" table:number-columns-spanned="3" table:number-rows-spanned="1" table:style-name="ce30">
            <text:p>30,36</text:p>
          </table:table-cell>
          <table:covered-table-cell table:number-columns-repeated="2"/>
          <table:table-cell office:value-type="float" office:value="30.36" table:style-name="ce14">
            <text:p>30,36</text:p>
          </table:table-cell>
          <table:table-cell table:number-columns-repeated="16374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float" office:value="1126140005" table:style-name="ce15">
            <text:p>1126140005</text:p>
          </table:table-cell>
          <table:table-cell table:style-name="ce11"/>
          <table:table-cell office:value-type="string" table:style-name="ce12">
            <text:p>LONGARINA EM METAL - DESCRICAO: 03 LUGARES, SEM BRACOS (CCJF)</text:p>
          </table:table-cell>
          <table:table-cell office:value-type="string" table:style-name="ce12">
            <text:p>ANTI ECONÔMICO</text:p>
          </table:table-cell>
          <table:table-cell office:value-type="float" office:value="303.60000000000002" table:style-name="ce19">
            <text:p>303,60</text:p>
          </table:table-cell>
          <table:table-cell office:value-type="float" office:value="30.36" table:number-columns-spanned="3" table:number-rows-spanned="1" table:style-name="ce30">
            <text:p>30,36</text:p>
          </table:table-cell>
          <table:covered-table-cell table:number-columns-repeated="2"/>
          <table:table-cell office:value-type="float" office:value="30.36" table:style-name="ce14">
            <text:p>30,36</text:p>
          </table:table-cell>
          <table:table-cell table:number-columns-repeated="16374"/>
        </table:table-row>
        <table:table-row table:style-name="ro6">
          <table:table-cell office:value-type="float" office:value="406" table:style-name="ce15">
            <text:p>406</text:p>
          </table:table-cell>
          <table:table-cell office:value-type="float" office:value="1126140007" table:style-name="ce15">
            <text:p>1126140007</text:p>
          </table:table-cell>
          <table:table-cell table:style-name="ce11"/>
          <table:table-cell office:value-type="string" table:style-name="ce12">
            <text:p>LONGARINA EM METAL - DESCRICAO: 03 LUGARES, SEM BRACOS (CCJF)</text:p>
          </table:table-cell>
          <table:table-cell office:value-type="string" table:style-name="ce12">
            <text:p>ANTI ECONÔMICO</text:p>
          </table:table-cell>
          <table:table-cell office:value-type="float" office:value="303.60000000000002" table:style-name="ce19">
            <text:p>303,60</text:p>
          </table:table-cell>
          <table:table-cell office:value-type="float" office:value="30.36" table:number-columns-spanned="3" table:number-rows-spanned="1" table:style-name="ce30">
            <text:p>30,36</text:p>
          </table:table-cell>
          <table:covered-table-cell table:number-columns-repeated="2"/>
          <table:table-cell office:value-type="float" office:value="30.36" table:style-name="ce14">
            <text:p>30,36</text:p>
          </table:table-cell>
          <table:table-cell table:number-columns-repeated="16374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float" office:value="1126170001" table:style-name="ce15">
            <text:p>1126170001</text:p>
          </table:table-cell>
          <table:table-cell table:style-name="ce11"/>
          <table:table-cell office:value-type="string" table:style-name="ce12">
            <text:p>LONGARINA EM METAL - DESCRICAO: 3 LUGARES - MARCA: MODILAC - MODELO: ST 111B</text:p>
          </table:table-cell>
          <table:table-cell office:value-type="string" table:style-name="ce12">
            <text:p>ANTI ECONÔMICO</text:p>
          </table:table-cell>
          <table:table-cell office:value-type="float" office:value="630" table:style-name="ce19">
            <text:p>630,00</text:p>
          </table:table-cell>
          <table:table-cell office:value-type="float" office:value="223.65" table:number-columns-spanned="3" table:number-rows-spanned="1" table:style-name="ce30">
            <text:p>223,65</text:p>
          </table:table-cell>
          <table:covered-table-cell table:number-columns-repeated="2"/>
          <table:table-cell office:value-type="float" office:value="22.37" table:style-name="ce14">
            <text:p>22,37</text:p>
          </table:table-cell>
          <table:table-cell table:number-columns-repeated="16374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float" office:value="1126170019" table:style-name="ce15">
            <text:p>1126170019</text:p>
          </table:table-cell>
          <table:table-cell table:style-name="ce11"/>
          <table:table-cell office:value-type="string" table:style-name="ce12">
            <text:p>LONGARINA EM METAL - DESCRICAO: 3 LUGARES - MARCA: MODILAC - MODELO: ST 111B</text:p>
          </table:table-cell>
          <table:table-cell office:value-type="string" table:style-name="ce12">
            <text:p>ANTI ECONÔMICO</text:p>
          </table:table-cell>
          <table:table-cell office:value-type="float" office:value="630" table:style-name="ce19">
            <text:p>630,00</text:p>
          </table:table-cell>
          <table:table-cell office:value-type="float" office:value="223.65" table:number-columns-spanned="3" table:number-rows-spanned="1" table:style-name="ce30">
            <text:p>223,65</text:p>
          </table:table-cell>
          <table:covered-table-cell table:number-columns-repeated="2"/>
          <table:table-cell office:value-type="float" office:value="22.37" table:style-name="ce14">
            <text:p>22,37</text:p>
          </table:table-cell>
          <table:table-cell table:number-columns-repeated="16374"/>
        </table:table-row>
        <table:table-row table:style-name="ro6">
          <table:table-cell office:value-type="float" office:value="409" table:style-name="ce15">
            <text:p>409</text:p>
          </table:table-cell>
          <table:table-cell office:value-type="float" office:value="1128070045" table:style-name="ce15">
            <text:p>1128070045</text:p>
          </table:table-cell>
          <table:table-cell table:style-name="ce11"/>
          <table:table-cell office:value-type="string" table:style-name="ce12">
            <text:p>MESA EM MADEIRA - DESCRICAO: 0.80x0.50x0.67. - MARCA: GALUSSE - MODELO: .</text:p>
          </table:table-cell>
          <table:table-cell office:value-type="string" table:style-name="ce12">
            <text:p>ANTI ECONÔMICO</text:p>
          </table:table-cell>
          <table:table-cell office:value-type="float" office:value="158.46" table:style-name="ce19">
            <text:p>158,46</text:p>
          </table:table-cell>
          <table:table-cell office:value-type="float" office:value="15.85" table:number-columns-spanned="3" table:number-rows-spanned="1" table:style-name="ce30">
            <text:p>15,85</text:p>
          </table:table-cell>
          <table:covered-table-cell table:number-columns-repeated="2"/>
          <table:table-cell office:value-type="float" office:value="15.85" table:style-name="ce14">
            <text:p>15,85</text:p>
          </table:table-cell>
          <table:table-cell table:number-columns-repeated="16374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float" office:value="1128090072" table:style-name="ce15">
            <text:p>1128090072</text:p>
          </table:table-cell>
          <table:table-cell table:style-name="ce11"/>
          <table:table-cell office:value-type="string" table:style-name="ce12">
            <text:p>MESA EM MADEIRA - DESCRICAO: 1.20x0.60x0.75. - MARCA: GALUSSE - MODELO: .</text:p>
          </table:table-cell>
          <table:table-cell office:value-type="string" table:style-name="ce12">
            <text:p>ANTI ECONÔMICO</text:p>
          </table:table-cell>
          <table:table-cell office:value-type="float" office:value="370" table:style-name="ce19">
            <text:p>370,00</text:p>
          </table:table-cell>
          <table:table-cell office:value-type="float" office:value="37" table:number-columns-spanned="3" table:number-rows-spanned="1" table:style-name="ce30">
            <text:p>37,00</text:p>
          </table:table-cell>
          <table:covered-table-cell table:number-columns-repeated="2"/>
          <table:table-cell office:value-type="float" office:value="37" table:style-name="ce14">
            <text:p>37,00</text:p>
          </table:table-cell>
          <table:table-cell table:number-columns-repeated="16374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float" office:value="1128090076" table:style-name="ce15">
            <text:p>1128090076</text:p>
          </table:table-cell>
          <table:table-cell table:style-name="ce11"/>
          <table:table-cell office:value-type="string" table:style-name="ce12">
            <text:p>MESA EM MADEIRA - DESCRICAO: 1.20x0.60x0.75. - MARCA: GALUSSE - MODELO: .</text:p>
          </table:table-cell>
          <table:table-cell office:value-type="string" table:style-name="ce12">
            <text:p>ANTI ECONÔMICO</text:p>
          </table:table-cell>
          <table:table-cell office:value-type="float" office:value="370" table:style-name="ce19">
            <text:p>370,00</text:p>
          </table:table-cell>
          <table:table-cell office:value-type="float" office:value="37" table:number-columns-spanned="3" table:number-rows-spanned="1" table:style-name="ce30">
            <text:p>37,00</text:p>
          </table:table-cell>
          <table:covered-table-cell table:number-columns-repeated="2"/>
          <table:table-cell office:value-type="float" office:value="37" table:style-name="ce14">
            <text:p>37,00</text:p>
          </table:table-cell>
          <table:table-cell table:number-columns-repeated="16374"/>
        </table:table-row>
        <table:table-row table:style-name="ro6">
          <table:table-cell office:value-type="float" office:value="412" table:style-name="ce15">
            <text:p>412</text:p>
          </table:table-cell>
          <table:table-cell office:value-type="float" office:value="1128090096" table:style-name="ce15">
            <text:p>1128090096</text:p>
          </table:table-cell>
          <table:table-cell table:style-name="ce11"/>
          <table:table-cell office:value-type="string" table:style-name="ce12">
            <text:p>MESA EM MADEIRA - DESCRICAO: 1.20x0.60x0.75. - MARCA: GALUSSE - MODELO: .</text:p>
          </table:table-cell>
          <table:table-cell office:value-type="string" table:style-name="ce12">
            <text:p>ANTI ECONÔMICO</text:p>
          </table:table-cell>
          <table:table-cell office:value-type="float" office:value="333.83" table:style-name="ce19">
            <text:p>333,83</text:p>
          </table:table-cell>
          <table:table-cell office:value-type="float" office:value="33.380000000000003" table:number-columns-spanned="3" table:number-rows-spanned="1" table:style-name="ce30">
            <text:p>33,38</text:p>
          </table:table-cell>
          <table:covered-table-cell table:number-columns-repeated="2"/>
          <table:table-cell office:value-type="float" office:value="33.380000000000003" table:style-name="ce14">
            <text:p>33,38</text:p>
          </table:table-cell>
          <table:table-cell table:number-columns-repeated="16374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float" office:value="1128090110" table:style-name="ce15">
            <text:p>1128090110</text:p>
          </table:table-cell>
          <table:table-cell table:style-name="ce11"/>
          <table:table-cell office:value-type="string" table:style-name="ce12">
            <text:p>MESA EM MADEIRA - DESCRICAO: 1.20x0.60x0.75. - MARCA: GALUSSE - MODELO: .</text:p>
          </table:table-cell>
          <table:table-cell office:value-type="string" table:style-name="ce12">
            <text:p>ANTI ECONÔMICO</text:p>
          </table:table-cell>
          <table:table-cell office:value-type="float" office:value="333.83" table:style-name="ce19">
            <text:p>333,83</text:p>
          </table:table-cell>
          <table:table-cell office:value-type="float" office:value="33.380000000000003" table:number-columns-spanned="3" table:number-rows-spanned="1" table:style-name="ce30">
            <text:p>33,38</text:p>
          </table:table-cell>
          <table:covered-table-cell table:number-columns-repeated="2"/>
          <table:table-cell office:value-type="float" office:value="33.380000000000003" table:style-name="ce14">
            <text:p>33,38</text:p>
          </table:table-cell>
          <table:table-cell table:number-columns-repeated="16374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float" office:value="1128180010" table:style-name="ce15">
            <text:p>1128180010</text:p>
          </table:table-cell>
          <table:table-cell table:style-name="ce11"/>
          <table:table-cell office:value-type="string" table:style-name="ce12">
            <text:p>MESA DE APOIO - DESCRICAO: AM- PADUANO</text:p>
          </table:table-cell>
          <table:table-cell office:value-type="string" table:style-name="ce12">
            <text:p>ANTI ECONÔMICO</text:p>
          </table:table-cell>
          <table:table-cell office:value-type="float" office:value="554.5" table:style-name="ce19">
            <text:p>554,50</text:p>
          </table:table-cell>
          <table:table-cell office:value-type="float" office:value="55.45" table:number-columns-spanned="3" table:number-rows-spanned="1" table:style-name="ce30">
            <text:p>55,45</text:p>
          </table:table-cell>
          <table:covered-table-cell table:number-columns-repeated="2"/>
          <table:table-cell office:value-type="float" office:value="55.45" table:style-name="ce14">
            <text:p>55,45</text:p>
          </table:table-cell>
          <table:table-cell table:number-columns-repeated="16374"/>
        </table:table-row>
        <table:table-row table:style-name="ro6">
          <table:table-cell office:value-type="float" office:value="415" table:style-name="ce15">
            <text:p>415</text:p>
          </table:table-cell>
          <table:table-cell office:value-type="float" office:value="1128260035" table:style-name="ce15">
            <text:p>1128260035</text:p>
          </table:table-cell>
          <table:table-cell table:style-name="ce11"/>
          <table:table-cell office:value-type="string" table:style-name="ce12">
            <text:p>MESA DE INFORMATICA - DESCRICAO: MED. 1.00M - MARCA: SCCALA - MODELO: .</text:p>
          </table:table-cell>
          <table:table-cell office:value-type="string" table:style-name="ce12">
            <text:p>ANTI ECONÔMICO</text:p>
          </table:table-cell>
          <table:table-cell office:value-type="float" office:value="66" table:style-name="ce19">
            <text:p>66,00</text:p>
          </table:table-cell>
          <table:table-cell office:value-type="float" office:value="6.6" table:number-columns-spanned="3" table:number-rows-spanned="1" table:style-name="ce39">
            <text:p>6,60</text:p>
          </table:table-cell>
          <table:covered-table-cell table:number-columns-repeated="2"/>
          <table:table-cell office:value-type="float" office:value="6.6" table:style-name="ce19">
            <text:p>6,60</text:p>
          </table:table-cell>
          <table:table-cell table:number-columns-repeated="16374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float" office:value="1128270084" table:style-name="ce15">
            <text:p>1128270084</text:p>
          </table:table-cell>
          <table:table-cell table:style-name="ce11"/>
          <table:table-cell office:value-type="string" table:style-name="ce12">
            <text:p>MESA DE INFORMATICA - DESCRICAO: MED. 1.20M - MARCA: SCCALA - MODELO: .</text:p>
          </table:table-cell>
          <table:table-cell office:value-type="string" table:style-name="ce12">
            <text:p>ANTI ECONÔMICO</text:p>
          </table:table-cell>
          <table:table-cell office:value-type="float" office:value="77" table:style-name="ce19">
            <text:p>77,00</text:p>
          </table:table-cell>
          <table:table-cell office:value-type="float" office:value="7.7" table:number-columns-spanned="3" table:number-rows-spanned="1" table:style-name="ce39">
            <text:p>7,70</text:p>
          </table:table-cell>
          <table:covered-table-cell table:number-columns-repeated="2"/>
          <table:table-cell office:value-type="float" office:value="7.7" table:style-name="ce19">
            <text:p>7,70</text:p>
          </table:table-cell>
          <table:table-cell table:number-columns-repeated="16374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float" office:value="1128340004" table:style-name="ce15">
            <text:p>1128340004</text:p>
          </table:table-cell>
          <table:table-cell table:style-name="ce11"/>
          <table:table-cell office:value-type="string" table:style-name="ce12">
            <text:p>MESA DE APOIO PARA ASSESSOR - MARCA: FACILIT - MODELO: .</text:p>
          </table:table-cell>
          <table:table-cell office:value-type="string" table:style-name="ce12">
            <text:p>ANTI ECONÔMICO</text:p>
          </table:table-cell>
          <table:table-cell office:value-type="float" office:value="290" table:style-name="ce19">
            <text:p>290,00</text:p>
          </table:table-cell>
          <table:table-cell office:value-type="float" office:value="29" table:number-columns-spanned="3" table:number-rows-spanned="1" table:style-name="ce30">
            <text:p>29,00</text:p>
          </table:table-cell>
          <table:covered-table-cell table:number-columns-repeated="2"/>
          <table:table-cell office:value-type="float" office:value="29" table:style-name="ce14">
            <text:p>29,00</text:p>
          </table:table-cell>
          <table:table-cell table:number-columns-repeated="16374"/>
        </table:table-row>
        <table:table-row table:style-name="ro6">
          <table:table-cell office:value-type="float" office:value="418" table:style-name="ce15">
            <text:p>418</text:p>
          </table:table-cell>
          <table:table-cell office:value-type="float" office:value="1128370017" table:style-name="ce15">
            <text:p>1128370017</text:p>
          </table:table-cell>
          <table:table-cell table:style-name="ce11"/>
          <table:table-cell office:value-type="string" table:style-name="ce12">
            <text:p>MESA PARA FUNCIONARIO - DESCRICAO: COR BRANCA, MED. 1.20M</text:p>
          </table:table-cell>
          <table:table-cell office:value-type="string" table:style-name="ce12">
            <text:p>ANTI ECONÔMICO</text:p>
          </table:table-cell>
          <table:table-cell office:value-type="float" office:value="335" table:style-name="ce19">
            <text:p>335,00</text:p>
          </table:table-cell>
          <table:table-cell office:value-type="float" office:value="76.25" table:number-columns-spanned="3" table:number-rows-spanned="1" table:style-name="ce30">
            <text:p>76,25</text:p>
          </table:table-cell>
          <table:covered-table-cell table:number-columns-repeated="2"/>
          <table:table-cell office:value-type="float" office:value="7.63" table:style-name="ce19">
            <text:p>7,63</text:p>
          </table:table-cell>
          <table:table-cell table:number-columns-repeated="16374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float" office:value="1128370022" table:style-name="ce15">
            <text:p>1128370022</text:p>
          </table:table-cell>
          <table:table-cell table:style-name="ce11"/>
          <table:table-cell office:value-type="string" table:style-name="ce12">
            <text:p>MESA PARA FUNCIONARIO - DESCRICAO: COR BRANCA, MED. 1.20M</text:p>
          </table:table-cell>
          <table:table-cell office:value-type="string" table:style-name="ce12">
            <text:p>ANTI ECONÔMICO</text:p>
          </table:table-cell>
          <table:table-cell office:value-type="float" office:value="335" table:style-name="ce19">
            <text:p>335,00</text:p>
          </table:table-cell>
          <table:table-cell office:value-type="float" office:value="76.25" table:number-columns-spanned="3" table:number-rows-spanned="1" table:style-name="ce30">
            <text:p>76,25</text:p>
          </table:table-cell>
          <table:covered-table-cell table:number-columns-repeated="2"/>
          <table:table-cell office:value-type="float" office:value="7.63" table:style-name="ce19">
            <text:p>7,63</text:p>
          </table:table-cell>
          <table:table-cell table:number-columns-repeated="16374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float" office:value="1128380036" table:style-name="ce15">
            <text:p>1128380036</text:p>
          </table:table-cell>
          <table:table-cell table:style-name="ce11"/>
          <table:table-cell office:value-type="string" table:style-name="ce12">
            <text:p>MESA PARA FUNCIONARIO - DESCRICAO: COR BRANCA, MED. 1.40M</text:p>
          </table:table-cell>
          <table:table-cell office:value-type="string" table:style-name="ce12">
            <text:p>ANTI ECONÔMICO</text:p>
          </table:table-cell>
          <table:table-cell office:value-type="float" office:value="365" table:style-name="ce19">
            <text:p>365,00</text:p>
          </table:table-cell>
          <table:table-cell office:value-type="float" office:value="82.99" table:number-columns-spanned="3" table:number-rows-spanned="1" table:style-name="ce30">
            <text:p>82,99</text:p>
          </table:table-cell>
          <table:covered-table-cell table:number-columns-repeated="2"/>
          <table:table-cell office:value-type="float" office:value="8.3000000000000007" table:style-name="ce19">
            <text:p>8,30</text:p>
          </table:table-cell>
          <table:table-cell table:number-columns-repeated="16374"/>
        </table:table-row>
        <table:table-row table:style-name="ro6">
          <table:table-cell office:value-type="float" office:value="421" table:style-name="ce15">
            <text:p>421</text:p>
          </table:table-cell>
          <table:table-cell office:value-type="float" office:value="1128380037" table:style-name="ce15">
            <text:p>1128380037</text:p>
          </table:table-cell>
          <table:table-cell table:style-name="ce11"/>
          <table:table-cell office:value-type="string" table:style-name="ce12">
            <text:p>MESA PARA FUNCIONARIO - DESCRICAO: COR BRANCA, MED. 1.40M</text:p>
          </table:table-cell>
          <table:table-cell office:value-type="string" table:style-name="ce12">
            <text:p>ANTI ECONÔMICO</text:p>
          </table:table-cell>
          <table:table-cell office:value-type="float" office:value="365" table:style-name="ce19">
            <text:p>365,00</text:p>
          </table:table-cell>
          <table:table-cell office:value-type="float" office:value="82.99" table:number-columns-spanned="3" table:number-rows-spanned="1" table:style-name="ce30">
            <text:p>82,99</text:p>
          </table:table-cell>
          <table:covered-table-cell table:number-columns-repeated="2"/>
          <table:table-cell office:value-type="float" office:value="8.3000000000000007" table:style-name="ce19">
            <text:p>8,30</text:p>
          </table:table-cell>
          <table:table-cell table:number-columns-repeated="16374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float" office:value="1128380042" table:style-name="ce15">
            <text:p>1128380042</text:p>
          </table:table-cell>
          <table:table-cell table:style-name="ce11"/>
          <table:table-cell office:value-type="string" table:style-name="ce12">
            <text:p>MESA PARA FUNCIONARIO - DESCRICAO: COR BRANCA, MED. 1.40M</text:p>
          </table:table-cell>
          <table:table-cell office:value-type="string" table:style-name="ce12">
            <text:p>ANTI ECONÔMICO</text:p>
          </table:table-cell>
          <table:table-cell office:value-type="float" office:value="365" table:style-name="ce19">
            <text:p>365,00</text:p>
          </table:table-cell>
          <table:table-cell office:value-type="float" office:value="82.99" table:number-columns-spanned="3" table:number-rows-spanned="1" table:style-name="ce30">
            <text:p>82,99</text:p>
          </table:table-cell>
          <table:covered-table-cell table:number-columns-repeated="2"/>
          <table:table-cell office:value-type="float" office:value="8.3000000000000007" table:style-name="ce19">
            <text:p>8,30</text:p>
          </table:table-cell>
          <table:table-cell table:number-columns-repeated="16374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float" office:value="1129010041" table:style-name="ce15">
            <text:p>1129010041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14">
          <table:table-cell office:value-type="float" office:value="424" table:style-name="ce15">
            <text:p>424</text:p>
          </table:table-cell>
          <table:table-cell office:value-type="float" office:value="1129010042" table:style-name="ce15">
            <text:p>1129010042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float" office:value="1129010046" table:style-name="ce15">
            <text:p>1129010046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float" office:value="1129010049" table:style-name="ce15">
            <text:p>1129010049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14">
          <table:table-cell office:value-type="float" office:value="427" table:style-name="ce15">
            <text:p>427</text:p>
          </table:table-cell>
          <table:table-cell office:value-type="float" office:value="1129010050" table:style-name="ce15">
            <text:p>1129010050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float" office:value="1129010053" table:style-name="ce15">
            <text:p>1129010053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float" office:value="1129010054" table:style-name="ce15">
            <text:p>1129010054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14">
          <table:table-cell office:value-type="float" office:value="430" table:style-name="ce15">
            <text:p>430</text:p>
          </table:table-cell>
          <table:table-cell office:value-type="float" office:value="1129010055" table:style-name="ce15">
            <text:p>1129010055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float" office:value="1129010056" table:style-name="ce15">
            <text:p>1129010056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float" office:value="1129010059" table:style-name="ce15">
            <text:p>1129010059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14">
          <table:table-cell office:value-type="float" office:value="433" table:style-name="ce15">
            <text:p>433</text:p>
          </table:table-cell>
          <table:table-cell office:value-type="float" office:value="1129010060" table:style-name="ce15">
            <text:p>1129010060</text:p>
          </table:table-cell>
          <table:table-cell table:style-name="ce11"/>
          <table:table-cell office:value-type="string" table:style-name="ce12">
            <text:p>SUPERFICIE DE TRABALHO</text:p>
          </table:table-cell>
          <table:table-cell office:value-type="string" table:style-name="ce12">
            <text:p>ANTI ECONÔMICO</text:p>
          </table:table-cell>
          <table:table-cell office:value-type="float" office:value="159" table:style-name="ce19">
            <text:p>159,00</text:p>
          </table:table-cell>
          <table:table-cell office:value-type="float" office:value="15.9" table:number-columns-spanned="3" table:number-rows-spanned="1" table:style-name="ce30">
            <text:p>15,90</text:p>
          </table:table-cell>
          <table:covered-table-cell table:number-columns-repeated="2"/>
          <table:table-cell office:value-type="float" office:value="15.9" table:style-name="ce14">
            <text:p>15,90</text:p>
          </table:table-cell>
          <table:table-cell table:number-columns-repeated="16374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float" office:value="1129070002" table:style-name="ce15">
            <text:p>1129070002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float" office:value="1129070004" table:style-name="ce15">
            <text:p>1129070004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6">
          <table:table-cell office:value-type="float" office:value="436" table:style-name="ce15">
            <text:p>436</text:p>
          </table:table-cell>
          <table:table-cell office:value-type="float" office:value="1129070007" table:style-name="ce15">
            <text:p>1129070007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float" office:value="1129070008" table:style-name="ce15">
            <text:p>1129070008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float" office:value="1129070011" table:style-name="ce15">
            <text:p>1129070011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6">
          <table:table-cell office:value-type="float" office:value="439" table:style-name="ce15">
            <text:p>439</text:p>
          </table:table-cell>
          <table:table-cell office:value-type="float" office:value="1129070012" table:style-name="ce15">
            <text:p>1129070012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float" office:value="1129070013" table:style-name="ce15">
            <text:p>1129070013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float" office:value="1129070014" table:style-name="ce15">
            <text:p>1129070014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6">
          <table:table-cell office:value-type="float" office:value="442" table:style-name="ce15">
            <text:p>442</text:p>
          </table:table-cell>
          <table:table-cell office:value-type="float" office:value="1129070015" table:style-name="ce15">
            <text:p>1129070015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float" office:value="1129070016" table:style-name="ce15">
            <text:p>1129070016</text:p>
          </table:table-cell>
          <table:table-cell table:style-name="ce11"/>
          <table:table-cell office:value-type="string" table:style-name="ce12">
            <text:p>PAINEL DIVISORIA - DESCRICAO: 1,25M DE ALTURA - MARCA: TECAMA - MODELO: .</text:p>
          </table:table-cell>
          <table:table-cell office:value-type="string" table:style-name="ce12">
            <text:p>ANTI ECONÔMICO</text:p>
          </table:table-cell>
          <table:table-cell office:value-type="float" office:value="1400" table:style-name="ce13">
            <text:p>1.400,00</text:p>
          </table:table-cell>
          <table:table-cell office:value-type="float" office:value="266" table:number-columns-spanned="3" table:number-rows-spanned="1" table:style-name="ce30">
            <text:p>266,00</text:p>
          </table:table-cell>
          <table:covered-table-cell table:number-columns-repeated="2"/>
          <table:table-cell office:value-type="float" office:value="26.6" table:style-name="ce14">
            <text:p>26,60</text:p>
          </table:table-cell>
          <table:table-cell table:number-columns-repeated="16374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float" office:value="1129090001" table:style-name="ce15">
            <text:p>1129090001</text:p>
          </table:table-cell>
          <table:table-cell table:style-name="ce11"/>
          <table:table-cell office:value-type="string" table:style-name="ce12">
            <text:p>GAVETEIRO . - DESCRICAO: COM 4 GAVETAS - MARCA: CONFORTEX - MODELO: .</text:p>
          </table:table-cell>
          <table:table-cell office:value-type="string" table:style-name="ce12">
            <text:p>ANTI ECONÔMICO</text:p>
          </table:table-cell>
          <table:table-cell office:value-type="float" office:value="235" table:style-name="ce19">
            <text:p>235,00</text:p>
          </table:table-cell>
          <table:table-cell office:value-type="float" office:value="60.56" table:number-columns-spanned="3" table:number-rows-spanned="1" table:style-name="ce30">
            <text:p>60,56</text:p>
          </table:table-cell>
          <table:covered-table-cell table:number-columns-repeated="2"/>
          <table:table-cell office:value-type="float" office:value="6.06" table:style-name="ce19">
            <text:p>6,06</text:p>
          </table:table-cell>
          <table:table-cell table:number-columns-repeated="16374"/>
        </table:table-row>
        <table:table-row table:style-name="ro6">
          <table:table-cell office:value-type="float" office:value="445" table:style-name="ce15">
            <text:p>445</text:p>
          </table:table-cell>
          <table:table-cell office:value-type="float" office:value="1129110145" table:style-name="ce15">
            <text:p>1129110145</text:p>
          </table:table-cell>
          <table:table-cell table:style-name="ce11"/>
          <table:table-cell office:value-type="string" table:style-name="ce12">
            <text:p>ESTACAO DE TRABALHO - DESCRICAO: MED. 140X140X60 E 74CM ALTURA COR MARFIM</text:p>
          </table:table-cell>
          <table:table-cell office:value-type="string" table:style-name="ce12">
            <text:p>ANTI ECONÔMICO</text:p>
          </table:table-cell>
          <table:table-cell office:value-type="float" office:value="661" table:style-name="ce19">
            <text:p>661,00</text:p>
          </table:table-cell>
          <table:table-cell office:value-type="float" office:value="234.57" table:number-columns-spanned="3" table:number-rows-spanned="1" table:style-name="ce30">
            <text:p>234,57</text:p>
          </table:table-cell>
          <table:covered-table-cell table:number-columns-repeated="2"/>
          <table:table-cell office:value-type="float" office:value="23.46" table:style-name="ce14">
            <text:p>23,46</text:p>
          </table:table-cell>
          <table:table-cell table:number-columns-repeated="16374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float" office:value="1129190040" table:style-name="ce15">
            <text:p>1129190040</text:p>
          </table:table-cell>
          <table:table-cell table:style-name="ce11"/>
          <table:table-cell office:value-type="string" table:style-name="ce12">
            <text:p>GAVETEIRO FIXO - DESCRICAO: MED. 0.60 X 0.40 X 0.74CM - MARCA: ITALIA - MODELO: .</text:p>
          </table:table-cell>
          <table:table-cell office:value-type="string" table:style-name="ce12">
            <text:p>ANTI ECONÔMICO</text:p>
          </table:table-cell>
          <table:table-cell office:value-type="float" office:value="205" table:style-name="ce19">
            <text:p>205,00</text:p>
          </table:table-cell>
          <table:table-cell office:value-type="float" office:value="95.71" table:number-columns-spanned="3" table:number-rows-spanned="1" table:style-name="ce30">
            <text:p>95,71</text:p>
          </table:table-cell>
          <table:covered-table-cell table:number-columns-repeated="2"/>
          <table:table-cell office:value-type="float" office:value="9.57" table:style-name="ce19">
            <text:p>9,57</text:p>
          </table:table-cell>
          <table:table-cell table:number-columns-repeated="16374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float" office:value="1130050002" table:style-name="ce15">
            <text:p>1130050002</text:p>
          </table:table-cell>
          <table:table-cell table:style-name="ce11"/>
          <table:table-cell office:value-type="string" table:style-name="ce12">
            <text:p>RACK EM MADEIRA - DESCRICAO: COM 2 PORTAS 140X138X60</text:p>
          </table:table-cell>
          <table:table-cell office:value-type="string" table:style-name="ce12">
            <text:p>ANTI ECONÔMICO</text:p>
          </table:table-cell>
          <table:table-cell office:value-type="float" office:value="1350" table:style-name="ce13">
            <text:p>1.350,00</text:p>
          </table:table-cell>
          <table:table-cell office:value-type="float" office:value="378" table:number-columns-spanned="3" table:number-rows-spanned="1" table:style-name="ce30">
            <text:p>378,00</text:p>
          </table:table-cell>
          <table:covered-table-cell table:number-columns-repeated="2"/>
          <table:table-cell office:value-type="float" office:value="37.799999999999997" table:style-name="ce14">
            <text:p>37,80</text:p>
          </table:table-cell>
          <table:table-cell table:number-columns-repeated="16374"/>
        </table:table-row>
        <table:table-row table:style-name="ro14">
          <table:table-cell office:value-type="float" office:value="448" table:style-name="ce15">
            <text:p>448</text:p>
          </table:table-cell>
          <table:table-cell office:value-type="float" office:value="1412010007" table:style-name="ce15">
            <text:p>1412010007</text:p>
          </table:table-cell>
          <table:table-cell table:style-name="ce11"/>
          <table:table-cell office:value-type="string" table:style-name="ce12">
            <text:p>QUADRO DE AVISO</text:p>
          </table:table-cell>
          <table:table-cell office:value-type="string" table:style-name="ce12">
            <text:p>ANTI ECONÔMICO</text:p>
          </table:table-cell>
          <table:table-cell office:value-type="float" office:value="73.92" table:style-name="ce19">
            <text:p>73,92</text:p>
          </table:table-cell>
          <table:table-cell office:value-type="float" office:value="7.39" table:number-columns-spanned="3" table:number-rows-spanned="1" table:style-name="ce39">
            <text:p>7,39</text:p>
          </table:table-cell>
          <table:covered-table-cell table:number-columns-repeated="2"/>
          <table:table-cell office:value-type="float" office:value="7.39" table:style-name="ce19">
            <text:p>7,39</text:p>
          </table:table-cell>
          <table:table-cell table:number-columns-repeated="16374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float" office:value="1412030008" table:style-name="ce15">
            <text:p>1412030008</text:p>
          </table:table-cell>
          <table:table-cell table:style-name="ce11"/>
          <table:table-cell office:value-type="string" table:style-name="ce12">
            <text:p>QUADRO DE AVISO - DESCRICAO: EM ALUMIN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float" office:value="1412030009" table:style-name="ce15">
            <text:p>1412030009</text:p>
          </table:table-cell>
          <table:table-cell table:style-name="ce11"/>
          <table:table-cell office:value-type="string" table:style-name="ce12">
            <text:p>QUADRO DE AVISO - DESCRICAO: EM ALUMINIO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6">
          <table:table-cell office:value-type="float" office:value="451" table:style-name="ce15">
            <text:p>451</text:p>
          </table:table-cell>
          <table:table-cell office:value-type="float" office:value="1412090001" table:style-name="ce15">
            <text:p>1412090001</text:p>
          </table:table-cell>
          <table:table-cell table:style-name="ce11"/>
          <table:table-cell office:value-type="string" table:style-name="ce11">
            <text:p><text:span text:style-name="T10">QUADRO NEGRO - DESCRICAO: EM FREIJO - MED.</text:span><text:span text:style-name="T10"/></text:p>
            <text:p><text:span text:style-name="T10">200x188x5 cm.</text:span></text:p>
          </table:table-cell>
          <table:table-cell office:value-type="string" table:style-name="ce12">
            <text:p>ANTI ECONÔMICO</text:p>
          </table:table-cell>
          <table:table-cell office:value-type="float" office:value="300" table:style-name="ce19">
            <text:p>300,00</text:p>
          </table:table-cell>
          <table:table-cell office:value-type="float" office:value="30" table:number-columns-spanned="3" table:number-rows-spanned="1" table:style-name="ce30">
            <text:p>30,00</text:p>
          </table:table-cell>
          <table:covered-table-cell table:number-columns-repeated="2"/>
          <table:table-cell office:value-type="float" office:value="30" table:style-name="ce1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float" office:value="1412170001" table:style-name="ce15">
            <text:p>1412170001</text:p>
          </table:table-cell>
          <table:table-cell table:style-name="ce11"/>
          <table:table-cell office:value-type="string" table:style-name="ce12">
            <text:p>QUADRO DE AVISO - DESCRICAO: COM TRANCA (1.22x0.96x0.06)</text:p>
          </table:table-cell>
          <table:table-cell office:value-type="string" table:style-name="ce12">
            <text:p>ANTI ECONÔMICO</text:p>
          </table:table-cell>
          <table:table-cell office:value-type="float" office:value="190" table:style-name="ce19">
            <text:p>190,00</text:p>
          </table:table-cell>
          <table:table-cell office:value-type="float" office:value="19" table:number-columns-spanned="3" table:number-rows-spanned="1" table:style-name="ce30">
            <text:p>19,00</text:p>
          </table:table-cell>
          <table:covered-table-cell table:number-columns-repeated="2"/>
          <table:table-cell office:value-type="float" office:value="19" table:style-name="ce14">
            <text:p>19,00</text:p>
          </table:table-cell>
          <table:table-cell table:number-columns-repeated="16374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float" office:value="1412200009" table:style-name="ce15">
            <text:p>1412200009</text:p>
          </table:table-cell>
          <table:table-cell table:style-name="ce11"/>
          <table:table-cell office:value-type="string" table:style-name="ce12">
            <text:p>QUADRO DE AVISO - DESCRICAO: EM CORTICA (1.00X0.80) - MARCA: MAGI-QUADRO - MODELO: .</text:p>
          </table:table-cell>
          <table:table-cell office:value-type="string" table:style-name="ce12">
            <text:p>ANTI ECONÔMICO</text:p>
          </table:table-cell>
          <table:table-cell office:value-type="float" office:value="37.5" table:style-name="ce19">
            <text:p>37,50</text:p>
          </table:table-cell>
          <table:table-cell office:value-type="float" office:value="3.75" table:number-columns-spanned="3" table:number-rows-spanned="1" table:style-name="ce39">
            <text:p>3,75</text:p>
          </table:table-cell>
          <table:covered-table-cell table:number-columns-repeated="2"/>
          <table:table-cell office:value-type="float" office:value="3.75" table:style-name="ce19">
            <text:p>3,7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<text:span text:style-name="T11">Relatório:<text:s text:c="13"/></text:span><text:span text:style-name="T3"><text:s/></text:span><text:span text:style-name="T8">2021000012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Bens Diversos Antieconômico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Processo:<text:s text:c="13"/></text:span><text:span text:style-name="T8">TRF2-ADM-2021/00024.01</text:span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<text:span text:style-name="T5">Observação:<text:s text:c="10"/></text:span><text:span text:style-name="T8">Valores líquidos referentes a 08/06/2021, sujeitos a alterações mensais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Item</text:p>
          </table:table-cell>
          <table:table-cell office:value-type="string" table:style-name="ce7">
            <text:p>Patrimônio</text:p>
          </table:table-cell>
          <table:table-cell office:value-type="string" table:style-name="ce7">
            <text:p>Cód. Antigo</text:p>
          </table:table-cell>
          <table:table-cell office:value-type="string" table:style-name="ce8">
            <text:p>Descrição</text:p>
          </table:table-cell>
          <table:table-cell office:value-type="string" table:style-name="ce7">
            <text:p>Situação Física</text:p>
          </table:table-cell>
          <table:table-cell office:value-type="string" table:style-name="ce7">
            <text:p>Vl. Aquisição</text:p>
          </table:table-cell>
          <table:table-cell office:value-type="string" table:number-columns-spanned="3" table:number-rows-spanned="1" table:style-name="ce29">
            <text:p>Vl. Bruto</text:p>
          </table:table-cell>
          <table:covered-table-cell table:number-columns-repeated="2"/>
          <table:table-cell office:value-type="string" table:style-name="ce7">
            <text:p>Vl. Líquido</text:p>
          </table:table-cell>
          <table:table-cell table:number-columns-repeated="16374"/>
        </table:table-row>
        <table:table-row table:style-name="ro6">
          <table:table-cell office:value-type="float" office:value="454" table:style-name="ce15">
            <text:p>454</text:p>
          </table:table-cell>
          <table:table-cell office:value-type="float" office:value="1412220001" table:style-name="ce15">
            <text:p>1412220001</text:p>
          </table:table-cell>
          <table:table-cell table:style-name="ce11"/>
          <table:table-cell office:value-type="string" table:style-name="ce12">
            <text:p>QUADRO MAGNETICO - DESCRICAO: 1.20 X 2.00M - MARCA: SPARTA - MODELO: .</text:p>
          </table:table-cell>
          <table:table-cell office:value-type="string" table:style-name="ce12">
            <text:p>ANTI ECONÔMICO</text:p>
          </table:table-cell>
          <table:table-cell office:value-type="float" office:value="562.70000000000005" table:style-name="ce19">
            <text:p>562,70</text:p>
          </table:table-cell>
          <table:table-cell office:value-type="float" office:value="56.27" table:number-columns-spanned="3" table:number-rows-spanned="1" table:style-name="ce30">
            <text:p>56,27</text:p>
          </table:table-cell>
          <table:covered-table-cell table:number-columns-repeated="2"/>
          <table:table-cell office:value-type="float" office:value="56.27" table:style-name="ce14">
            <text:p>56,27</text:p>
          </table:table-cell>
          <table:table-cell table:number-columns-repeated="16374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float" office:value="1412230002" table:style-name="ce15">
            <text:p>1412230002</text:p>
          </table:table-cell>
          <table:table-cell table:style-name="ce11"/>
          <table:table-cell office:value-type="string" table:style-name="ce12">
            <text:p>QUADRO MAGNETICO - DESCRICAO: BRANCO (1.00X1.75)</text:p>
          </table:table-cell>
          <table:table-cell office:value-type="string" table:style-name="ce12">
            <text:p>ANTI ECONÔMICO</text:p>
          </table:table-cell>
          <table:table-cell office:value-type="float" office:value="220" table:style-name="ce19">
            <text:p>220,00</text:p>
          </table:table-cell>
          <table:table-cell office:value-type="float" office:value="22" table:number-columns-spanned="3" table:number-rows-spanned="1" table:style-name="ce30">
            <text:p>22,00</text:p>
          </table:table-cell>
          <table:covered-table-cell table:number-columns-repeated="2"/>
          <table:table-cell office:value-type="float" office:value="22" table:style-name="ce14">
            <text:p>22,00</text:p>
          </table:table-cell>
          <table:table-cell table:number-columns-repeated="16374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float" office:value="1412240002" table:style-name="ce15">
            <text:p>1412240002</text:p>
          </table:table-cell>
          <table:table-cell table:style-name="ce11"/>
          <table:table-cell office:value-type="string" table:style-name="ce12">
            <text:p>QUADRO BRANCO - DESCRICAO: MAGI-QUADRO (1.00X0.80)</text:p>
          </table:table-cell>
          <table:table-cell office:value-type="string" table:style-name="ce12">
            <text:p>ANTI ECONÔMICO</text:p>
          </table:table-cell>
          <table:table-cell office:value-type="float" office:value="44" table:style-name="ce19">
            <text:p>44,00</text:p>
          </table:table-cell>
          <table:table-cell office:value-type="float" office:value="4.4000000000000004" table:number-columns-spanned="3" table:number-rows-spanned="1" table:style-name="ce39">
            <text:p>4,40</text:p>
          </table:table-cell>
          <table:covered-table-cell table:number-columns-repeated="2"/>
          <table:table-cell office:value-type="float" office:value="4.4000000000000004" table:style-name="ce19">
            <text:p>4,40</text:p>
          </table:table-cell>
          <table:table-cell table:number-columns-repeated="16374"/>
        </table:table-row>
        <table:table-row table:style-name="ro14">
          <table:table-cell office:value-type="float" office:value="457" table:style-name="ce15">
            <text:p>457</text:p>
          </table:table-cell>
          <table:table-cell office:value-type="float" office:value="1412370001" table:style-name="ce15">
            <text:p>1412370001</text:p>
          </table:table-cell>
          <table:table-cell table:style-name="ce11"/>
          <table:table-cell office:value-type="string" table:style-name="ce12">
            <text:p>QUADRO BRANCO - DESCRICAO: 2.00 X 1.20M</text:p>
          </table:table-cell>
          <table:table-cell office:value-type="string" table:style-name="ce12">
            <text:p>ANTI ECONÔMICO</text:p>
          </table:table-cell>
          <table:table-cell office:value-type="float" office:value="250" table:style-name="ce19">
            <text:p>250,00</text:p>
          </table:table-cell>
          <table:table-cell office:value-type="float" office:value="133.75" table:number-columns-spanned="3" table:number-rows-spanned="1" table:style-name="ce30">
            <text:p>133,75</text:p>
          </table:table-cell>
          <table:covered-table-cell table:number-columns-repeated="2"/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float" office:value="1431020001" table:style-name="ce15">
            <text:p>1431020001</text:p>
          </table:table-cell>
          <table:table-cell table:style-name="ce11"/>
          <table:table-cell office:value-type="string" table:style-name="ce12">
            <text:p>TRIPE PARA ILUMINADOR - DESCRICAO: 1,60 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float" office:value="1431020003" table:style-name="ce15">
            <text:p>1431020003</text:p>
          </table:table-cell>
          <table:table-cell table:style-name="ce11"/>
          <table:table-cell office:value-type="string" table:style-name="ce12">
            <text:p>TRIPE PARA ILUMINADOR - DESCRICAO: 1,60 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4">
          <table:table-cell office:value-type="float" office:value="460" table:style-name="ce15">
            <text:p>460</text:p>
          </table:table-cell>
          <table:table-cell office:value-type="float" office:value="1431020005" table:style-name="ce15">
            <text:p>1431020005</text:p>
          </table:table-cell>
          <table:table-cell table:style-name="ce11"/>
          <table:table-cell office:value-type="string" table:style-name="ce12">
            <text:p>TRIPE PARA ILUMINADOR - DESCRICAO: 1,60 M</text:p>
          </table:table-cell>
          <table:table-cell office:value-type="string" table:style-name="ce12">
            <text:p>ANTI ECONÔMICO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number-columns-spanned="3" table:number-rows-spanned="1" table:style-name="ce39">
            <text:p>0,01</text:p>
          </table:table-cell>
          <table:covered-table-cell table:number-columns-repeated="2"/>
          <table:table-cell office:value-type="float" office:value="0.01" table:style-name="ce19">
            <text:p>0,01</text:p>
          </table:table-cell>
          <table:table-cell table:number-columns-repeated="16374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float" office:value="1511030001" table:style-name="ce15">
            <text:p>1511030001</text:p>
          </table:table-cell>
          <table:table-cell table:style-name="ce11"/>
          <table:table-cell office:value-type="string" table:style-name="ce12">
            <text:p>GUILHOTINA ELETRICA - MARCA: KRAUSE - MODELO: 460/40E</text:p>
          </table:table-cell>
          <table:table-cell office:value-type="string" table:style-name="ce12">
            <text:p>ANTI ECONÔMICO</text:p>
          </table:table-cell>
          <table:table-cell office:value-type="float" office:value="12500" table:style-name="ce13">
            <text:p>12.500,00</text:p>
          </table:table-cell>
          <table:table-cell office:value-type="float" office:value="5875" table:number-columns-spanned="3" table:number-rows-spanned="1" table:style-name="ce34">
            <text:p>5.875,00</text:p>
          </table:table-cell>
          <table:covered-table-cell table:number-columns-repeated="2"/>
          <table:table-cell office:value-type="float" office:value="587.5" table:style-name="ce14">
            <text:p>587,50</text:p>
          </table:table-cell>
          <table:table-cell table:number-columns-repeated="16374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float" office:value="1513030001" table:style-name="ce15">
            <text:p>1513030001</text:p>
          </table:table-cell>
          <table:table-cell table:style-name="ce11"/>
          <table:table-cell office:value-type="string" table:style-name="ce12">
            <text:p>MAQUINA ENCADERNADORA PARA PAPEL - MARCA: BINDER SYSTEM - MODELO: 008R03810</text:p>
          </table:table-cell>
          <table:table-cell office:value-type="string" table:style-name="ce12">
            <text:p>ANTI ECONÔMICO</text:p>
          </table:table-cell>
          <table:table-cell office:value-type="float" office:value="618.15" table:style-name="ce19">
            <text:p>618,15</text:p>
          </table:table-cell>
          <table:table-cell office:value-type="float" office:value="238.08" table:number-columns-spanned="3" table:number-rows-spanned="1" table:style-name="ce30">
            <text:p>238,08</text:p>
          </table:table-cell>
          <table:covered-table-cell table:number-columns-repeated="2"/>
          <table:table-cell office:value-type="float" office:value="23.81" table:style-name="ce14">
            <text:p>23,81</text:p>
          </table:table-cell>
          <table:table-cell table:number-columns-repeated="16374"/>
        </table:table-row>
        <table:table-row table:style-name="ro6">
          <table:table-cell office:value-type="float" office:value="463" table:style-name="ce15">
            <text:p>463</text:p>
          </table:table-cell>
          <table:table-cell office:value-type="float" office:value="1520010001" table:style-name="ce15">
            <text:p>1520010001</text:p>
          </table:table-cell>
          <table:table-cell table:style-name="ce11"/>
          <table:table-cell office:value-type="string" table:style-name="ce12">
            <text:p>VIBRADOR BATEDOR PLANO PARA PAPEL - MARCA: NUMERGRAF - MODELO: .</text:p>
          </table:table-cell>
          <table:table-cell office:value-type="string" table:style-name="ce12">
            <text:p>ANTI ECONÔMICO</text:p>
          </table:table-cell>
          <table:table-cell office:value-type="float" office:value="1000" table:style-name="ce13">
            <text:p>1.000,00</text:p>
          </table:table-cell>
          <table:table-cell office:value-type="float" office:value="520" table:number-columns-spanned="3" table:number-rows-spanned="1" table:style-name="ce30">
            <text:p>520,00</text:p>
          </table:table-cell>
          <table:covered-table-cell table:number-columns-repeated="2"/>
          <table:table-cell office:value-type="float" office:value="52" table:style-name="ce14">
            <text:p>52,00</text:p>
          </table:table-cell>
          <table:table-cell table:number-columns-repeated="16374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float" office:value="1601030009" table:style-name="ce15">
            <text:p>1601030009</text:p>
          </table:table-cell>
          <table:table-cell table:style-name="ce11"/>
          <table:table-cell office:value-type="string" table:style-name="ce12">
            <text:p>APARELHO CONDICIONADOR DE AR - DESCRICAO: DE 1 HP 220 V - MARCA: SPRINGER - MODELO: .</text:p>
          </table:table-cell>
          <table:table-cell office:value-type="string" table:style-name="ce12">
            <text:p>ANTI ECONÔMICO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number-columns-spanned="3" table:number-rows-spanned="1" table:style-name="ce39">
            <text:p>0,05</text:p>
          </table:table-cell>
          <table:covered-table-cell table:number-columns-repeated="2"/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float" office:value="1602050017" table:style-name="ce15">
            <text:p>1602050017</text:p>
          </table:table-cell>
          <table:table-cell table:style-name="ce11"/>
          <table:table-cell office:value-type="string" table:style-name="ce12">
            <text:p>BEBEDOURO TIPO GARRAFAO - DESCRICAO: ELETRICO - MARCA: MASTERFRIO - MODELO: .</text:p>
          </table:table-cell>
          <table:table-cell office:value-type="string" table:style-name="ce12">
            <text:p>ANTI ECONÔMICO</text:p>
          </table:table-cell>
          <table:table-cell office:value-type="float" office:value="288" table:style-name="ce19">
            <text:p>288,00</text:p>
          </table:table-cell>
          <table:table-cell office:value-type="float" office:value="50.4" table:number-columns-spanned="3" table:number-rows-spanned="1" table:style-name="ce30">
            <text:p>50,40</text:p>
          </table:table-cell>
          <table:covered-table-cell table:number-columns-repeated="2"/>
          <table:table-cell office:value-type="float" office:value="5.04" table:style-name="ce19">
            <text:p>5,04</text:p>
          </table:table-cell>
          <table:table-cell table:number-columns-repeated="16374"/>
        </table:table-row>
        <table:table-row table:style-name="ro12">
          <table:table-cell office:value-type="float" office:value="466" table:style-name="ce15">
            <text:p>466</text:p>
          </table:table-cell>
          <table:table-cell office:value-type="float" office:value="1602090030" table:style-name="ce15">
            <text:p>1602090030</text:p>
          </table:table-cell>
          <table:table-cell table:style-name="ce11"/>
          <table:table-cell office:value-type="string" table:style-name="ce12">
            <text:p>BEBEDOURO DE COLUNA - DESCRICAO: 20LTS - MARCA: LIBELL - MODELO: . - SERIE: CORREDOR 7º ANEXO 1</text:p>
          </table:table-cell>
          <table:table-cell office:value-type="string" table:style-name="ce12">
            <text:p>ANTI ECONÔMICO</text:p>
          </table:table-cell>
          <table:table-cell office:value-type="float" office:value="262.02" table:style-name="ce19">
            <text:p>262,02</text:p>
          </table:table-cell>
          <table:table-cell office:value-type="float" office:value="91.04" table:number-columns-spanned="3" table:number-rows-spanned="1" table:style-name="ce30">
            <text:p>91,04</text:p>
          </table:table-cell>
          <table:covered-table-cell table:number-columns-repeated="2"/>
          <table:table-cell office:value-type="float" office:value="9.1" table:style-name="ce19">
            <text:p>9,10</text:p>
          </table:table-cell>
          <table:table-cell table:number-columns-repeated="16374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float" office:value="1602090038" table:style-name="ce15">
            <text:p>1602090038</text:p>
          </table:table-cell>
          <table:table-cell table:style-name="ce11"/>
          <table:table-cell office:value-type="string" table:style-name="ce12">
            <text:p>BEBEDOURO DE COLUNA - DESCRICAO: 20LTS - MARCA: LIBELL - MODELO: .</text:p>
          </table:table-cell>
          <table:table-cell office:value-type="string" table:style-name="ce12">
            <text:p>ANTI ECONÔMICO</text:p>
          </table:table-cell>
          <table:table-cell office:value-type="float" office:value="262.02" table:style-name="ce19">
            <text:p>262,02</text:p>
          </table:table-cell>
          <table:table-cell office:value-type="float" office:value="91.04" table:number-columns-spanned="3" table:number-rows-spanned="1" table:style-name="ce30">
            <text:p>91,04</text:p>
          </table:table-cell>
          <table:covered-table-cell table:number-columns-repeated="2"/>
          <table:table-cell office:value-type="float" office:value="9.1" table:style-name="ce19">
            <text:p>9,10</text:p>
          </table:table-cell>
          <table:table-cell table:number-columns-repeated="16374"/>
        </table:table-row>
        <table:table-row table:style-name="ro6">
          <table:table-cell office:value-type="float" office:value="468" table:style-name="ce15">
            <text:p>468</text:p>
          </table:table-cell>
          <table:table-cell office:value-type="float" office:value="1602090058" table:style-name="ce15">
            <text:p>1602090058</text:p>
          </table:table-cell>
          <table:table-cell table:style-name="ce11"/>
          <table:table-cell office:value-type="string" table:style-name="ce12">
            <text:p>BEBEDOURO DE COLUNA - DESCRICAO: 20LTS - MARCA: LIBELL - MODELO: .</text:p>
          </table:table-cell>
          <table:table-cell office:value-type="string" table:style-name="ce12">
            <text:p>ANTI ECONÔMICO</text:p>
          </table:table-cell>
          <table:table-cell office:value-type="float" office:value="262.02" table:style-name="ce19">
            <text:p>262,02</text:p>
          </table:table-cell>
          <table:table-cell office:value-type="float" office:value="94.97" table:number-columns-spanned="3" table:number-rows-spanned="1" table:style-name="ce30">
            <text:p>94,97</text:p>
          </table:table-cell>
          <table:covered-table-cell table:number-columns-repeated="2"/>
          <table:table-cell office:value-type="float" office:value="9.5" table:style-name="ce19">
            <text:p>9,50</text:p>
          </table:table-cell>
          <table:table-cell table:number-columns-repeated="16374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float" office:value="1611060002" table:style-name="ce15">
            <text:p>1611060002</text:p>
          </table:table-cell>
          <table:table-cell table:style-name="ce11"/>
          <table:table-cell office:value-type="string" table:style-name="ce12">
            <text:p>VENTILADOR DE COLUNA - MARCA: LOREN SID - MODELO: 200W</text:p>
          </table:table-cell>
          <table:table-cell office:value-type="string" table:style-name="ce12">
            <text:p>ANTI ECONÔMICO</text:p>
          </table:table-cell>
          <table:table-cell office:value-type="float" office:value="142" table:style-name="ce19">
            <text:p>142,00</text:p>
          </table:table-cell>
          <table:table-cell office:value-type="float" office:value="14.2" table:number-columns-spanned="3" table:number-rows-spanned="1" table:style-name="ce30">
            <text:p>14,20</text:p>
          </table:table-cell>
          <table:covered-table-cell table:number-columns-repeated="2"/>
          <table:table-cell office:value-type="float" office:value="14.2" table:style-name="ce14">
            <text:p>14,20</text:p>
          </table:table-cell>
          <table:table-cell table:number-columns-repeated="16374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float" office:value="1611060003" table:style-name="ce15">
            <text:p>1611060003</text:p>
          </table:table-cell>
          <table:table-cell table:style-name="ce11"/>
          <table:table-cell office:value-type="string" table:style-name="ce12">
            <text:p>VENTILADOR DE COLUNA - MARCA: LOREN SID - MODELO: 200W</text:p>
          </table:table-cell>
          <table:table-cell office:value-type="string" table:style-name="ce12">
            <text:p>ANTI ECONÔMICO</text:p>
          </table:table-cell>
          <table:table-cell office:value-type="float" office:value="142" table:style-name="ce19">
            <text:p>142,00</text:p>
          </table:table-cell>
          <table:table-cell office:value-type="float" office:value="14.2" table:number-columns-spanned="3" table:number-rows-spanned="1" table:style-name="ce30">
            <text:p>14,20</text:p>
          </table:table-cell>
          <table:covered-table-cell table:number-columns-repeated="2"/>
          <table:table-cell office:value-type="float" office:value="14.2" table:style-name="ce14">
            <text:p>14,20</text:p>
          </table:table-cell>
          <table:table-cell table:number-columns-repeated="16374"/>
        </table:table-row>
        <table:table-row table:style-name="ro6">
          <table:table-cell office:value-type="float" office:value="471" table:style-name="ce15">
            <text:p>471</text:p>
          </table:table-cell>
          <table:table-cell office:value-type="float" office:value="2301170001" table:style-name="ce15">
            <text:p>2301170001</text:p>
          </table:table-cell>
          <table:table-cell table:style-name="ce11"/>
          <table:table-cell office:value-type="string" table:style-name="ce12">
            <text:p>AMPLIFICADOR DE AUDIO - MARCA: ANKYA - MODELO: SPL-150</text:p>
          </table:table-cell>
          <table:table-cell office:value-type="string" table:style-name="ce12">
            <text:p>ANTI ECONÔMICO</text:p>
          </table:table-cell>
          <table:table-cell office:value-type="float" office:value="450" table:style-name="ce19">
            <text:p>450,00</text:p>
          </table:table-cell>
          <table:table-cell office:value-type="float" office:value="119.25" table:number-columns-spanned="3" table:number-rows-spanned="1" table:style-name="ce30">
            <text:p>119,25</text:p>
          </table:table-cell>
          <table:covered-table-cell table:number-columns-repeated="2"/>
          <table:table-cell office:value-type="float" office:value="11.93" table:style-name="ce14">
            <text:p>11,93</text:p>
          </table:table-cell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41">
            <text:p>Total:</text:p>
          </table:table-cell>
          <table:covered-table-cell table:number-columns-repeated="4"/>
          <table:table-cell office:value-type="float" office:value="341221.45" table:style-name="ce27">
            <text:p>341.221,45</text:p>
          </table:table-cell>
          <table:table-cell office:value-type="float" office:value="66427.740000000005" table:number-columns-spanned="3" table:number-rows-spanned="1" table:style-name="ce42">
            <text:p>66.427,74</text:p>
          </table:table-cell>
          <table:covered-table-cell table:number-columns-repeated="2"/>
          <table:table-cell office:value-type="float" office:value="33473.14" table:style-name="ce27">
            <text:p>33.473,14</text:p>
          </table:table-cell>
          <table:table-cell table:number-columns-repeated="16374"/>
        </table:table-row>
        <table:table-row table:style-name="ro24">
          <table:table-cell office:value-type="string" table:style-name="ce28">
            <text:p>* Valor da aquisição: É o valor de compra do item.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28">
            <text:p>* Valor Bruto: É o valor atual do bem, no qual será diferente do valor de aquisição, caso o bem possua reavaliação.</text:p>
          </table:table-cell>
          <table:table-cell table:number-columns-repeated="16383" table:style-name="ce3"/>
        </table:table-row>
        <table:table-row table:style-name="ro24">
          <table:table-cell office:value-type="string" table:style-name="ce28">
            <text:p>* Valor Líquido: O valor do bem menos a depreciação acumulada até o último mês fechado.</text:p>
          </table:table-cell>
          <table:table-cell table:number-columns-repeated="16383" table:style-name="ce3"/>
        </table:table-row>
        <table:table-row table:number-rows-repeated="104661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0" number:min-integer-digits="10"/>
    </number:number-style>
    <number:number-style style:name="N39">
      <number:number number:decimal-places="0" number:min-integer-digits="10"/>
      <style:map style:condition="value()&gt;=0" style:apply-style-name="N39P0"/>
    </number:number-style>
    <number:number-style style:name="N40P0">
      <number:number number:decimal-places="0" number:min-integer-digits="7"/>
    </number:number-style>
    <number:number-style style:name="N40">
      <number:number number:decimal-places="0" number:min-integer-digits="7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viso de doação de Bens - 03/2021</dc:title>
    <meta:initial-creator>TRF2</meta:initial-creator>
    <dc:creator>JESUS</dc:creator>
    <meta:creation-date>2021-06-08T18:09:44Z</meta:creation-date>
    <dc:date>2021-06-09T08:10:56Z</dc:date>
    <meta:editing-duration>PT0S</meta:editing-duration>
  </office:meta>
</office:document-meta>
</file>