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20242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562C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42.95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16376" table:default-cell-style-name="ce3"/>
        <table:table-row table:style-name="ro1">
          <table:table-cell office:value-type="string" table:style-name="ce2">
            <text:p>AVISO DE DOAÇÃO Nº 04/202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rocesso TRF2-ADM-2017/00269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O<text:s/></text:span><text:span text:style-name="T1">Tribunal Regional Federal da 2</text:span><text:span text:style-name="T3">a<text:s/></text:span><text:span text:style-name="T1">Região<text:s/></text:span><text:span text:style-name="T2">comunica aos órgãos e entidades da Administração Pública Federal que disponibilizou, para doação, equipamentos de informática, classificados como inservíveis antieconômicos, nos termos da legislação pertinente e da Resolução nº CJF-RES-2017/00462 de 06 de novembro de 2017, nas condições abaixo: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. Dos bens:<text:s/></text:span><text:span text:style-name="T2">equipamentos de informática classificados como antieconômicos, conforme listagem anexa;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. Dos candidatos:<text:s/></text:span><text:span text:style-name="T2">os bens serão doados de acordo com a seguinte ordem de preferência: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) Órgãos da Justiça Federal;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) D<text:span text:style-name="T4">emais órgãos do Poder Judiciário da União</text:span>;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) Ó<text:span text:style-name="T4">rgãos ou entidades da Administração Pública Federal, suas autarquias e fundações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.1.<text:s/></text:span><text:span text:style-name="T2">Havendo mais de um órgão ou entidade do mesmo grau d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preferência interessadas no recebimento de um mesmo bem, o desempate será feito por sorteio entre as solicitações<text:s/></text:span><text:span text:style-name="T1">recebidas<text:s/></text:span><text:span text:style-name="T2">até a data limite estabelecida no item<text:s/></text:span><text:span text:style-name="T1">4.3<text:s/></text:span><text:span text:style-name="T2">deste Aviso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. Da retirada dos bens:<text:s/></text:span><text:span text:style-name="T2">as providências e encargos para retirada, movimentação, carregamento e transporte dos bens serão de inteira responsabilidade dos donatários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4. Do pedido de doação:<text:s/></text:span><text:span text:style-name="T2">os pedidos deverão adequar-se às normas abaixo: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4.1. Forma:<text:s/></text:span><text:span text:style-name="T2">E-mail para<text:s/></text:span><text:span text:style-name="T5">seregi@trf2.jus.br</text:span><text:span text:style-name="T1">,<text:s/></text:span><text:span text:style-name="T2">devendo: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. Conter endereço, telefone para contato, nome completo e cpf do representante legal que, se beneficiado, assinará os documentos em nome da instituição donatária, CNPJ, UG (SIAFI)l;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b. Conter a<text:s/></text:span><text:span text:style-name="T1">especificação do material pretendido, o quantitativo</text:span><text:span text:style-name="T2">, o motivo ou, conforme o caso, a finalidade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4.2 Anexos:<text:s/></text:span><text:span text:style-name="T2">Aqueles que se candidatarem ao recebimento de bens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verão anexar ao pedido os documentos abaixo listados, quando pertinente.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4.2.1 Órgãos ou entidades da Administração Pública Federal: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) Documentos pessoais do representante legal;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) Cópia do ato de designação do representante legal;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) <text:s/>Cópia <text:s/>do <text:s/>ato <text:s/>que <text:s/>lhe <text:s/>dá <text:s/>competência <text:s/>para <text:s/>praticar <text:s/>os <text:s/>atos decorrentes como donatário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4.3. <text:s/>Prazo:<text:s text:c="2"/></text:span><text:span text:style-name="T2">As <text:s/>solicitações <text:s/>deverão <text:s/>ser <text:s/>apresentadas <text:s/>até <text:s/>o<text:s text:c="2"/></text:span><text:span text:style-name="T1">7º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(sétimo) dia útil<text:s/></text:span><text:span text:style-name="T2">contados a partir da data da divulgação deste Aviso no SIAFI.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5. Esclarecimentos adicionais: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ção de Registro Patrimonial SEREGI/DIMA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rs. Elcio Rodrigues ou Leonardo Rabello E-mail:<text:s/></text:span><text:span text:style-name="T1">seregi@trf2.jus.br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 <text:s text:c="58"/>Q <text:s text:c="4"/>R<text:s text:c="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 <text:s text:c="3"/>IIII IG <text:s text:c="5"/>[C '==) $["% *"#\ )#$%/=' 'MJ]K ^*%/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[$ \$M%'_[$ `/[)+'%)M_GLG'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 IIII IJ <text:s text:c="3"/>[C '==) $["% *"#\ )#$%/=' 'MJ]K [JN/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[$ \$M%'_[$ `/[)+'%)M_GLG'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 <text:s text:c="3"/>IIII Ib <text:s text:c="4"/>[C '==) $["% *"#\ )#$%/=' 'MJ]K []L/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[$ \$M%'_[$ `/[)+'%)M_GLG'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 <text:s text:c="2"/>IIII I] <text:s text:c="3"/>[C '==) $["% *"#\ )#$%/=' 'MJ]K LKO/[$ \$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%'_[$ `/[)+'%)M_GLG'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O <text:s text:c="3"/>IIIIK <text:s text:c="4"/>[C '==) $["% *"#\ )#$%/=' 'MJ]K \cL/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[$ \$M%'_[$ `/[)+'%)M_GLG'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 <text:s text:c="3"/>IIII K, <text:s text:c="3"/>[C '==) $["% *"#\ )#$%/=' 'MJ]K N <text:s text:c="2"/>/[$ \$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%'_[$ `/[)+'%)M_GLG'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 <text:s/>IIII KL <text:s text:c="5"/>[C '==) $["% *"#\ )#$%/=' 'MJ]K Ncc/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[$ \$M%'_[$ `/[)+'%)M_GLG'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b <text:s text:c="2"/>IIII KO <text:s text:c="6"/>[C '==) $["% *"#\ )#$%/=' <text:s/>'MJ]K LKG/[$ \$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%'_[$ `/[)+'%)M_GLG'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] <text:s/>IIII KG <text:s text:c="5"/>[C '==) $["% *"#\ )#$%/=' 'MJ]K,L#O/[$ \$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%'_[$ `/[)+'%)M_GLG'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I <text:s/>IIII KJ <text:s text:c="4"/>[C '==) $["% *"#\ )#$%/=' 'MJ]K ^!`/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[$ \$M%'_[$ `/[)+'%)M_GLG'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 <text:s text:c="3"/>IIII ,I <text:s text:c="2"/>[C '==) $["% *"#\ )#$%/=' 'MJ]K +NC/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[$ \$M%'_[$ `/[)+'%)M_GLG'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UV <text:s text:c="3"/>U <text:s text:c="3"/>Z <text:s text:c="8"/>UV <text:s text:c="3"/>W <text:s/>X <text:s text:c="2"/>Y<text:s/></text:p>
          </table:table-cell>
          <table:table-cell table:number-columns-repeated="16383"/>
        </table:table-row>
        <table:table-row table:number-rows-repeated="11" table:style-name="ro2">
          <table:table-cell office:value-type="string" table:style-name="ce8">
            <text:p>,I b#%I IGIG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 <text:s text:c="6"/>T<text:s text:c="2"/></text:p>
          </table:table-cell>
          <table:table-cell table:number-columns-repeated="16383"/>
        </table:table-row>
        <table:table-row table:number-rows-repeated="11" table:style-name="ro2">
          <table:table-cell office:value-type="string" table:style-name="ce8">
            <text:p>] ]aIO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, <text:s/>III Ib ] <text:s text:c="2"/>=\$##' d/+'=\ \$)M* /G,NI/+ ( $% e$+) +'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/>[$('[ /\)%) a '=)%"f.)GI +C C)# )=C) C)%'($+$HLICg( #$=C) [ #" )/[$ \$M*"h ="/ [)+'%)M* /G,NI/=' 'MLGNK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N <text:s text:c="2"/>III Ib], <text:s text:c="2"/>=\$##' d/+'=\ \$)M* /G,NI/+ ( $% e$+) +'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/>[$('[ /\)%) a '=)%"f.)GI +C C)# )=C) C)%'($+$HLICg( #$=C) [ #" )/[$ \$M*"h ="/ [)+'%)M* /G,NI/=' 'MLGL,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L <text:s text:c="2"/>III Ib]b <text:s text:c="3"/>=\$##' d/+'=\ \$)M* /G,NI/+ ( $% e$+) +'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/>[$('[ /\)%) a '=)%"f.)GI +C C)# )=C) C)%'($+$HLICg( #$=C) [ #" )/[$ \$M*"h ="/ [)+'%)M* /G,NI/=' 'MLJKb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O <text:s text:c="2"/>III I]IK <text:s text:c="3"/>=\$##' d/+'=\ \$)M* /G,NI/+ ( $% e$+) +'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/>[$('[ /\)%) a '=)%"f.)GI +C C)# )=C) C)%'($+$HLICg( #$=C) [ #" )/[$ \$M*"h ="/ [)+'%)M* /G,NI/=' 'MLJ,K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G <text:s text:c="2"/>III I]KN <text:s text:c="4"/>=\$##' d/+'=\ \$)M* /G,NI/+ ( $% e$+) +'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/>[$('[ /\)%) a '=)%"f.)GI +C C)# )=C) C)%'($+$HLICg( #$=C) [ #" )/[$ \$M*"h ="/ [)+'%)M* /G,NI/=' <text:s/>'MLJ]J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J <text:s text:c="2"/>III I]KO <text:s text:c="4"/>=\$##' d/+'=\ \$)M* /G,NI/+ ( $% e$+) +'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/>[$('[ /\)%) a '=)%"f.)GI +C C)# )=C) C)%'($+$HLICg( #$=C) [ #" )/[$ \$M*"h ="/ [)+'%)M* /G,NI/=' 'MLbI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b <text:s/>III KI,J <text:s text:c="3"/>\)%' ) +'+$+)=/+'=\ \$)M\)%' ) +'+$+)=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\)[ %' ) $)C \$d/[$ \$M=i[!)%/[)+'%)M [\KI I/=' 'Mb,GIO,K KILON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] <text:s/>III KI,b <text:s text:c="3"/>\)%' ) +'+$+)=/+'=\ \$)M\)%' ) +'+$+)=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\)[ %' ) $)C \$d/[$ \$M=i[!)%/[)+'%)M [\KI I/=' 'Mb,GIO,K KILb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I III KI,] <text:s text:c="2"/>\)%' ) +'+$+)=/+'=\ \$)M\)%' ) +'+$+)=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\)[ %' ) $)C \$d/[$ \$M=i[!)%/[)+'%)M [\KI I/=' 'Mb,GIO,K KIG G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K <text:s text:c="2"/>III KINI <text:s text:c="3"/>\)%' ) +'+$+)=/+'=\ \$)M\)%' ) +'+$+)=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\)[ %' ) $)C \$d/[$ \$M=i[!)%/[)+'%)M</text:p>
          </table:table-cell>
          <table:table-cell table:number-columns-repeated="16383"/>
        </table:table-row>
        <table:table-row table:number-rows-repeated="6" table:style-name="ro2">
          <table:table-cell office:value-type="string" table:style-name="ce8">
            <text:p>I IdI,L</text:p>
          </table:table-cell>
          <table:table-cell table:number-columns-repeated="16383"/>
        </table:table-row>
        <table:table-row table:number-rows-repeated="4" table:style-name="ro2">
          <table:table-cell office:value-type="string" table:style-name="ce8">
            <text:p>I,KdJN]</text:p>
          </table:table-cell>
          <table:table-cell table:number-columns-repeated="16383"/>
        </table:table-row>
        <table:table-row table:number-rows-repeated="6" table:style-name="ro2">
          <table:table-cell office:value-type="string" table:style-name="ce8">
            <text:p>,I b#'I KIG]</text:p>
          </table:table-cell>
          <table:table-cell table:number-columns-repeated="16383"/>
        </table:table-row>
        <table:table-row table:number-rows-repeated="4" table:style-name="ro2">
          <table:table-cell office:value-type="string" table:style-name="ce8">
            <text:p>,I b#'I K NO</text:p>
          </table:table-cell>
          <table:table-cell table:number-columns-repeated="16383"/>
        </table:table-row>
        <table:table-row table:number-rows-repeated="6" table:style-name="ro2">
          <table:table-cell office:value-type="string" table:style-name="ce8">
            <text:p>] baIJ</text:p>
          </table:table-cell>
          <table:table-cell table:number-columns-repeated="16383"/>
        </table:table-row>
        <table:table-row table:number-rows-repeated="4" table:style-name="ro2">
          <table:table-cell office:value-type="string" table:style-name="ce8">
            <text:p>,b,aGb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7">                                                       </text:span><text:span text:style-name="T6"><text:s text:c="65"/></text:span><text:span text:style-name="T7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7">[\KI I/=' 'Mb,GIO,K KINJ,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C$IN,J/ 765?9019$4561?1&gt;9!74A[9@71AC90C5?01B9419\9B#9?5dj5Ak70 <text:s text:c="69"/>Cl8145K:7G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4">
          <table:table-cell office:value-type="string" table:style-name="ce11">
            <text:p>P<text:s text:c="3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2">
            <text:p>Q <text:s text:c="5"/>R<text:s text:c="2"/></text:p>
          </table:table-cell>
          <table:table-cell office:value-type="string" table:style-name="ce11">
            <text:p>UV <text:s text:c="2"/>U <text:s text:c="3"/>Z<text:s text:c="5"/></text:p>
          </table:table-cell>
          <table:table-cell office:value-type="string" table:style-name="ce11">
            <text:p>UV <text:s text:c="3"/>W <text:s/>X <text:s text:c="2"/>Y<text:s/></text:p>
          </table:table-cell>
          <table:table-cell office:value-type="string" table:number-columns-spanned="2" table:number-rows-spanned="1" table:style-name="ce22">
            <text:p>S <text:s text:c="6"/>T<text:s text:c="2"/>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3">
            <text:p>,</text:p>
          </table:table-cell>
          <table:table-cell office:value-type="string" table:number-columns-spanned="1" table:number-rows-spanned="2" table:style-name="ce24">
            <text:p>III KINK</text:p>
          </table:table-cell>
          <table:table-cell office:value-type="string" table:style-name="ce14">
            <text:p>[)%' ) +'+$+)=/+'=[ [$)M[)%' ) +'+$+)=</text:p>
          </table:table-cell>
          <table:table-cell office:value-type="string" table:number-columns-spanned="1" table:number-rows-spanned="2" table:style-name="ce24">
            <text:p>I,K]JNa</text:p>
          </table:table-cell>
          <table:table-cell office:value-type="string" table:number-columns-spanned="1" table:number-rows-spanned="2" table:style-name="ce24">
            <text:p>,I _#'I K NO</text:p>
          </table:table-cell>
          <table:table-cell office:value-type="string" table:number-columns-spanned="2" table:number-rows-spanned="2" table:style-name="ce24">
            <text:p>,_,`G_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3">
            <text:p>[)\ %' ) $)C [$]/\$ [$M=^\!)%/\)+'%)M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N</text:p>
          </table:table-cell>
          <table:table-cell office:value-type="string" table:style-name="ce15">
            <text:p>III KIJ</text:p>
          </table:table-cell>
          <table:table-cell office:value-type="string" table:style-name="ce10">
            <text:p><text:span text:style-name="T6">\[KI I/=' 'M_,GIO,K KI OK</text:span><text:span text:style-name="T6"/></text:p>
            <text:p><text:span text:style-name="T6">\ [ )[)\C" $+) ]/\$ [$MC)= b)/\)+'%)M+")</text:span></text:p>
          </table:table-cell>
          <table:table-cell office:value-type="string" table:style-name="ce15">
            <text:p>LJL],O</text:p>
          </table:table-cell>
          <table:table-cell office:value-type="string" table:style-name="ce15">
            <text:p>,I _#'I K,JK</text:p>
          </table:table-cell>
          <table:table-cell office:value-type="string" table:number-columns-spanned="2" table:number-rows-spanned="1" table:style-name="ce25">
            <text:p>,J_`_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L</text:p>
          </table:table-cell>
          <table:table-cell office:value-type="string" table:style-name="ce15">
            <text:p>III KI_J</text:p>
          </table:table-cell>
          <table:table-cell office:value-type="string" table:style-name="ce10">
            <text:p><text:span text:style-name="T6">[) ''GO I,]N (cd,\!/=' 'MLGIG,Ja</text:span><text:span text:style-name="T6"/></text:p>
            <text:p><text:span text:style-name="T6">\ [ )[)\C" $+) ]/\$ [$MC)= b)/\)+'%)M+")</text:span></text:p>
          </table:table-cell>
          <table:table-cell office:value-type="string" table:style-name="ce15">
            <text:p>LJL],O</text:p>
          </table:table-cell>
          <table:table-cell office:value-type="string" table:style-name="ce15">
            <text:p>,I _#'I K,JK</text:p>
          </table:table-cell>
          <table:table-cell office:value-type="string" table:number-columns-spanned="2" table:number-rows-spanned="1" table:style-name="ce25">
            <text:p>,J_`_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,O</text:p>
          </table:table-cell>
          <table:table-cell office:value-type="string" table:style-name="ce15">
            <text:p>III KNLJ</text:p>
          </table:table-cell>
          <table:table-cell office:value-type="string" table:style-name="ce10">
            <text:p><text:span text:style-name="T6">[) ''GO I,]N (cd,\!/=' 'MLGIG,L,</text:span><text:span text:style-name="T6"/></text:p>
            <text:p><text:span text:style-name="T6">( $b$+) <text:s/>+ ( $%/+'=[ <text:s/>[$)M( $b$e.)</text:span><text:span text:style-name="T6"/></text:p>
            <text:p><text:span text:style-name="T6"><text:s/>'%'*f# [$IL% #c$=g $\$ =h/\$ [$MC[ '%/</text:span></text:p>
          </table:table-cell>
          <table:table-cell office:value-type="string" table:style-name="ce15">
            <text:p>I I]JON</text:p>
          </table:table-cell>
          <table:table-cell office:value-type="string" table:style-name="ce15">
            <text:p>,I _#'IKO ,</text:p>
          </table:table-cell>
          <table:table-cell office:value-type="string" table:number-columns-spanned="2" table:number-rows-spanned="1" table:style-name="ce25">
            <text:p>K]OGK`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G</text:p>
          </table:table-cell>
          <table:table-cell office:value-type="string" table:style-name="ce15">
            <text:p>III KOLI</text:p>
          </table:table-cell>
          <table:table-cell office:value-type="string" table:style-name="ce10">
            <text:p><text:span text:style-name="T6">\)+'%)MC[ '% C/=' 'MKNGLK</text:span><text:span text:style-name="T6"/></text:p>
            <text:p><text:span text:style-name="T6">%' ) +'[)+ ()+'!$ <text:s/>$=/\$ [$M\' <text:s/>)%)( [/</text:span></text:p>
          </table:table-cell>
          <table:table-cell office:value-type="string" table:style-name="ce15">
            <text:p>I I]LOK</text:p>
          </table:table-cell>
          <table:table-cell office:value-type="string" table:style-name="ce15">
            <text:p>,I _#'I KIJI</text:p>
          </table:table-cell>
          <table:table-cell office:value-type="string" table:number-columns-spanned="2" table:number-rows-spanned="1" table:style-name="ce26">
            <text:p>LK`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J</text:p>
          </table:table-cell>
          <table:table-cell office:value-type="string" table:style-name="ce15">
            <text:p>III KOL,</text:p>
          </table:table-cell>
          <table:table-cell office:value-type="string" table:style-name="ce10">
            <text:p><text:span text:style-name="T6">\)+'%)M\=/OKLO/=' 'MO,I_,aNaGa</text:span><text:span text:style-name="T6"/></text:p>
            <text:p><text:span text:style-name="T6">%' ) +'[)+ ()+'!$ <text:s/>$=/\$ [$M\' <text:s/>)%)( [/</text:span></text:p>
          </table:table-cell>
          <table:table-cell office:value-type="string" table:style-name="ce15">
            <text:p>I I]LOK</text:p>
          </table:table-cell>
          <table:table-cell office:value-type="string" table:style-name="ce15">
            <text:p>,I _#'I KIJI</text:p>
          </table:table-cell>
          <table:table-cell office:value-type="string" table:number-columns-spanned="2" table:number-rows-spanned="1" table:style-name="ce26">
            <text:p>LK`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_</text:p>
          </table:table-cell>
          <table:table-cell office:value-type="string" table:style-name="ce15">
            <text:p>III KOL</text:p>
          </table:table-cell>
          <table:table-cell office:value-type="string" table:style-name="ce10">
            <text:p><text:span text:style-name="T6">\)+'%)M\=/OKLO/=' 'MO,I_,aKN a</text:span><text:span text:style-name="T6"/></text:p>
            <text:p><text:span text:style-name="T6">%' ) +'[)+ ()+'!$ <text:s/>$=/\$ [$M\' <text:s/>)%)( [/</text:span></text:p>
          </table:table-cell>
          <table:table-cell office:value-type="string" table:style-name="ce15">
            <text:p>I I]LOK</text:p>
          </table:table-cell>
          <table:table-cell office:value-type="string" table:style-name="ce15">
            <text:p>,I _#'I KIJI</text:p>
          </table:table-cell>
          <table:table-cell office:value-type="string" table:number-columns-spanned="2" table:number-rows-spanned="1" table:style-name="ce26">
            <text:p>LK`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a</text:p>
          </table:table-cell>
          <table:table-cell office:value-type="string" table:style-name="ce15">
            <text:p>III KOLO</text:p>
          </table:table-cell>
          <table:table-cell office:value-type="string" table:style-name="ce10">
            <text:p><text:span text:style-name="T6">\)+'%)M\=/OKLO/=' <text:s/>'MO,I_NK,OKN</text:span><text:span text:style-name="T6"/></text:p>
            <text:p><text:span text:style-name="T6">%' ) +'[)+ ()+'!$ <text:s/>$=/\$ [$M\' <text:s/>)%)( [/</text:span></text:p>
          </table:table-cell>
          <table:table-cell office:value-type="string" table:style-name="ce15">
            <text:p>I I]LOK</text:p>
          </table:table-cell>
          <table:table-cell office:value-type="string" table:style-name="ce15">
            <text:p>,I _#'I KIJI</text:p>
          </table:table-cell>
          <table:table-cell office:value-type="string" table:number-columns-spanned="2" table:number-rows-spanned="1" table:style-name="ce26">
            <text:p>LK`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NI</text:p>
          </table:table-cell>
          <table:table-cell office:value-type="string" table:style-name="ce15">
            <text:p>III KOLG</text:p>
          </table:table-cell>
          <table:table-cell office:value-type="string" table:style-name="ce10">
            <text:p><text:span text:style-name="T6">\)+'%)M\=/OKLO/=' <text:s/>'MO,I_,a, aK</text:span><text:span text:style-name="T6"/></text:p>
            <text:p><text:span text:style-name="T6">%' ) +'[)+ ()+'!$ <text:s/>$=/\$ [$M\' <text:s/>)%)( [/</text:span></text:p>
          </table:table-cell>
          <table:table-cell office:value-type="string" table:style-name="ce15">
            <text:p>I I]LOK</text:p>
          </table:table-cell>
          <table:table-cell office:value-type="string" table:style-name="ce15">
            <text:p>,I _#'I KIJI</text:p>
          </table:table-cell>
          <table:table-cell office:value-type="string" table:number-columns-spanned="2" table:number-rows-spanned="1" table:style-name="ce26">
            <text:p>LK`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NK</text:p>
          </table:table-cell>
          <table:table-cell office:value-type="string" table:style-name="ce15">
            <text:p>III KOLJ</text:p>
          </table:table-cell>
          <table:table-cell office:value-type="string" table:style-name="ce10">
            <text:p><text:span text:style-name="T6">\)+'%)M\=/OKLO/=' 'MO,I_,aK,N,</text:span><text:span text:style-name="T6"/></text:p>
            <text:p><text:span text:style-name="T6">%' ) +'[)+ ()+'!$ <text:s/>$=/\$ [$M\' <text:s/>)%)( [/</text:span></text:p>
          </table:table-cell>
          <table:table-cell office:value-type="string" table:style-name="ce15">
            <text:p>I I]LOK</text:p>
          </table:table-cell>
          <table:table-cell office:value-type="string" table:style-name="ce15">
            <text:p>,I _#'I KIJI</text:p>
          </table:table-cell>
          <table:table-cell office:value-type="string" table:number-columns-spanned="2" table:number-rows-spanned="1" table:style-name="ce26">
            <text:p>LK`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N,</text:p>
          </table:table-cell>
          <table:table-cell office:value-type="string" table:style-name="ce15">
            <text:p>III KOL_</text:p>
          </table:table-cell>
          <table:table-cell office:value-type="string" table:style-name="ce10">
            <text:p><text:span text:style-name="T6">\)+'%)M\=/OKLO/=' 'MO,I_,aKNG,</text:span><text:span text:style-name="T6"/></text:p>
            <text:p><text:span text:style-name="T6">%' ) +'[)+ ()+'!$ <text:s/>$=/\$ [$M\' <text:s/>)%)( [/</text:span></text:p>
          </table:table-cell>
          <table:table-cell office:value-type="string" table:style-name="ce15">
            <text:p>I I]LOK</text:p>
          </table:table-cell>
          <table:table-cell office:value-type="string" table:style-name="ce15">
            <text:p>,I _#'I KIJI</text:p>
          </table:table-cell>
          <table:table-cell office:value-type="string" table:number-columns-spanned="2" table:number-rows-spanned="1" table:style-name="ce26">
            <text:p>LK`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6">
            <text:p>N</text:p>
          </table:table-cell>
          <table:table-cell office:value-type="string" table:style-name="ce15">
            <text:p>III KOLa</text:p>
          </table:table-cell>
          <table:table-cell office:value-type="string" table:style-name="ce10">
            <text:p><text:span text:style-name="T6">\)+'%)M\=/OKLO/=' 'MO,I_,aKNGK</text:span><text:span text:style-name="T6"/></text:p>
            <text:p><text:span text:style-name="T6">%' ) +'[)+ ()+'!$ <text:s/>$=/\$ [$M\' <text:s/>)%)( [/</text:span></text:p>
          </table:table-cell>
          <table:table-cell office:value-type="string" table:style-name="ce15">
            <text:p>I I]LOK</text:p>
          </table:table-cell>
          <table:table-cell office:value-type="string" table:style-name="ce15">
            <text:p>,I _#'I KIJI</text:p>
          </table:table-cell>
          <table:table-cell office:value-type="string" table:number-columns-spanned="2" table:number-rows-spanned="1" table:style-name="ce26">
            <text:p>LK`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NL</text:p>
          </table:table-cell>
          <table:table-cell office:value-type="string" table:style-name="ce15">
            <text:p>III KO I</text:p>
          </table:table-cell>
          <table:table-cell office:value-type="string" table:style-name="ce10">
            <text:p><text:span text:style-name="T6">\)+'%)M\=/OKLO/=' <text:s/>'MO,I_NK,O_L</text:span><text:span text:style-name="T6"/></text:p>
            <text:p><text:span text:style-name="T6">%' ) +'[)+ ()+'!$ <text:s/>$=/\$ [$M\' <text:s/>)%)( [/</text:span></text:p>
          </table:table-cell>
          <table:table-cell office:value-type="string" table:style-name="ce15">
            <text:p>I I]LOK</text:p>
          </table:table-cell>
          <table:table-cell office:value-type="string" table:style-name="ce15">
            <text:p>,I _#'I KIJI</text:p>
          </table:table-cell>
          <table:table-cell office:value-type="string" table:number-columns-spanned="2" table:number-rows-spanned="1" table:style-name="ce26">
            <text:p>LK`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NO</text:p>
          </table:table-cell>
          <table:table-cell office:value-type="string" table:style-name="ce15">
            <text:p>III KO ,</text:p>
          </table:table-cell>
          <table:table-cell office:value-type="string" table:style-name="ce10">
            <text:p><text:span text:style-name="T6">\)+'%)M\=/OKLO/=' 'MO,I_,aLKN</text:span><text:span text:style-name="T6"/></text:p>
            <text:p><text:span text:style-name="T6">%' ) +'[)+ ()+'!$ <text:s/>$=/\$ [$M\' <text:s/>)%)( [/</text:span></text:p>
          </table:table-cell>
          <table:table-cell office:value-type="string" table:style-name="ce15">
            <text:p>I I]LOK</text:p>
          </table:table-cell>
          <table:table-cell office:value-type="string" table:style-name="ce15">
            <text:p>,I _#'I KIJI</text:p>
          </table:table-cell>
          <table:table-cell office:value-type="string" table:number-columns-spanned="2" table:number-rows-spanned="1" table:style-name="ce26">
            <text:p>LK`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NG</text:p>
          </table:table-cell>
          <table:table-cell office:value-type="string" table:style-name="ce15">
            <text:p>III KO L</text:p>
          </table:table-cell>
          <table:table-cell office:value-type="string" table:style-name="ce10">
            <text:p><text:span text:style-name="T6">\)+'%)M\=/OKLO/=' 'MO,I_,a,N,J</text:span><text:span text:style-name="T6"/></text:p>
            <text:p><text:span text:style-name="T6">%' ) +'[)+ ()+'!$ <text:s/>$=/\$ [$M\' <text:s/>)%)( [/</text:span></text:p>
          </table:table-cell>
          <table:table-cell office:value-type="string" table:style-name="ce15">
            <text:p>I I]LOK</text:p>
          </table:table-cell>
          <table:table-cell office:value-type="string" table:style-name="ce15">
            <text:p>,I _#'I KIJI</text:p>
          </table:table-cell>
          <table:table-cell office:value-type="string" table:number-columns-spanned="2" table:number-rows-spanned="1" table:style-name="ce26">
            <text:p>LK`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NJ</text:p>
          </table:table-cell>
          <table:table-cell office:value-type="string" table:style-name="ce15">
            <text:p>III KO O</text:p>
          </table:table-cell>
          <table:table-cell office:value-type="string" table:style-name="ce10">
            <text:p><text:span text:style-name="T6">\)+'%)M\=/OKLO/=' 'MO,I_NI,GO</text:span><text:span text:style-name="T6"/></text:p>
            <text:p><text:span text:style-name="T6">%' ) +'[)+ ()+'!$ <text:s/>$=/\$ [$M\' <text:s/>)%)( [/</text:span></text:p>
          </table:table-cell>
          <table:table-cell office:value-type="string" table:style-name="ce15">
            <text:p>I I]LOK</text:p>
          </table:table-cell>
          <table:table-cell office:value-type="string" table:style-name="ce15">
            <text:p>,I _#'I KIJI</text:p>
          </table:table-cell>
          <table:table-cell office:value-type="string" table:number-columns-spanned="2" table:number-rows-spanned="1" table:style-name="ce26">
            <text:p>LK`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N_</text:p>
          </table:table-cell>
          <table:table-cell office:value-type="string" table:style-name="ce15">
            <text:p>III KO G</text:p>
          </table:table-cell>
          <table:table-cell office:value-type="string" table:style-name="ce10">
            <text:p><text:span text:style-name="T6">\)+'%)M\=/OKLO/=' 'MO,I_,aKNLI</text:span><text:span text:style-name="T6"/></text:p>
            <text:p><text:span text:style-name="T6">%' ) +'[)+ ()+'!$ <text:s/>$=/\$ [$M\' <text:s/>)%)( [/</text:span></text:p>
          </table:table-cell>
          <table:table-cell office:value-type="string" table:style-name="ce15">
            <text:p>I I]LOK</text:p>
          </table:table-cell>
          <table:table-cell office:value-type="string" table:style-name="ce15">
            <text:p>,I _#'I KIJI</text:p>
          </table:table-cell>
          <table:table-cell office:value-type="string" table:number-columns-spanned="2" table:number-rows-spanned="1" table:style-name="ce26">
            <text:p>LK`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Na</text:p>
          </table:table-cell>
          <table:table-cell office:value-type="string" table:style-name="ce15">
            <text:p>III KO J</text:p>
          </table:table-cell>
          <table:table-cell office:value-type="string" table:style-name="ce10">
            <text:p><text:span text:style-name="T6">\)+'%)M\=/OKLO/=' 'MO,I_NK,OKJ</text:span><text:span text:style-name="T6"/></text:p>
            <text:p><text:span text:style-name="T6">%' ) +'[)+ ()+'!$ <text:s/>$=/\$ [$M\' <text:s/>)%)( [/</text:span></text:p>
          </table:table-cell>
          <table:table-cell office:value-type="string" table:style-name="ce15">
            <text:p>I I]LOK</text:p>
          </table:table-cell>
          <table:table-cell office:value-type="string" table:style-name="ce15">
            <text:p>,I _#'I KIJI</text:p>
          </table:table-cell>
          <table:table-cell office:value-type="string" table:number-columns-spanned="2" table:number-rows-spanned="1" table:style-name="ce26">
            <text:p>LK`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LI</text:p>
          </table:table-cell>
          <table:table-cell office:value-type="string" table:style-name="ce15">
            <text:p>III KO _</text:p>
          </table:table-cell>
          <table:table-cell office:value-type="string" table:style-name="ce10">
            <text:p><text:span text:style-name="T6">\)+'%)M\=/OKLO/=' 'MO,I_,aN_,J</text:span><text:span text:style-name="T6"/></text:p>
            <text:p><text:span text:style-name="T6">%' ) +'[)+ ()+'!$ <text:s/>$=/\$ [$M\' <text:s/>)%)( [/</text:span></text:p>
          </table:table-cell>
          <table:table-cell office:value-type="string" table:style-name="ce15">
            <text:p>I I]LOK</text:p>
          </table:table-cell>
          <table:table-cell office:value-type="string" table:style-name="ce15">
            <text:p>,I _#'I KIJI</text:p>
          </table:table-cell>
          <table:table-cell office:value-type="string" table:number-columns-spanned="2" table:number-rows-spanned="1" table:style-name="ce26">
            <text:p>LK`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LK</text:p>
          </table:table-cell>
          <table:table-cell office:value-type="string" table:style-name="ce15">
            <text:p>III KO a</text:p>
          </table:table-cell>
          <table:table-cell office:value-type="string" table:style-name="ce10">
            <text:p><text:span text:style-name="T6">\)+'%)M\=/OKLO/=' 'MO,I_,aLK_a</text:span><text:span text:style-name="T6"/></text:p>
            <text:p><text:span text:style-name="T6">%' ) +'[)+ ()+'!$ <text:s/>$=/\$ [$M\' <text:s/>)%)( [/</text:span></text:p>
          </table:table-cell>
          <table:table-cell office:value-type="string" table:style-name="ce15">
            <text:p>I I]LOK</text:p>
          </table:table-cell>
          <table:table-cell office:value-type="string" table:style-name="ce15">
            <text:p>,I _#'I KIJI</text:p>
          </table:table-cell>
          <table:table-cell office:value-type="string" table:number-columns-spanned="2" table:number-rows-spanned="1" table:style-name="ce26">
            <text:p>LK`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L,</text:p>
          </table:table-cell>
          <table:table-cell office:value-type="string" table:style-name="ce15">
            <text:p>III KOGK</text:p>
          </table:table-cell>
          <table:table-cell office:value-type="string" table:style-name="ce10">
            <text:p><text:span text:style-name="T6">\)+'%)M\=/OKLO/=' 'MO,I_KGKIKI</text:span><text:span text:style-name="T6"/></text:p>
            <text:p><text:span text:style-name="T6">%' ) +'[)+ ()+'!$ <text:s/>$=/\$ [$M\' <text:s/>)%)( [/</text:span></text:p>
          </table:table-cell>
          <table:table-cell office:value-type="string" table:style-name="ce15">
            <text:p>I I]LOK</text:p>
          </table:table-cell>
          <table:table-cell office:value-type="string" table:style-name="ce15">
            <text:p>,I _#'I KIJI</text:p>
          </table:table-cell>
          <table:table-cell office:value-type="string" table:number-columns-spanned="2" table:number-rows-spanned="1" table:style-name="ce26">
            <text:p>LK`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LN</text:p>
          </table:table-cell>
          <table:table-cell office:value-type="string" table:style-name="ce15">
            <text:p>III KOG,</text:p>
          </table:table-cell>
          <table:table-cell office:value-type="string" table:style-name="ce10">
            <text:p><text:span text:style-name="T6">\)+'%)M\=/OKLO/=' <text:s/>'MO,I_,aN_JG</text:span><text:span text:style-name="T6"/></text:p>
            <text:p><text:span text:style-name="T6">%' ) +'[)+ ()+'!$ <text:s/>$=/\$ [$M\' <text:s/>)%)( [/</text:span></text:p>
          </table:table-cell>
          <table:table-cell office:value-type="string" table:style-name="ce15">
            <text:p>I I]LOK</text:p>
          </table:table-cell>
          <table:table-cell office:value-type="string" table:style-name="ce15">
            <text:p>,I _#'I KIJI</text:p>
          </table:table-cell>
          <table:table-cell office:value-type="string" table:number-columns-spanned="2" table:number-rows-spanned="1" table:style-name="ce26">
            <text:p>LK`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6">
            <text:p>L</text:p>
          </table:table-cell>
          <table:table-cell office:value-type="string" table:style-name="ce15">
            <text:p>III KOGN</text:p>
          </table:table-cell>
          <table:table-cell office:value-type="string" table:style-name="ce10">
            <text:p><text:span text:style-name="T6">\)+'%)M\=/OKLO/=' 'MO,I_NI,GO</text:span><text:span text:style-name="T6"/></text:p>
            <text:p><text:span text:style-name="T6">%' ) +'[)+ ()+'!$ <text:s/>$=/\$ [$M\' <text:s/>)%)( [/</text:span></text:p>
          </table:table-cell>
          <table:table-cell office:value-type="string" table:style-name="ce15">
            <text:p>I I]LOK</text:p>
          </table:table-cell>
          <table:table-cell office:value-type="string" table:style-name="ce15">
            <text:p>,I _#'I KIJI</text:p>
          </table:table-cell>
          <table:table-cell office:value-type="string" table:number-columns-spanned="2" table:number-rows-spanned="1" table:style-name="ce26">
            <text:p>LK`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LO</text:p>
          </table:table-cell>
          <table:table-cell office:value-type="string" table:style-name="ce15">
            <text:p>III KOGL</text:p>
          </table:table-cell>
          <table:table-cell office:value-type="string" table:style-name="ce10">
            <text:p><text:span text:style-name="T6">\)+'%)M\=/OKLO/=' <text:s/>'MO,I_,aNJa_</text:span><text:span text:style-name="T6"/></text:p>
            <text:p><text:span text:style-name="T6">%' ) +'[)+ ()+'!$ <text:s/>$=/\$ [$M\' <text:s/>)%)( [/</text:span></text:p>
          </table:table-cell>
          <table:table-cell office:value-type="string" table:style-name="ce15">
            <text:p>I I]LOK</text:p>
          </table:table-cell>
          <table:table-cell office:value-type="string" table:style-name="ce15">
            <text:p>,I _#'I KIJI</text:p>
          </table:table-cell>
          <table:table-cell office:value-type="string" table:number-columns-spanned="2" table:number-rows-spanned="1" table:style-name="ce26">
            <text:p>LK`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LG</text:p>
          </table:table-cell>
          <table:table-cell office:value-type="string" table:style-name="ce15">
            <text:p>III KOGO</text:p>
          </table:table-cell>
          <table:table-cell office:value-type="string" table:style-name="ce10">
            <text:p><text:span text:style-name="T6">\)+'%)M\=/OKLO/=' 'MO,I_,aKN ,</text:span><text:span text:style-name="T6"/></text:p>
            <text:p><text:span text:style-name="T6">%' ) +'[)+ ()+'!$ <text:s/>$=/\$ [$M\' <text:s/>)%)( [/</text:span></text:p>
          </table:table-cell>
          <table:table-cell office:value-type="string" table:style-name="ce15">
            <text:p>I I]LOK</text:p>
          </table:table-cell>
          <table:table-cell office:value-type="string" table:style-name="ce15">
            <text:p>,I _#'I KIJI</text:p>
          </table:table-cell>
          <table:table-cell office:value-type="string" table:number-columns-spanned="2" table:number-rows-spanned="1" table:style-name="ce26">
            <text:p>LK`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LJ</text:p>
          </table:table-cell>
          <table:table-cell office:value-type="string" table:style-name="ce15">
            <text:p>III KOG</text:p>
          </table:table-cell>
          <table:table-cell office:value-type="string" table:style-name="ce10">
            <text:p><text:span text:style-name="T6">\)+'%)M\=/OKLO/=' <text:s/>'MO,I_NI,GJa</text:span><text:span text:style-name="T6"/></text:p>
            <text:p><text:span text:style-name="T6">%' ) +'[)+ ()+'!$ <text:s/>$=/\$ [$M\' <text:s/>)%)( [/</text:span></text:p>
          </table:table-cell>
          <table:table-cell office:value-type="string" table:style-name="ce15">
            <text:p>I I]LOK</text:p>
          </table:table-cell>
          <table:table-cell office:value-type="string" table:style-name="ce15">
            <text:p>,I _#'I KIJI</text:p>
          </table:table-cell>
          <table:table-cell office:value-type="string" table:number-columns-spanned="2" table:number-rows-spanned="1" table:style-name="ce26">
            <text:p>LK`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L_</text:p>
          </table:table-cell>
          <table:table-cell office:value-type="string" table:style-name="ce15">
            <text:p>III KOGJ</text:p>
          </table:table-cell>
          <table:table-cell office:value-type="string" table:style-name="ce10">
            <text:p><text:span text:style-name="T6">\)+'%)M\=/OKLO/=' <text:s/>'MO,I_NK,GKa</text:span><text:span text:style-name="T6"/></text:p>
            <text:p><text:span text:style-name="T7">                                                       </text:span><text:span text:style-name="T6">%' ) +'[)+ ()+'!$ <text:s/>$=/\$ [ $M\' <text:s/>)%)( [/</text:span></text:p>
          </table:table-cell>
          <table:table-cell office:value-type="string" table:style-name="ce15">
            <text:p>I I]LOK</text:p>
          </table:table-cell>
          <table:table-cell office:value-type="string" table:style-name="ce15">
            <text:p>,I _#'I KIJI</text:p>
          </table:table-cell>
          <table:table-cell office:value-type="string" table:number-columns-spanned="2" table:number-rows-spanned="1" table:style-name="ce26">
            <text:p>LK`LG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7">
          <table:table-cell office:value-type="string" table:style-name="ce10">
            <text:p><text:span text:style-name="T6">P<text:s text:c="3"/></text:span><text:span text:style-name="T6"/></text:p>
            <text:p><text:span text:style-name="T6">L[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II KOG[</text:span></text:p>
          </table:table-cell>
          <table:table-cell office:value-type="string" table:style-name="ce17">
            <text:p><text:span text:style-name="T6">Q <text:s text:c="5"/>R<text:s text:c="2"/>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I I`LOK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^#'I KIJI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LK_LG</text:span>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OI</text:p>
          </table:table-cell>
          <table:table-cell office:value-type="string" table:style-name="ce15">
            <text:p>III KOJI</text:p>
          </table:table-cell>
          <table:table-cell office:value-type="string" table:style-name="ce10">
            <text:p><text:span text:style-name="T6">])+'%)M]=/OKLO/=' 'MO,I^,[,NIK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OK</text:p>
          </table:table-cell>
          <table:table-cell office:value-type="string" table:style-name="ce15">
            <text:p>III KOJK</text:p>
          </table:table-cell>
          <table:table-cell office:value-type="string" table:style-name="ce10">
            <text:p><text:span text:style-name="T6">])+'%)M]=/OKLO/=' 'MO,I^,[, [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O,</text:p>
          </table:table-cell>
          <table:table-cell office:value-type="string" table:style-name="ce15">
            <text:p>III KOJN</text:p>
          </table:table-cell>
          <table:table-cell office:value-type="string" table:style-name="ce10">
            <text:p><text:span text:style-name="T6">])+'%)M]=/OKLO/=' 'MO,I^NINLJ,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ON</text:p>
          </table:table-cell>
          <table:table-cell office:value-type="string" table:style-name="ce15">
            <text:p>III KOJL</text:p>
          </table:table-cell>
          <table:table-cell office:value-type="string" table:style-name="ce10">
            <text:p><text:span text:style-name="T6">])+'%)M]=/OKLO/=' 'MO,I^NINO ^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OL</text:p>
          </table:table-cell>
          <table:table-cell office:value-type="string" table:style-name="ce15">
            <text:p>III KOJO</text:p>
          </table:table-cell>
          <table:table-cell office:value-type="string" table:style-name="ce10">
            <text:p><text:span text:style-name="T6">])+'%)M]=/OKLO/=' <text:s/>'MO,I^,[K,NL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6">
            <text:p>O</text:p>
          </table:table-cell>
          <table:table-cell office:value-type="string" table:style-name="ce15">
            <text:p>III KOJG</text:p>
          </table:table-cell>
          <table:table-cell office:value-type="string" table:style-name="ce10">
            <text:p><text:span text:style-name="T6">])+'%)M]=/OKLO/=' 'MO,I^,[N^OL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OG</text:p>
          </table:table-cell>
          <table:table-cell office:value-type="string" table:style-name="ce15">
            <text:p>III KOJ</text:p>
          </table:table-cell>
          <table:table-cell office:value-type="string" table:style-name="ce10">
            <text:p><text:span text:style-name="T6">])+'%)M]=/OKLO/=' <text:s/>'MO,I^,[N[GN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OJ</text:p>
          </table:table-cell>
          <table:table-cell office:value-type="string" table:style-name="ce15">
            <text:p>III KOJ^</text:p>
          </table:table-cell>
          <table:table-cell office:value-type="string" table:style-name="ce10">
            <text:p><text:span text:style-name="T6">])+'%)M]=/OKLO/=' <text:s/>'MO,I^NILKIJ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O^</text:p>
          </table:table-cell>
          <table:table-cell office:value-type="string" table:style-name="ce15">
            <text:p>III KOJ[</text:p>
          </table:table-cell>
          <table:table-cell office:value-type="string" table:style-name="ce10">
            <text:p><text:span text:style-name="T6">])+'%)M]=/OKLO/=' <text:s/>'MO,I^NINL[L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O[</text:p>
          </table:table-cell>
          <table:table-cell office:value-type="string" table:style-name="ce15">
            <text:p>III KO^I</text:p>
          </table:table-cell>
          <table:table-cell office:value-type="string" table:style-name="ce10">
            <text:p><text:span text:style-name="T6">])+'%)M]=/OKLO/=' 'MO,I^,[LI,N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GI</text:p>
          </table:table-cell>
          <table:table-cell office:value-type="string" table:style-name="ce15">
            <text:p>III KO^K</text:p>
          </table:table-cell>
          <table:table-cell office:value-type="string" table:style-name="ce10">
            <text:p><text:span text:style-name="T6">])+'%)M]=/OKLO/=' <text:s/>'MO,I^,[LKGN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GK</text:p>
          </table:table-cell>
          <table:table-cell office:value-type="string" table:style-name="ce15">
            <text:p>III KO^N</text:p>
          </table:table-cell>
          <table:table-cell office:value-type="string" table:style-name="ce10">
            <text:p><text:span text:style-name="T6">])+'%)M]=/OKLO/=' 'MO,I^,[KN,G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G,</text:p>
          </table:table-cell>
          <table:table-cell office:value-type="string" table:style-name="ce15">
            <text:p>III KO^L</text:p>
          </table:table-cell>
          <table:table-cell office:value-type="string" table:style-name="ce10">
            <text:p><text:span text:style-name="T6">])+'%)M]=/OKLO/=' 'MO,I^NK,OI^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GN</text:p>
          </table:table-cell>
          <table:table-cell office:value-type="string" table:style-name="ce15">
            <text:p>III KO^O</text:p>
          </table:table-cell>
          <table:table-cell office:value-type="string" table:style-name="ce10">
            <text:p><text:span text:style-name="T6">])+'%)M]=/OKLO/=' <text:s/>'MO,I^NINLG^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GL</text:p>
          </table:table-cell>
          <table:table-cell office:value-type="string" table:style-name="ce15">
            <text:p>III KO^J</text:p>
          </table:table-cell>
          <table:table-cell office:value-type="string" table:style-name="ce10">
            <text:p><text:span text:style-name="T6">])+'%)M]=/OKLO/=' <text:s/>'MO,I^NINL[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GO</text:p>
          </table:table-cell>
          <table:table-cell office:value-type="string" table:style-name="ce15">
            <text:p>III KO^</text:p>
          </table:table-cell>
          <table:table-cell office:value-type="string" table:style-name="ce10">
            <text:p><text:span text:style-name="T6">])+'%)M]=/OKLO/=' <text:s/>'MO,I^NK,LO,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6">
            <text:p>G</text:p>
          </table:table-cell>
          <table:table-cell office:value-type="string" table:style-name="ce15">
            <text:p>III KO^[</text:p>
          </table:table-cell>
          <table:table-cell office:value-type="string" table:style-name="ce10">
            <text:p><text:span text:style-name="T6">])+'%)M]=/OKLO/=' 'MO,I^NK,LO[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GJ</text:p>
          </table:table-cell>
          <table:table-cell office:value-type="string" table:style-name="ce15">
            <text:p>III KO[K</text:p>
          </table:table-cell>
          <table:table-cell office:value-type="string" table:style-name="ce10">
            <text:p><text:span text:style-name="T6">])+'%)M]=/OKLO/=' <text:s/>'MO,I^NK,LK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G^</text:p>
          </table:table-cell>
          <table:table-cell office:value-type="string" table:style-name="ce15">
            <text:p>III KO[,</text:p>
          </table:table-cell>
          <table:table-cell office:value-type="string" table:style-name="ce10">
            <text:p><text:span text:style-name="T6">])+'%)M]=/OKLO/=' <text:s/>'MO,I^,[KNJK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G[</text:p>
          </table:table-cell>
          <table:table-cell office:value-type="string" table:style-name="ce15">
            <text:p>III KO[N</text:p>
          </table:table-cell>
          <table:table-cell office:value-type="string" table:style-name="ce10">
            <text:p><text:span text:style-name="T6">])+'%)M]=/OKLO/=' 'MO,I^,[K,^,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JI</text:p>
          </table:table-cell>
          <table:table-cell office:value-type="string" table:style-name="ce15">
            <text:p>III KO[L</text:p>
          </table:table-cell>
          <table:table-cell office:value-type="string" table:style-name="ce10">
            <text:p><text:span text:style-name="T6">])+'%)M]=/OKLO/=' <text:s/>'MO,I^NILKNJ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JK</text:p>
          </table:table-cell>
          <table:table-cell office:value-type="string" table:style-name="ce15">
            <text:p>III KO[O</text:p>
          </table:table-cell>
          <table:table-cell office:value-type="string" table:style-name="ce10">
            <text:p><text:span text:style-name="T6">])+'%)M]=/OKLO/=' <text:s/>'MO,I^,[LKIO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J,</text:p>
          </table:table-cell>
          <table:table-cell office:value-type="string" table:style-name="ce15">
            <text:p>III KO[G</text:p>
          </table:table-cell>
          <table:table-cell office:value-type="string" table:style-name="ce10">
            <text:p><text:span text:style-name="T6">])+'%)M]=/OKLO/=' <text:s/>'MO,I^NK,LO^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JN</text:p>
          </table:table-cell>
          <table:table-cell office:value-type="string" table:style-name="ce15">
            <text:p>III KO[^</text:p>
          </table:table-cell>
          <table:table-cell office:value-type="string" table:style-name="ce10">
            <text:p><text:span text:style-name="T6">])+'%)M]=/OKLO/=' 'MO,I^,[LI^[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JL</text:p>
          </table:table-cell>
          <table:table-cell office:value-type="string" table:style-name="ce15">
            <text:p>III KO[</text:p>
          </table:table-cell>
          <table:table-cell office:value-type="string" table:style-name="ce10">
            <text:p><text:span text:style-name="T6">])+'%)M]=/OKLO/=' <text:s/>'MO,I^NI,^KG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JO</text:p>
          </table:table-cell>
          <table:table-cell office:value-type="string" table:style-name="ce15">
            <text:p>III KGIL</text:p>
          </table:table-cell>
          <table:table-cell office:value-type="string" table:style-name="ce10">
            <text:p><text:span text:style-name="T6">])+'%)M]=/OKLO/=' <text:s/>'MO,I^,[KNIN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25">
            <text:p>JG</text:p>
          </table:table-cell>
          <table:table-cell office:value-type="string" table:number-columns-spanned="1" table:number-rows-spanned="2" table:style-name="ce25">
            <text:p>III KGIO</text:p>
          </table:table-cell>
          <table:table-cell office:value-type="string" table:style-name="ce10">
            <text:p><text:span text:style-name="T6">])+'%)M]=/OKLO/=' 'MO,I^,^,OG[</text:span><text:span text:style-name="T6"/></text:p>
            <text:p><text:span text:style-name="T6">%' ) +'\)+ ()+'!$ $=/]$ \$M]' <text:s/>)%)( \/</text:span></text:p>
          </table:table-cell>
          <table:table-cell office:value-type="string" table:number-columns-spanned="1" table:number-rows-spanned="2" table:style-name="ce25">
            <text:p>I I`LOK</text:p>
          </table:table-cell>
          <table:table-cell office:value-type="string" table:number-columns-spanned="1" table:number-rows-spanned="2" table:style-name="ce25">
            <text:p>,I ^#'I KIJI</text:p>
          </table:table-cell>
          <table:table-cell office:value-type="string" table:number-columns-spanned="2" table:number-rows-spanned="2" table:style-name="ce26">
            <text:p>LK_LG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9">
          <table:table-cell office:value-type="string" table:style-name="ce10">
            <text:p><text:span text:style-name="T6">P<text:s text:c="3"/></text:span><text:span text:style-name="T6"/></text:p>
            <text:p><text:span text:style-name="T6">JG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II KGIO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[)+'%)M[=/OKLO/=' 'MO,I\,\,N],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I I_LOK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\#'I KIJI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LK^LG</text:span>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6">
            <text:p>J</text:p>
          </table:table-cell>
          <table:table-cell office:value-type="string" table:style-name="ce15">
            <text:p>III KGIG</text:p>
          </table:table-cell>
          <table:table-cell office:value-type="string" table:style-name="ce15">
            <text:p>%' ) +'`)+ ()+'!$ <text:s/>$=/[$ `$M[' <text:s/>)%)( `/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J\</text:p>
          </table:table-cell>
          <table:table-cell office:value-type="string" table:style-name="ce15">
            <text:p>III KGIJ</text:p>
          </table:table-cell>
          <table:table-cell office:value-type="string" table:style-name="ce10">
            <text:p><text:span text:style-name="T6">[)+'%)M[=/OKLO/=' <text:s/>'MO,I\,\N, L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J]</text:p>
          </table:table-cell>
          <table:table-cell office:value-type="string" table:style-name="ce15">
            <text:p>III KGKI</text:p>
          </table:table-cell>
          <table:table-cell office:value-type="string" table:style-name="ce10">
            <text:p><text:span text:style-name="T6">[)+'%)M[=/OKLO/=' 'MO,I\,\NIJ]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\I</text:p>
          </table:table-cell>
          <table:table-cell office:value-type="string" table:style-name="ce15">
            <text:p>III KGK,</text:p>
          </table:table-cell>
          <table:table-cell office:value-type="string" table:style-name="ce10">
            <text:p><text:span text:style-name="T6">[)+'%)M[=/OKLO/=' 'MO,I\,\IG\K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\K</text:p>
          </table:table-cell>
          <table:table-cell office:value-type="string" table:style-name="ce15">
            <text:p>III KGKN</text:p>
          </table:table-cell>
          <table:table-cell office:value-type="string" table:style-name="ce10">
            <text:p><text:span text:style-name="T6">[)+'%)M[=/OKLO/=' 'MO,I\,\,LNO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\,</text:p>
          </table:table-cell>
          <table:table-cell office:value-type="string" table:style-name="ce15">
            <text:p>III KGKL</text:p>
          </table:table-cell>
          <table:table-cell office:value-type="string" table:style-name="ce10">
            <text:p><text:span text:style-name="T6">[)+'%)M[=/OKLO/=' 'MO,I\,\N, ,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\N</text:p>
          </table:table-cell>
          <table:table-cell office:value-type="string" table:style-name="ce15">
            <text:p>III KGKG</text:p>
          </table:table-cell>
          <table:table-cell office:value-type="string" table:style-name="ce10">
            <text:p><text:span text:style-name="T6">[)+'%)M[=/OKLO/=' 'MO,I\,\,NGO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\L</text:p>
          </table:table-cell>
          <table:table-cell office:value-type="string" table:style-name="ce15">
            <text:p>III KGKJ</text:p>
          </table:table-cell>
          <table:table-cell office:value-type="string" table:style-name="ce10">
            <text:p><text:span text:style-name="T6">[)+'%)M[=/OKLO/=' <text:s text:c="2"/>'MO,I\,\NK K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\O</text:p>
          </table:table-cell>
          <table:table-cell office:value-type="string" table:style-name="ce15">
            <text:p>III KG,I</text:p>
          </table:table-cell>
          <table:table-cell office:value-type="string" table:style-name="ce10">
            <text:p><text:span text:style-name="T6">[)+'%)M[=/OKLO/=' 'MO,I\,\N ]L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\G</text:p>
          </table:table-cell>
          <table:table-cell office:value-type="string" table:style-name="ce15">
            <text:p>III KG,K</text:p>
          </table:table-cell>
          <table:table-cell office:value-type="string" table:style-name="ce10">
            <text:p><text:span text:style-name="T6">[)+'%)M[=/OKLO/=' 'MO,I\,\IOGJ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\J</text:p>
          </table:table-cell>
          <table:table-cell office:value-type="string" table:style-name="ce15">
            <text:p>III KG,N</text:p>
          </table:table-cell>
          <table:table-cell office:value-type="string" table:style-name="ce10">
            <text:p><text:span text:style-name="T6">[)+'%)M[=/OKLO/=' 'MO,I\,\IG,G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6">
            <text:p>\</text:p>
          </table:table-cell>
          <table:table-cell office:value-type="string" table:style-name="ce15">
            <text:p>III KG,L</text:p>
          </table:table-cell>
          <table:table-cell office:value-type="string" table:style-name="ce10">
            <text:p><text:span text:style-name="T6">[)+'%)M[=/OKLO/=' 'MO,I\,\IGOJ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\]</text:p>
          </table:table-cell>
          <table:table-cell office:value-type="string" table:style-name="ce15">
            <text:p>III KG,O</text:p>
          </table:table-cell>
          <table:table-cell office:value-type="string" table:style-name="ce10">
            <text:p><text:span text:style-name="T6">[)+'%)M[=/OKLO/=' 'MO,I\,\IOKL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]I</text:p>
          </table:table-cell>
          <table:table-cell office:value-type="string" table:style-name="ce15">
            <text:p>III KG,G</text:p>
          </table:table-cell>
          <table:table-cell office:value-type="string" table:style-name="ce10">
            <text:p><text:span text:style-name="T6">[)+'%)M[=/OKLO/=' 'MO,I\,\IO]I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]K</text:p>
          </table:table-cell>
          <table:table-cell office:value-type="string" table:style-name="ce15">
            <text:p>III KG,J</text:p>
          </table:table-cell>
          <table:table-cell office:value-type="string" table:style-name="ce10">
            <text:p><text:span text:style-name="T6">[)+'%)M[=/OKLO/=' 'MO,I\,\IG\]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],</text:p>
          </table:table-cell>
          <table:table-cell office:value-type="string" table:style-name="ce15">
            <text:p>III KG,]</text:p>
          </table:table-cell>
          <table:table-cell office:value-type="string" table:style-name="ce10">
            <text:p><text:span text:style-name="T6">[)+'%)M[=/OKLO/=' 'MO,I\,\IGJ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]N</text:p>
          </table:table-cell>
          <table:table-cell office:value-type="string" table:style-name="ce15">
            <text:p>III KGNI</text:p>
          </table:table-cell>
          <table:table-cell office:value-type="string" table:style-name="ce10">
            <text:p><text:span text:style-name="T6">[)+'%)M[=/OKLO/=' 'MO,I\,\IL]I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]L</text:p>
          </table:table-cell>
          <table:table-cell office:value-type="string" table:style-name="ce15">
            <text:p>III KGN,</text:p>
          </table:table-cell>
          <table:table-cell office:value-type="string" table:style-name="ce10">
            <text:p><text:span text:style-name="T6">[)+'%)M[=/OKLO/=' 'MO,I\,]N\GL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]O</text:p>
          </table:table-cell>
          <table:table-cell office:value-type="string" table:style-name="ce15">
            <text:p>III KGN</text:p>
          </table:table-cell>
          <table:table-cell office:value-type="string" table:style-name="ce10">
            <text:p><text:span text:style-name="T6">[)+'%)M[=/OKLO/=' 'MO,I\,]N],\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]G</text:p>
          </table:table-cell>
          <table:table-cell office:value-type="string" table:style-name="ce15">
            <text:p>III KGNO</text:p>
          </table:table-cell>
          <table:table-cell office:value-type="string" table:style-name="ce10">
            <text:p><text:span text:style-name="T6">[)+'%)M[=/OKLO/=' <text:s/>'MO,I\,]LINK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]J</text:p>
          </table:table-cell>
          <table:table-cell office:value-type="string" table:style-name="ce15">
            <text:p>III KGNG</text:p>
          </table:table-cell>
          <table:table-cell office:value-type="string" table:style-name="ce10">
            <text:p><text:span text:style-name="T6">[)+'%)M[=/OKLO/=' 'MO,I\,]LKLG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]\</text:p>
          </table:table-cell>
          <table:table-cell office:value-type="string" table:style-name="ce15">
            <text:p>III KGLK</text:p>
          </table:table-cell>
          <table:table-cell office:value-type="string" table:style-name="ce10">
            <text:p><text:span text:style-name="T6">[)+'%)M[=/OKLO/=' 'MO,I\,]N\NI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6">
            <text:p>]</text:p>
          </table:table-cell>
          <table:table-cell office:value-type="string" table:style-name="ce15">
            <text:p>III KGL,</text:p>
          </table:table-cell>
          <table:table-cell office:value-type="string" table:style-name="ce10">
            <text:p><text:span text:style-name="T6">[)+'%)M[=/OKLO/=' 'MO,I\,]LK ,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</text:p>
          </table:table-cell>
          <table:table-cell office:value-type="string" table:style-name="ce15">
            <text:p>III KGLN</text:p>
          </table:table-cell>
          <table:table-cell office:value-type="string" table:style-name="ce10">
            <text:p><text:span text:style-name="T6">[)+'%)M[=/OKLO/=' 'MO,I\,]LIOJ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K</text:p>
          </table:table-cell>
          <table:table-cell office:value-type="string" table:style-name="ce15">
            <text:p>III KGL</text:p>
          </table:table-cell>
          <table:table-cell office:value-type="string" table:style-name="ce10">
            <text:p><text:span text:style-name="T6">[)+'%)M[=/OKLO/=' <text:s/>'MO,I\NIN\K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,</text:p>
          </table:table-cell>
          <table:table-cell office:value-type="string" table:style-name="ce15">
            <text:p>III KGLG</text:p>
          </table:table-cell>
          <table:table-cell office:value-type="string" table:style-name="ce10">
            <text:p><text:span text:style-name="T6">[)+'%)M[=/OKLO/=' 'MO,I\NING \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N</text:p>
          </table:table-cell>
          <table:table-cell office:value-type="string" table:style-name="ce15">
            <text:p>III KGLJ</text:p>
          </table:table-cell>
          <table:table-cell office:value-type="string" table:style-name="ce10">
            <text:p><text:span text:style-name="T6">[)+'%)M[=/OKLO/=' 'MO,I\IJI\ \</text:span><text:span text:style-name="T6"/></text:p>
            <text:p><text:span text:style-name="T6">%' ) +'`)+ ()+'!$ <text:s/>$=/[$ `$M[' <text:s/>)%)( `/</text:span></text:p>
          </table:table-cell>
          <table:table-cell office:value-type="string" table:style-name="ce15">
            <text:p>I I_LOK</text:p>
          </table:table-cell>
          <table:table-cell office:value-type="string" table:style-name="ce15">
            <text:p>,I \#'I KIJI</text:p>
          </table:table-cell>
          <table:table-cell office:value-type="string" table:number-columns-spanned="2" table:number-rows-spanned="1" table:style-name="ce26">
            <text:p>LK^LG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[)+'%)M[=/OKLO/=' 'MO,I\,]LI,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7">
          <table:table-cell office:value-type="string" table:style-name="ce10">
            <text:p><text:span text:style-name="T6">P<text:s text:c="3"/></text:span><text:span text:style-name="T6"/></text:p>
            <text:p><text:span text:style-name="T6">KIL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II KGL[</text:span></text:p>
          </table:table-cell>
          <table:table-cell office:value-type="string" table:style-name="ce17">
            <text:p><text:span text:style-name="T6">Q <text:s text:c="5"/>R<text:s text:c="2"/>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I I`LOK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[#'I KIJI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LK_LG</text:span>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O</text:p>
          </table:table-cell>
          <table:table-cell office:value-type="string" table:style-name="ce15">
            <text:p>III KGL^</text:p>
          </table:table-cell>
          <table:table-cell office:value-type="string" table:style-name="ce10">
            <text:p><text:span text:style-name="T6">])+'%)M]=/OKLO/=' 'MO,I[,^LIO[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G</text:p>
          </table:table-cell>
          <table:table-cell office:value-type="string" table:style-name="ce15">
            <text:p>III KGOI</text:p>
          </table:table-cell>
          <table:table-cell office:value-type="string" table:style-name="ce10">
            <text:p><text:span text:style-name="T6">])+'%)M]=/OKLO/=' 'MO,I[,^LKGI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J</text:p>
          </table:table-cell>
          <table:table-cell office:value-type="string" table:style-name="ce15">
            <text:p>III KGOK</text:p>
          </table:table-cell>
          <table:table-cell office:value-type="string" table:style-name="ce10">
            <text:p><text:span text:style-name="T6">])+'%)M]=/OKLO/=' <text:s/>'MO,I[,^LION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[</text:p>
          </table:table-cell>
          <table:table-cell office:value-type="string" table:style-name="ce15">
            <text:p>III KGO,</text:p>
          </table:table-cell>
          <table:table-cell office:value-type="string" table:style-name="ce10">
            <text:p><text:span text:style-name="T6">])+'%)M]=/OKLO/=' 'MO,I[,^LIKJ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^</text:p>
          </table:table-cell>
          <table:table-cell office:value-type="string" table:style-name="ce15">
            <text:p>III KGON</text:p>
          </table:table-cell>
          <table:table-cell office:value-type="string" table:style-name="ce10">
            <text:p><text:span text:style-name="T6">])+'%)M]=/OKLO/=' <text:s/>'MO,I[INO[,G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</text:p>
          </table:table-cell>
          <table:table-cell office:value-type="string" table:style-name="ce15">
            <text:p>III KGOL</text:p>
          </table:table-cell>
          <table:table-cell office:value-type="string" table:style-name="ce10">
            <text:p><text:span text:style-name="T6">])+'%)M]=/OKLO/=' <text:s/>'MO,I[INONO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K</text:p>
          </table:table-cell>
          <table:table-cell office:value-type="string" table:style-name="ce15">
            <text:p>III KGOG</text:p>
          </table:table-cell>
          <table:table-cell office:value-type="string" table:style-name="ce10">
            <text:p><text:span text:style-name="T6">])+'%)M]=/OKLO/=' <text:s/>'MO,I[INONO,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,</text:p>
          </table:table-cell>
          <table:table-cell office:value-type="string" table:style-name="ce15">
            <text:p>III KGOJ</text:p>
          </table:table-cell>
          <table:table-cell office:value-type="string" table:style-name="ce10">
            <text:p><text:span text:style-name="T6">])+'%)M]=/OKLO/=' <text:s text:c="2"/>'MO,I[,^LK N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N</text:p>
          </table:table-cell>
          <table:table-cell office:value-type="string" table:style-name="ce15">
            <text:p>III KGO^</text:p>
          </table:table-cell>
          <table:table-cell office:value-type="string" table:style-name="ce10">
            <text:p><text:span text:style-name="T6">])+'%)M]=/OKLO/=' 'MO,I[,^LKOI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L</text:p>
          </table:table-cell>
          <table:table-cell office:value-type="string" table:style-name="ce15">
            <text:p>III KG I</text:p>
          </table:table-cell>
          <table:table-cell office:value-type="string" table:style-name="ce10">
            <text:p><text:span text:style-name="T6">])+'%)M]=/OKLO/=' <text:s/>'MO,I[NILKOJ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O</text:p>
          </table:table-cell>
          <table:table-cell office:value-type="string" table:style-name="ce15">
            <text:p>III KG K</text:p>
          </table:table-cell>
          <table:table-cell office:value-type="string" table:style-name="ce10">
            <text:p><text:span text:style-name="T6">])+'%)M]=/OKLO/=' 'MO,I[,^LIJN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G</text:p>
          </table:table-cell>
          <table:table-cell office:value-type="string" table:style-name="ce15">
            <text:p>III KG ,</text:p>
          </table:table-cell>
          <table:table-cell office:value-type="string" table:style-name="ce10">
            <text:p><text:span text:style-name="T6">])+'%)M]=/OKLO/=' <text:s/>'MO,I[NINIKG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J</text:p>
          </table:table-cell>
          <table:table-cell office:value-type="string" table:style-name="ce15">
            <text:p>III KG N</text:p>
          </table:table-cell>
          <table:table-cell office:value-type="string" table:style-name="ce10">
            <text:p><text:span text:style-name="T6">])+'%)M]=/OKLO/=' 'MO,I[NK,L[J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[</text:p>
          </table:table-cell>
          <table:table-cell office:value-type="string" table:style-name="ce15">
            <text:p>III KG L</text:p>
          </table:table-cell>
          <table:table-cell office:value-type="string" table:style-name="ce10">
            <text:p><text:span text:style-name="T6">])+'%)M]=/OKLO/=' 'MO,I[,^, [L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^</text:p>
          </table:table-cell>
          <table:table-cell office:value-type="string" table:style-name="ce15">
            <text:p>III KG O</text:p>
          </table:table-cell>
          <table:table-cell office:value-type="string" table:style-name="ce10">
            <text:p><text:span text:style-name="T6">])+'%)M]=/OKLO/=' 'MO,I[,^LIJI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,I</text:p>
          </table:table-cell>
          <table:table-cell office:value-type="string" table:style-name="ce15">
            <text:p>III KG G</text:p>
          </table:table-cell>
          <table:table-cell office:value-type="string" table:style-name="ce10">
            <text:p><text:span text:style-name="T6">])+'%)M]=/OKLO/=' 'MO,I[,^LI,^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,K</text:p>
          </table:table-cell>
          <table:table-cell office:value-type="string" table:style-name="ce15">
            <text:p>III KG J</text:p>
          </table:table-cell>
          <table:table-cell office:value-type="string" table:style-name="ce10">
            <text:p><text:span text:style-name="T6">])+'%)M]=/OKLO/=' 'MO,I[,^N[O^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,</text:p>
          </table:table-cell>
          <table:table-cell office:value-type="string" table:style-name="ce15">
            <text:p>III KG [</text:p>
          </table:table-cell>
          <table:table-cell office:value-type="string" table:style-name="ce10">
            <text:p><text:span text:style-name="T6">])+'%)M]=/OKLO/=' <text:s/>'MO,I[NI,GIO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,N</text:p>
          </table:table-cell>
          <table:table-cell office:value-type="string" table:style-name="ce15">
            <text:p>III KG ^</text:p>
          </table:table-cell>
          <table:table-cell office:value-type="string" table:style-name="ce10">
            <text:p><text:span text:style-name="T6">])+'%)M]=/OKLO/=' 'MO,I[,^N[J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,L</text:p>
          </table:table-cell>
          <table:table-cell office:value-type="string" table:style-name="ce15">
            <text:p>III KGJI</text:p>
          </table:table-cell>
          <table:table-cell office:value-type="string" table:style-name="ce10">
            <text:p><text:span text:style-name="T6">])+'%)M]=/OKLO/=' 'MO,I[,^N[L[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,O</text:p>
          </table:table-cell>
          <table:table-cell office:value-type="string" table:style-name="ce15">
            <text:p>III KGJK</text:p>
          </table:table-cell>
          <table:table-cell office:value-type="string" table:style-name="ce10">
            <text:p><text:span text:style-name="T6">])+'%)M]=/OKLO/=' <text:s/>'MO,I[NINKIN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,G</text:p>
          </table:table-cell>
          <table:table-cell office:value-type="string" table:style-name="ce15">
            <text:p>III KGJ,</text:p>
          </table:table-cell>
          <table:table-cell office:value-type="string" table:style-name="ce10">
            <text:p><text:span text:style-name="T6">])+'%)M]=/OKLO/=' <text:s/>'MO,I[,^N[LK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,J</text:p>
          </table:table-cell>
          <table:table-cell office:value-type="string" table:style-name="ce15">
            <text:p>III KGJL</text:p>
          </table:table-cell>
          <table:table-cell office:value-type="string" table:style-name="ce10">
            <text:p><text:span text:style-name="T6">])+'%)M]=/OKLO/=' <text:s/>'MO,I[,^LKIN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,[</text:p>
          </table:table-cell>
          <table:table-cell office:value-type="string" table:style-name="ce15">
            <text:p>III KGJO</text:p>
          </table:table-cell>
          <table:table-cell office:value-type="string" table:style-name="ce10">
            <text:p><text:span text:style-name="T6">])+'%)M]=/OKLO/=' 'MO,I[,^LI^L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,^</text:p>
          </table:table-cell>
          <table:table-cell office:value-type="string" table:style-name="ce15">
            <text:p>III KGJ</text:p>
          </table:table-cell>
          <table:table-cell office:value-type="string" table:style-name="ce10">
            <text:p><text:span text:style-name="T6">])+'%)M]=/OKLO/=' 'MO,I[NI,^O^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NI</text:p>
          </table:table-cell>
          <table:table-cell office:value-type="string" table:style-name="ce15">
            <text:p>III KGJ[</text:p>
          </table:table-cell>
          <table:table-cell office:value-type="string" table:style-name="ce10">
            <text:p><text:span text:style-name="T6">])+'%)M]=/OKLO/=' 'MO,I[,^KLI[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25">
            <text:p>KNK</text:p>
          </table:table-cell>
          <table:table-cell office:value-type="string" table:number-columns-spanned="1" table:number-rows-spanned="2" table:style-name="ce25">
            <text:p>III KG[I</text:p>
          </table:table-cell>
          <table:table-cell office:value-type="string" table:style-name="ce10">
            <text:p><text:span text:style-name="T6">])+'%)M]=/OKLO/=' 'MO,I[,^LKN,</text:span><text:span text:style-name="T6"/></text:p>
            <text:p><text:span text:style-name="T6">%' ) +'\)+ ()+'!$ $=/]$ \$M]' <text:s/>)%)( \/</text:span></text:p>
          </table:table-cell>
          <table:table-cell office:value-type="string" table:number-columns-spanned="1" table:number-rows-spanned="2" table:style-name="ce25">
            <text:p>I I`LOK</text:p>
          </table:table-cell>
          <table:table-cell office:value-type="string" table:number-columns-spanned="1" table:number-rows-spanned="2" table:style-name="ce25">
            <text:p>,I [#'I KIJI</text:p>
          </table:table-cell>
          <table:table-cell office:value-type="string" table:number-columns-spanned="2" table:number-rows-spanned="2" table:style-name="ce26">
            <text:p>LK_LG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9">
          <table:table-cell office:value-type="string" table:style-name="ce10">
            <text:p><text:span text:style-name="T6">P<text:s text:c="3"/></text:span><text:span text:style-name="T6"/></text:p>
            <text:p><text:span text:style-name="T6">KNK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II KG[I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\)+'%)M\=/OKLO/=' 'MO,I[NK,O,N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I I^LOK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[#'I KIJI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LK]LG</text:span>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N,</text:p>
          </table:table-cell>
          <table:table-cell office:value-type="string" table:style-name="ce15">
            <text:p>III KG[K</text:p>
          </table:table-cell>
          <table:table-cell office:value-type="string" table:style-name="ce15">
            <text:p>%' ) +'_)+ ()+'!$ <text:s/>$=/\$ _$M\' <text:s/>)%)( _/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N</text:p>
          </table:table-cell>
          <table:table-cell office:value-type="string" table:style-name="ce15">
            <text:p>III KG[,</text:p>
          </table:table-cell>
          <table:table-cell office:value-type="string" table:style-name="ce10">
            <text:p><text:span text:style-name="T6">\)+'%)M\=/OKLO/=' 'MO,I[,`KLN`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NL</text:p>
          </table:table-cell>
          <table:table-cell office:value-type="string" table:style-name="ce15">
            <text:p>III KG[L</text:p>
          </table:table-cell>
          <table:table-cell office:value-type="string" table:style-name="ce10">
            <text:p><text:span text:style-name="T6">\)+'%)M\=/OKLO/=' 'MO,I[,`K,L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NO</text:p>
          </table:table-cell>
          <table:table-cell office:value-type="string" table:style-name="ce15">
            <text:p>III KG[O</text:p>
          </table:table-cell>
          <table:table-cell office:value-type="string" table:style-name="ce10">
            <text:p><text:span text:style-name="T6">\)+'%)M\=/OKLO/=' 'MO,I[NKNKOJ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NG</text:p>
          </table:table-cell>
          <table:table-cell office:value-type="string" table:style-name="ce15">
            <text:p>III KG[G</text:p>
          </table:table-cell>
          <table:table-cell office:value-type="string" table:style-name="ce10">
            <text:p><text:span text:style-name="T6">\)+'%)M\=/OKLO/=' 'MO,I[,`LIO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NJ</text:p>
          </table:table-cell>
          <table:table-cell office:value-type="string" table:style-name="ce15">
            <text:p>III KG[</text:p>
          </table:table-cell>
          <table:table-cell office:value-type="string" table:style-name="ce10">
            <text:p><text:span text:style-name="T6">\)+'%)M\=/OKLO/=' 'MO,I[,`N[NL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N[</text:p>
          </table:table-cell>
          <table:table-cell office:value-type="string" table:style-name="ce15">
            <text:p>III KG[`</text:p>
          </table:table-cell>
          <table:table-cell office:value-type="string" table:style-name="ce10">
            <text:p><text:span text:style-name="T6">\)+'%)M\=/OKLO/=' <text:s/>'MO,I[NI,O`N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N`</text:p>
          </table:table-cell>
          <table:table-cell office:value-type="string" table:style-name="ce15">
            <text:p>III KG`I</text:p>
          </table:table-cell>
          <table:table-cell office:value-type="string" table:style-name="ce10">
            <text:p><text:span text:style-name="T6">\)+'%)M\=/OKLO/=' <text:s/>'MO,I[NI,[ON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LI</text:p>
          </table:table-cell>
          <table:table-cell office:value-type="string" table:style-name="ce15">
            <text:p>III KG`K</text:p>
          </table:table-cell>
          <table:table-cell office:value-type="string" table:style-name="ce10">
            <text:p><text:span text:style-name="T6">\)+'%)M\=/OKLO/=' 'MO,I[IJI[I[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LK</text:p>
          </table:table-cell>
          <table:table-cell office:value-type="string" table:style-name="ce15">
            <text:p>III KG`,</text:p>
          </table:table-cell>
          <table:table-cell office:value-type="string" table:style-name="ce10">
            <text:p><text:span text:style-name="T6">\)+'%)M\=/OKLO/=' 'MO,I[,`N[K[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L,</text:p>
          </table:table-cell>
          <table:table-cell office:value-type="string" table:style-name="ce15">
            <text:p>III KG`L</text:p>
          </table:table-cell>
          <table:table-cell office:value-type="string" table:style-name="ce10">
            <text:p><text:span text:style-name="T6">\)+'%)M\=/OKLO/=' 'MO,I[NIN[K,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LN</text:p>
          </table:table-cell>
          <table:table-cell office:value-type="string" table:style-name="ce15">
            <text:p>III KG`O</text:p>
          </table:table-cell>
          <table:table-cell office:value-type="string" table:style-name="ce10">
            <text:p><text:span text:style-name="T6">\)+'%)M\=/OKLO/=' <text:s/>'MO,I[NINO O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L</text:p>
          </table:table-cell>
          <table:table-cell office:value-type="string" table:style-name="ce15">
            <text:p>III KG`G</text:p>
          </table:table-cell>
          <table:table-cell office:value-type="string" table:style-name="ce10">
            <text:p><text:span text:style-name="T6">\)+'%)M\=/OKLO/=' <text:s/>'MO,I[NILKNI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LO</text:p>
          </table:table-cell>
          <table:table-cell office:value-type="string" table:style-name="ce15">
            <text:p>III KG`[</text:p>
          </table:table-cell>
          <table:table-cell office:value-type="string" table:style-name="ce10">
            <text:p><text:span text:style-name="T6">\)+'%)M\=/OKLO/=' 'MO,I[,`LIJO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LG</text:p>
          </table:table-cell>
          <table:table-cell office:value-type="string" table:style-name="ce15">
            <text:p>III KG`</text:p>
          </table:table-cell>
          <table:table-cell office:value-type="string" table:style-name="ce10">
            <text:p><text:span text:style-name="T6">\)+'%)M\=/OKLO/=' 'MO,I[,`LI `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LJ</text:p>
          </table:table-cell>
          <table:table-cell office:value-type="string" table:style-name="ce15">
            <text:p>III KJI</text:p>
          </table:table-cell>
          <table:table-cell office:value-type="string" table:style-name="ce10">
            <text:p><text:span text:style-name="T6">\)+'%)M\=/OKLO/=' 'MO,I[IOL I`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L[</text:p>
          </table:table-cell>
          <table:table-cell office:value-type="string" table:style-name="ce15">
            <text:p>III KJIN</text:p>
          </table:table-cell>
          <table:table-cell office:value-type="string" table:style-name="ce10">
            <text:p><text:span text:style-name="T6">\)+'%)M\=/OKLO/=' <text:s/>'MO,I[,`LKJN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L`</text:p>
          </table:table-cell>
          <table:table-cell office:value-type="string" table:style-name="ce15">
            <text:p>III KJIL</text:p>
          </table:table-cell>
          <table:table-cell office:value-type="string" table:style-name="ce10">
            <text:p><text:span text:style-name="T6">\)+'%)M\=/OKLO/=' 'MO,I[,`LIJL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OI</text:p>
          </table:table-cell>
          <table:table-cell office:value-type="string" table:style-name="ce15">
            <text:p>III KJIO</text:p>
          </table:table-cell>
          <table:table-cell office:value-type="string" table:style-name="ce10">
            <text:p><text:span text:style-name="T6">\)+'%)M\=/OKLO/=' 'MO,I[,`,N,L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OK</text:p>
          </table:table-cell>
          <table:table-cell office:value-type="string" table:style-name="ce15">
            <text:p>III KJIG</text:p>
          </table:table-cell>
          <table:table-cell office:value-type="string" table:style-name="ce10">
            <text:p><text:span text:style-name="T6">\)+'%)M\=/OKLO/=' 'MO,I[,`LIG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O,</text:p>
          </table:table-cell>
          <table:table-cell office:value-type="string" table:style-name="ce15">
            <text:p>III KJIJ</text:p>
          </table:table-cell>
          <table:table-cell office:value-type="string" table:style-name="ce10">
            <text:p><text:span text:style-name="T6">\)+'%)M\=/OKLO/=' 'MO,I[,`,NOG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ON</text:p>
          </table:table-cell>
          <table:table-cell office:value-type="string" table:style-name="ce15">
            <text:p>III KJI[</text:p>
          </table:table-cell>
          <table:table-cell office:value-type="string" table:style-name="ce10">
            <text:p><text:span text:style-name="T6">\)+'%)M\=/OKLO/=' <text:s/>'MO,I[NI,OJO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OL</text:p>
          </table:table-cell>
          <table:table-cell office:value-type="string" table:style-name="ce15">
            <text:p>III KJI`</text:p>
          </table:table-cell>
          <table:table-cell office:value-type="string" table:style-name="ce10">
            <text:p><text:span text:style-name="T6">\)+'%)M\=/OKLO/=' <text:s/>'MO,I[,`,NKL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O</text:p>
          </table:table-cell>
          <table:table-cell office:value-type="string" table:style-name="ce15">
            <text:p>III KJKI</text:p>
          </table:table-cell>
          <table:table-cell office:value-type="string" table:style-name="ce10">
            <text:p><text:span text:style-name="T6">\)+'%)M\=/OKLO/=' 'MO,I[NKNIKL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OG</text:p>
          </table:table-cell>
          <table:table-cell office:value-type="string" table:style-name="ce15">
            <text:p>III KJK</text:p>
          </table:table-cell>
          <table:table-cell office:value-type="string" table:style-name="ce10">
            <text:p><text:span text:style-name="T6">\)+'%)M\=/OKLO/=' 'MO,I[,`N`JI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OJ</text:p>
          </table:table-cell>
          <table:table-cell office:value-type="string" table:style-name="ce15">
            <text:p>III KJK,</text:p>
          </table:table-cell>
          <table:table-cell office:value-type="string" table:style-name="ce10">
            <text:p><text:span text:style-name="T6">\)+'%)M\=/OKLO/=' 'MO,I[,`LI ,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O[</text:p>
          </table:table-cell>
          <table:table-cell office:value-type="string" table:style-name="ce15">
            <text:p>III KJKN</text:p>
          </table:table-cell>
          <table:table-cell office:value-type="string" table:style-name="ce10">
            <text:p><text:span text:style-name="T6">\)+'%)M\=/OKLO/=' <text:s/>'MO,I[NKNKOL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\)+'%)M\=/OKLO/=' 'MO,I[,`LI,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7">
          <table:table-cell office:value-type="string" table:style-name="ce10">
            <text:p><text:span text:style-name="T6">P<text:s text:c="3"/></text:span><text:span text:style-name="T6"/></text:p>
            <text:p><text:span text:style-name="T6">KO[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II KJKL</text:span></text:p>
          </table:table-cell>
          <table:table-cell office:value-type="string" table:style-name="ce17">
            <text:p><text:span text:style-name="T6">Q <text:s text:c="5"/>R<text:s text:c="2"/>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I I`LOK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^#'I KIJI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LK_LG</text:span>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GI</text:p>
          </table:table-cell>
          <table:table-cell office:value-type="string" table:style-name="ce15">
            <text:p>III KJKO</text:p>
          </table:table-cell>
          <table:table-cell office:value-type="string" table:style-name="ce10">
            <text:p><text:span text:style-name="T6">])+'%)M]=/OKLO/=' 'MO,I^NK,L[J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GK</text:p>
          </table:table-cell>
          <table:table-cell office:value-type="string" table:style-name="ce15">
            <text:p>III KJKG</text:p>
          </table:table-cell>
          <table:table-cell office:value-type="string" table:style-name="ce10">
            <text:p><text:span text:style-name="T6">])+'%)M]=/OKLO/=' <text:s/>'MO,I^,[LIKG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G,</text:p>
          </table:table-cell>
          <table:table-cell office:value-type="string" table:style-name="ce15">
            <text:p>III KJKJ</text:p>
          </table:table-cell>
          <table:table-cell office:value-type="string" table:style-name="ce10">
            <text:p><text:span text:style-name="T6">])+'%)M]=/OKLO/=' 'MO,I^,[LIN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GN</text:p>
          </table:table-cell>
          <table:table-cell office:value-type="string" table:style-name="ce15">
            <text:p>III KJK^</text:p>
          </table:table-cell>
          <table:table-cell office:value-type="string" table:style-name="ce10">
            <text:p><text:span text:style-name="T6">])+'%)M]=/OKLO/=' <text:s/>'MO,I^NILK G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GL</text:p>
          </table:table-cell>
          <table:table-cell office:value-type="string" table:style-name="ce15">
            <text:p>III KJK[</text:p>
          </table:table-cell>
          <table:table-cell office:value-type="string" table:style-name="ce10">
            <text:p><text:span text:style-name="T6">])+'%)M]=/OKLO/=' 'MO,I^NK,GK,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GO</text:p>
          </table:table-cell>
          <table:table-cell office:value-type="string" table:style-name="ce15">
            <text:p>III KJ,I</text:p>
          </table:table-cell>
          <table:table-cell office:value-type="string" table:style-name="ce10">
            <text:p><text:span text:style-name="T6">])+'%)M]=/OKLO/=' <text:s/>'MO,I^,[LIKO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G</text:p>
          </table:table-cell>
          <table:table-cell office:value-type="string" table:style-name="ce15">
            <text:p>III KJ,K</text:p>
          </table:table-cell>
          <table:table-cell office:value-type="string" table:style-name="ce10">
            <text:p><text:span text:style-name="T6">])+'%)M]=/OKLO/=' 'MO,I^,^,O,J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GJ</text:p>
          </table:table-cell>
          <table:table-cell office:value-type="string" table:style-name="ce15">
            <text:p>III KJ,</text:p>
          </table:table-cell>
          <table:table-cell office:value-type="string" table:style-name="ce10">
            <text:p><text:span text:style-name="T6">])+'%)M]=/OKLO/=' 'MO,I^,^,J[G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G^</text:p>
          </table:table-cell>
          <table:table-cell office:value-type="string" table:style-name="ce15">
            <text:p>III KJ,N</text:p>
          </table:table-cell>
          <table:table-cell office:value-type="string" table:style-name="ce10">
            <text:p><text:span text:style-name="T6">])+'%)M]=/OKLO/=' <text:s/>'MO,I^,^,L,O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G[</text:p>
          </table:table-cell>
          <table:table-cell office:value-type="string" table:style-name="ce15">
            <text:p>III KJ,L</text:p>
          </table:table-cell>
          <table:table-cell office:value-type="string" table:style-name="ce10">
            <text:p><text:span text:style-name="T6">])+'%)M]=/OKLO/=' 'MO,I^,^,J^J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JI</text:p>
          </table:table-cell>
          <table:table-cell office:value-type="string" table:style-name="ce15">
            <text:p>III KJ,^</text:p>
          </table:table-cell>
          <table:table-cell office:value-type="string" table:style-name="ce10">
            <text:p><text:span text:style-name="T6">])+'%)M]=/OKLO/=' 'MO,I^,^,O[G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JK</text:p>
          </table:table-cell>
          <table:table-cell office:value-type="string" table:style-name="ce15">
            <text:p>III KJ,[</text:p>
          </table:table-cell>
          <table:table-cell office:value-type="string" table:style-name="ce10">
            <text:p><text:span text:style-name="T6">])+'%)M]=/OKLO/=' 'MO,I^,^,OL[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J,</text:p>
          </table:table-cell>
          <table:table-cell office:value-type="string" table:style-name="ce15">
            <text:p>III KJNI</text:p>
          </table:table-cell>
          <table:table-cell office:value-type="string" table:style-name="ce10">
            <text:p><text:span text:style-name="T6">])+'%)M]=/OKLO/=' 'MO,I^,^,O^,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JN</text:p>
          </table:table-cell>
          <table:table-cell office:value-type="string" table:style-name="ce15">
            <text:p>III KJNK</text:p>
          </table:table-cell>
          <table:table-cell office:value-type="string" table:style-name="ce10">
            <text:p><text:span text:style-name="T6">])+'%)M]=/OKLO/=' <text:s text:c="2"/>'MO,I^,JL LO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JL</text:p>
          </table:table-cell>
          <table:table-cell office:value-type="string" table:style-name="ce15">
            <text:p>III KJN,</text:p>
          </table:table-cell>
          <table:table-cell office:value-type="string" table:style-name="ce10">
            <text:p><text:span text:style-name="T6">])+'%)M]=/OKLO/=' 'MO,I^,^,OLK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JO</text:p>
          </table:table-cell>
          <table:table-cell office:value-type="string" table:style-name="ce15">
            <text:p>III KJN</text:p>
          </table:table-cell>
          <table:table-cell office:value-type="string" table:style-name="ce10">
            <text:p><text:span text:style-name="T6">])+'%)M]=/OKLO/=' <text:s/>'MO,I^,^,OJO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JG</text:p>
          </table:table-cell>
          <table:table-cell office:value-type="string" table:style-name="ce15">
            <text:p>III KJNO</text:p>
          </table:table-cell>
          <table:table-cell office:value-type="string" table:style-name="ce10">
            <text:p><text:span text:style-name="T6">])+'%)M]=/OKLO/=' 'MO,I^,^,LIL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J</text:p>
          </table:table-cell>
          <table:table-cell office:value-type="string" table:style-name="ce15">
            <text:p>III KJNG</text:p>
          </table:table-cell>
          <table:table-cell office:value-type="string" table:style-name="ce10">
            <text:p><text:span text:style-name="T6">])+'%)M]=/OKLO/=' 'M,OI^,^, J,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J^</text:p>
          </table:table-cell>
          <table:table-cell office:value-type="string" table:style-name="ce15">
            <text:p>III KJN^</text:p>
          </table:table-cell>
          <table:table-cell office:value-type="string" table:style-name="ce10">
            <text:p><text:span text:style-name="T6">])+'%)M]=/OKLO/=' <text:s/>'MO,I^,^,L K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J[</text:p>
          </table:table-cell>
          <table:table-cell office:value-type="string" table:style-name="ce15">
            <text:p>III KJN[</text:p>
          </table:table-cell>
          <table:table-cell office:value-type="string" table:style-name="ce10">
            <text:p><text:span text:style-name="T6">])+'%)M]=/OKLO/=' 'MO,I^,^,LG,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^I</text:p>
          </table:table-cell>
          <table:table-cell office:value-type="string" table:style-name="ce15">
            <text:p>III KJLK</text:p>
          </table:table-cell>
          <table:table-cell office:value-type="string" table:style-name="ce10">
            <text:p><text:span text:style-name="T6">])+'%)M]=/OKLO/=' 'MO,I^,^,O[I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^K</text:p>
          </table:table-cell>
          <table:table-cell office:value-type="string" table:style-name="ce15">
            <text:p>III KJL,</text:p>
          </table:table-cell>
          <table:table-cell office:value-type="string" table:style-name="ce10">
            <text:p><text:span text:style-name="T6">])+'%)M]=/OKLO/=' 'MO,I^,^,N[N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^,</text:p>
          </table:table-cell>
          <table:table-cell office:value-type="string" table:style-name="ce15">
            <text:p>III KJL</text:p>
          </table:table-cell>
          <table:table-cell office:value-type="string" table:style-name="ce10">
            <text:p><text:span text:style-name="T6">])+'%)M]=/OKLO/=' 'MO,I^,^,O,N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^N</text:p>
          </table:table-cell>
          <table:table-cell office:value-type="string" table:style-name="ce15">
            <text:p>III KJLG</text:p>
          </table:table-cell>
          <table:table-cell office:value-type="string" table:style-name="ce10">
            <text:p><text:span text:style-name="T6">])+'%)M]=/OKLO/=' <text:s/>'MO,I^,^,O[L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^L</text:p>
          </table:table-cell>
          <table:table-cell office:value-type="string" table:style-name="ce15">
            <text:p>III KJL^</text:p>
          </table:table-cell>
          <table:table-cell office:value-type="string" table:style-name="ce10">
            <text:p><text:span text:style-name="T6">])+'%)M]=/OKLO/=' 'MO,I^,^,L[J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^O</text:p>
          </table:table-cell>
          <table:table-cell office:value-type="string" table:style-name="ce15">
            <text:p>III KJOK</text:p>
          </table:table-cell>
          <table:table-cell office:value-type="string" table:style-name="ce10">
            <text:p><text:span text:style-name="T6">])+'%)M]=/OKLO/=' 'MO,I^,^,O [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^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25">
            <text:p>K^G</text:p>
          </table:table-cell>
          <table:table-cell office:value-type="string" table:number-columns-spanned="1" table:number-rows-spanned="2" table:style-name="ce25">
            <text:p>III KJO,</text:p>
          </table:table-cell>
          <table:table-cell office:value-type="string" table:style-name="ce10">
            <text:p><text:span text:style-name="T6">])+'%)M]=/OKLO/=' <text:s text:c="2"/>'MO,I^,^IG K</text:span><text:span text:style-name="T6"/></text:p>
            <text:p><text:span text:style-name="T6">%' ) +'\)+ ()+'!$ $=/]$ \$M]' <text:s/>)%)( \/</text:span></text:p>
          </table:table-cell>
          <table:table-cell office:value-type="string" table:number-columns-spanned="1" table:number-rows-spanned="2" table:style-name="ce25">
            <text:p>I I`LOK</text:p>
          </table:table-cell>
          <table:table-cell office:value-type="string" table:number-columns-spanned="1" table:number-rows-spanned="2" table:style-name="ce25">
            <text:p>,I ^#'I KIJI</text:p>
          </table:table-cell>
          <table:table-cell office:value-type="string" table:number-columns-spanned="2" table:number-rows-spanned="2" table:style-name="ce26">
            <text:p>LK_LG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9">
          <table:table-cell office:value-type="string" table:style-name="ce10">
            <text:p><text:span text:style-name="T6">P<text:s text:c="3"/></text:span><text:span text:style-name="T6"/></text:p>
            <text:p><text:span text:style-name="T6">K[G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II KJO,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\)+'%)M\=/OKLO/=' 'MO,I[,[IGJL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I I^LOK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[#'I KIJI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LK]LG</text:span>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[J</text:p>
          </table:table-cell>
          <table:table-cell office:value-type="string" table:style-name="ce15">
            <text:p>III KJON</text:p>
          </table:table-cell>
          <table:table-cell office:value-type="string" table:style-name="ce15">
            <text:p>%' ) +'_)+ ()+'!$ <text:s/>$=/\$ _$M\' <text:s/>)%)( _/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[</text:p>
          </table:table-cell>
          <table:table-cell office:value-type="string" table:style-name="ce15">
            <text:p>III KJO</text:p>
          </table:table-cell>
          <table:table-cell office:value-type="string" table:style-name="ce10">
            <text:p><text:span text:style-name="T6">\)+'%)M\=/OKLO/=' 'MO,I[,[,LO,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[`</text:p>
          </table:table-cell>
          <table:table-cell office:value-type="string" table:style-name="ce15">
            <text:p>III KJOG</text:p>
          </table:table-cell>
          <table:table-cell office:value-type="string" table:style-name="ce10">
            <text:p><text:span text:style-name="T6">\)+'%)M\=/OKLO/=' 'MO,I[,[IL[K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`I</text:p>
          </table:table-cell>
          <table:table-cell office:value-type="string" table:style-name="ce15">
            <text:p>III KJOJ</text:p>
          </table:table-cell>
          <table:table-cell office:value-type="string" table:style-name="ce10">
            <text:p><text:span text:style-name="T6">\)+'%)M\=/OKLO/=' 'MO,I[,[,LOI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`K</text:p>
          </table:table-cell>
          <table:table-cell office:value-type="string" table:style-name="ce15">
            <text:p>III KJO[</text:p>
          </table:table-cell>
          <table:table-cell office:value-type="string" table:style-name="ce10">
            <text:p><text:span text:style-name="T6">\)+'%)M\=/OKLO/=' 'MO,I[,[,ONJ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`,</text:p>
          </table:table-cell>
          <table:table-cell office:value-type="string" table:style-name="ce15">
            <text:p>III KJO`</text:p>
          </table:table-cell>
          <table:table-cell office:value-type="string" table:style-name="ce10">
            <text:p><text:span text:style-name="T6">\)+'%)M\=/OKLO/=' 'MO,I[,[,OKG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`N</text:p>
          </table:table-cell>
          <table:table-cell office:value-type="string" table:style-name="ce15">
            <text:p>III KJGI</text:p>
          </table:table-cell>
          <table:table-cell office:value-type="string" table:style-name="ce10">
            <text:p><text:span text:style-name="T6">\)+'%)M\=/OKLO/=' 'MO,I[,[,O,G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`L</text:p>
          </table:table-cell>
          <table:table-cell office:value-type="string" table:style-name="ce15">
            <text:p>III KJGK</text:p>
          </table:table-cell>
          <table:table-cell office:value-type="string" table:style-name="ce10">
            <text:p><text:span text:style-name="T6">\)+'%)M\=/OKLO/=' 'MO,I[,[,OJ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`O</text:p>
          </table:table-cell>
          <table:table-cell office:value-type="string" table:style-name="ce15">
            <text:p>III KJG,</text:p>
          </table:table-cell>
          <table:table-cell office:value-type="string" table:style-name="ce10">
            <text:p><text:span text:style-name="T6">\)+'%)M\=/OKLO/=' 'MO,I[,[IGO[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`G</text:p>
          </table:table-cell>
          <table:table-cell office:value-type="string" table:style-name="ce15">
            <text:p>III KJGN</text:p>
          </table:table-cell>
          <table:table-cell office:value-type="string" table:style-name="ce10">
            <text:p><text:span text:style-name="T6">\)+'%)M\=/OKLO/=' 'MO,I[,[,L I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`J</text:p>
          </table:table-cell>
          <table:table-cell office:value-type="string" table:style-name="ce15">
            <text:p>III KJGL</text:p>
          </table:table-cell>
          <table:table-cell office:value-type="string" table:style-name="ce10">
            <text:p><text:span text:style-name="T6">\)+'%)M\=/OKLO/=' 'MO,I[,[,L`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`[</text:p>
          </table:table-cell>
          <table:table-cell office:value-type="string" table:style-name="ce15">
            <text:p>III KJGO</text:p>
          </table:table-cell>
          <table:table-cell office:value-type="string" table:style-name="ce10">
            <text:p><text:span text:style-name="T6">\)+'%)M\=/OKLO/=' 'MO,I[,[,LNK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`</text:p>
          </table:table-cell>
          <table:table-cell office:value-type="string" table:style-name="ce15">
            <text:p>III KJG</text:p>
          </table:table-cell>
          <table:table-cell office:value-type="string" table:style-name="ce10">
            <text:p><text:span text:style-name="T6">\)+'%)M\=/OKLO/=' <text:s/>'MO,I[,[,ONL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I</text:p>
          </table:table-cell>
          <table:table-cell office:value-type="string" table:style-name="ce15">
            <text:p>III KJG[</text:p>
          </table:table-cell>
          <table:table-cell office:value-type="string" table:style-name="ce10">
            <text:p><text:span text:style-name="T6">\)+'%)M\=/OKLO/=' 'MO,I[,[, JL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IK</text:p>
          </table:table-cell>
          <table:table-cell office:value-type="string" table:style-name="ce15">
            <text:p>III KJG`</text:p>
          </table:table-cell>
          <table:table-cell office:value-type="string" table:style-name="ce10">
            <text:p><text:span text:style-name="T6">\)+'%)M\=/OKLO/=' 'MO,I[,[,LJL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I,</text:p>
          </table:table-cell>
          <table:table-cell office:value-type="string" table:style-name="ce15">
            <text:p>III KJ I</text:p>
          </table:table-cell>
          <table:table-cell office:value-type="string" table:style-name="ce10">
            <text:p><text:span text:style-name="T6">\)+'%)M\=/OKLO/=' 'MO,I[,[,L J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IN</text:p>
          </table:table-cell>
          <table:table-cell office:value-type="string" table:style-name="ce15">
            <text:p>III KJ K</text:p>
          </table:table-cell>
          <table:table-cell office:value-type="string" table:style-name="ce10">
            <text:p><text:span text:style-name="T6">\)+'%)M\=/OKLO/=' 'MO,I[,[,LOG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IL</text:p>
          </table:table-cell>
          <table:table-cell office:value-type="string" table:style-name="ce15">
            <text:p>III KJ ,</text:p>
          </table:table-cell>
          <table:table-cell office:value-type="string" table:style-name="ce10">
            <text:p><text:span text:style-name="T6">\)+'%)M\=/OKLO/=' 'MO,I[,[,L`I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IO</text:p>
          </table:table-cell>
          <table:table-cell office:value-type="string" table:style-name="ce15">
            <text:p>III KJ O</text:p>
          </table:table-cell>
          <table:table-cell office:value-type="string" table:style-name="ce10">
            <text:p><text:span text:style-name="T6">\)+'%)M\=/OKLO/=' 'MO,I[,[IOIG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IG</text:p>
          </table:table-cell>
          <table:table-cell office:value-type="string" table:style-name="ce15">
            <text:p>III KJ G</text:p>
          </table:table-cell>
          <table:table-cell office:value-type="string" table:style-name="ce10">
            <text:p><text:span text:style-name="T6">\)+'%)M\=/OKLO/=' 'MO,I[,[,J`N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IJ</text:p>
          </table:table-cell>
          <table:table-cell office:value-type="string" table:style-name="ce15">
            <text:p>III KJ `</text:p>
          </table:table-cell>
          <table:table-cell office:value-type="string" table:style-name="ce10">
            <text:p><text:span text:style-name="T6">\)+'%)M\=/OKLO/=' 'MO,I[,[,O[K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I[</text:p>
          </table:table-cell>
          <table:table-cell office:value-type="string" table:style-name="ce15">
            <text:p>III KJ[I</text:p>
          </table:table-cell>
          <table:table-cell office:value-type="string" table:style-name="ce10">
            <text:p><text:span text:style-name="T6">\)+'%)M\=/OKLO/=' 'MO,I[,[,LGI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I`</text:p>
          </table:table-cell>
          <table:table-cell office:value-type="string" table:style-name="ce15">
            <text:p>III KJ[K</text:p>
          </table:table-cell>
          <table:table-cell office:value-type="string" table:style-name="ce10">
            <text:p><text:span text:style-name="T6">\)+'%)M\=/OKLO/=' 'MO,I[,J,G ,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KI</text:p>
          </table:table-cell>
          <table:table-cell office:value-type="string" table:style-name="ce15">
            <text:p>III KJ[,</text:p>
          </table:table-cell>
          <table:table-cell office:value-type="string" table:style-name="ce10">
            <text:p><text:span text:style-name="T6">\)+'%)M\=/OKLO/=' 'MO,I[,J,JG[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K</text:p>
          </table:table-cell>
          <table:table-cell office:value-type="string" table:style-name="ce15">
            <text:p>III KJ[N</text:p>
          </table:table-cell>
          <table:table-cell office:value-type="string" table:style-name="ce10">
            <text:p><text:span text:style-name="T6">\)+'%)M\=/OKLO/=' <text:s/>'MO,I[,J,KNO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K,</text:p>
          </table:table-cell>
          <table:table-cell office:value-type="string" table:style-name="ce15">
            <text:p>III KJ[L</text:p>
          </table:table-cell>
          <table:table-cell office:value-type="string" table:style-name="ce10">
            <text:p><text:span text:style-name="T6">\)+'%)M\=/OKLO/=' 'MO,I[,J,[`J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KN</text:p>
          </table:table-cell>
          <table:table-cell office:value-type="string" table:style-name="ce15">
            <text:p>III KJ[O</text:p>
          </table:table-cell>
          <table:table-cell office:value-type="string" table:style-name="ce10">
            <text:p><text:span text:style-name="T6">\)+'%)M\=/OKLO/=' <text:s text:c="2"/>'MO,I[,J,[ N</text:span><text:span text:style-name="T6"/></text:p>
            <text:p><text:span text:style-name="T6">%' ) +'_)+ ()+'!$ <text:s/>$=/\$ _$M\' <text:s/>)%)( _/</text:span></text:p>
          </table:table-cell>
          <table:table-cell office:value-type="string" table:style-name="ce15">
            <text:p>I I^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]LG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\)+'%)M\=/OKLO/=' <text:s/>'MO,I[K[K,G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7">
          <table:table-cell office:value-type="string" table:style-name="ce10">
            <text:p><text:span text:style-name="T6">P<text:s text:c="3"/></text:span><text:span text:style-name="T6"/></text:p>
            <text:p><text:span text:style-name="T6">,KL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II KJ[G</text:span></text:p>
          </table:table-cell>
          <table:table-cell office:value-type="string" table:style-name="ce17">
            <text:p><text:span text:style-name="T6">Q <text:s text:c="5"/>R<text:s text:c="2"/>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I I`LOK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[#'I KIJI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LK_LG</text:span>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KO</text:p>
          </table:table-cell>
          <table:table-cell office:value-type="string" table:style-name="ce15">
            <text:p>III KJ[^</text:p>
          </table:table-cell>
          <table:table-cell office:value-type="string" table:style-name="ce10">
            <text:p><text:span text:style-name="T6">])+'%)M]=/OKLO/=' 'MO,I[I,K^K[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I`LOK</text:p>
          </table:table-cell>
          <table:table-cell office:value-type="string" table:style-name="ce15">
            <text:p>,I [#'I KIJI</text:p>
          </table:table-cell>
          <table:table-cell office:value-type="string" table:number-columns-spanned="2" table:number-rows-spanned="1" table:style-name="ce26">
            <text:p>LK_LG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KG</text:p>
          </table:table-cell>
          <table:table-cell office:value-type="string" table:style-name="ce15">
            <text:p>III K[ ^</text:p>
          </table:table-cell>
          <table:table-cell office:value-type="string" table:style-name="ce10">
            <text:p><text:span text:style-name="T6">])+'%)M]=/OKLO/=' <text:s/>'MO,I[KG NON</text:span><text:span text:style-name="T6"/></text:p>
            <text:p><text:span text:style-name="T6">%' ) +'\)+ ()+'!$ $=/]$ \$M]' <text:s/>)%)( \/</text:span></text:p>
          </table:table-cell>
          <table:table-cell office:value-type="string" table:style-name="ce15">
            <text:p>I ,`OJ,</text:p>
          </table:table-cell>
          <table:table-cell office:value-type="string" table:style-name="ce15">
            <text:p>,I ^#%I I L,</text:p>
          </table:table-cell>
          <table:table-cell office:value-type="string" table:number-columns-spanned="2" table:number-rows-spanned="1" table:style-name="ce26">
            <text:p>JI_,G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5">
            <text:p>,KJ</text:p>
          </table:table-cell>
          <table:table-cell office:value-type="string" table:style-name="ce15">
            <text:p>III K^J</text:p>
          </table:table-cell>
          <table:table-cell office:value-type="string" table:style-name="ce10">
            <text:p><text:span text:style-name="T6">])+'%)M]=/OKLO/=' <text:s/>'MO,I[NLIG^J</text:span><text:span text:style-name="T6"/></text:p>
            <text:p><text:span text:style-name="T6">] \ )\)]C" $+) `/]$ \$MaC/])+'%)MbcLGI /</text:span><text:span text:style-name="T6"/></text:p>
            <text:p><text:span text:style-name="T6">+'=\ \$)Mc) d= $ )#/=' 'M=! (^IL*^]a/</text:span><text:span text:style-name="T6"/></text:p>
            <text:p><text:span text:style-name="T6">\$C$\ +$+'+'a+M,OI(!e '=/\$C$\ +$+'+'</text:span><text:span text:style-name="T6"/></text:p>
            <text:p><text:span text:style-name="T6">]']) $MIL(!/C%$\$+' '+'M f/LO/])# ) M#"%</text:span><text:span text:style-name="T6"/></text:p>
            <text:p><text:span text:style-name="T6">/ '\%$+)M$!# /,/])"='Mg?1&gt;9/C )\'==$+) M+"$%</text:span></text:p>
          </table:table-cell>
          <table:table-cell office:value-type="string" table:style-name="ce15">
            <text:p>O[JOI</text:p>
          </table:table-cell>
          <table:table-cell office:value-type="string" table:style-name="ce15">
            <text:p>,I [#'I KO^N</text:p>
          </table:table-cell>
          <table:table-cell office:value-type="string" table:number-columns-spanned="2" table:number-rows-spanned="1" table:style-name="ce25">
            <text:p>^,K_LK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5">
            <text:p>,K[</text:p>
          </table:table-cell>
          <table:table-cell office:value-type="string" table:style-name="ce15">
            <text:p>III K^J[</text:p>
          </table:table-cell>
          <table:table-cell office:value-type="string" table:style-name="ce10">
            <text:p><text:span text:style-name="T6">\) '/\%)\dM,_L(ah</text:span><text:span text:style-name="T6"/></text:p>
            <text:p><text:span text:style-name="T6">] \ )\)]C" $+) `/]$ \$MaC/])+'%)MbcLGI /</text:span><text:span text:style-name="T6"/></text:p>
            <text:p><text:span text:style-name="T6">+'=\ \$)Mc) d= $ )#/=' 'M=! (^IL*^]i/</text:span><text:span text:style-name="T6"/></text:p>
            <text:p><text:span text:style-name="T6">\$C$\ +$+'+'a+M,OI(!e '=/\$C$\ +$+'+'</text:span><text:span text:style-name="T6"/></text:p>
            <text:p><text:span text:style-name="T6">]']) $MIL(!/C%$\$+' '+'M f/LO/])# ) M#"%</text:span><text:span text:style-name="T6"/></text:p>
            <text:p><text:span text:style-name="T6">/ '\%$+)M$!# /,/])"='Mg?1&gt;9/C )\'==$+) M+"$%</text:span></text:p>
          </table:table-cell>
          <table:table-cell office:value-type="string" table:style-name="ce15">
            <text:p>O[JOI</text:p>
          </table:table-cell>
          <table:table-cell office:value-type="string" table:style-name="ce15">
            <text:p>,I [#'I KO^N</text:p>
          </table:table-cell>
          <table:table-cell office:value-type="string" table:number-columns-spanned="2" table:number-rows-spanned="1" table:style-name="ce25">
            <text:p>^,K_LK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5">
            <text:p>,K^</text:p>
          </table:table-cell>
          <table:table-cell office:value-type="string" table:style-name="ce15">
            <text:p>III K^[L</text:p>
          </table:table-cell>
          <table:table-cell office:value-type="string" table:style-name="ce10">
            <text:p><text:span text:style-name="T6">\) '/\%)\dM,_L(ah</text:span><text:span text:style-name="T6"/></text:p>
            <text:p><text:span text:style-name="T6">] \ )\)]C" $+) `/]$ \$MaC/])+'%)MbcLGI /</text:span><text:span text:style-name="T6"/></text:p>
            <text:p><text:span text:style-name="T6">+'=\ \$)Mc) d= $ )#/=' 'M=! (^IL*^]d/</text:span><text:span text:style-name="T6"/></text:p>
            <text:p><text:span text:style-name="T6">\$C$\ +$+'+'a+M,OI(!e '=/\$C$\ +$+'+'</text:span><text:span text:style-name="T6"/></text:p>
            <text:p><text:span text:style-name="T6">]']) $MIL(!/C%$\$+' '+'M f/LO/])# ) M#"%</text:span><text:span text:style-name="T6"/></text:p>
            <text:p><text:span text:style-name="T6">/ '\%$+)M$!# /,/])"='Mg?1&gt;9/C )\'==$+) M+"$%</text:span></text:p>
          </table:table-cell>
          <table:table-cell office:value-type="string" table:style-name="ce15">
            <text:p>O[JOI</text:p>
          </table:table-cell>
          <table:table-cell office:value-type="string" table:style-name="ce15">
            <text:p>,I [#'I KO^N</text:p>
          </table:table-cell>
          <table:table-cell office:value-type="string" table:number-columns-spanned="2" table:number-rows-spanned="1" table:style-name="ce25">
            <text:p>^,K_LK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5">
            <text:p>, I</text:p>
          </table:table-cell>
          <table:table-cell office:value-type="string" table:style-name="ce15">
            <text:p>III K^[G</text:p>
          </table:table-cell>
          <table:table-cell office:value-type="string" table:style-name="ce10">
            <text:p><text:span text:style-name="T6">\) '/\%)\dM,_L(ah</text:span><text:span text:style-name="T6"/></text:p>
            <text:p><text:span text:style-name="T6">] \ )\)]C" $+) `/]$ \$MaC/])+'%)MbcLGI /</text:span><text:span text:style-name="T6"/></text:p>
            <text:p><text:span text:style-name="T6">+'=\ \$)Mc) d= $ )#/=' 'M=! (^IL*^](/</text:span><text:span text:style-name="T6"/></text:p>
            <text:p><text:span text:style-name="T6">\$C$\ +$+'+'a+M,OI(!e '=/\$C$\ +$+'+'</text:span><text:span text:style-name="T6"/></text:p>
            <text:p><text:span text:style-name="T6">]']) $MIL(!/C%$\$+' '+'M f/LO/])# ) M#"%</text:span><text:span text:style-name="T6"/></text:p>
            <text:p><text:span text:style-name="T6">/ '\%$+)M$!# /,/])"='Mg?1&gt;9/C )\'==$+) M+"$%</text:span></text:p>
          </table:table-cell>
          <table:table-cell office:value-type="string" table:style-name="ce15">
            <text:p>O[JOI</text:p>
          </table:table-cell>
          <table:table-cell office:value-type="string" table:style-name="ce15">
            <text:p>,I [#'I KO^N</text:p>
          </table:table-cell>
          <table:table-cell office:value-type="string" table:number-columns-spanned="2" table:number-rows-spanned="1" table:style-name="ce25">
            <text:p>^,K_LK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5">
            <text:p>, K</text:p>
          </table:table-cell>
          <table:table-cell office:value-type="string" table:style-name="ce15">
            <text:p>III K^[^</text:p>
          </table:table-cell>
          <table:table-cell office:value-type="string" table:style-name="ce10">
            <text:p><text:span text:style-name="T6">\) '/\%)\dM,_L(ah</text:span><text:span text:style-name="T6"/></text:p>
            <text:p><text:span text:style-name="T6">] \ )\)]C" $+) `/]$ \$MaC/])+'%)MbcLGI /</text:span><text:span text:style-name="T6"/></text:p>
            <text:p><text:span text:style-name="T6">+'=\ \$)Mc) d= $ )#/=' 'M=! (^IL*^]h/</text:span><text:span text:style-name="T6"/></text:p>
            <text:p><text:span text:style-name="T6">\$C$\ +$+'+'a+M,OI(!e '=/\$C$\ +$+'+'</text:span><text:span text:style-name="T6"/></text:p>
            <text:p><text:span text:style-name="T6">]']) $MIL(!/C%$\$+' '+'M f/LO/])# ) M#"%</text:span><text:span text:style-name="T6"/></text:p>
            <text:p><text:span text:style-name="T6">/ '\%$+)M$!# /,/])"='Mg?1&gt;9/C )\'==$+) M+"$%</text:span></text:p>
          </table:table-cell>
          <table:table-cell office:value-type="string" table:style-name="ce15">
            <text:p>O[JOI</text:p>
          </table:table-cell>
          <table:table-cell office:value-type="string" table:style-name="ce15">
            <text:p>,I [#'I KO^N</text:p>
          </table:table-cell>
          <table:table-cell office:value-type="string" table:number-columns-spanned="2" table:number-rows-spanned="1" table:style-name="ce25">
            <text:p>^,K_LK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5">
            <text:p>,,</text:p>
          </table:table-cell>
          <table:table-cell office:value-type="string" table:style-name="ce15">
            <text:p>III K^ I</text:p>
          </table:table-cell>
          <table:table-cell office:value-type="string" table:style-name="ce10">
            <text:p><text:span text:style-name="T6">\) '/\%)\dM,_L(ah</text:span><text:span text:style-name="T6"/></text:p>
            <text:p><text:span text:style-name="T6">] \ )\)]C" $+) `/]$ \$MaC/])+'%)MbcLGI /</text:span><text:span text:style-name="T6"/></text:p>
            <text:p><text:span text:style-name="T6">+'=\ \$)Mc) d= $ )#/=' 'M=! (^IL*^#K/</text:span><text:span text:style-name="T6"/></text:p>
            <text:p><text:span text:style-name="T6">\$C$\ +$+'+'a+M,OI(!e '=/\$C$\ +$+'+'</text:span><text:span text:style-name="T6"/></text:p>
            <text:p><text:span text:style-name="T6">]']) $MIL(!/C%$\$+' '+'M f/LO/])# ) M#"%</text:span><text:span text:style-name="T6"/></text:p>
            <text:p><text:span text:style-name="T6">/ '\%$+)M$!# /,/])"='Mg?1&gt;9/C )\'==$+) M+"$%</text:span></text:p>
          </table:table-cell>
          <table:table-cell office:value-type="string" table:style-name="ce15">
            <text:p>O[JOI</text:p>
          </table:table-cell>
          <table:table-cell office:value-type="string" table:style-name="ce15">
            <text:p>,I [#'I KO^N</text:p>
          </table:table-cell>
          <table:table-cell office:value-type="string" table:number-columns-spanned="2" table:number-rows-spanned="1" table:style-name="ce25">
            <text:p>^,K_LK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5">
            <text:p>, N</text:p>
          </table:table-cell>
          <table:table-cell office:value-type="string" table:style-name="ce15">
            <text:p>III K^ K</text:p>
          </table:table-cell>
          <table:table-cell office:value-type="string" table:style-name="ce10">
            <text:p><text:span text:style-name="T6">\) '/\%)\dM,_L(ah</text:span><text:span text:style-name="T6"/></text:p>
            <text:p><text:span text:style-name="T6">] \ )\)]C" $+) `/]$ \$MaC/])+'%)MbcLGI /</text:span><text:span text:style-name="T6"/></text:p>
            <text:p><text:span text:style-name="T6">+'=\ \$)Mc) d= $ )#/=' 'M=! (^IL*^]j/</text:span><text:span text:style-name="T6"/></text:p>
            <text:p><text:span text:style-name="T6">\$C$\ +$+'+'a+M,OI(!e '=/\$C$\ +$+'+'</text:span><text:span text:style-name="T6"/></text:p>
            <text:p><text:span text:style-name="T6">]']) $MIL(!/C%$\$+' '+'M f/LO/])# ) M#"%</text:span><text:span text:style-name="T6"/></text:p>
            <text:p><text:span text:style-name="T6">/ '\%$+)M$!# /,/])"='Mg?1&gt;9/C )\'==$+) M+"$%</text:span></text:p>
          </table:table-cell>
          <table:table-cell office:value-type="string" table:style-name="ce15">
            <text:p>O[JOI</text:p>
          </table:table-cell>
          <table:table-cell office:value-type="string" table:style-name="ce15">
            <text:p>,I [#'I KO^N</text:p>
          </table:table-cell>
          <table:table-cell office:value-type="string" table:number-columns-spanned="2" table:number-rows-spanned="1" table:style-name="ce25">
            <text:p>^,K_LK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5">
            <text:p>, L</text:p>
          </table:table-cell>
          <table:table-cell office:value-type="string" table:style-name="ce15">
            <text:p>III K^ N</text:p>
          </table:table-cell>
          <table:table-cell office:value-type="string" table:style-name="ce10">
            <text:p><text:span text:style-name="T6">\) '/\%)\dM,_L(ah</text:span><text:span text:style-name="T6"/></text:p>
            <text:p><text:span text:style-name="T6">] \ )\)]C" $+) `/]$ \$MaC/])+'%)MbcLGI /</text:span><text:span text:style-name="T6"/></text:p>
            <text:p><text:span text:style-name="T6">+'=\ \$)Mc) d= $ )#/=' 'M=! (^IL*^#)/</text:span><text:span text:style-name="T6"/></text:p>
            <text:p><text:span text:style-name="T6">\$C$\ +$+'+'a+M,OI(!e '=/\$C$\ +$+'+'</text:span><text:span text:style-name="T6"/></text:p>
            <text:p><text:span text:style-name="T6">]']) $MIL(!/C%$\$+' '+'M f/LO/])# ) M#"%</text:span><text:span text:style-name="T6"/></text:p>
            <text:p><text:span text:style-name="T6">/ '\%$+)M$!# /,/])"='Mg?1&gt;9/C )\'==$+) M+"$%</text:span></text:p>
          </table:table-cell>
          <table:table-cell office:value-type="string" table:style-name="ce15">
            <text:p>O[JOI</text:p>
          </table:table-cell>
          <table:table-cell office:value-type="string" table:style-name="ce15">
            <text:p>,I [#'I KO^N</text:p>
          </table:table-cell>
          <table:table-cell office:value-type="string" table:number-columns-spanned="2" table:number-rows-spanned="1" table:style-name="ce25">
            <text:p>^,K_LK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, O</text:p>
          </table:table-cell>
          <table:table-cell office:value-type="string" table:style-name="ce15">
            <text:p>III ,JK^</text:p>
          </table:table-cell>
          <table:table-cell office:value-type="string" table:style-name="ce10">
            <text:p><text:span text:style-name="T6">\) '/\%)\dM,_L(ah</text:span><text:span text:style-name="T6"/></text:p>
            <text:p><text:span text:style-name="T6">=c \aC$ $ '+'/+'=\ \$)M=c \a'+(' )#L[ C) <text:s/>$=KIHKI c a,/C) <text:s/>\)]!) fLO`</text:span><text:span text:style-name="T6"/></text:p>
            <text:p><text:span text:style-name="T6">\)+'M' *L[I,\*/]$ \$M'+(' )#/])+'%)M' *</text:span></text:p>
          </table:table-cell>
          <table:table-cell office:value-type="string" table:style-name="ce15">
            <text:p>I I`J J</text:p>
          </table:table-cell>
          <table:table-cell office:value-type="string" table:style-name="ce15">
            <text:p>,I [#'I KJ[G</text:p>
          </table:table-cell>
          <table:table-cell office:value-type="string" table:number-columns-spanned="2" table:number-rows-spanned="1" table:style-name="ce25">
            <text:p>,`JK,_L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25">
            <text:p>, G</text:p>
          </table:table-cell>
          <table:table-cell office:value-type="string" table:number-columns-spanned="1" table:number-rows-spanned="2" table:style-name="ce28">
            <text:p>III NILI</text:p>
          </table:table-cell>
          <table:table-cell office:value-type="string" table:style-name="ce10">
            <text:p><text:span text:style-name="T6">L[I,\*/=' 'M$#)[LK NJ,</text:span><text:span text:style-name="T6"/></text:p>
            <text:p><text:span text:style-name="T6"><text:s/># ' *$\'+'\)%$!) $k.)+'+$+)=/]$ \$M=)#e</text:span></text:p>
          </table:table-cell>
          <table:table-cell office:value-type="string" table:number-columns-spanned="1" table:number-rows-spanned="2" table:style-name="ce25">
            <text:p>IKI`GOL</text:p>
          </table:table-cell>
          <table:table-cell office:value-type="string" table:number-columns-spanned="1" table:number-rows-spanned="2" table:style-name="ce25">
            <text:p>,I ^#'IG [</text:p>
          </table:table-cell>
          <table:table-cell office:value-type="string" table:number-columns-spanned="2" table:number-rows-spanned="2" table:style-name="ce25">
            <text:p>,`L I_I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9">
          <table:table-cell office:value-type="string" table:style-name="ce10">
            <text:p><text:span text:style-name="T6">P<text:s text:c="3"/></text:span><text:span text:style-name="T6"/></text:p>
            <text:p><text:span text:style-name="T6">, G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II NILI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/[)+'%)MC\=$/+=!KO/=' <text:s text:c="2"/>'MIK ]K]G/+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IKI^GOL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]#'IG `</text:span></text:p>
          </table:table-cell>
          <table:table-cell office:value-type="string" table:number-columns-spanned="2" table:number-rows-spanned="1" table:style-name="ce29">
            <text:p><text:span text:style-name="T6">S <text:s text:c="6"/>T<text:s text:c="2"/></text:span><text:span text:style-name="T6"/></text:p>
            <text:p><text:span text:style-name="T6">,^L I_I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, J</text:p>
          </table:table-cell>
          <table:table-cell office:value-type="string" table:style-name="ce15">
            <text:p>III NO K</text:p>
          </table:table-cell>
          <table:table-cell office:value-type="string" table:style-name="ce15">
            <text:p>[ \ )\)[C" $+) ^/ +a$ +b$ 'M%$\ 'N`]J/ [$ \$MaC/[)+'%)M+\J]I /+'=\ \$)M,(! $[ /</text:p>
          </table:table-cell>
          <table:table-cell office:value-type="string" table:style-name="ce15">
            <text:p>ILO^]N`</text:p>
          </table:table-cell>
          <table:table-cell office:value-type="string" table:style-name="ce15">
            <text:p>,I ]#'I KLJK</text:p>
          </table:table-cell>
          <table:table-cell office:value-type="string" table:number-columns-spanned="2" table:number-rows-spanned="1" table:style-name="ce25">
            <text:p>,^IL _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`</text:p>
          </table:table-cell>
          <table:table-cell office:value-type="string" table:style-name="ce15">
            <text:p>III NO ]</text:p>
          </table:table-cell>
          <table:table-cell office:value-type="string" table:style-name="ce10">
            <text:p><text:span text:style-name="T6">=' 'M=! (]LO*GCc</text:span><text:span text:style-name="T6"/></text:p>
            <text:p><text:span text:style-name="T6">[ \ )\)[C" $+) ^/[$ \$MaC/[)+'%)M+\J]I /</text:span></text:p>
          </table:table-cell>
          <table:table-cell office:value-type="string" table:style-name="ce15">
            <text:p>ILO^]N`</text:p>
          </table:table-cell>
          <table:table-cell office:value-type="string" table:style-name="ce15">
            <text:p>,I ]#'I KLJK</text:p>
          </table:table-cell>
          <table:table-cell office:value-type="string" table:number-columns-spanned="2" table:number-rows-spanned="1" table:style-name="ce25">
            <text:p>,^IL _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]</text:p>
          </table:table-cell>
          <table:table-cell office:value-type="string" table:style-name="ce15">
            <text:p>III NOGI</text:p>
          </table:table-cell>
          <table:table-cell office:value-type="string" table:style-name="ce10">
            <text:p><text:span text:style-name="T6">+'=\ \$)M,(! $[ /=' 'M=! (]LO*Gd+</text:span><text:span text:style-name="T6"/></text:p>
            <text:p><text:span text:style-name="T6">[ \ )\)[C" $+) ^/[$ \$MaC/[)+'%)M+\J]I /</text:span></text:p>
          </table:table-cell>
          <table:table-cell office:value-type="string" table:style-name="ce15">
            <text:p>ILO^]N`</text:p>
          </table:table-cell>
          <table:table-cell office:value-type="string" table:style-name="ce15">
            <text:p>,I ]#'I KLJK</text:p>
          </table:table-cell>
          <table:table-cell office:value-type="string" table:number-columns-spanned="2" table:number-rows-spanned="1" table:style-name="ce25">
            <text:p>,^IL _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NI</text:p>
          </table:table-cell>
          <table:table-cell office:value-type="string" table:style-name="ce15">
            <text:p>III NOGK</text:p>
          </table:table-cell>
          <table:table-cell office:value-type="string" table:style-name="ce10">
            <text:p><text:span text:style-name="T6">+'=\ \$)M,(! $[ /=' 'M=! (]LO*Gde</text:span><text:span text:style-name="T6"/></text:p>
            <text:p><text:span text:style-name="T6">[ \ )\)[C" $+) ^/[$ \$MaC/[)+'%)M+\J]I /</text:span></text:p>
          </table:table-cell>
          <table:table-cell office:value-type="string" table:style-name="ce15">
            <text:p>ILO^]N`</text:p>
          </table:table-cell>
          <table:table-cell office:value-type="string" table:style-name="ce15">
            <text:p>,I ]#'I KLJK</text:p>
          </table:table-cell>
          <table:table-cell office:value-type="string" table:number-columns-spanned="2" table:number-rows-spanned="1" table:style-name="ce25">
            <text:p>,^IL _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NK</text:p>
          </table:table-cell>
          <table:table-cell office:value-type="string" table:style-name="ce15">
            <text:p>III NOGL</text:p>
          </table:table-cell>
          <table:table-cell office:value-type="string" table:style-name="ce10">
            <text:p><text:span text:style-name="T6">+'=\ \$)M,(! $[ /=' 'M=! (]LO*Gdf</text:span><text:span text:style-name="T6"/></text:p>
            <text:p><text:span text:style-name="T6">[ \ )\)[C" $+) ^/[$ \$MaC/[)+'%)M+\J]I /</text:span></text:p>
          </table:table-cell>
          <table:table-cell office:value-type="string" table:style-name="ce15">
            <text:p>ILO^]N`</text:p>
          </table:table-cell>
          <table:table-cell office:value-type="string" table:style-name="ce15">
            <text:p>,I ]#'I KLJK</text:p>
          </table:table-cell>
          <table:table-cell office:value-type="string" table:number-columns-spanned="2" table:number-rows-spanned="1" table:style-name="ce25">
            <text:p>,^IL _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N,</text:p>
          </table:table-cell>
          <table:table-cell office:value-type="string" table:style-name="ce15">
            <text:p>III NOG</text:p>
          </table:table-cell>
          <table:table-cell office:value-type="string" table:style-name="ce10">
            <text:p><text:span text:style-name="T6">+'=\ \$)M,(! $[ /=' 'M=! (]LO*GCg</text:span><text:span text:style-name="T6"/></text:p>
            <text:p><text:span text:style-name="T6">[ \ )\)[C" $+) ^/[$ \$MaC/[)+'%)M+\J]I /</text:span></text:p>
          </table:table-cell>
          <table:table-cell office:value-type="string" table:style-name="ce15">
            <text:p>ILO^]N`</text:p>
          </table:table-cell>
          <table:table-cell office:value-type="string" table:style-name="ce15">
            <text:p>,I ]#'I KLJK</text:p>
          </table:table-cell>
          <table:table-cell office:value-type="string" table:number-columns-spanned="2" table:number-rows-spanned="1" table:style-name="ce25">
            <text:p>,^IL _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N</text:p>
          </table:table-cell>
          <table:table-cell office:value-type="string" table:style-name="ce15">
            <text:p>III NOGJ</text:p>
          </table:table-cell>
          <table:table-cell office:value-type="string" table:style-name="ce10">
            <text:p><text:span text:style-name="T6">+'=\ \$)M,(! $[ /=' 'M=! (]LO*Gd)</text:span><text:span text:style-name="T6"/></text:p>
            <text:p><text:span text:style-name="T6">[ \ )\)[C" $+) ^/[$ \$MaC/[)+'%)M+\J]I /</text:span></text:p>
          </table:table-cell>
          <table:table-cell office:value-type="string" table:style-name="ce15">
            <text:p>ILO^]N`</text:p>
          </table:table-cell>
          <table:table-cell office:value-type="string" table:style-name="ce15">
            <text:p>,I ]#'I KLJK</text:p>
          </table:table-cell>
          <table:table-cell office:value-type="string" table:number-columns-spanned="2" table:number-rows-spanned="1" table:style-name="ce25">
            <text:p>,^IL _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NL</text:p>
          </table:table-cell>
          <table:table-cell office:value-type="string" table:style-name="ce15">
            <text:p>III NOJK</text:p>
          </table:table-cell>
          <table:table-cell office:value-type="string" table:style-name="ce10">
            <text:p><text:span text:style-name="T6">+'=\ \$)M,(! $[ /=' 'M=! (]LO*Gd!</text:span><text:span text:style-name="T6"/></text:p>
            <text:p><text:span text:style-name="T6">[ \ )\)[C" $+) ^/[$ \$MaC/[)+'%)M+\J]I /</text:span></text:p>
          </table:table-cell>
          <table:table-cell office:value-type="string" table:style-name="ce15">
            <text:p>ILO^]N`</text:p>
          </table:table-cell>
          <table:table-cell office:value-type="string" table:style-name="ce15">
            <text:p>,I ]#'I KLJK</text:p>
          </table:table-cell>
          <table:table-cell office:value-type="string" table:number-columns-spanned="2" table:number-rows-spanned="1" table:style-name="ce25">
            <text:p>,^IL _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NO</text:p>
          </table:table-cell>
          <table:table-cell office:value-type="string" table:style-name="ce15">
            <text:p>III NOJO</text:p>
          </table:table-cell>
          <table:table-cell office:value-type="string" table:style-name="ce10">
            <text:p><text:span text:style-name="T6">+'=\ \$)M,(! $[ /=' 'M=! (]LO*GC<text:s/></text:span><text:span text:style-name="T6"/></text:p>
            <text:p><text:span text:style-name="T6">[ \ )\)[C" $+) ^/[$ \$MaC/[)+'%)M+\J]I /</text:span></text:p>
          </table:table-cell>
          <table:table-cell office:value-type="string" table:style-name="ce15">
            <text:p>ILO^]N`</text:p>
          </table:table-cell>
          <table:table-cell office:value-type="string" table:style-name="ce15">
            <text:p>,I ]#'I KLJK</text:p>
          </table:table-cell>
          <table:table-cell office:value-type="string" table:number-columns-spanned="2" table:number-rows-spanned="1" table:style-name="ce25">
            <text:p>,^IL _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NG</text:p>
          </table:table-cell>
          <table:table-cell office:value-type="string" table:style-name="ce15">
            <text:p>III NOJ</text:p>
          </table:table-cell>
          <table:table-cell office:value-type="string" table:style-name="ce10">
            <text:p><text:span text:style-name="T6">+'=\ \$)M,(! $[ /=' 'M=! (]LO*Gd`</text:span><text:span text:style-name="T6"/></text:p>
            <text:p><text:span text:style-name="T6">[ \ )\)[C" $+) ^/[$ \$MaC/[)+'%)M+\J]I /</text:span></text:p>
          </table:table-cell>
          <table:table-cell office:value-type="string" table:style-name="ce15">
            <text:p>ILO^]N`</text:p>
          </table:table-cell>
          <table:table-cell office:value-type="string" table:style-name="ce15">
            <text:p>,I ]#'I KLJK</text:p>
          </table:table-cell>
          <table:table-cell office:value-type="string" table:number-columns-spanned="2" table:number-rows-spanned="1" table:style-name="ce25">
            <text:p>,^IL _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NJ</text:p>
          </table:table-cell>
          <table:table-cell office:value-type="string" table:style-name="ce15">
            <text:p>III NO`N</text:p>
          </table:table-cell>
          <table:table-cell office:value-type="string" table:style-name="ce10">
            <text:p><text:span text:style-name="T6">+'=\ \$)M,(! $[ /=' 'M=! (]LO*GdO</text:span><text:span text:style-name="T6"/></text:p>
            <text:p><text:span text:style-name="T6">[ \ )\)[C" $+) ^/[$ \$MaC/[)+'%)M+\J]I /</text:span></text:p>
          </table:table-cell>
          <table:table-cell office:value-type="string" table:style-name="ce15">
            <text:p>ILO^]N`</text:p>
          </table:table-cell>
          <table:table-cell office:value-type="string" table:style-name="ce15">
            <text:p>,I ]#'I KLJK</text:p>
          </table:table-cell>
          <table:table-cell office:value-type="string" table:number-columns-spanned="2" table:number-rows-spanned="1" table:style-name="ce25">
            <text:p>,^IL _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,N`</text:p>
          </table:table-cell>
          <table:table-cell office:value-type="string" table:style-name="ce15">
            <text:p>III NO`O</text:p>
          </table:table-cell>
          <table:table-cell office:value-type="string" table:style-name="ce10">
            <text:p><text:span text:style-name="T6">+'=\ \$)M,(! $[ /=' 'M=! (]LO*Gd<text:s/></text:span><text:span text:style-name="T6"/></text:p>
            <text:p><text:span text:style-name="T6">[ \ )\)[C" $+) ^/ +a$ +b$ 'M%$\ 'IJ`K]N]/ [$ \$MaC/[)+'%)M+\J]I /+'=\ \$)M,(! $[ /</text:span></text:p>
          </table:table-cell>
          <table:table-cell office:value-type="string" table:style-name="ce15">
            <text:p>ILO^]N`</text:p>
          </table:table-cell>
          <table:table-cell office:value-type="string" table:style-name="ce15">
            <text:p>,I ]#'I KLJK</text:p>
          </table:table-cell>
          <table:table-cell office:value-type="string" table:number-columns-spanned="2" table:number-rows-spanned="1" table:style-name="ce25">
            <text:p>,^IL _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N]</text:p>
          </table:table-cell>
          <table:table-cell office:value-type="string" table:style-name="ce15">
            <text:p>III NO`J</text:p>
          </table:table-cell>
          <table:table-cell office:value-type="string" table:style-name="ce10">
            <text:p><text:span text:style-name="T6">=' 'M=! (]LO*Gdc</text:span><text:span text:style-name="T6"/></text:p>
            <text:p><text:span text:style-name="T6">[ \ )\)[C" $+) ^/[$ \$MaC/[)+'%)M+\J]I /</text:span></text:p>
          </table:table-cell>
          <table:table-cell office:value-type="string" table:style-name="ce15">
            <text:p>ILO^]N`</text:p>
          </table:table-cell>
          <table:table-cell office:value-type="string" table:style-name="ce15">
            <text:p>,I ]#'I KLJK</text:p>
          </table:table-cell>
          <table:table-cell office:value-type="string" table:number-columns-spanned="2" table:number-rows-spanned="1" table:style-name="ce25">
            <text:p>,^IL _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LI</text:p>
          </table:table-cell>
          <table:table-cell office:value-type="string" table:style-name="ce15">
            <text:p>III NO]K</text:p>
          </table:table-cell>
          <table:table-cell office:value-type="string" table:style-name="ce10">
            <text:p><text:span text:style-name="T6">+'=\ \$)M,(! $[ /=' 'M=! (]LO*GdN</text:span><text:span text:style-name="T6"/></text:p>
            <text:p><text:span text:style-name="T6">[ \ )\)[C" $+) ^/[$ \$MaC/[)+'%)M+\J]I /</text:span></text:p>
          </table:table-cell>
          <table:table-cell office:value-type="string" table:style-name="ce15">
            <text:p>ILO^]N`</text:p>
          </table:table-cell>
          <table:table-cell office:value-type="string" table:style-name="ce15">
            <text:p>,I ]#'I KLJK</text:p>
          </table:table-cell>
          <table:table-cell office:value-type="string" table:number-columns-spanned="2" table:number-rows-spanned="1" table:style-name="ce25">
            <text:p>,^KG _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LK</text:p>
          </table:table-cell>
          <table:table-cell office:value-type="string" table:style-name="ce15">
            <text:p>III NO]O</text:p>
          </table:table-cell>
          <table:table-cell office:value-type="string" table:style-name="ce10">
            <text:p><text:span text:style-name="T6">+'=\ \$)ML(! $[ /=' 'M=! (]L=*G<text:s text:c="2"/></text:span><text:span text:style-name="T6"/></text:p>
            <text:p><text:span text:style-name="T6">[ \ )\)[C" $+) ^/[$ \$MaC/[)+'%)M+\J]I /</text:span></text:p>
          </table:table-cell>
          <table:table-cell office:value-type="string" table:style-name="ce15">
            <text:p>ILO^]N`</text:p>
          </table:table-cell>
          <table:table-cell office:value-type="string" table:style-name="ce15">
            <text:p>,I ]#'I KLJK</text:p>
          </table:table-cell>
          <table:table-cell office:value-type="string" table:number-columns-spanned="2" table:number-rows-spanned="1" table:style-name="ce25">
            <text:p>,^KG _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,L,</text:p>
          </table:table-cell>
          <table:table-cell office:value-type="string" table:style-name="ce15">
            <text:p>III NO]J</text:p>
          </table:table-cell>
          <table:table-cell office:value-type="string" table:style-name="ce10">
            <text:p><text:span text:style-name="T6">+'=\ \$)ML(! $[ /=' 'M=! (]L=*G ,</text:span><text:span text:style-name="T6"/></text:p>
            <text:p><text:span text:style-name="T6">[ \ )\)[C" $+) ^/ +a$ +b$ 'M%$\ 'IJ`K]NL/ [$ \$MaC/[)+'%)M+\J]I /+'=\ \$)ML(! $[ /</text:span></text:p>
          </table:table-cell>
          <table:table-cell office:value-type="string" table:style-name="ce15">
            <text:p>ILO^]N`</text:p>
          </table:table-cell>
          <table:table-cell office:value-type="string" table:style-name="ce15">
            <text:p>,I ]#'I KLJK</text:p>
          </table:table-cell>
          <table:table-cell office:value-type="string" table:number-columns-spanned="2" table:number-rows-spanned="1" table:style-name="ce25">
            <text:p>,^KG _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,LN</text:p>
          </table:table-cell>
          <table:table-cell office:value-type="string" table:style-name="ce15">
            <text:p>III NGO</text:p>
          </table:table-cell>
          <table:table-cell office:value-type="string" table:style-name="ce10">
            <text:p><text:span text:style-name="T6">=' 'M=! (]L=*G L</text:span><text:span text:style-name="T6"/></text:p>
            <text:p><text:span text:style-name="T6">( $g$+) + ( $%/+'=\ \$)M'd" C$['# )+' ( $g$h.) '%'*i# \$+ ( $%_C$ $L% #a$=_</text:span><text:span text:style-name="T6"/></text:p>
            <text:p><text:span text:style-name="T6">= ["% $#'$['# '^/[$ \$MC\ '%/[)+'%)MC\ '% C</text:span></text:p>
          </table:table-cell>
          <table:table-cell office:value-type="string" table:style-name="ce15">
            <text:p>I O^I]O</text:p>
          </table:table-cell>
          <table:table-cell office:value-type="string" table:style-name="ce15">
            <text:p>,I ]#'I KJGL</text:p>
          </table:table-cell>
          <table:table-cell office:value-type="string" table:number-columns-spanned="2" table:number-rows-spanned="1" table:style-name="ce25">
            <text:p>K^J]I_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,L</text:p>
          </table:table-cell>
          <table:table-cell office:value-type="string" table:style-name="ce15">
            <text:p>III NGOG</text:p>
          </table:table-cell>
          <table:table-cell office:value-type="string" table:style-name="ce10">
            <text:p><text:span text:style-name="T6">/=' 'MKJ,]G</text:span><text:span text:style-name="T6"/></text:p>
            <text:p><text:span text:style-name="T6">( $g$+) + ( $%/+'=\ \$)M'd" C$['# )+' ( $g$h.) '%'*i# \$+ ( $%_C$ $L% #a$=_</text:span><text:span text:style-name="T6"/></text:p>
            <text:p><text:span text:style-name="T6">= ["% $#'$['# '^/[$ \$MC\ '%/[)+'%)MC\ '% C</text:span></text:p>
          </table:table-cell>
          <table:table-cell office:value-type="string" table:style-name="ce15">
            <text:p>I O^I]O</text:p>
          </table:table-cell>
          <table:table-cell office:value-type="string" table:style-name="ce15">
            <text:p>,I ]#'I KJGL</text:p>
          </table:table-cell>
          <table:table-cell office:value-type="string" table:number-columns-spanned="2" table:number-rows-spanned="1" table:style-name="ce25">
            <text:p>K^J]I_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,LO</text:p>
          </table:table-cell>
          <table:table-cell office:value-type="string" table:style-name="ce15">
            <text:p>III NGOJ</text:p>
          </table:table-cell>
          <table:table-cell office:value-type="string" table:style-name="ce10">
            <text:p><text:span text:style-name="T6">/=' 'MKJ,]L</text:span><text:span text:style-name="T6"/></text:p>
            <text:p><text:span text:style-name="T6">( $g$+) + ( $%/+'=\ \$)M'd" C$['# )+' ( $g$h.) '%'*i# \$+ ( $%_C$ $L% #a$=_</text:span><text:span text:style-name="T6"/></text:p>
            <text:p><text:span text:style-name="T6">= ["% $#'$['# '^/[$ \$MC\ '%/[)+'%)MC\ '% C</text:span></text:p>
          </table:table-cell>
          <table:table-cell office:value-type="string" table:style-name="ce15">
            <text:p>I O^I]O</text:p>
          </table:table-cell>
          <table:table-cell office:value-type="string" table:style-name="ce15">
            <text:p>,I ]#'I KJGL</text:p>
          </table:table-cell>
          <table:table-cell office:value-type="string" table:number-columns-spanned="2" table:number-rows-spanned="1" table:style-name="ce25">
            <text:p>K^J]I_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,LG</text:p>
          </table:table-cell>
          <table:table-cell office:value-type="string" table:style-name="ce15">
            <text:p>III NGO`</text:p>
          </table:table-cell>
          <table:table-cell office:value-type="string" table:style-name="ce10">
            <text:p><text:span text:style-name="T6">/=' 'MKJNKI</text:span><text:span text:style-name="T6"/></text:p>
            <text:p><text:span text:style-name="T6">( $g$+) + ( $%/+'=\ \$)M'd" C$['# )+' ( $g$h.) '%'*i# \$+ ( $%_C$ $L% #a$=_</text:span><text:span text:style-name="T6"/></text:p>
            <text:p><text:span text:style-name="T6">= ["% $#'$['# '^/[$ \$MC\ '%/[)+'%)MC\ '% C</text:span></text:p>
          </table:table-cell>
          <table:table-cell office:value-type="string" table:style-name="ce15">
            <text:p>I O^I]O</text:p>
          </table:table-cell>
          <table:table-cell office:value-type="string" table:style-name="ce15">
            <text:p>,I ]#'I KJGL</text:p>
          </table:table-cell>
          <table:table-cell office:value-type="string" table:number-columns-spanned="2" table:number-rows-spanned="1" table:style-name="ce25">
            <text:p>K^J]I_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,LJ</text:p>
          </table:table-cell>
          <table:table-cell office:value-type="string" table:style-name="ce15">
            <text:p>III NGO]</text:p>
          </table:table-cell>
          <table:table-cell office:value-type="string" table:style-name="ce10">
            <text:p><text:span text:style-name="T6">/=' 'MKJNI</text:span><text:span text:style-name="T6"/></text:p>
            <text:p><text:span text:style-name="T6">( $g$+) + ( $%/+'=\ \$)M'd" C$['# )+' ( $g$h.) '%'*i# \$+ ( $%_C$ $L% #a$=_</text:span><text:span text:style-name="T6"/></text:p>
            <text:p><text:span text:style-name="T6">= ["% $#'$['# '^/[$ \$MC\ '%/[)+'%)MC\ '% C</text:span></text:p>
          </table:table-cell>
          <table:table-cell office:value-type="string" table:style-name="ce15">
            <text:p>I O^I]O</text:p>
          </table:table-cell>
          <table:table-cell office:value-type="string" table:style-name="ce15">
            <text:p>,I ]#'I KJGL</text:p>
          </table:table-cell>
          <table:table-cell office:value-type="string" table:number-columns-spanned="2" table:number-rows-spanned="1" table:style-name="ce25">
            <text:p>K^J]I_I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5">
            <text:p>,L`</text:p>
          </table:table-cell>
          <table:table-cell office:value-type="string" table:style-name="ce15">
            <text:p>III LK,]</text:p>
          </table:table-cell>
          <table:table-cell office:value-type="string" table:style-name="ce10">
            <text:p><text:span text:style-name="T6">/=' 'MKJ,]O</text:span><text:span text:style-name="T6"/></text:p>
            <text:p><text:span text:style-name="T6">[ \ )\)[C" $+) ^/ +a$ +b$ 'M%$\ 'IJ`K]N`/</text:span></text:p>
          </table:table-cell>
          <table:table-cell office:value-type="string" table:style-name="ce15">
            <text:p>I`,^J]N</text:p>
          </table:table-cell>
          <table:table-cell office:value-type="string" table:style-name="ce15">
            <text:p>,I ]#'I KG,O</text:p>
          </table:table-cell>
          <table:table-cell office:value-type="string" table:number-columns-spanned="2" table:number-rows-spanned="1" table:style-name="ce25">
            <text:p>,^KG _I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7">
          <table:table-cell office:value-type="string" table:style-name="ce10">
            <text:p><text:span text:style-name="T6">P<text:s text:c="3"/></text:span><text:span text:style-name="T6"/></text:p>
            <text:p><text:span text:style-name="T6">,L[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II LK,\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]$ ^$M_C/])+'%)M^)]C$`[I I'% 'L(/=' '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I[,bJ\N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\#'I KG,O</text:span></text:p>
          </table:table-cell>
          <table:table-cell office:value-type="string" table:number-columns-spanned="2" table:number-rows-spanned="1" table:style-name="ce29">
            <text:p><text:span text:style-name="T6">S <text:s text:c="6"/>T<text:s text:c="2"/></text:span><text:span text:style-name="T6"/></text:p>
            <text:p><text:span text:style-name="T6">,bKG cI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,L\</text:p>
          </table:table-cell>
          <table:table-cell office:value-type="string" table:style-name="ce15">
            <text:p>III LKNL</text:p>
          </table:table-cell>
          <table:table-cell office:value-type="string" table:style-name="ce10">
            <text:p><text:span text:style-name="T6">=! ()6)*)aL</text:span><text:span text:style-name="T6"/></text:p>
            <text:p><text:span text:style-name="T6">] ^ )^)]C" $+) b/ +_$ +d$ 'M%$^ 'IJ[K\NG/</text:span><text:span text:style-name="T6"/></text:p>
            <text:p><text:span text:style-name="T6">]$ ^$M_C/])+'%)M^)]C$`[I I'% '/=' 'M</text:span></text:p>
          </table:table-cell>
          <table:table-cell office:value-type="string" table:style-name="ce15">
            <text:p>I[KbGJG</text:p>
          </table:table-cell>
          <table:table-cell office:value-type="string" table:style-name="ce15">
            <text:p>,I \#'I KG,\</text:p>
          </table:table-cell>
          <table:table-cell office:value-type="string" table:number-columns-spanned="2" table:number-rows-spanned="1" table:style-name="ce25">
            <text:p>,bIL 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,OI</text:p>
          </table:table-cell>
          <table:table-cell office:value-type="string" table:style-name="ce15">
            <text:p>III LKL</text:p>
          </table:table-cell>
          <table:table-cell office:value-type="string" table:style-name="ce10">
            <text:p><text:span text:style-name="T6">=! (I \*L\`</text:span><text:span text:style-name="T6"/></text:p>
            <text:p><text:span text:style-name="T6">] ^ )^)]C" $+) b/ +_$ +d$ 'M%$^ 'IJ[K\NO/</text:span><text:span text:style-name="T6"/></text:p>
            <text:p><text:span text:style-name="T6">]$ ^$M_C/])+'%)M^)]C$`[I I'% '/=' 'M</text:span></text:p>
          </table:table-cell>
          <table:table-cell office:value-type="string" table:style-name="ce15">
            <text:p>I[KbGJG</text:p>
          </table:table-cell>
          <table:table-cell office:value-type="string" table:style-name="ce15">
            <text:p>,I \#'I KG,\</text:p>
          </table:table-cell>
          <table:table-cell office:value-type="string" table:number-columns-spanned="2" table:number-rows-spanned="1" table:style-name="ce25">
            <text:p>,bIL c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OK</text:p>
          </table:table-cell>
          <table:table-cell office:value-type="string" table:style-name="ce15">
            <text:p>III LKGJ</text:p>
          </table:table-cell>
          <table:table-cell office:value-type="string" table:style-name="ce10">
            <text:p><text:span text:style-name="T6">=! (I \*L!e</text:span><text:span text:style-name="T6"/></text:p>
            <text:p><text:span text:style-name="T6">] ^ )^)]C" $+) b/]$ ^$M_C/])+'%)M^)]C$`</text:span></text:p>
          </table:table-cell>
          <table:table-cell office:value-type="string" table:style-name="ce15">
            <text:p>I[KbGJG</text:p>
          </table:table-cell>
          <table:table-cell office:value-type="string" table:style-name="ce15">
            <text:p>,I \#'I KG,\</text:p>
          </table:table-cell>
          <table:table-cell office:value-type="string" table:number-columns-spanned="2" table:number-rows-spanned="1" table:style-name="ce25">
            <text:p>,bIL c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O,</text:p>
          </table:table-cell>
          <table:table-cell office:value-type="string" table:style-name="ce15">
            <text:p>III LKG[</text:p>
          </table:table-cell>
          <table:table-cell office:value-type="string" table:style-name="ce10">
            <text:p><text:span text:style-name="T6">[I I'% '/=' 'M=! ()I\*L\f</text:span><text:span text:style-name="T6"/></text:p>
            <text:p><text:span text:style-name="T6">] ^ )^)]C" $+) b/]$ ^$M_C/])+'%)M^)]C$`</text:span></text:p>
          </table:table-cell>
          <table:table-cell office:value-type="string" table:style-name="ce15">
            <text:p>I[KbGJG</text:p>
          </table:table-cell>
          <table:table-cell office:value-type="string" table:style-name="ce15">
            <text:p>,I \#'I KG,\</text:p>
          </table:table-cell>
          <table:table-cell office:value-type="string" table:number-columns-spanned="2" table:number-rows-spanned="1" table:style-name="ce25">
            <text:p>,bIL c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ON</text:p>
          </table:table-cell>
          <table:table-cell office:value-type="string" table:style-name="ce15">
            <text:p>III LKG\</text:p>
          </table:table-cell>
          <table:table-cell office:value-type="string" table:style-name="ce10">
            <text:p><text:span text:style-name="T6">[I I'% '/=' 'M=! ())\*L!+</text:span><text:span text:style-name="T6"/></text:p>
            <text:p><text:span text:style-name="T6">] ^ )^)]C" $+) b/]$ ^$M_C/])+'%)M^)]C$`</text:span></text:p>
          </table:table-cell>
          <table:table-cell office:value-type="string" table:style-name="ce15">
            <text:p>I[KbGJG</text:p>
          </table:table-cell>
          <table:table-cell office:value-type="string" table:style-name="ce15">
            <text:p>,I \#'I KG,\</text:p>
          </table:table-cell>
          <table:table-cell office:value-type="string" table:number-columns-spanned="2" table:number-rows-spanned="1" table:style-name="ce25">
            <text:p>,bIL c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OL</text:p>
          </table:table-cell>
          <table:table-cell office:value-type="string" table:style-name="ce15">
            <text:p>III LK\K</text:p>
          </table:table-cell>
          <table:table-cell office:value-type="string" table:style-name="ce10">
            <text:p><text:span text:style-name="T6">[I I'% '/=' 'M=! ()I\*L!*</text:span><text:span text:style-name="T6"/></text:p>
            <text:p><text:span text:style-name="T6">] ^ )^)]C" $+) b/]$ ^$M_C/])+'%)M^)]C$`</text:span></text:p>
          </table:table-cell>
          <table:table-cell office:value-type="string" table:style-name="ce15">
            <text:p>I[KbGJG</text:p>
          </table:table-cell>
          <table:table-cell office:value-type="string" table:style-name="ce15">
            <text:p>,I \#'I KG,\</text:p>
          </table:table-cell>
          <table:table-cell office:value-type="string" table:number-columns-spanned="2" table:number-rows-spanned="1" table:style-name="ce25">
            <text:p>,bIL c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O</text:p>
          </table:table-cell>
          <table:table-cell office:value-type="string" table:style-name="ce15">
            <text:p>III L,IN</text:p>
          </table:table-cell>
          <table:table-cell office:value-type="string" table:style-name="ce10">
            <text:p><text:span text:style-name="T6">[I I'% '/=' 'M=! ()I\*L+,</text:span><text:span text:style-name="T6"/></text:p>
            <text:p><text:span text:style-name="T6">] ^ )^)]C" $+) b/]$ ^$M_C/])+'%)M^)]C$`</text:span></text:p>
          </table:table-cell>
          <table:table-cell office:value-type="string" table:style-name="ce15">
            <text:p>I[KbGJG</text:p>
          </table:table-cell>
          <table:table-cell office:value-type="string" table:style-name="ce15">
            <text:p>,I \#'I KG,\</text:p>
          </table:table-cell>
          <table:table-cell office:value-type="string" table:number-columns-spanned="2" table:number-rows-spanned="1" table:style-name="ce25">
            <text:p>,bIL c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OG</text:p>
          </table:table-cell>
          <table:table-cell office:value-type="string" table:style-name="ce15">
            <text:p>III L,NO</text:p>
          </table:table-cell>
          <table:table-cell office:value-type="string" table:style-name="ce10">
            <text:p><text:span text:style-name="T6">[I I'% '/=' 'M=! ()I\*L(`</text:span><text:span text:style-name="T6"/></text:p>
            <text:p><text:span text:style-name="T6">] ^ )^)]C" $+) b/]$ ^$M_C/])+'%)M^)]C$`</text:span></text:p>
          </table:table-cell>
          <table:table-cell office:value-type="string" table:style-name="ce15">
            <text:p>I[KbGJG</text:p>
          </table:table-cell>
          <table:table-cell office:value-type="string" table:style-name="ce15">
            <text:p>,I \#'I KG,\</text:p>
          </table:table-cell>
          <table:table-cell office:value-type="string" table:number-columns-spanned="2" table:number-rows-spanned="1" table:style-name="ce25">
            <text:p>,bIL c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OJ</text:p>
          </table:table-cell>
          <table:table-cell office:value-type="string" table:style-name="ce15">
            <text:p>III L,N\</text:p>
          </table:table-cell>
          <table:table-cell office:value-type="string" table:style-name="ce10">
            <text:p><text:span text:style-name="T6">[I I'% '/=' 'M=! ()I\*L*6</text:span><text:span text:style-name="T6"/></text:p>
            <text:p><text:span text:style-name="T6">] ^ )^)]C" $+) b/]$ ^$M_C/])+'%)M^)]C$`</text:span></text:p>
          </table:table-cell>
          <table:table-cell office:value-type="string" table:style-name="ce15">
            <text:p>I[KbGJG</text:p>
          </table:table-cell>
          <table:table-cell office:value-type="string" table:style-name="ce15">
            <text:p>,I \#'I KG,\</text:p>
          </table:table-cell>
          <table:table-cell office:value-type="string" table:number-columns-spanned="2" table:number-rows-spanned="1" table:style-name="ce25">
            <text:p>,bIL c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O[</text:p>
          </table:table-cell>
          <table:table-cell office:value-type="string" table:style-name="ce15">
            <text:p>III L,G,</text:p>
          </table:table-cell>
          <table:table-cell office:value-type="string" table:style-name="ce10">
            <text:p><text:span text:style-name="T6">[I I'% '/=' 'M=! ()I\*L!\</text:span><text:span text:style-name="T6"/></text:p>
            <text:p><text:span text:style-name="T6">] ^ )^)]C" $+) b/]$ ^$M_C/])+'%)M^)]C$`</text:span></text:p>
          </table:table-cell>
          <table:table-cell office:value-type="string" table:style-name="ce15">
            <text:p>I[KbGJG</text:p>
          </table:table-cell>
          <table:table-cell office:value-type="string" table:style-name="ce15">
            <text:p>,I \#'I KG,\</text:p>
          </table:table-cell>
          <table:table-cell office:value-type="string" table:number-columns-spanned="2" table:number-rows-spanned="1" table:style-name="ce25">
            <text:p>,bIL 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,O\</text:p>
          </table:table-cell>
          <table:table-cell office:value-type="string" table:style-name="ce15">
            <text:p>III L,JG</text:p>
          </table:table-cell>
          <table:table-cell office:value-type="string" table:style-name="ce10">
            <text:p><text:span text:style-name="T6">[I I'% '/=' 'M=! ()I\*L(e</text:span><text:span text:style-name="T6"/></text:p>
            <text:p><text:span text:style-name="T6">] ^ )^)]C" $+) b/ +_$ +d$ 'M%$^ 'IJ[K\OG/</text:span><text:span text:style-name="T6"/></text:p>
            <text:p><text:span text:style-name="T6">]$ ^$M_C/])+'%)M^)]C$`[I I'% '/=' 'M</text:span></text:p>
          </table:table-cell>
          <table:table-cell office:value-type="string" table:style-name="ce15">
            <text:p>I[KbGJG</text:p>
          </table:table-cell>
          <table:table-cell office:value-type="string" table:style-name="ce15">
            <text:p>,I \#'I KG,\</text:p>
          </table:table-cell>
          <table:table-cell office:value-type="string" table:number-columns-spanned="2" table:number-rows-spanned="1" table:style-name="ce25">
            <text:p>,bIL c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GI</text:p>
          </table:table-cell>
          <table:table-cell office:value-type="string" table:style-name="ce15">
            <text:p>III LNK\</text:p>
          </table:table-cell>
          <table:table-cell office:value-type="string" table:style-name="ce10">
            <text:p><text:span text:style-name="T6">=! ())\*L*N</text:span><text:span text:style-name="T6"/></text:p>
            <text:p><text:span text:style-name="T6">] ^ )^)]C" $+) b/]$ ^$M_C/])+'%)M^)]C$`</text:span></text:p>
          </table:table-cell>
          <table:table-cell office:value-type="string" table:style-name="ce15">
            <text:p>I[KbGJG</text:p>
          </table:table-cell>
          <table:table-cell office:value-type="string" table:style-name="ce15">
            <text:p>,I \#'I KG,\</text:p>
          </table:table-cell>
          <table:table-cell office:value-type="string" table:number-columns-spanned="2" table:number-rows-spanned="1" table:style-name="ce25">
            <text:p>,bIL 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,GK</text:p>
          </table:table-cell>
          <table:table-cell office:value-type="string" table:style-name="ce15">
            <text:p>III LN N</text:p>
          </table:table-cell>
          <table:table-cell office:value-type="string" table:style-name="ce10">
            <text:p><text:span text:style-name="T6">[I I'% '/=' 'M=! (I \*L^G</text:span><text:span text:style-name="T6"/></text:p>
            <text:p><text:span text:style-name="T6">] ^ )^)]C" $+) b/ +_$ +d$ 'M%$^ 'IJ[K\GI/</text:span><text:span text:style-name="T6"/></text:p>
            <text:p><text:span text:style-name="T6">]$ ^$M_C/])+'%)M^)]C$`[I I'% '/=' 'M</text:span></text:p>
          </table:table-cell>
          <table:table-cell office:value-type="string" table:style-name="ce15">
            <text:p>I[Kb[ [</text:p>
          </table:table-cell>
          <table:table-cell office:value-type="string" table:style-name="ce15">
            <text:p>,I \#'I KGNI</text:p>
          </table:table-cell>
          <table:table-cell office:value-type="string" table:number-columns-spanned="2" table:number-rows-spanned="1" table:style-name="ce25">
            <text:p>,bIL 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,G,</text:p>
          </table:table-cell>
          <table:table-cell office:value-type="string" table:style-name="ce15">
            <text:p>III LNL[</text:p>
          </table:table-cell>
          <table:table-cell office:value-type="string" table:style-name="ce10">
            <text:p><text:span text:style-name="T6">=! ()6)*JGI</text:span><text:span text:style-name="T6"/></text:p>
            <text:p><text:span text:style-name="T6">] ^ )^)]C" $+) b/ +_$ +d$ 'M%$^ 'N[J,/</text:span><text:span text:style-name="T6"/></text:p>
            <text:p><text:span text:style-name="T6">]$ ^$M_C/])+'%)M^)]C$`[I I'% '/=' 'M</text:span></text:p>
          </table:table-cell>
          <table:table-cell office:value-type="string" table:style-name="ce15">
            <text:p>I[Kb[ [</text:p>
          </table:table-cell>
          <table:table-cell office:value-type="string" table:style-name="ce15">
            <text:p>,I \#'I KGNI</text:p>
          </table:table-cell>
          <table:table-cell office:value-type="string" table:number-columns-spanned="2" table:number-rows-spanned="1" table:style-name="ce25">
            <text:p>,bIL 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,GN</text:p>
          </table:table-cell>
          <table:table-cell office:value-type="string" table:style-name="ce15">
            <text:p>III LNO,</text:p>
          </table:table-cell>
          <table:table-cell office:value-type="string" table:style-name="ce10">
            <text:p><text:span text:style-name="T6">=! ()6)*JL_</text:span><text:span text:style-name="T6"/></text:p>
            <text:p><text:span text:style-name="T6">] ^ )^)]C" $+) b/ +_$ +d$ 'M%$^ 'IJ[K\NJ/</text:span><text:span text:style-name="T6"/></text:p>
            <text:p><text:span text:style-name="T6">]$ ^$M_C/])+'%)M^)]C$`[I I'% '/=' 'M</text:span></text:p>
          </table:table-cell>
          <table:table-cell office:value-type="string" table:style-name="ce15">
            <text:p>I[Kb[ [</text:p>
          </table:table-cell>
          <table:table-cell office:value-type="string" table:style-name="ce15">
            <text:p>,I \#'I KGNI</text:p>
          </table:table-cell>
          <table:table-cell office:value-type="string" table:number-columns-spanned="2" table:number-rows-spanned="1" table:style-name="ce25">
            <text:p>,bIL c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GL</text:p>
          </table:table-cell>
          <table:table-cell office:value-type="string" table:style-name="ce15">
            <text:p>III LNO\</text:p>
          </table:table-cell>
          <table:table-cell office:value-type="string" table:style-name="ce10">
            <text:p><text:span text:style-name="T6">=! (IKI*JNG</text:span><text:span text:style-name="T6"/></text:p>
            <text:p><text:span text:style-name="T6">] ^ )^)]C" $+) b/]$ ^$M_C/])+'%)M^)]C$`</text:span></text:p>
          </table:table-cell>
          <table:table-cell office:value-type="string" table:style-name="ce15">
            <text:p>I[Kb[ [</text:p>
          </table:table-cell>
          <table:table-cell office:value-type="string" table:style-name="ce15">
            <text:p>,I \#'I KGNI</text:p>
          </table:table-cell>
          <table:table-cell office:value-type="string" table:number-columns-spanned="2" table:number-rows-spanned="1" table:style-name="ce25">
            <text:p>,bIL 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,GO</text:p>
          </table:table-cell>
          <table:table-cell office:value-type="string" table:style-name="ce15">
            <text:p>III LNJ</text:p>
          </table:table-cell>
          <table:table-cell office:value-type="string" table:style-name="ce10">
            <text:p><text:span text:style-name="T6">[I I'% '/=' 'M=! ()6)*JLC</text:span><text:span text:style-name="T6"/></text:p>
            <text:p><text:span text:style-name="T6">] ^ )^)]C" $+) b/ +_$ +d$ 'M%$^ 'IJ[K\O[/</text:span><text:span text:style-name="T6"/></text:p>
            <text:p><text:span text:style-name="T6">]$ ^$M_C/])+'%)M^)]C$`[I I'% '/=' 'M</text:span></text:p>
          </table:table-cell>
          <table:table-cell office:value-type="string" table:style-name="ce15">
            <text:p>I[Kb[ [</text:p>
          </table:table-cell>
          <table:table-cell office:value-type="string" table:style-name="ce15">
            <text:p>,I \#'I KGNI</text:p>
          </table:table-cell>
          <table:table-cell office:value-type="string" table:number-columns-spanned="2" table:number-rows-spanned="1" table:style-name="ce25">
            <text:p>,bIL 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,G</text:p>
          </table:table-cell>
          <table:table-cell office:value-type="string" table:style-name="ce15">
            <text:p>III LN[K</text:p>
          </table:table-cell>
          <table:table-cell office:value-type="string" table:style-name="ce10">
            <text:p><text:span text:style-name="T6">=! ()6)*JO#</text:span><text:span text:style-name="T6"/></text:p>
            <text:p><text:span text:style-name="T6">] ^ )^)]C" $+) b/ +_$ +d$ 'M%$^ 'IJ[K\O\/</text:span><text:span text:style-name="T6"/></text:p>
            <text:p><text:span text:style-name="T6">]$ ^$M_C/])+'%)M^)]C$`[I I'% '/=' 'M</text:span></text:p>
          </table:table-cell>
          <table:table-cell office:value-type="string" table:style-name="ce15">
            <text:p>I[Kb[ [</text:p>
          </table:table-cell>
          <table:table-cell office:value-type="string" table:style-name="ce15">
            <text:p>,I \#'I KGNI</text:p>
          </table:table-cell>
          <table:table-cell office:value-type="string" table:number-columns-spanned="2" table:number-rows-spanned="1" table:style-name="ce25">
            <text:p>,bIL 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,GJ</text:p>
          </table:table-cell>
          <table:table-cell office:value-type="string" table:style-name="ce15">
            <text:p>III LN[,</text:p>
          </table:table-cell>
          <table:table-cell office:value-type="string" table:style-name="ce10">
            <text:p><text:span text:style-name="T6">=! ()6)*JL+</text:span><text:span text:style-name="T6"/></text:p>
            <text:p><text:span text:style-name="T6">] ^ )^)]C" $+) b/ +_$ +d$ 'M%$^ 'IJ[K\OJ/</text:span><text:span text:style-name="T6"/></text:p>
            <text:p><text:span text:style-name="T6">]$ ^$M_C/])+'%)M^)]C$`[I I'% '/=' 'M</text:span></text:p>
          </table:table-cell>
          <table:table-cell office:value-type="string" table:style-name="ce15">
            <text:p>I[Kb[ [</text:p>
          </table:table-cell>
          <table:table-cell office:value-type="string" table:style-name="ce15">
            <text:p>,I \#'I KGNI</text:p>
          </table:table-cell>
          <table:table-cell office:value-type="string" table:number-columns-spanned="2" table:number-rows-spanned="1" table:style-name="ce25">
            <text:p>,bIL c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,G[</text:p>
          </table:table-cell>
          <table:table-cell office:value-type="string" table:style-name="ce15">
            <text:p>IIIL ,N</text:p>
          </table:table-cell>
          <table:table-cell office:value-type="string" table:style-name="ce10">
            <text:p><text:span text:style-name="T6">=! () )*JO`</text:span><text:span text:style-name="T6"/></text:p>
            <text:p><text:span text:style-name="T6">] ^ )^)]C" $+) b/]$ ^$M%'#)e)/])+'%)M] O[</text:span><text:span text:style-name="T6"/></text:p>
            <text:p><text:span text:style-name="T6">+'=^ ^$)M]O\C</text:span><text:span text:style-name="T6"/></text:p>
            <text:p><text:span text:style-name="T6">=**H^,+'[LI H,aK(!HK[I(!H+e+ dHdJC )/=' 'M</text:span></text:p>
          </table:table-cell>
          <table:table-cell office:value-type="string" table:style-name="ce15">
            <text:p>/IKLbJG[</text:p>
          </table:table-cell>
          <table:table-cell office:value-type="string" table:style-name="ce15">
            <text:p>,I \#'I KJK,</text:p>
          </table:table-cell>
          <table:table-cell office:value-type="string" table:number-columns-spanned="2" table:number-rows-spanned="1" table:style-name="ce25">
            <text:p>KbJ[ cK[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,G\</text:p>
          </table:table-cell>
          <table:table-cell office:value-type="string" table:style-name="ce15">
            <text:p>IIIL ,J</text:p>
          </table:table-cell>
          <table:table-cell office:value-type="string" table:style-name="ce10">
            <text:p><text:span text:style-name="T6">=%K!ghGg</text:span><text:span text:style-name="T6"/></text:p>
            <text:p><text:span text:style-name="T6">] ^ )^)]C" $+) b/]$ ^$M%'#)e)/])+'%)M] O[</text:span><text:span text:style-name="T6"/></text:p>
            <text:p><text:span text:style-name="T6">+'=^ ^$)M]O\C</text:span><text:span text:style-name="T6"/></text:p>
            <text:p><text:span text:style-name="T6">=**H^,+'[LI H,aK(!HK[I(!H+e+ dHdJC )/=' 'M</text:span></text:p>
          </table:table-cell>
          <table:table-cell office:value-type="string" table:style-name="ce15">
            <text:p>/IKLbJG[</text:p>
          </table:table-cell>
          <table:table-cell office:value-type="string" table:style-name="ce15">
            <text:p>,I \#'I KJK,</text:p>
          </table:table-cell>
          <table:table-cell office:value-type="string" table:number-columns-spanned="2" table:number-rows-spanned="1" table:style-name="ce25">
            <text:p>KbJ[ cK[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=%K!ghJ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 <text:s text:c="58"/>Q <text:s text:c="4"/>R<text:s text:c="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UV <text:s text:c="3"/>U <text:s text:c="3"/>Z <text:s text:c="8"/>UV <text:s text:c="3"/>W <text:s/>X <text:s text:c="2"/>Y<text:s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 <text:s text:c="6"/>T<text:s text:c="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JI IIIL ,[ <text:s/>\ ] )])\C" $+) ^/\$ ]$M%'#)_)/\)+'%)M\ O[/IKL^JG[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+'=] ]$)M\O`C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=**H],+'[LI H,aK(!HK[I(!H+_+ bHbJC )/=' '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=%K!cdJ]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JK <text:s/>IIIL NG <text:s text:c="5"/>\ ] )])\C" $+) ^/\$ ]$M%'#)_)/\)+'%)M\ O[/IKL^JG[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+'=] ]$)M\O`C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=**H],+'[LI H,aK(!HK[I(!H+_+ bHbJC )/=' '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=%K!cd,_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J, IIIL N` <text:s text:c="2"/>\ ] )])\C" $+) ^/\$ ]$M%'#)_)/\)+'%)M\ O[/IKL^JG[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+'=] ]$)M\O`C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=**H],+'[LI H,aK(!HK[I(!H+_+ bHbJC )/=' '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=%K!cd,[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JN <text:s/>IIIL L, <text:s text:c="3"/>\ ] )])\C" $+) ^/\$ ]$M%'#)_)/\)+'%)M\ O[/IKL^JG[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+'=] ]$)M\O`C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=**H],+'[LI H,aK(!HK[I(!H+_+ bHbJC )/=' '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=%K!cd,d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JL IIIL LN <text:s text:c="4"/>\ ] )])\C" $+) ^/\$ ]$M%'#)_)/\)+'%)M\ O[/IKL^JG[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+'=] ]$)M\O`C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=**H],+'[LI H,aK(!HK[I(!H+_+ bHbJC )/=' '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=%K!cdLC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JO <text:s/>IIILL <text:s text:c="5"/>\ ] )])\C" $+) ^/\$ ]$M%'#)_)/\)+'%)M\ O[/IKL^JG[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+'=] ]$)M\O`C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=**H],+'[LI H,aK(!HK[I(!H+_+ bHbJC )/=' '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=%K!cdJ*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JG <text:s/>IIIL L` <text:s text:c="4"/>\ ] )])\C" $+) <text:s/>^/\$ ]$M%'#)_)/\)+'%)M\ O[/IKL^JG[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+'=] ]$)M\O`C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=**H],+'[LI H,aK(!HK[I(!H+_+ bHbJC )/=' '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=%K!cdOG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J <text:s/>IIIL OK <text:s text:c="4"/>\ ] )])\C" $+) ^/\$ ]$M%'#)_)/\)+'%)M\ O[/IKL^JG[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+'=] ]$)M\O`C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=**H],+'[LI H,aK(!HK[I(!H+_+ bHbJC )/=' '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=%K!c <text:s/>%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J[ IIILO <text:s text:c="3"/>\ ] )])\C" $+) ^/\$ ]$M%'#)_)/\)+'%)M\ O[/IKL^JG[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+'=] ]$)M\O`C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=**H],+'[LI H,aK(!HK[I(!H+_+ bHbJC )/=' '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=%K!cdI+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J` IIIL OG <text:s text:c="4"/>\ ] )])\C" $+) ^/\$ ]$M%'#)_)/\)+'%)M\ O[/IKL^JG[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+'=] ]$)M\O`C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=**H],+'[LI H,aK(!HK[I(!H+_+ bHbJC )/=' '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=%K!c %\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[I IIIL OJ <text:s text:c="3"/>\ ] )])\C" $+) ^/\$ ]$M%'#)_)/\)+'%)M\ O[/IKL^JG[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+'=] ]$)M\O`C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=**H],+'[LI H,aK(!HK[I(!H+_+ bHbJC )/=' '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=%K!%!G$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[K <text:s/>III L`KN <text:s text:c="5"/>\C '==) $\"% *"#] )#$%/=' 'MJ`KaL+O/\$ ]$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%'a\$ c/\)+'%)MaGLG'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[, III L`KL <text:s text:c="5"/>\C '==) $\"% *"#] )#$%/=' 'MJ`K Kca/\$ ]$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%'a\$ c/\)+'%)MaGLG'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[N <text:s/>III G`GN <text:s text:c="4"/>=]$##' ^/\$ ]$M*"f ="/\)+'%)M* /G,LI/=' 'M I K^K[ I `[G,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[L <text:s/>IL,GK[I IK <text:s text:c="4"/>\ ] )( $_$+) + ( $%/+'=] ]$)M_)d/\$ ]$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] '$ _'/\)+'%)M\"_) a*\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[O <text:s/>IL[,IKI IK <text:s text:c="4"/>\)# ) +'$"+ )'_ +')/%]+/+'=] ]$)MK`g/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\$ ]$M%(/\)+'%)M^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[G <text:s/>IL[,IOI IK <text:s text:c="4"/>\ ] )])\C" $+) ^/+'=] ]$)MC'# "\ L%' ]h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[J IL[OIKI IK <text:s text:c="4"/>\)# ) +'_ +')H _/+'=] ]$)MKJgC ' )/\$ ]$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%(/\)+'%)M%KJLI!%]+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[ <text:s/>IL[OIKI IN <text:s text:c="4"/>\)# ) +'_ +')H _/+'=] ]$)MKJgC ' )/\$ ]$M</text:p>
          </table:table-cell>
          <table:table-cell table:number-columns-repeated="16383"/>
        </table:table-row>
        <table:table-row table:number-rows-repeated="11" table:style-name="ro2">
          <table:table-cell office:value-type="string" table:style-name="ce8">
            <text:p>,I `#'I KJK,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8">
            <text:p>,IKI#%I K ,`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I G#'IK OG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8">
            <text:p>,I O#%I N`O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8">
            <text:p>,I O#'IKNI[</text:p>
          </table:table-cell>
          <table:table-cell table:number-columns-repeated="16383"/>
        </table:table-row>
        <table:table-row table:number-rows-repeated="11" table:style-name="ro2">
          <table:table-cell office:value-type="string" table:style-name="ce8">
            <text:p>K^J[ eK[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O^JI[eJ` O^JI[eJ` O^` [eI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K,`eOI G `eK` KJ^ONJeJK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20">
            <text:p>O GeI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9">
          <table:table-cell office:value-type="string" table:style-name="ce10">
            <text:p><text:span text:style-name="T6">P<text:s text:c="3"/></text:span><text:span text:style-name="T6"/></text:p>
            <text:p><text:span text:style-name="T6">,[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L[OIKI IN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%(/\)+'%)M%KJLI!%]+</text:span></text:p>
          </table:table-cell>
          <table:table-cell office:value-type="string" table:style-name="ce15">
            <text:p>UV <text:s text:c="2"/>U <text:s text:c="3"/>Z<text:s text:c="5"/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O#'IKNI[</text:span></text:p>
          </table:table-cell>
          <table:table-cell office:value-type="string" table:number-columns-spanned="2" table:number-rows-spanned="1" table:style-name="ce29">
            <text:p><text:span text:style-name="T6">S <text:s text:c="6"/>T<text:s text:c="2"/></text:span><text:span text:style-name="T6"/></text:p>
            <text:p><text:span text:style-name="T6">O G^I</text:span>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,[_</text:p>
          </table:table-cell>
          <table:table-cell office:value-type="string" table:style-name="ce15">
            <text:p>IJIKLJ[I _</text:p>
          </table:table-cell>
          <table:table-cell office:value-type="string" table:style-name="ce15">
            <text:p>\)# ) +'` +')C)% ] )\$ ])/ +a$ +b$ 'M</text:p>
          </table:table-cell>
          <table:table-cell table:style-name="ce10"/>
          <table:table-cell office:value-type="string" table:style-name="ce15">
            <text:p>,I K#'IKOKN</text:p>
          </table:table-cell>
          <table:table-cell office:value-type="string" table:number-columns-spanned="2" table:number-rows-spanned="1" table:style-name="ce25">
            <text:p>LOJ^,_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5">
            <text:p>,_I</text:p>
          </table:table-cell>
          <table:table-cell office:value-type="string" table:style-name="ce15">
            <text:p>IJIKGOIK_</text:p>
          </table:table-cell>
          <table:table-cell office:value-type="string" table:style-name="ce10">
            <text:p><text:span text:style-name="T6">KO,LNI/\$ ]$MaC/\)+'%)M%$=' c' , I+</text:span><text:span text:style-name="T6"/></text:p>
            <text:p><text:span text:style-name="T6">\ ] )])\C" $+) d/ +a$ +b$ 'MO_KL_/\$ ]$M C)= <text:s/>`)/\)+'%)M]'%' )#,d,G (ae/+'=] <text:s/>]$)M</text:span><text:span text:style-name="T6"/></text:p>
            <text:p><text:span text:style-name="T6">]'%' )#+N,G,d,G (ae/=' 'M[N,[OG/]$C$] +$+'</text:span><text:span text:style-name="T6"/></text:p>
            <text:p><text:span text:style-name="T6">+'a+M[I(!/]$C$] +$+'+'\'\) $MKdI(!/</text:span><text:span text:style-name="T6"/></text:p>
            <text:p><text:span text:style-name="T6">\)# ) M#"% / ']%$+)M#"% / C)\'\)="CM++ /</text:span></text:p>
          </table:table-cell>
          <table:table-cell office:value-type="string" table:style-name="ce15">
            <text:p>#*,LKL[L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5">
            <text:p>KGK^O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,_K</text:p>
          </table:table-cell>
          <table:table-cell office:value-type="string" table:style-name="ce15">
            <text:p>IJIKG I IO</text:p>
          </table:table-cell>
          <table:table-cell office:value-type="string" table:style-name="ce10">
            <text:p><text:span text:style-name="T6">+`+ bMN,f</text:span><text:span text:style-name="T6"/></text:p>
            <text:p><text:span text:style-name="T6">\ ] )])\C" $+) d/ +a$ +b$ 'MK LO, /\$ ]$M</text:span><text:span text:style-name="T6"/></text:p>
            <text:p><text:span text:style-name="T6">%'#)`)/\)+'%)M\O,/+'=] ]$)M !\ C'# "\ +"$%</text:span><text:span text:style-name="T6"/></text:p>
            <text:p><text:span text:style-name="T6">,d[(ae/=' 'M%K$(Ib /]$C$] +$+'+'a+M[I(!/</text:span><text:span text:style-name="T6"/></text:p>
            <text:p><text:span text:style-name="T6">]$C$] +$+'+'\'\) $MKdI(!/\)# ) M#"% /</text:span></text:p>
          </table:table-cell>
          <table:table-cell office:value-type="string" table:style-name="ce15">
            <text:p>#*OKN[_'OKLN_</text:p>
          </table:table-cell>
          <table:table-cell office:value-type="string" table:style-name="ce15">
            <text:p>,I G#'IKJ_</text:p>
          </table:table-cell>
          <table:table-cell office:value-type="string" table:number-columns-spanned="2" table:number-rows-spanned="1" table:style-name="ce25">
            <text:p>,I ^JO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,_,</text:p>
          </table:table-cell>
          <table:table-cell office:value-type="string" table:style-name="ce15">
            <text:p>IJIKG I K[</text:p>
          </table:table-cell>
          <table:table-cell office:value-type="string" table:style-name="ce10">
            <text:p><text:span text:style-name="T6"><text:s/>']%$+)M#"% / C)\'\)="CM++<text:s/></text:span><text:span text:style-name="T6"/></text:p>
            <text:p><text:span text:style-name="T6">\ ] )])\C" $+) d/ +a$ +b$ 'MK LONO/\$ ]$M</text:span><text:span text:style-name="T6"/></text:p>
            <text:p><text:span text:style-name="T6">%'#)`)/\)+'%)M\O,/+'=] ]$)M !\ C'# "\ +"$%</text:span><text:span text:style-name="T6"/></text:p>
            <text:p><text:span text:style-name="T6">,d[(ae/=' 'M%K$(K$$/]$C$] +$+'+'a+M[I(!/</text:span><text:span text:style-name="T6"/></text:p>
            <text:p><text:span text:style-name="T6">]$C$] +$+'+'\'\) $MKdI(!/\)# ) M#"% /</text:span></text:p>
          </table:table-cell>
          <table:table-cell office:value-type="string" table:style-name="ce15">
            <text:p>#*OKN[_'OKLN_</text:p>
          </table:table-cell>
          <table:table-cell office:value-type="string" table:style-name="ce15">
            <text:p>,I G#'IKJ_</text:p>
          </table:table-cell>
          <table:table-cell office:value-type="string" table:number-columns-spanned="2" table:number-rows-spanned="1" table:style-name="ce25">
            <text:p>,I ^JO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,_N</text:p>
          </table:table-cell>
          <table:table-cell office:value-type="string" table:style-name="ce15">
            <text:p>IJIKG I NJ</text:p>
          </table:table-cell>
          <table:table-cell office:value-type="string" table:style-name="ce10">
            <text:p><text:span text:style-name="T6"><text:s/>']%$+)M#"% / C)\'\)="CM++<text:s/></text:span><text:span text:style-name="T6"/></text:p>
            <text:p><text:span text:style-name="T6">\ ] )])\C" $+) d/ +a$ +b$ 'MK LO L/\$ ]$M</text:span><text:span text:style-name="T6"/></text:p>
            <text:p><text:span text:style-name="T6">%'#)`)/\)+'%)M\O,/+'=] ]$)M !\ C'# "\ +"$%</text:span><text:span text:style-name="T6"/></text:p>
            <text:p><text:span text:style-name="T6">,d[(ae/=' 'M%K$(K]b /]$C$] +$+'+'a+M[I(!/</text:span><text:span text:style-name="T6"/></text:p>
            <text:p><text:span text:style-name="T6">]$C$] +$+'+'\'\) $MKdO(!/\)# ) M#"% /</text:span></text:p>
          </table:table-cell>
          <table:table-cell office:value-type="string" table:style-name="ce15">
            <text:p>#*OKN[_'OKLN_</text:p>
          </table:table-cell>
          <table:table-cell office:value-type="string" table:style-name="ce15">
            <text:p>,I G#'IKJ_</text:p>
          </table:table-cell>
          <table:table-cell office:value-type="string" table:number-columns-spanned="2" table:number-rows-spanned="1" table:style-name="ce25">
            <text:p>,I ^JO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,_L</text:p>
          </table:table-cell>
          <table:table-cell office:value-type="string" table:style-name="ce15">
            <text:p>IJIKG I LN</text:p>
          </table:table-cell>
          <table:table-cell office:value-type="string" table:style-name="ce10">
            <text:p><text:span text:style-name="T6"><text:s/>']%$+)M#"% / C)\'\)="CM++<text:s/></text:span><text:span text:style-name="T6"/></text:p>
            <text:p><text:span text:style-name="T6">\ ] )])\C" $+) d/ +a$ +b$ 'MK LOGI/\$ ]$M</text:span><text:span text:style-name="T6"/></text:p>
            <text:p><text:span text:style-name="T6">%'#)`)/\)+'%)M\O,/+'=] ]$)M !\ C'# "\ +"$%</text:span><text:span text:style-name="T6"/></text:p>
            <text:p><text:span text:style-name="T6">,d[(ae/=' 'M%K$(K+ <text:s/>/]$C$] +$+'+'a+M[I(!/</text:span><text:span text:style-name="T6"/></text:p>
            <text:p><text:span text:style-name="T6">]$C$] +$+'+'\'\) $MKdO(!/\)# ) M#"% /</text:span></text:p>
          </table:table-cell>
          <table:table-cell office:value-type="string" table:style-name="ce15">
            <text:p>#*OKN[_'OKLN_</text:p>
          </table:table-cell>
          <table:table-cell office:value-type="string" table:style-name="ce15">
            <text:p>,I G#'IKJ_</text:p>
          </table:table-cell>
          <table:table-cell office:value-type="string" table:number-columns-spanned="2" table:number-rows-spanned="1" table:style-name="ce25">
            <text:p>,I ^JO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,_O</text:p>
          </table:table-cell>
          <table:table-cell office:value-type="string" table:style-name="ce15">
            <text:p>IJIKG I GN</text:p>
          </table:table-cell>
          <table:table-cell office:value-type="string" table:style-name="ce10">
            <text:p><text:span text:style-name="T6"><text:s/>']%$+)M#"% / C)\'\)="CM++<text:s/></text:span><text:span text:style-name="T6"/></text:p>
            <text:p><text:span text:style-name="T6">\ ] )])\C" $+) d/ +a$ +b$ 'MK LO[I/\$ ]$M</text:span><text:span text:style-name="T6"/></text:p>
            <text:p><text:span text:style-name="T6">%'#)`)/\)+'%)M\O,/+'=] ]$)M !\ C'# "\ +"$%</text:span><text:span text:style-name="T6"/></text:p>
            <text:p><text:span text:style-name="T6">,d[(ae/=' 'M%K$(Kgf/]$C$] +$+'+'a+M[I(!/</text:span><text:span text:style-name="T6"/></text:p>
            <text:p><text:span text:style-name="T6">]$C$] +$+'+'\'\) $MI,(!/\)# ) M#"% /</text:span></text:p>
          </table:table-cell>
          <table:table-cell office:value-type="string" table:style-name="ce15">
            <text:p>#*OKN[_'OKLN_</text:p>
          </table:table-cell>
          <table:table-cell office:value-type="string" table:style-name="ce15">
            <text:p>,I G#'IKJ_</text:p>
          </table:table-cell>
          <table:table-cell office:value-type="string" table:number-columns-spanned="2" table:number-rows-spanned="1" table:style-name="ce25">
            <text:p>,I ^JO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,_G</text:p>
          </table:table-cell>
          <table:table-cell office:value-type="string" table:style-name="ce15">
            <text:p>IJIKG I G[</text:p>
          </table:table-cell>
          <table:table-cell office:value-type="string" table:style-name="ce10">
            <text:p><text:span text:style-name="T6"><text:s/>']%$+)M#"% / C)\'\)="CM++<text:s/></text:span><text:span text:style-name="T6"/></text:p>
            <text:p><text:span text:style-name="T6">\ ] )])\C" $+) d/ +a$ +b$ 'MK LO[O/\$ ]$M</text:span><text:span text:style-name="T6"/></text:p>
            <text:p><text:span text:style-name="T6">%'#)`)/\)+'%)M\O,/+'=] ]$)M !\ C'# "\ +"$%</text:span><text:span text:style-name="T6"/></text:p>
            <text:p><text:span text:style-name="T6">,d[(ae/=' 'M%K$(K%\ /]$C$] +$+'+'a+M[I(!/</text:span><text:span text:style-name="T6"/></text:p>
            <text:p><text:span text:style-name="T6">]$C$] +$+'+'\'\) $MKdO(!/\)# ) M#"% /</text:span></text:p>
          </table:table-cell>
          <table:table-cell office:value-type="string" table:style-name="ce15">
            <text:p>#*OKN[_'OKLN_</text:p>
          </table:table-cell>
          <table:table-cell office:value-type="string" table:style-name="ce15">
            <text:p>,I G#'IKJ_</text:p>
          </table:table-cell>
          <table:table-cell office:value-type="string" table:number-columns-spanned="2" table:number-rows-spanned="1" table:style-name="ce25">
            <text:p>,I ^JO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,_J</text:p>
          </table:table-cell>
          <table:table-cell office:value-type="string" table:style-name="ce15">
            <text:p>IJIKG I JK</text:p>
          </table:table-cell>
          <table:table-cell office:value-type="string" table:style-name="ce10">
            <text:p><text:span text:style-name="T6"><text:s/>']%$+)M#"% / C)\'\)="CM++<text:s/></text:span><text:span text:style-name="T6"/></text:p>
            <text:p><text:span text:style-name="T6">\ ] )])\C" $+) d/ +a$ +b$ 'MK LO[ /\$ ]$M</text:span><text:span text:style-name="T6"/></text:p>
            <text:p><text:span text:style-name="T6">%'#)`)/\)+'%)M\O,/+'=] ]$)M !\ C'# "\ +"$%</text:span><text:span text:style-name="T6"/></text:p>
            <text:p><text:span text:style-name="T6">,d[(ae/=' 'M%K$(K\%/]$C$] +$+'+'a+M[I(!/</text:span><text:span text:style-name="T6"/></text:p>
            <text:p><text:span text:style-name="T6">]$C$] +$+'+'\'\) $MKdO(!/\)# ) M#"% /</text:span></text:p>
          </table:table-cell>
          <table:table-cell office:value-type="string" table:style-name="ce15">
            <text:p>#*OKN[_'OKLN_</text:p>
          </table:table-cell>
          <table:table-cell office:value-type="string" table:style-name="ce15">
            <text:p>,I G#'IKJ_</text:p>
          </table:table-cell>
          <table:table-cell office:value-type="string" table:number-columns-spanned="2" table:number-rows-spanned="1" table:style-name="ce25">
            <text:p>,I ^JO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,_[</text:p>
          </table:table-cell>
          <table:table-cell office:value-type="string" table:style-name="ce15">
            <text:p>IJIKG I _G</text:p>
          </table:table-cell>
          <table:table-cell office:value-type="string" table:style-name="ce10">
            <text:p><text:span text:style-name="T6"><text:s/>']%$+)M#"% / C)\'\)="CM++<text:s/></text:span><text:span text:style-name="T6"/></text:p>
            <text:p><text:span text:style-name="T6">\ ] )])\C" $+) d/ +a$ +b$ 'MKL LGN/\$ ]$M</text:span><text:span text:style-name="T6"/></text:p>
            <text:p><text:span text:style-name="T6">%'#)`)/\)+'%)M\O /+'=] ]$)M !\ C'# "\ +"$%</text:span><text:span text:style-name="T6"/></text:p>
            <text:p><text:span text:style-name="T6">,d[(ae/=' 'M%K$*L!#/]$C$] +$+'+'a+M[I(!/</text:span><text:span text:style-name="T6"/></text:p>
            <text:p><text:span text:style-name="T6">]$C$] +$+'+'\'\) $MIL(!/\)# ) M#"% /</text:span></text:p>
          </table:table-cell>
          <table:table-cell office:value-type="string" table:style-name="ce15">
            <text:p>#*[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5">
            <text:p>, ,^L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,_</text:p>
          </table:table-cell>
          <table:table-cell office:value-type="string" table:style-name="ce15">
            <text:p>IJIKG IKIN</text:p>
          </table:table-cell>
          <table:table-cell office:value-type="string" table:style-name="ce10">
            <text:p><text:span text:style-name="T6"><text:s/>']%$+)M#"% / C)\'\)="CM++<text:s/></text:span><text:span text:style-name="T6"/></text:p>
            <text:p><text:span text:style-name="T6">\ ] )])\C" $+) d/ +a$ +b$ 'MKL LJI/\$ ]$M</text:span><text:span text:style-name="T6"/></text:p>
            <text:p><text:span text:style-name="T6">%'#)`)/\)+'%)M\O /+'=] ]$)M !\ C'# "\ +"$%</text:span><text:span text:style-name="T6"/></text:p>
            <text:p><text:span text:style-name="T6">,d[(ae/=' 'M%K$*L]*/]$C$] +$+'+'a+M[I(!/</text:span><text:span text:style-name="T6"/></text:p>
            <text:p><text:span text:style-name="T6">]$C$] +$+'+'\'\) $MIL(!/\)# ) M#"% /</text:span></text:p>
          </table:table-cell>
          <table:table-cell office:value-type="string" table:style-name="ce15">
            <text:p>#*[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5">
            <text:p>, ,^LI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5">
            <text:p>NI</text:p>
          </table:table-cell>
          <table:table-cell office:value-type="string" table:style-name="ce15">
            <text:p>IJIKGJI O_</text:p>
          </table:table-cell>
          <table:table-cell office:value-type="string" table:style-name="ce10">
            <text:p><text:span text:style-name="T6"><text:s/>']%$+)M#"% / C)\'\)="CM++<text:s/></text:span><text:span text:style-name="T6"/></text:p>
            <text:p><text:span text:style-name="T6">\ ] )])\C" $+) d/ +a$ +b$ 'MK ,O,J/\$ ]$M C)= `)/\)+'%)MC'# "\ LNdI(ae/+'=] ]$)M C'# "\ `NdI(ae/=' 'MKGJILNJ/]$C$] +$+'+'a+ LI(!/]$C$] +$+'+'\'\) $MOK,\!/\)# ) M</text:span><text:span text:style-name="T6"/></text:p>
            <text:p><text:span text:style-name="T6">#"% / ']%$+)MC=,/\)"='Mh?1&gt;9/ C)\'\)="CM</text:span></text:p>
          </table:table-cell>
          <table:table-cell office:value-type="string" table:style-name="ce10">
            <text:p><text:span text:style-name="T6">#*L,N,N</text:span><text:span text:style-name="T6"/></text:p>
            <text:p><text:span text:style-name="T6">M</text:span>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5">
            <text:p>KN_^_L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++ <text:s/>/C )]'==$+) MC'# "\ `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P <text:s text:c="58"/>Q <text:s text:c="4"/>R<text:s text:c="2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UV <text:s text:c="3"/>U <text:s text:c="3"/>Z <text:s text:c="8"/>UV <text:s text:c="3"/>W <text:s/>X <text:s text:c="2"/>Y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S <text:s text:c="6"/>T<text:s text:c="2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NIK <text:s/>IJIKGJIKIG <text:s text:c="3"/>[ \ )\)[C" $+) ]/ +^$ +_$ 'MK ,OJL/[$ \$M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C)= `)/[)+'%)MC'# "[ LN]I(^a/+'=\ \$)M C'# "[ `N]I(^a/=' 'MKGJILbL/\$C$\ +$+'+'^+M LI(!/\$C$\ +$+'+'['[) $MOK,[!/[)# ) M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#"% / '\%$+)MC=,/[)"='Mc?1&gt;9/ C)['[)="CM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++ /C )\'==$+) MC'# "[ `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NI, <text:s/>IJIKGJI,IJ <text:s text:c="3"/>[ \ )\)[C" $+) ]/ +^$ +_$ 'MK ,GJO/[$ \$M C)= `)/[)+'%)MC'# "[ LN]I(^a/+'=\ \$)M C'# "[ `N]I(^a/=' 'MKGJIObO/\$C$\ +$+'+'^+M LI(!/\$C$\ +$+'+'['[) $MOK,[!/[)# ) M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#"% / '\%$+)MC=,/[)"='Mc?1&gt;9/ C)['[)="CM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++ /C )\'==$+) MC'# "[ `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NIN <text:s/>IJIKGJINLI <text:s text:c="3"/>[ \ )\)[C" $+) ]/ +^$ +_$ 'MK ,bIb/[$ \$M C)= `)/[)+'%)MC'# "[ LN]I(^a/+'=\ \$)M C'# "[ `N]I(^a/=' 'MKGJIJKb/\$C$\ +$+'+'^+M LI(!/\$C$\ +$+'+'['[) $MK]I(!/[)# ) M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#"% / '\%$+)MC=,/[)"='Mc?1&gt;9/ C)['[)="C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++ /C )\'==$+) MC'# "[ `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#*L,N,N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#*L,N,O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#*L,N,G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8">
            <text:p>,I G#'IKLG,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8">
            <text:p>KNdedL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IL <text:s/>IJIKJKI IK <text:s text:c="4"/>#) '!))f]/+'=\ \$)MK]G(^a/ +^$ +_$ 'MKLIbNO #*K,O I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/[$ \$M%'#)`)/[)+'%)MNI I\,I /=' 'M%K!KbJK/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\$C$\ +$+'+'^+M#"% /\$C$\ +$+'+'['[) $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#"% /[)# ) M#"% / '\%$+)M#"%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IO <text:s/>IJIKJKI I, <text:s text:c="2"/>#) '!))f]/+'=\ \$)MK]G(^a/ +^$ +_$ 'MKLIbNG #*K,O I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/[$ \$M%'#)`)/[)+'%)MNI I\,I /=' 'M%K!Kb N/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\$C$\ +$+'+'^+M#"% /\$C$\ +$+'+'['[) $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#"% /[)# ) M#"% / '\%$+)M#"%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IG <text:s/>IJIKJKI IN <text:s text:c="4"/>#) '!))f]/+'=\ \$)MK]G(^a/ +^$ +_$ 'MKLIbNJ #*K,O I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/[$ \$M%'#)`)/[)+'%)MNI I\,I /=' 'M%K!KdIJ/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\$C$\ +$+'+'^+M#"% /\$C$\ +$+'+'['[) $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#"% /[)# ) M#"% / '\%$+)M#"%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IJ <text:s/>IJIKJKI IL <text:s text:c="3"/>#) '!))f]/+'=\ \$)MK]G(^a/ +^$ +_$ 'MKLIbNb #*K,O I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/[$ \$M%'#)`)/[)+'%)MNI I\,I /=' 'M%K!Kd, /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\$C$\ +$+'+'^+M#"% /\$C$\ +$+'+'['[) $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#"% /[)# ) M#"% / '\%$+)M#"%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Ib <text:s/>IJIKJKI IO <text:s text:c="3"/>#) '!))f]/+'=\ \$)MK]G(^a/ +^$ +_$ 'MKLIbNd #*K,O I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/[$ \$M%'#)`)/[)+'%)MNI I\,I /=' 'M%K!KdOJ/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\$C$\ +$+'+'^+M#"% /\$C$\ +$+'+'['[) $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#"% /[)# ) M#"% / '\%$+)M#"%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Id <text:s/>IJIKJKI IG <text:s text:c="3"/>#) '!))f]/+'=\ \$)MK]G(^a/ +^$ +_$ 'MKLIbLI #*K,O I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/[$ \$M%'#)`)/[)+'%)MNI I\,I /=' 'M%K!,I K/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\$C$\ +$+'+'^+M#"% /\$C$\ +$+'+'['[) $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#"% /[)# ) M#"% / '\%$+)M#"%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KI <text:s/>IJIKJKI IJ <text:s text:c="2"/>#) '!))f]/+'=\ \$)MK]G(^a/ +^$ +_$ 'MKLIbLK #*K,O I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/[$ \$M%'#)`)/[)+'%)MNI I\,I /=' 'M%K!,IKJ/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\$C$\ +$+'+'^+M#"% /\$C$\ +$+'+'['[) $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#"% /[)# ) M#"% / '\%$+)M#"%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K <text:s text:c="3"/>IJIKJKI Ib <text:s text:c="3"/>#) '!))f]/+'=\ \$)MK]G(^a/ +^$ +_$ 'MKLIbL, #*K,O I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/[$ \$M%'#)`)/[)+'%)MNI I\,I /=' 'M%6!KbdJ/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\$C$\ +$+'+'^+M#"% /\$C$\ +$+'+'['[) $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#"% /[)# ) M#"% / '\%$+)M#"%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K, <text:s/>IJIKJKI Id <text:s text:c="3"/>#) '!))f]/+'=\ \$)MK]G(^a/ +^$ +_$ 'MKLIbLN #*K,O I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/[$ \$M%'#)`)/[)+'%)MNI I\,I /=' 'M%6!Kbdb/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\$C$\ +$+'+'^+M#"% /\$C$\ +$+'+'['[) $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#"% /[)# ) M#"% / '\%$+)M#"%</text:p>
          </table:table-cell>
          <table:table-cell table:number-columns-repeated="16383"/>
        </table:table-row>
        <table:table-row table:number-rows-repeated="9" table:style-name="ro2">
          <table:table-cell office:value-type="string" table:style-name="ce8">
            <text:p>,I J#'IK Lb</text:p>
          </table:table-cell>
          <table:table-cell table:number-columns-repeated="16383"/>
        </table:table-row>
        <table:table-row table:number-rows-repeated="9" table:style-name="ro2">
          <table:table-cell office:value-type="string" table:style-name="ce8">
            <text:p>NKdeN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KN <text:s/>IJIKJKI KI <text:s text:c="3"/>#) '!))f]/+'=\ \$)MK]G(^a/ +^$ +_$ 'MKLIbL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/[$ \$M%'#)`)/[)+'%)MNI I\,I /=' 'M%6!KdIK/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\$C$\ +$+'+'^+M#"% /\$C$\ +$+'+'['[) $M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#"% /[)# ) M#"% / '\%$+)M#"%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#*K,O I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I J#'IK Lb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KdeN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KL <text:s text:c="2"/>IJIKJKI K <text:s text:c="8"/>#) '!))f]/+'=\ \$)MK]G(^a/ +^$ +_$ 'MKLIbLO #*K,O I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,I J#'IK Lb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Kd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7">                                                       </text:span><text:span text:style-name="T6"><text:s text:c="80"/></text:span><text:span text:style-name="T7">  </text:span><text:span text:style-name="T6"><text:s text:c="37"/></text:span><text:span text:style-name="T7">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7">/[$ \$M%'#)`)/[)+'%)MNI I\,I /=' 'M%6!KdKI/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C$IN,J/ 765?9019$4561?1&gt;9!74A[9@71AC90C5?01B9419\9B#9?5]g5Ah70 <text:s text:c="68"/>Ci8145KL:7GI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7">
          <table:table-cell office:value-type="string" table:style-name="ce10">
            <text:p><text:span text:style-name="T6">P<text:s text:c="3"/></text:span><text:span text:style-name="T6"/></text:p>
            <text:p><text:span text:style-name="T6">NKL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KJKI K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[$C$[ +$+'+'\+M#"% /[$C$[ +$+'+']']) $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K,O I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J#'IK L`</text:span></text:p>
          </table:table-cell>
          <table:table-cell office:value-type="string" table:number-columns-spanned="2" table:number-rows-spanned="1" table:style-name="ce29">
            <text:p><text:span text:style-name="T6">S <text:s text:c="6"/>T<text:s text:c="2"/></text:span><text:span text:style-name="T6"/></text:p>
            <text:p><text:span text:style-name="T6">NK^_N</text:span>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KO</text:p>
          </table:table-cell>
          <table:table-cell office:value-type="string" table:style-name="ce15">
            <text:p>IJIKJKI K,</text:p>
          </table:table-cell>
          <table:table-cell office:value-type="string" table:style-name="ce10">
            <text:p><text:span text:style-name="T6">#"% /])# ) M#"% / '[%$+)M#"%</text:span><text:span text:style-name="T6"/></text:p>
            <text:p><text:span text:style-name="T6">#) '!))ab/+'=[ [$)MKbG(\c/ +\$ +d$ 'MKLI`LG</text:span><text:span text:style-name="T6"/></text:p>
            <text:p><text:span text:style-name="T6">/]$ [$M%'#)e)/])+'%)MNI I[,I /=' 'M%6!K^K,/</text:span><text:span text:style-name="T6"/></text:p>
            <text:p><text:span text:style-name="T6">[$C$[ +$+'+'\+M#"% /[$C$[ +$+'+']']) $M</text:span></text:p>
          </table:table-cell>
          <table:table-cell office:value-type="string" table:style-name="ce15">
            <text:p>#*K,O I</text:p>
          </table:table-cell>
          <table:table-cell office:value-type="string" table:style-name="ce15">
            <text:p>,I J#'IK L`</text:p>
          </table:table-cell>
          <table:table-cell office:value-type="string" table:number-columns-spanned="2" table:number-rows-spanned="1" table:style-name="ce25">
            <text:p>NK^_N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KG</text:p>
          </table:table-cell>
          <table:table-cell office:value-type="string" table:style-name="ce15">
            <text:p>IJIKJKI KN</text:p>
          </table:table-cell>
          <table:table-cell office:value-type="string" table:style-name="ce10">
            <text:p><text:span text:style-name="T6">#"% /])# ) M#"% / '[%$+)M#"%</text:span><text:span text:style-name="T6"/></text:p>
            <text:p><text:span text:style-name="T6">#) '!))ab/+'=[ [$)MKbG(\c/ +\$ +d$ 'MKLI`LJ</text:span><text:span text:style-name="T6"/></text:p>
            <text:p><text:span text:style-name="T6">/]$ [$M%'#)e)/])+'%)MNI I[,I /=' 'M%6!K^K`/</text:span><text:span text:style-name="T6"/></text:p>
            <text:p><text:span text:style-name="T6">[$C$[ +$+'+'\+M#"% /[$C$[ +$+'+']']) $M</text:span></text:p>
          </table:table-cell>
          <table:table-cell office:value-type="string" table:style-name="ce15">
            <text:p>#*K,O I</text:p>
          </table:table-cell>
          <table:table-cell office:value-type="string" table:style-name="ce15">
            <text:p>,I J#'IK L`</text:p>
          </table:table-cell>
          <table:table-cell office:value-type="string" table:number-columns-spanned="2" table:number-rows-spanned="1" table:style-name="ce25">
            <text:p>NK^_N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KJ</text:p>
          </table:table-cell>
          <table:table-cell office:value-type="string" table:style-name="ce15">
            <text:p>IJIKJKI KL</text:p>
          </table:table-cell>
          <table:table-cell office:value-type="string" table:style-name="ce10">
            <text:p><text:span text:style-name="T6">#"% /])# ) M#"% / '[%$+)M#"%</text:span><text:span text:style-name="T6"/></text:p>
            <text:p><text:span text:style-name="T6">#) '!))ab/+'=[ [$)MKbG(\c/ +\$ +d$ 'MKLI`L`</text:span><text:span text:style-name="T6"/></text:p>
            <text:p><text:span text:style-name="T6">/]$ [$M%'#)e)/])+'%)MNI I[,I /=' 'M%6!K^,K/</text:span><text:span text:style-name="T6"/></text:p>
            <text:p><text:span text:style-name="T6">[$C$[ +$+'+'\+M#"% /[$C$[ +$+'+']']) $M</text:span></text:p>
          </table:table-cell>
          <table:table-cell office:value-type="string" table:style-name="ce15">
            <text:p>#*K,O I</text:p>
          </table:table-cell>
          <table:table-cell office:value-type="string" table:style-name="ce15">
            <text:p>,I J#'IK L`</text:p>
          </table:table-cell>
          <table:table-cell office:value-type="string" table:number-columns-spanned="2" table:number-rows-spanned="1" table:style-name="ce25">
            <text:p>NK^_N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K`</text:p>
          </table:table-cell>
          <table:table-cell office:value-type="string" table:style-name="ce15">
            <text:p>IJIKJKI KO</text:p>
          </table:table-cell>
          <table:table-cell office:value-type="string" table:style-name="ce10">
            <text:p><text:span text:style-name="T6">#"% /])# ) M#"% / '[%$+)M#"%</text:span><text:span text:style-name="T6"/></text:p>
            <text:p><text:span text:style-name="T6">#) '!))ab/+'=[ [$)MKbG(\c/ +\$ +d$ 'MKLI`L^</text:span><text:span text:style-name="T6"/></text:p>
            <text:p><text:span text:style-name="T6">/]$ [$M%'#)e)/])+'%)MNI I[,I /=' 'M%6!K^,N/</text:span><text:span text:style-name="T6"/></text:p>
            <text:p><text:span text:style-name="T6">[$C$[ +$+'+'\+M#"% /[$C$[ +$+'+']']) $M</text:span></text:p>
          </table:table-cell>
          <table:table-cell office:value-type="string" table:style-name="ce15">
            <text:p>#*K,O I</text:p>
          </table:table-cell>
          <table:table-cell office:value-type="string" table:style-name="ce15">
            <text:p>,I J#'IK L`</text:p>
          </table:table-cell>
          <table:table-cell office:value-type="string" table:number-columns-spanned="2" table:number-rows-spanned="1" table:style-name="ce25">
            <text:p>NK^_N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K^</text:p>
          </table:table-cell>
          <table:table-cell office:value-type="string" table:style-name="ce15">
            <text:p>IJIKJKI KG</text:p>
          </table:table-cell>
          <table:table-cell office:value-type="string" table:style-name="ce10">
            <text:p><text:span text:style-name="T6">#"% /])# ) M#"% / '[%$+)M#"%</text:span><text:span text:style-name="T6"/></text:p>
            <text:p><text:span text:style-name="T6">#) '!))ab/+'=[ [$)MKbG(\c/ +\$ +d$ 'MKLI`OI</text:span><text:span text:style-name="T6"/></text:p>
            <text:p><text:span text:style-name="T6">/]$ [$M%'#)e)/])+'%)MNI I[,I /=' 'M%6!K^N`/</text:span><text:span text:style-name="T6"/></text:p>
            <text:p><text:span text:style-name="T6">[$C$[ +$+'+'\+M#"% /[$C$[ +$+'+']']) $M</text:span></text:p>
          </table:table-cell>
          <table:table-cell office:value-type="string" table:style-name="ce15">
            <text:p>#*K,O I</text:p>
          </table:table-cell>
          <table:table-cell office:value-type="string" table:style-name="ce15">
            <text:p>,I J#'IK L`</text:p>
          </table:table-cell>
          <table:table-cell office:value-type="string" table:number-columns-spanned="2" table:number-rows-spanned="1" table:style-name="ce25">
            <text:p>NK^_N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,I</text:p>
          </table:table-cell>
          <table:table-cell office:value-type="string" table:style-name="ce15">
            <text:p>IJIKJKI KJ</text:p>
          </table:table-cell>
          <table:table-cell office:value-type="string" table:style-name="ce10">
            <text:p><text:span text:style-name="T6">#"% /])# ) M#"% / '[%$+)M#"%</text:span><text:span text:style-name="T6"/></text:p>
            <text:p><text:span text:style-name="T6">#) '!))ab/+'=[ [$)MKbG(\c/ +\$ +d$ 'MKLI`OK</text:span><text:span text:style-name="T6"/></text:p>
            <text:p><text:span text:style-name="T6">/]$ [$M%'#)e)/])+'%)MNI I[,I /=' 'M%6!K^LG/</text:span><text:span text:style-name="T6"/></text:p>
            <text:p><text:span text:style-name="T6">[$C$[ +$+'+'\+M#"% /[$C$[ +$+'+']']) $M</text:span></text:p>
          </table:table-cell>
          <table:table-cell office:value-type="string" table:style-name="ce15">
            <text:p>#*K,O I</text:p>
          </table:table-cell>
          <table:table-cell office:value-type="string" table:style-name="ce15">
            <text:p>,I J#'IK L`</text:p>
          </table:table-cell>
          <table:table-cell office:value-type="string" table:number-columns-spanned="2" table:number-rows-spanned="1" table:style-name="ce25">
            <text:p>NK^_N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,K</text:p>
          </table:table-cell>
          <table:table-cell office:value-type="string" table:style-name="ce15">
            <text:p>IJIKJKI K`</text:p>
          </table:table-cell>
          <table:table-cell office:value-type="string" table:style-name="ce10">
            <text:p><text:span text:style-name="T6">#"% /])# ) M#"% / '[%$+)M#"%</text:span><text:span text:style-name="T6"/></text:p>
            <text:p><text:span text:style-name="T6">#) '!))ab/+'=[ [$)MKbG(\c/ +\$ +d$ 'MKLI`O,</text:span><text:span text:style-name="T6"/></text:p>
            <text:p><text:span text:style-name="T6">/]$ [$M%'#)e)/])+'%)MNI I[,I /=' 'M%6!K^ON/</text:span><text:span text:style-name="T6"/></text:p>
            <text:p><text:span text:style-name="T6">[$C$[ +$+'+'\+M#"% /[$C$[ +$+'+']']) $M</text:span></text:p>
          </table:table-cell>
          <table:table-cell office:value-type="string" table:style-name="ce15">
            <text:p>#*K,O I</text:p>
          </table:table-cell>
          <table:table-cell office:value-type="string" table:style-name="ce15">
            <text:p>,I J#'IK L`</text:p>
          </table:table-cell>
          <table:table-cell office:value-type="string" table:number-columns-spanned="2" table:number-rows-spanned="1" table:style-name="ce25">
            <text:p>NK^_N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,</text:p>
          </table:table-cell>
          <table:table-cell office:value-type="string" table:style-name="ce15">
            <text:p>IJIKJKI K^</text:p>
          </table:table-cell>
          <table:table-cell office:value-type="string" table:style-name="ce10">
            <text:p><text:span text:style-name="T6">#"% /])# ) M#"% / '[%$+)M#"%</text:span><text:span text:style-name="T6"/></text:p>
            <text:p><text:span text:style-name="T6">#) '!))ab/+'=[ [$)MKbG(\c/ +\$ +d$ 'MKLI`ON</text:span><text:span text:style-name="T6"/></text:p>
            <text:p><text:span text:style-name="T6">/]$ [$M%'#)e)/])+'%)MNI I[,I /=' 'M%6!K^GL/</text:span><text:span text:style-name="T6"/></text:p>
            <text:p><text:span text:style-name="T6">[$C$[ +$+'+'\+M#"% /[$C$[ +$+'+']']) $M</text:span></text:p>
          </table:table-cell>
          <table:table-cell office:value-type="string" table:style-name="ce15">
            <text:p>#*K,O I</text:p>
          </table:table-cell>
          <table:table-cell office:value-type="string" table:style-name="ce15">
            <text:p>,I J#'IK L`</text:p>
          </table:table-cell>
          <table:table-cell office:value-type="string" table:number-columns-spanned="2" table:number-rows-spanned="1" table:style-name="ce25">
            <text:p>NK^_N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,N</text:p>
          </table:table-cell>
          <table:table-cell office:value-type="string" table:style-name="ce15">
            <text:p>IJIKJKI ,I</text:p>
          </table:table-cell>
          <table:table-cell office:value-type="string" table:style-name="ce10">
            <text:p><text:span text:style-name="T6">#"% /])# ) M#"% / '[%$+)M#"%</text:span><text:span text:style-name="T6"/></text:p>
            <text:p><text:span text:style-name="T6">#) '!))ab/+'=[ [$)MKbG(\c/ +\$ +d$ 'MKLI`OL</text:span><text:span text:style-name="T6"/></text:p>
            <text:p><text:span text:style-name="T6">/]$ [$M%'#)e)/])+'%)MNI I[,I /=' 'M%6!K^GO/</text:span><text:span text:style-name="T6"/></text:p>
            <text:p><text:span text:style-name="T6">[$C$[ +$+'+'\+M#"% /[$C$[ +$+'+']']) $M</text:span></text:p>
          </table:table-cell>
          <table:table-cell office:value-type="string" table:style-name="ce15">
            <text:p>#*K,O I</text:p>
          </table:table-cell>
          <table:table-cell office:value-type="string" table:style-name="ce15">
            <text:p>,I J#'IK L`</text:p>
          </table:table-cell>
          <table:table-cell office:value-type="string" table:number-columns-spanned="2" table:number-rows-spanned="1" table:style-name="ce25">
            <text:p>NK^_N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,L</text:p>
          </table:table-cell>
          <table:table-cell office:value-type="string" table:style-name="ce15">
            <text:p>IJIKJKI ,K</text:p>
          </table:table-cell>
          <table:table-cell office:value-type="string" table:style-name="ce10">
            <text:p><text:span text:style-name="T6">#"% /])# ) M#"% / '[%$+)M#"%</text:span><text:span text:style-name="T6"/></text:p>
            <text:p><text:span text:style-name="T6">#) '!))ab/+'=[ [$)MKbG(\c/ +\$ +d$ 'MKLI`O</text:span><text:span text:style-name="T6"/></text:p>
            <text:p><text:span text:style-name="T6">/]$ [$M%'#)e)/])+'%)MNI I[,I /=' 'M%6!K^G`/</text:span><text:span text:style-name="T6"/></text:p>
            <text:p><text:span text:style-name="T6">[$C$[ +$+'+'\+M#"% /[$C$[ +$+'+']']) $M</text:span></text:p>
          </table:table-cell>
          <table:table-cell office:value-type="string" table:style-name="ce15">
            <text:p>#*K,O I</text:p>
          </table:table-cell>
          <table:table-cell office:value-type="string" table:style-name="ce15">
            <text:p>,I J#'IK L`</text:p>
          </table:table-cell>
          <table:table-cell office:value-type="string" table:number-columns-spanned="2" table:number-rows-spanned="1" table:style-name="ce25">
            <text:p>NK^_N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,O</text:p>
          </table:table-cell>
          <table:table-cell office:value-type="string" table:style-name="ce15">
            <text:p>IJIKJKI ,</text:p>
          </table:table-cell>
          <table:table-cell office:value-type="string" table:style-name="ce10">
            <text:p><text:span text:style-name="T6">#"% /])# ) M#"% / '[%$+)M#"%</text:span><text:span text:style-name="T6"/></text:p>
            <text:p><text:span text:style-name="T6">#) '!))ab/+'=[ [$)MKbG(\c/ +\$ +d$ 'MKLI`OG</text:span><text:span text:style-name="T6"/></text:p>
            <text:p><text:span text:style-name="T6">/]$ [$M%'#)e)/])+'%)MNI I[,I /=' 'M%6!K^JK/</text:span><text:span text:style-name="T6"/></text:p>
            <text:p><text:span text:style-name="T6">[$C$[ +$+'+'\+M#"% /[$C$[ +$+'+']']) $M</text:span></text:p>
          </table:table-cell>
          <table:table-cell office:value-type="string" table:style-name="ce15">
            <text:p>#*K,O I</text:p>
          </table:table-cell>
          <table:table-cell office:value-type="string" table:style-name="ce15">
            <text:p>,I J#'IK L`</text:p>
          </table:table-cell>
          <table:table-cell office:value-type="string" table:number-columns-spanned="2" table:number-rows-spanned="1" table:style-name="ce25">
            <text:p>NK^_N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,G</text:p>
          </table:table-cell>
          <table:table-cell office:value-type="string" table:style-name="ce15">
            <text:p>IJIKJKI ,N</text:p>
          </table:table-cell>
          <table:table-cell office:value-type="string" table:style-name="ce10">
            <text:p><text:span text:style-name="T6">#"% /])# ) M#"% / '[%$+)M#"%</text:span><text:span text:style-name="T6"/></text:p>
            <text:p><text:span text:style-name="T6">#) '!))ab/+'=[ [$)MKbG(\c/ +\$ +d$ 'MKLI`OJ</text:span><text:span text:style-name="T6"/></text:p>
            <text:p><text:span text:style-name="T6">/]$ [$M%'#)e)/])+'%)MNI I[,I /=' 'M%6!K^`,/</text:span><text:span text:style-name="T6"/></text:p>
            <text:p><text:span text:style-name="T6">[$C$[ +$+'+'\+M#"% /[$C$[ +$+'+']']) $M</text:span></text:p>
          </table:table-cell>
          <table:table-cell office:value-type="string" table:style-name="ce15">
            <text:p>#*K,O I</text:p>
          </table:table-cell>
          <table:table-cell office:value-type="string" table:style-name="ce15">
            <text:p>,I J#'IK L`</text:p>
          </table:table-cell>
          <table:table-cell office:value-type="string" table:number-columns-spanned="2" table:number-rows-spanned="1" table:style-name="ce25">
            <text:p>NK^_N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,J</text:p>
          </table:table-cell>
          <table:table-cell office:value-type="string" table:style-name="ce15">
            <text:p>IJIKJKI ,L</text:p>
          </table:table-cell>
          <table:table-cell office:value-type="string" table:style-name="ce10">
            <text:p><text:span text:style-name="T6">#"% /])# ) M#"% / '[%$+)M#"%</text:span><text:span text:style-name="T6"/></text:p>
            <text:p><text:span text:style-name="T6">#) '!))ab/+'=[ [$)MKbG(\c/ +\$ +d$ 'MKLI`O`</text:span><text:span text:style-name="T6"/></text:p>
            <text:p><text:span text:style-name="T6">/]$ [$M%'#)e)/])+'%)MNI I[,I /=' 'M%6!K^`O/</text:span><text:span text:style-name="T6"/></text:p>
            <text:p><text:span text:style-name="T6">[$C$[ +$+'+'\+M#"% /[$C$[ +$+'+']']) $M</text:span></text:p>
          </table:table-cell>
          <table:table-cell office:value-type="string" table:style-name="ce15">
            <text:p>#*K,O I</text:p>
          </table:table-cell>
          <table:table-cell office:value-type="string" table:style-name="ce15">
            <text:p>,I J#'IK L`</text:p>
          </table:table-cell>
          <table:table-cell office:value-type="string" table:number-columns-spanned="2" table:number-rows-spanned="1" table:style-name="ce25">
            <text:p>NK^_N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,`</text:p>
          </table:table-cell>
          <table:table-cell office:value-type="string" table:style-name="ce15">
            <text:p>IJIKJKI ,O</text:p>
          </table:table-cell>
          <table:table-cell office:value-type="string" table:style-name="ce10">
            <text:p><text:span text:style-name="T6">#"% /])# ) M#"% / '[%$+)M#"%</text:span><text:span text:style-name="T6"/></text:p>
            <text:p><text:span text:style-name="T6">#) '!))ab/+'=[ [$)MKbG(\c/ +\$ +d$ 'MKLI`O^</text:span><text:span text:style-name="T6"/></text:p>
            <text:p><text:span text:style-name="T6">/]$ [$M%'#)e)/])+'%)MNI I[,I /=' 'M%6!K^ O/</text:span><text:span text:style-name="T6"/></text:p>
            <text:p><text:span text:style-name="T6">[$C$[ +$+'+'\+M#"% /[$C$[ +$+'+']']) $M</text:span></text:p>
          </table:table-cell>
          <table:table-cell office:value-type="string" table:style-name="ce15">
            <text:p>#*K,O I</text:p>
          </table:table-cell>
          <table:table-cell office:value-type="string" table:style-name="ce15">
            <text:p>,I J#'IK L`</text:p>
          </table:table-cell>
          <table:table-cell office:value-type="string" table:number-columns-spanned="2" table:number-rows-spanned="1" table:style-name="ce25">
            <text:p>NK^_N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25">
            <text:p>N,^</text:p>
          </table:table-cell>
          <table:table-cell office:value-type="string" table:number-columns-spanned="1" table:number-rows-spanned="2" table:style-name="ce25">
            <text:p>IJIKJKI ,G</text:p>
          </table:table-cell>
          <table:table-cell office:value-type="string" table:style-name="ce10">
            <text:p><text:span text:style-name="T6">#"% /])# ) M#"% / '[%$+)M#"%</text:span><text:span text:style-name="T6"/></text:p>
            <text:p><text:span text:style-name="T6">#) '!))ab/+'=[ [$)MKbG(\c/ +\$ +d$ 'MKLI`GI</text:span></text:p>
          </table:table-cell>
          <table:table-cell office:value-type="string" table:number-columns-spanned="1" table:number-rows-spanned="2" table:style-name="ce25">
            <text:p>#*K,O I</text:p>
          </table:table-cell>
          <table:table-cell office:value-type="string" table:number-columns-spanned="1" table:number-rows-spanned="2" table:style-name="ce25">
            <text:p>,I J#'IK L`</text:p>
          </table:table-cell>
          <table:table-cell office:value-type="string" table:number-columns-spanned="2" table:number-rows-spanned="2" table:style-name="ce25">
            <text:p>NK^_N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8">
          <table:table-cell office:value-type="string" table:style-name="ce10">
            <text:p><text:span text:style-name="T6">P<text:s text:c="3"/></text:span><text:span text:style-name="T6"/></text:p>
            <text:p><text:span text:style-name="T6">N,[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KJKI ,G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/\$ ]$M%'#)^)/\)+'%)MNI I],I /=' 'M%6!,IKG/</text:span><text:span text:style-name="T6"/></text:p>
            <text:p><text:span text:style-name="T6">]$C$] +$+'+'_+M#"% /]$C$] +$+'+'\'\) $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K,O I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J#'IK La</text:span></text:p>
          </table:table-cell>
          <table:table-cell office:value-type="string" table:number-columns-spanned="2" table:number-rows-spanned="1" table:style-name="ce29">
            <text:p><text:span text:style-name="T6">S <text:s text:c="6"/>T<text:s text:c="2"/></text:span><text:span text:style-name="T6"/></text:p>
            <text:p><text:span text:style-name="T6">NK[`N</text:span>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I</text:p>
          </table:table-cell>
          <table:table-cell office:value-type="string" table:style-name="ce15">
            <text:p>IJIKJKI ,J</text:p>
          </table:table-cell>
          <table:table-cell office:value-type="string" table:style-name="ce10">
            <text:p><text:span text:style-name="T6">#"% /\)# ) M#"% / ']%$+)M#"%</text:span><text:span text:style-name="T6"/></text:p>
            <text:p><text:span text:style-name="T6">#) '!))bc/+'=] ]$)MKcG(_d/ +_$ +e$ 'MKLIaGK</text:span><text:span text:style-name="T6"/></text:p>
            <text:p><text:span text:style-name="T6">/\$ ]$M%'#)^)/\)+'%)MNI I],I /=' 'M%6!,I,L/</text:span><text:span text:style-name="T6"/></text:p>
            <text:p><text:span text:style-name="T6">]$C$] +$+'+'_+M#"% /]$C$] +$+'+'\'\) $M</text:span></text:p>
          </table:table-cell>
          <table:table-cell office:value-type="string" table:style-name="ce15">
            <text:p>#*K,O I</text:p>
          </table:table-cell>
          <table:table-cell office:value-type="string" table:style-name="ce15">
            <text:p>,I J#'IK La</text:p>
          </table:table-cell>
          <table:table-cell office:value-type="string" table:number-columns-spanned="2" table:number-rows-spanned="1" table:style-name="ce25">
            <text:p>NK[`N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K</text:p>
          </table:table-cell>
          <table:table-cell office:value-type="string" table:style-name="ce15">
            <text:p>IJIKJKI ,a</text:p>
          </table:table-cell>
          <table:table-cell office:value-type="string" table:style-name="ce10">
            <text:p><text:span text:style-name="T6">#"% /\)# ) M#"% / ']%$+)M#"%</text:span><text:span text:style-name="T6"/></text:p>
            <text:p><text:span text:style-name="T6">#) '!))bc/+'=] ]$)MKcG(_d/ +_$ +e$ 'MKLIaG,</text:span><text:span text:style-name="T6"/></text:p>
            <text:p><text:span text:style-name="T6">/\$ ]$M%'#)^)/\)+'%)MNI I],I /=' 'M%6!,IN[/</text:span><text:span text:style-name="T6"/></text:p>
            <text:p><text:span text:style-name="T6">]$C$] +$+'+'_+M#"% /]$C$] +$+'+'\'\) $M</text:span></text:p>
          </table:table-cell>
          <table:table-cell office:value-type="string" table:style-name="ce15">
            <text:p>#*K,O I</text:p>
          </table:table-cell>
          <table:table-cell office:value-type="string" table:style-name="ce15">
            <text:p>,I J#'IK La</text:p>
          </table:table-cell>
          <table:table-cell office:value-type="string" table:number-columns-spanned="2" table:number-rows-spanned="1" table:style-name="ce25">
            <text:p>NK[`N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,</text:p>
          </table:table-cell>
          <table:table-cell office:value-type="string" table:style-name="ce15">
            <text:p>IJIKJKI ,[</text:p>
          </table:table-cell>
          <table:table-cell office:value-type="string" table:style-name="ce10">
            <text:p><text:span text:style-name="T6">#"% /\)# ) M#"% / ']%$+)M#"%</text:span><text:span text:style-name="T6"/></text:p>
            <text:p><text:span text:style-name="T6">#) '!))bc/+'=] ]$)MKcG(_d/ +_$ +e$ 'MKLIaGN</text:span><text:span text:style-name="T6"/></text:p>
            <text:p><text:span text:style-name="T6">/\$ ]$M%'#)^)/\)+'%)MNI I],I /=' 'M%6!,ILN/</text:span><text:span text:style-name="T6"/></text:p>
            <text:p><text:span text:style-name="T6">]$C$] +$+'+'_+M#"% /]$C$] +$+'+'\'\) $M</text:span></text:p>
          </table:table-cell>
          <table:table-cell office:value-type="string" table:style-name="ce15">
            <text:p>#*K,O I</text:p>
          </table:table-cell>
          <table:table-cell office:value-type="string" table:style-name="ce15">
            <text:p>,I J#'IK La</text:p>
          </table:table-cell>
          <table:table-cell office:value-type="string" table:number-columns-spanned="2" table:number-rows-spanned="1" table:style-name="ce25">
            <text:p>NK[`N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N</text:p>
          </table:table-cell>
          <table:table-cell office:value-type="string" table:style-name="ce15">
            <text:p>IJIKJKI NI</text:p>
          </table:table-cell>
          <table:table-cell office:value-type="string" table:style-name="ce10">
            <text:p><text:span text:style-name="T6">#"% /\)# ) M#"% / ']%$+)M#"%</text:span><text:span text:style-name="T6"/></text:p>
            <text:p><text:span text:style-name="T6">#) '!))bc/+'=] ]$)MKcG(_d/ +_$ +e$ 'MKLIaGL</text:span><text:span text:style-name="T6"/></text:p>
            <text:p><text:span text:style-name="T6">/\$ ]$M%'#)^)/\)+'%)MNI I],I /=' 'M%6!,ILG/</text:span><text:span text:style-name="T6"/></text:p>
            <text:p><text:span text:style-name="T6">]$C$] +$+'+'_+M#"% /]$C$] +$+'+'\'\) $M</text:span></text:p>
          </table:table-cell>
          <table:table-cell office:value-type="string" table:style-name="ce15">
            <text:p>#*K,O I</text:p>
          </table:table-cell>
          <table:table-cell office:value-type="string" table:style-name="ce15">
            <text:p>,I J#'IK La</text:p>
          </table:table-cell>
          <table:table-cell office:value-type="string" table:number-columns-spanned="2" table:number-rows-spanned="1" table:style-name="ce25">
            <text:p>NK[`N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L</text:p>
          </table:table-cell>
          <table:table-cell office:value-type="string" table:style-name="ce15">
            <text:p>IJIKJKI NK</text:p>
          </table:table-cell>
          <table:table-cell office:value-type="string" table:style-name="ce10">
            <text:p><text:span text:style-name="T6">#"% /\)# ) M#"% / ']%$+)M#"%</text:span><text:span text:style-name="T6"/></text:p>
            <text:p><text:span text:style-name="T6">#) '!))bc/+'=] ]$)MKcG(_d/ +_$ +e$ 'MKLIaGO</text:span><text:span text:style-name="T6"/></text:p>
            <text:p><text:span text:style-name="T6">/\$ ]$M%'#)^)/\)+'%)MNI I],I /=' 'M%6!,ILJ/</text:span><text:span text:style-name="T6"/></text:p>
            <text:p><text:span text:style-name="T6">]$C$] +$+'+'_+M#"% /]$C$] +$+'+'\'\) $M</text:span></text:p>
          </table:table-cell>
          <table:table-cell office:value-type="string" table:style-name="ce15">
            <text:p>#*K,O I</text:p>
          </table:table-cell>
          <table:table-cell office:value-type="string" table:style-name="ce15">
            <text:p>,I J#'IK La</text:p>
          </table:table-cell>
          <table:table-cell office:value-type="string" table:number-columns-spanned="2" table:number-rows-spanned="1" table:style-name="ce25">
            <text:p>NK[`N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O</text:p>
          </table:table-cell>
          <table:table-cell office:value-type="string" table:style-name="ce15">
            <text:p>IJIKJKI N,</text:p>
          </table:table-cell>
          <table:table-cell office:value-type="string" table:style-name="ce10">
            <text:p><text:span text:style-name="T6">#"% /\)# ) M#"% / ']%$+)M#"%</text:span><text:span text:style-name="T6"/></text:p>
            <text:p><text:span text:style-name="T6">#) '!))bc/+'=] ]$)MKcG(_d/ +_$ +e$ 'MKLIaG</text:span><text:span text:style-name="T6"/></text:p>
            <text:p><text:span text:style-name="T6">/\$ ]$M%'#)^)/\)+'%)MNI I],I /=' 'M%6!,IO,/</text:span><text:span text:style-name="T6"/></text:p>
            <text:p><text:span text:style-name="T6">]$C$] +$+'+'_+M#"% /]$C$] +$+'+'\'\) $M</text:span></text:p>
          </table:table-cell>
          <table:table-cell office:value-type="string" table:style-name="ce15">
            <text:p>#*K,O I</text:p>
          </table:table-cell>
          <table:table-cell office:value-type="string" table:style-name="ce15">
            <text:p>,I J#'IK La</text:p>
          </table:table-cell>
          <table:table-cell office:value-type="string" table:number-columns-spanned="2" table:number-rows-spanned="1" table:style-name="ce25">
            <text:p>NK[`N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G</text:p>
          </table:table-cell>
          <table:table-cell office:value-type="string" table:style-name="ce15">
            <text:p>IJIKJKI N</text:p>
          </table:table-cell>
          <table:table-cell office:value-type="string" table:style-name="ce10">
            <text:p><text:span text:style-name="T6">#"% /\)# ) M#"% / ']%$+)M#"%</text:span><text:span text:style-name="T6"/></text:p>
            <text:p><text:span text:style-name="T6">#) '!))bc/+'=] ]$)MKcG(_d/ +_$ +e$ 'MKLIaGJ</text:span><text:span text:style-name="T6"/></text:p>
            <text:p><text:span text:style-name="T6">/\$ ]$M%'#)^)/\)+'%)MNI I],I /=' 'M%6!,IO /</text:span><text:span text:style-name="T6"/></text:p>
            <text:p><text:span text:style-name="T6">]$C$] +$+'+'_+M#"% /]$C$] +$+'+'\'\) $M</text:span></text:p>
          </table:table-cell>
          <table:table-cell office:value-type="string" table:style-name="ce15">
            <text:p>#*K,OJ[</text:p>
          </table:table-cell>
          <table:table-cell office:value-type="string" table:style-name="ce15">
            <text:p>,I J#'IK La</text:p>
          </table:table-cell>
          <table:table-cell office:value-type="string" table:number-columns-spanned="2" table:number-rows-spanned="1" table:style-name="ce25">
            <text:p>NK[`N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J</text:p>
          </table:table-cell>
          <table:table-cell office:value-type="string" table:style-name="ce15">
            <text:p>IJIKJ,I K</text:p>
          </table:table-cell>
          <table:table-cell office:value-type="string" table:style-name="ce10">
            <text:p><text:span text:style-name="T6">#"% /\)# ) M#"% / ']%$+)M#"%</text:span><text:span text:style-name="T6"/></text:p>
            <text:p><text:span text:style-name="T6">\ ] )])\C" $+) c/ +_$ +e$ 'MKOJGaI/\$ ]$M C)= <text:s/>^)/\)+'%)M+")]) ''GO I,cN (_d,\!/</text:span><text:span text:style-name="T6"/></text:p>
            <text:p><text:span text:style-name="T6">=' 'MNL KN,L/]$C$] +$+'+'_+M#"% /]$C$] +$+'</text:span><text:span text:style-name="T6"/></text:p>
            <text:p><text:span text:style-name="T6">+'\'\) $MN(!/\)# ) M#"% / ']%$+)MC=,/</text:span></text:p>
          </table:table-cell>
          <table:table-cell office:value-type="string" table:style-name="ce15">
            <text:p>N[OcJKN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`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a</text:p>
          </table:table-cell>
          <table:table-cell office:value-type="string" table:style-name="ce15">
            <text:p>IJIKJ,I K[</text:p>
          </table:table-cell>
          <table:table-cell office:value-type="string" table:style-name="ce10">
            <text:p><text:span text:style-name="T6">\)"='Mf?1&gt;9</text:span><text:span text:style-name="T6"/></text:p>
            <text:p><text:span text:style-name="T6">\ ] )])\C" $+) c/ +_$ +e$ 'MKOJGa /\$ ]$M C)= <text:s/>^)/\)+'%)M+")]) ''GO I,cN (_d,\!/</text:span><text:span text:style-name="T6"/></text:p>
            <text:p><text:span text:style-name="T6">=' 'MNL KN ,/]$C$] +$+'+'_+M#"% /]$C$] +$+'</text:span><text:span text:style-name="T6"/></text:p>
            <text:p><text:span text:style-name="T6">+'\'\) $MN(!/\)# ) M#"% / ']%$+)MC=,/</text:span></text:p>
          </table:table-cell>
          <table:table-cell office:value-type="string" table:style-name="ce15">
            <text:p>N[OcJKN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`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[</text:p>
          </table:table-cell>
          <table:table-cell office:value-type="string" table:style-name="ce15">
            <text:p>IJIKJ,I ,J</text:p>
          </table:table-cell>
          <table:table-cell office:value-type="string" table:style-name="ce10">
            <text:p><text:span text:style-name="T6">\)"='Mf?1&gt;9</text:span><text:span text:style-name="T6"/></text:p>
            <text:p><text:span text:style-name="T6">\ ] )])\C" $+) c/ +_$ +e$ 'MKOJG[G/\$ ]$M C)= <text:s/>^)/\)+'%)M+")]) ''GO I,cN (_d,\!/</text:span><text:span text:style-name="T6"/></text:p>
            <text:p><text:span text:style-name="T6">=' 'MNL KNLK/]$C$] +$+'+'_+M#"% /]$C$] +$+'</text:span><text:span text:style-name="T6"/></text:p>
            <text:p><text:span text:style-name="T6">+'\'\) $MN(!/\)# ) M#"% / ']%$+)MC=,/</text:span></text:p>
          </table:table-cell>
          <table:table-cell office:value-type="string" table:style-name="ce15">
            <text:p>N[OcJKN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`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LI</text:p>
          </table:table-cell>
          <table:table-cell office:value-type="string" table:style-name="ce15">
            <text:p>IJIKJ,I ,a</text:p>
          </table:table-cell>
          <table:table-cell office:value-type="string" table:style-name="ce10">
            <text:p><text:span text:style-name="T6">\)"='Mf?1&gt;9</text:span><text:span text:style-name="T6"/></text:p>
            <text:p><text:span text:style-name="T6">\ ] )])\C" $+) c/ +_$ +e$ 'MKOJG[J/\$ ]$M C)= <text:s/>^)/\)+'%)M+")]) ''GO I,cN (_d,\!/</text:span><text:span text:style-name="T6"/></text:p>
            <text:p><text:span text:style-name="T6">=' 'MNL KNL,/]$C$] +$+'+'_+M#"% /]$C$] +$+'</text:span><text:span text:style-name="T6"/></text:p>
            <text:p><text:span text:style-name="T6">+'\'\) $MN(!/\)# ) M#"% / ']%$+)MC=,/</text:span></text:p>
          </table:table-cell>
          <table:table-cell office:value-type="string" table:style-name="ce15">
            <text:p>N[OcJKN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`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LK</text:p>
          </table:table-cell>
          <table:table-cell office:value-type="string" table:style-name="ce15">
            <text:p>IJIKJ,I O[</text:p>
          </table:table-cell>
          <table:table-cell office:value-type="string" table:style-name="ce10">
            <text:p><text:span text:style-name="T6">\)"='Mf?1&gt;9</text:span><text:span text:style-name="T6"/></text:p>
            <text:p><text:span text:style-name="T6">\ ] )])\C" $+) c/ +_$ +e$ 'MKOJ ,a/\$ ]$M C)= <text:s text:c="2"/>^)/\)+'%)M+")]) ''GO I,cN (_d,\!/</text:span><text:span text:style-name="T6"/></text:p>
            <text:p><text:span text:style-name="T6">=' 'MNL KNJL/]$C$] +$+'+'_+M#"% /]$C$] +$+'</text:span><text:span text:style-name="T6"/></text:p>
            <text:p><text:span text:style-name="T6">+'\'\) $MN(!/\)# ) M#"% / ']%$+)MC=,/</text:span></text:p>
          </table:table-cell>
          <table:table-cell office:value-type="string" table:style-name="ce15">
            <text:p>N[OcJKN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`,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25">
            <text:p>NL,</text:p>
          </table:table-cell>
          <table:table-cell office:value-type="string" table:number-columns-spanned="1" table:number-rows-spanned="2" table:style-name="ce25">
            <text:p>IJIKJ,I [K</text:p>
          </table:table-cell>
          <table:table-cell office:value-type="string" table:style-name="ce10">
            <text:p><text:span text:style-name="T6">\)"='Mf?1&gt;9</text:span><text:span text:style-name="T6"/></text:p>
            <text:p><text:span text:style-name="T6">\ ] )])\C" $+) c/ +_$ +e$ 'MKOJ GI/\$ ]$M C)= <text:s text:c="2"/>^)/\)+'%)M+")]) ''GO I,cN (_d,\!/</text:span><text:span text:style-name="T6"/></text:p>
            <text:p><text:span text:style-name="T6">=' 'MNL KLIG/]$C$] +$+'+'_+M#"% /]$C$] +$+'</text:span></text:p>
          </table:table-cell>
          <table:table-cell office:value-type="string" table:number-columns-spanned="1" table:number-rows-spanned="2" table:style-name="ce25">
            <text:p>N[OcJKN</text:p>
          </table:table-cell>
          <table:table-cell office:value-type="string" table:number-columns-spanned="1" table:number-rows-spanned="2" table:style-name="ce25">
            <text:p>,I J#'I,I ,</text:p>
          </table:table-cell>
          <table:table-cell office:value-type="string" table:number-columns-spanned="2" table:number-rows-spanned="2" table:style-name="ce25">
            <text:p>K[J`,I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+'\'\) $MN(!/\)# ) M#"% / ']%$+)MC=,/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9">
          <table:table-cell office:value-type="string" table:style-name="ce10">
            <text:p><text:span text:style-name="T6">P<text:s text:c="3"/></text:span><text:span text:style-name="T6"/></text:p>
            <text:p><text:span text:style-name="T6">NL,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KJ,I [K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\)"='M]?1&gt;9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N[O_JKN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J#'I,I ,</text:span></text:p>
          </table:table-cell>
          <table:table-cell office:value-type="string" table:number-columns-spanned="2" table:number-rows-spanned="1" table:style-name="ce29">
            <text:p><text:span text:style-name="T6">S <text:s text:c="6"/>T<text:s text:c="2"/></text:span><text:span text:style-name="T6"/></text:p>
            <text:p><text:span text:style-name="T6">K[J^,I</text:span>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LN</text:p>
          </table:table-cell>
          <table:table-cell office:value-type="string" table:style-name="ce15">
            <text:p>IJIKJ,I [`</text:p>
          </table:table-cell>
          <table:table-cell office:value-type="string" table:style-name="ce10">
            <text:p><text:span text:style-name="T6">\ a )a)\C" $+) _/ +b$ +c$ 'MKOJ GJ/\$ a$M C)= <text:s/>d)/\)+'%)M+")a) ''GO I,_N (be,\!/</text:span><text:span text:style-name="T6"/></text:p>
            <text:p><text:span text:style-name="T6">=' 'MNL KLKN/a$C$a +$+'+'b+M#"% /a$C$a +$+'</text:span><text:span text:style-name="T6"/></text:p>
            <text:p><text:span text:style-name="T6">+'\'\) $MN(!/\)# ) M#"% / 'a%$+)MC=,/</text:span></text:p>
          </table:table-cell>
          <table:table-cell office:value-type="string" table:style-name="ce15">
            <text:p>N[O_JKN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L</text:p>
          </table:table-cell>
          <table:table-cell office:value-type="string" table:style-name="ce15">
            <text:p>IJIKJ,IKIG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 a )a)\C" $+) _/ +b$ +c$ 'MKOJ JO/\$ a$M C)= <text:s/>d)/\)+'%)M+")a) ''GO I,_N (be,\!/</text:span><text:span text:style-name="T6"/></text:p>
            <text:p><text:span text:style-name="T6">=' 'MNL KL,K/a$C$a +$+'+'b+M#"% /a$C$a +$+'</text:span><text:span text:style-name="T6"/></text:p>
            <text:p><text:span text:style-name="T6">+'\'\) $MN(!/\)# ) M#"% / 'a%$+)MC=,/</text:span></text:p>
          </table:table-cell>
          <table:table-cell office:value-type="string" table:style-name="ce15">
            <text:p>N[O_JKN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LO</text:p>
          </table:table-cell>
          <table:table-cell office:value-type="string" table:style-name="ce15">
            <text:p>IJIKJ,IK,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 a )a)\C" $+) _/ +b$ +c$ 'MKOJ [K/\$ a$M C)= <text:s text:c="2"/>d)/\)+'%)M+")a) ''GO I,_N (be,\!/</text:span><text:span text:style-name="T6"/></text:p>
            <text:p><text:span text:style-name="T6">=' 'MNL KLNJ/a$C$a +$+'+'b+M#"% /a$C$a +$+'</text:span><text:span text:style-name="T6"/></text:p>
            <text:p><text:span text:style-name="T6">+'\'\) $MN(!/\)# ) M#"% / 'a%$+)MC=,/</text:span></text:p>
          </table:table-cell>
          <table:table-cell office:value-type="string" table:style-name="ce15">
            <text:p>N[O_JKN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LG</text:p>
          </table:table-cell>
          <table:table-cell office:value-type="string" table:style-name="ce15">
            <text:p>IJIKJ,IK,L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 a )a)\C" $+) _/ +b$ +c$ 'MKOJ [N/\$ a$M C)= <text:s text:c="2"/>d)/\)+'%)M+")a) ''GO I,_N (be,\!/</text:span><text:span text:style-name="T6"/></text:p>
            <text:p><text:span text:style-name="T6">=' 'MNL KL K/a$C$a +$+'+'b+M#"% /a$C$a +$+'</text:span><text:span text:style-name="T6"/></text:p>
            <text:p><text:span text:style-name="T6">+'\'\) $MN(!/\)# ) M#"% / 'a%$+)MC=,/</text:span></text:p>
          </table:table-cell>
          <table:table-cell office:value-type="string" table:style-name="ce15">
            <text:p>N[O_JKN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LJ</text:p>
          </table:table-cell>
          <table:table-cell office:value-type="string" table:style-name="ce15">
            <text:p>IJIKJ,IK,[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 a )a)\C" $+) _/ +b$ +c$ 'MKOJ [`/\$ a$M C)= <text:s/>d)/\)+'%)M+")a) ''GO I,_N (be,\!/</text:span><text:span text:style-name="T6"/></text:p>
            <text:p><text:span text:style-name="T6">=' 'MNL KL L/a$C$a +$+'+'b+M#"% /a$C$a +$+'</text:span><text:span text:style-name="T6"/></text:p>
            <text:p><text:span text:style-name="T6">+'\'\) $MN(!/\)# ) M#"% / 'a%$+)MC=,/</text:span></text:p>
          </table:table-cell>
          <table:table-cell office:value-type="string" table:style-name="ce15">
            <text:p>N[O_JKN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L`</text:p>
          </table:table-cell>
          <table:table-cell office:value-type="string" table:style-name="ce15">
            <text:p>IJIKJ,IKNJ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 a )a)\C" $+) _/ +b$ +c$ 'MKOJ`IG/\$ a$M C)= <text:s/>d)/\)+'%)M+")a) ''GO I,_N (be,\!/</text:span><text:span text:style-name="T6"/></text:p>
            <text:p><text:span text:style-name="T6">=' 'MNL KLOK/a$C$a +$+'+'b+M#"% /a$C$a +$+'</text:span><text:span text:style-name="T6"/></text:p>
            <text:p><text:span text:style-name="T6">+'\'\) $MN(!/\)# ) M#"% / 'a%$+)MC=,/</text:span></text:p>
          </table:table-cell>
          <table:table-cell office:value-type="string" table:style-name="ce15">
            <text:p>N[O_JKN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L[</text:p>
          </table:table-cell>
          <table:table-cell office:value-type="string" table:style-name="ce15">
            <text:p>IJIKJ,IKL,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 a )a)\C" $+) _/ +b$ +c$ 'MKOJ`K /\$ a$M C)= <text:s/>d)/\)+'%)M+")a) ''GO I,_N (be,\!/</text:span><text:span text:style-name="T6"/></text:p>
            <text:p><text:span text:style-name="T6">=' 'MNL KLOG/a$C$a +$+'+'b+M#"% /a$C$a +$+'</text:span><text:span text:style-name="T6"/></text:p>
            <text:p><text:span text:style-name="T6">+'\'\) $MN(!/\)# ) M#"% / 'a%$+)MC=,/</text:span></text:p>
          </table:table-cell>
          <table:table-cell office:value-type="string" table:style-name="ce15">
            <text:p>N[O_JKN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OI</text:p>
          </table:table-cell>
          <table:table-cell office:value-type="string" table:style-name="ce15">
            <text:p>IJIKJ,IKL`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 a )a)\C" $+) _/ +b$ +c$ 'MKOJ`KJ/\$ a$M C)= <text:s/>d)/\)+'%)M+")a) ''GO I,_N (be,\!/</text:span><text:span text:style-name="T6"/></text:p>
            <text:p><text:span text:style-name="T6">=' 'MNL KLG,/a$C$a +$+'+'b+M#"% /a$C$a +$+'</text:span><text:span text:style-name="T6"/></text:p>
            <text:p><text:span text:style-name="T6">+'\'\) $MN(!/\)# ) M#"% / 'a%$+)MC=,/</text:span></text:p>
          </table:table-cell>
          <table:table-cell office:value-type="string" table:style-name="ce15">
            <text:p>N[O_JKN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OK</text:p>
          </table:table-cell>
          <table:table-cell office:value-type="string" table:style-name="ce15">
            <text:p>IJIKJ,IK[L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 a )a)\C" $+) _/ +b$ +c$ 'MKOJ`GN/\$ a$M C)= <text:s/>d)/\)+'%)M+")a) ''GO I,_N (be,\!/</text:span><text:span text:style-name="T6"/></text:p>
            <text:p><text:span text:style-name="T6">=' 'MNL KOI`/a$C$a +$+'+'b+M#"% /a$C$a +$+'</text:span><text:span text:style-name="T6"/></text:p>
            <text:p><text:span text:style-name="T6">+'\'\) $MN(!/\)# ) M#"% / 'a%$+)MC=,/</text:span></text:p>
          </table:table-cell>
          <table:table-cell office:value-type="string" table:style-name="ce15">
            <text:p>N[O_JKN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O,</text:p>
          </table:table-cell>
          <table:table-cell office:value-type="string" table:style-name="ce15">
            <text:p>IJIKJ,IK[J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 a )a)\C" $+) _/ +b$ +c$ 'MKOJ`G /\$ a$M C)= <text:s/>d)/\)+'%)M+")a) ''GO I,_N (be,\!/</text:span><text:span text:style-name="T6"/></text:p>
            <text:p><text:span text:style-name="T6">=' <text:s/>'MNL KOK /a$C$a +$+'+'b+M#"% /a$C$a +$+'</text:span><text:span text:style-name="T6"/></text:p>
            <text:p><text:span text:style-name="T6">+'\'\) $MN(!/\)# ) M#"% / 'a%$+)MC=,/</text:span></text:p>
          </table:table-cell>
          <table:table-cell office:value-type="string" table:style-name="ce15">
            <text:p>N[O_JKN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ON</text:p>
          </table:table-cell>
          <table:table-cell office:value-type="string" table:style-name="ce15">
            <text:p>IJIKJ,I,IG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 a )a)\C" $+) _/ +b$ +c$ 'MKOJ`JO/\$ a$M C)= <text:s/>d)/\)+'%)M+")a) ''GO I,_N (be,\!/</text:span><text:span text:style-name="T6"/></text:p>
            <text:p><text:span text:style-name="T6">=' 'MNL KO,I/a$C$a +$+'+'b+M#"% /a$C$a +$+'</text:span><text:span text:style-name="T6"/></text:p>
            <text:p><text:span text:style-name="T6">+'\'\) $M#"% /\)# ) M#"% / 'a%$+)MC=,/</text:span></text:p>
          </table:table-cell>
          <table:table-cell office:value-type="string" table:style-name="ce15">
            <text:p>N[O_JKJ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^,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25">
            <text:p>NOL</text:p>
          </table:table-cell>
          <table:table-cell office:value-type="string" table:number-columns-spanned="1" table:number-rows-spanned="2" table:style-name="ce25">
            <text:p>IJIKJ,I,I[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 a )a)\C" $+) _/ +b$ +c$ 'MKOJ`J`/\$ a$M C)= <text:s/>d)/\)+'%)M+")a) ''GO I,_N (be,\!/</text:span><text:span text:style-name="T6"/></text:p>
            <text:p><text:span text:style-name="T6">=' 'MNL KO,N/a$C$a +$+'+'b+M#"% /a$C$a +$+'</text:span></text:p>
          </table:table-cell>
          <table:table-cell office:value-type="string" table:number-columns-spanned="1" table:number-rows-spanned="2" table:style-name="ce25">
            <text:p>N[O_JKJ</text:p>
          </table:table-cell>
          <table:table-cell office:value-type="string" table:number-columns-spanned="1" table:number-rows-spanned="2" table:style-name="ce25">
            <text:p>,I J#'I,I ,</text:p>
          </table:table-cell>
          <table:table-cell office:value-type="string" table:number-columns-spanned="2" table:number-rows-spanned="2" table:style-name="ce25">
            <text:p>K[J^,I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+'\'\) $M#"% /\)# ) M#"% / 'a%$+)MC=,/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9">
          <table:table-cell office:value-type="string" table:style-name="ce10">
            <text:p><text:span text:style-name="T6">P<text:s text:c="3"/></text:span><text:span text:style-name="T6"/></text:p>
            <text:p><text:span text:style-name="T6">NOL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KJ,I,I[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\)"='M]?1&gt;9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N[O_JKJ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J#'I,I ,</text:span></text:p>
          </table:table-cell>
          <table:table-cell office:value-type="string" table:number-columns-spanned="2" table:number-rows-spanned="1" table:style-name="ce29">
            <text:p><text:span text:style-name="T6">S <text:s text:c="6"/>T<text:s text:c="2"/></text:span><text:span text:style-name="T6"/></text:p>
            <text:p><text:span text:style-name="T6">K[J^,I</text:span>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O</text:p>
          </table:table-cell>
          <table:table-cell office:value-type="string" table:style-name="ce15">
            <text:p>IJIKJ,I,K,</text:p>
          </table:table-cell>
          <table:table-cell office:value-type="string" table:style-name="ce10">
            <text:p><text:span text:style-name="T6">\ ` )`)\C" $+) _/ +a$ +b$ 'MKOJc K/\$ `$M C)= <text:s/>d)/\)+'%)M+")`) ''GO I,_N (ae,\!/</text:span><text:span text:style-name="T6"/></text:p>
            <text:p><text:span text:style-name="T6">=' 'MNL KO,G/`$C$` +$+'+'a+M#"% /`$C$` +$+'</text:span><text:span text:style-name="T6"/></text:p>
            <text:p><text:span text:style-name="T6">+'\'\) $M#"% /\)# ) M#"% / '`%$+)MC=,/</text:span></text:p>
          </table:table-cell>
          <table:table-cell office:value-type="string" table:style-name="ce15">
            <text:p>N[O_JKJ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OG</text:p>
          </table:table-cell>
          <table:table-cell office:value-type="string" table:style-name="ce15">
            <text:p>IJIKJ,I,Kc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 ` )`)\C" $+) _/ +a$ +b$ 'MKOJc J/\$ `$M C)= <text:s/>d)/\)+'%)M+")`) ''GO I,_N (ae,\!/</text:span><text:span text:style-name="T6"/></text:p>
            <text:p><text:span text:style-name="T6">=' 'MNL KON,/`$C$` +$+'+'a+M#"% /`$C$` +$+'</text:span><text:span text:style-name="T6"/></text:p>
            <text:p><text:span text:style-name="T6">+'\'\) $M#"% /\)# ) M#"% / '`%$+)MC=,/</text:span></text:p>
          </table:table-cell>
          <table:table-cell office:value-type="string" table:style-name="ce15">
            <text:p>N[O_JKJ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OJ</text:p>
          </table:table-cell>
          <table:table-cell office:value-type="string" table:style-name="ce15">
            <text:p>IJIKJ,I,NJ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 ` )`)\C" $+) _/ +a$ +b$ 'MKOJ[IG/\$ `$M C)= <text:s/>d)/\)+'%)M+")`) ''GO I,_N (ae,\!/</text:span><text:span text:style-name="T6"/></text:p>
            <text:p><text:span text:style-name="T6">=' 'MNL KO K/`$C$` +$+'+'a+M#"% /`$C$` +$+'</text:span><text:span text:style-name="T6"/></text:p>
            <text:p><text:span text:style-name="T6">+'\'\) $M#"% /\)# ) M#"% / '`%$+)MC=,/</text:span></text:p>
          </table:table-cell>
          <table:table-cell office:value-type="string" table:style-name="ce15">
            <text:p>N[O_JKJ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Oc</text:p>
          </table:table-cell>
          <table:table-cell office:value-type="string" table:style-name="ce15">
            <text:p>IJIKJ,I,OL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 ` )`)\C" $+) _/ +a$ +b$ 'MKOJ[,O/\$ `$M C)= <text:s/>d)/\)+'%)M+")`) ''GO I,_N (ae,\!/</text:span><text:span text:style-name="T6"/></text:p>
            <text:p><text:span text:style-name="T6">=' 'MNL KOGc/`$C$` +$+'+'a+M#"% /`$C$` +$+'</text:span><text:span text:style-name="T6"/></text:p>
            <text:p><text:span text:style-name="T6">+'\'\) $M#"% /\)# ) M#"% / '`%$+)MC=,/</text:span></text:p>
          </table:table-cell>
          <table:table-cell office:value-type="string" table:style-name="ce15">
            <text:p>N[O_JKJ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O[</text:p>
          </table:table-cell>
          <table:table-cell office:value-type="string" table:style-name="ce15">
            <text:p>IJIKJ,I,GL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 ` )`)\C" $+) _/ +a$ +b$ 'MKOJ[NO/\$ `$M C)= <text:s/>d)/\)+'%)M+")`) ''GO I,_N (ae,\!/</text:span><text:span text:style-name="T6"/></text:p>
            <text:p><text:span text:style-name="T6">=' 'MNL KOJc/`$C$` +$+'+'a+M#"% /`$C$` +$+'</text:span><text:span text:style-name="T6"/></text:p>
            <text:p><text:span text:style-name="T6">+'\'\) $M#"% /\)# ) M#"% / '`%$+)MC=,/</text:span></text:p>
          </table:table-cell>
          <table:table-cell office:value-type="string" table:style-name="ce15">
            <text:p>N[O_JKJ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GI</text:p>
          </table:table-cell>
          <table:table-cell office:value-type="string" table:style-name="ce15">
            <text:p>IJIKJ,I,G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 ` )`)\C" $+) _/ +a$ +b$ 'MKOJ[NJ/\$ `$M C)= <text:s/>d)/\)+'%)M+")`) ''GO I,_N (ae,\!/</text:span><text:span text:style-name="T6"/></text:p>
            <text:p><text:span text:style-name="T6">=' 'MNL KIO,/`$C$` +$+'+'a+McI(!/`$C$` +$+'</text:span><text:span text:style-name="T6"/></text:p>
            <text:p><text:span text:style-name="T6">+'\'\) $MI,(!/\)# ) M#"% / '`%$+)MC=,/</text:span></text:p>
          </table:table-cell>
          <table:table-cell office:value-type="string" table:style-name="ce15">
            <text:p>N[O_JKJ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GK</text:p>
          </table:table-cell>
          <table:table-cell office:value-type="string" table:style-name="ce15">
            <text:p>IJIKJ,I,c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 ` )`)\C" $+) _/ +a$ +b$ 'MKOJ[O[/\$ `$M C)= <text:s/>d)/\)+'%)M+")`) ''GO I,_N (ae,\!/</text:span><text:span text:style-name="T6"/></text:p>
            <text:p><text:span text:style-name="T6">=' 'MNL KIJL/`$C$` +$+'+'a+M#"% /`$C$` +$+'</text:span><text:span text:style-name="T6"/></text:p>
            <text:p><text:span text:style-name="T6">+'\'\) $M#"% /\)# ) M#"% / '`%$+)MC=,/</text:span></text:p>
          </table:table-cell>
          <table:table-cell office:value-type="string" table:style-name="ce15">
            <text:p>N[O_JKJ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G,</text:p>
          </table:table-cell>
          <table:table-cell office:value-type="string" table:style-name="ce15">
            <text:p>IJIKJ,I,[L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 ` )`)\C" $+) _/ +a$ +b$ 'MKOJ[GO/\$ `$M C)= <text:s/>d)/\)+'%)M+")`) ''GO I,_N (ae,\!/</text:span><text:span text:style-name="T6"/></text:p>
            <text:p><text:span text:style-name="T6">=' 'MNL KIcI/`$C$` +$+'+'a+M#"% /`$C$` +$+'</text:span><text:span text:style-name="T6"/></text:p>
            <text:p><text:span text:style-name="T6">+'\'\) $M#"% /\)# ) M#"% / '`%$+)MC=,/</text:span></text:p>
          </table:table-cell>
          <table:table-cell office:value-type="string" table:style-name="ce15">
            <text:p>N[O_JK[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GN</text:p>
          </table:table-cell>
          <table:table-cell office:value-type="string" table:style-name="ce15">
            <text:p>IJIKJ,IN,G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 ` )`)\C" $+) _/ +a$ +b$ 'MKOJ[ J/\$ `$M C)= <text:s/>d)/\)+'%)M+")`) ''GO I,_N (ae,\!/</text:span><text:span text:style-name="T6"/></text:p>
            <text:p><text:span text:style-name="T6">=' <text:s/>'MNL K K,/`$C$` +$+'+'a+M#"% /`$C$` +$+'</text:span><text:span text:style-name="T6"/></text:p>
            <text:p><text:span text:style-name="T6">+'\'\) $M#"% /\)# ) M#"% / '`%$+)MC=,/</text:span></text:p>
          </table:table-cell>
          <table:table-cell office:value-type="string" table:style-name="ce15">
            <text:p>N[O_JK[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GL</text:p>
          </table:table-cell>
          <table:table-cell office:value-type="string" table:style-name="ce15">
            <text:p>IJIKJ,IN I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 ` )`)\C" $+) _/ +a$ +b$ 'MKOcI K/\$ `$M C)= <text:s/>d)/\)+'%)M+")`) ''GO I,_N (ae,\!/</text:span><text:span text:style-name="T6"/></text:p>
            <text:p><text:span text:style-name="T6">=' 'MNL K KG/`$C$` +$+'+'a+M#"% /`$C$` +$+'</text:span><text:span text:style-name="T6"/></text:p>
            <text:p><text:span text:style-name="T6">+'\'\) $M#"% /\)# ) M#"% / '`%$+)MC=,/</text:span></text:p>
          </table:table-cell>
          <table:table-cell office:value-type="string" table:style-name="ce15">
            <text:p>N[O_JK[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GO</text:p>
          </table:table-cell>
          <table:table-cell office:value-type="string" table:style-name="ce15">
            <text:p>IJIKJ,IN N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 ` )`)\C" $+) _/ +a$ +b$ 'MKOcI L/\$ `$M C)= <text:s/>d)/\)+'%)M+")`) ''GO I,_N (ae,\!/</text:span><text:span text:style-name="T6"/></text:p>
            <text:p><text:span text:style-name="T6">=' <text:s/>'MNL K K[/`$C$` +$+'+'a+M#"% /`$C$` +$+'</text:span><text:span text:style-name="T6"/></text:p>
            <text:p><text:span text:style-name="T6">+'\'\) $M#"% /\)# ) M#"% / '`%$+)MC=,/</text:span></text:p>
          </table:table-cell>
          <table:table-cell office:value-type="string" table:style-name="ce15">
            <text:p>N[O_JK[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[J^,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25">
            <text:p>NG</text:p>
          </table:table-cell>
          <table:table-cell office:value-type="string" table:number-columns-spanned="1" table:number-rows-spanned="2" table:style-name="ce25">
            <text:p>IJIKJ,IN O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 ` )`)\C" $+) _/ +a$ +b$ 'MKOcI G/\$ `$M C)= <text:s/>d)/\)+'%)M+")`) ''GO I,_N (ae,\!/</text:span><text:span text:style-name="T6"/></text:p>
            <text:p><text:span text:style-name="T6">=' 'MNL K ,K/`$C$` +$+'+'a+M#"% /`$C$` +$+'</text:span></text:p>
          </table:table-cell>
          <table:table-cell office:value-type="string" table:number-columns-spanned="1" table:number-rows-spanned="2" table:style-name="ce25">
            <text:p>N[O_JK[</text:p>
          </table:table-cell>
          <table:table-cell office:value-type="string" table:number-columns-spanned="1" table:number-rows-spanned="2" table:style-name="ce25">
            <text:p>,I J#'I,I ,</text:p>
          </table:table-cell>
          <table:table-cell office:value-type="string" table:number-columns-spanned="2" table:number-rows-spanned="2" table:style-name="ce25">
            <text:p>K[J^,I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+'\'\) $M#"% /\)# ) M#"% / '`%$+)MC=,/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9">
          <table:table-cell office:value-type="string" table:style-name="ce10">
            <text:p><text:span text:style-name="T6">P<text:s text:c="3"/></text:span><text:span text:style-name="T6"/></text:p>
            <text:p><text:span text:style-name="T6">NG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KJ,IN O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[)"='M\?1&gt;9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N]O_JK]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J#'I,I ,</text:span></text:p>
          </table:table-cell>
          <table:table-cell office:value-type="string" table:number-columns-spanned="2" table:number-rows-spanned="1" table:style-name="ce29">
            <text:p><text:span text:style-name="T6">S <text:s text:c="6"/>T<text:s text:c="2"/></text:span><text:span text:style-name="T6"/></text:p>
            <text:p><text:span text:style-name="T6">K]J^,I</text:span>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GJ</text:p>
          </table:table-cell>
          <table:table-cell office:value-type="string" table:style-name="ce15">
            <text:p>IJIKJ,IN `</text:p>
          </table:table-cell>
          <table:table-cell office:value-type="string" table:style-name="ce10">
            <text:p><text:span text:style-name="T6">[ a )a)[C" $+) _/ +b$ +c$ 'MKO`I ]/[$ a$M C)= <text:s/>d)/[)+'%)M+")a) ''GO I,_N (be,[!/</text:span><text:span text:style-name="T6"/></text:p>
            <text:p><text:span text:style-name="T6">=' 'MNL K ,L/a$C$a +$+'+'b+M#"% /a$C$a +$+'</text:span><text:span text:style-name="T6"/></text:p>
            <text:p><text:span text:style-name="T6">+'['[) $M#"% /[)# ) M#"% / 'a%$+)MC=,/</text:span></text:p>
          </table:table-cell>
          <table:table-cell office:value-type="string" table:style-name="ce15">
            <text:p>N]O_JK]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]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G`</text:p>
          </table:table-cell>
          <table:table-cell office:value-type="string" table:style-name="ce15">
            <text:p>IJIKJ,INLO</text:p>
          </table:table-cell>
          <table:table-cell office:value-type="string" table:style-name="ce10">
            <text:p><text:span text:style-name="T6">[)"='M\?1&gt;9</text:span><text:span text:style-name="T6"/></text:p>
            <text:p><text:span text:style-name="T6">[ a )a)[C" $+) _/ +b$ +c$ 'MKO`IKG/[$ a$M C)= <text:s/>d)/[)+'%)M+")a) ''GO I,_N (be,[!/</text:span><text:span text:style-name="T6"/></text:p>
            <text:p><text:span text:style-name="T6">=' 'MNL K NK/a$C$a +$+'+'b+M#"% /a$C$a +$+'</text:span><text:span text:style-name="T6"/></text:p>
            <text:p><text:span text:style-name="T6">+'['[) $M#"% /[)# ) M#"% / 'a%$+)MC=,/</text:span></text:p>
          </table:table-cell>
          <table:table-cell office:value-type="string" table:style-name="ce15">
            <text:p>N]O_JK]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]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G]</text:p>
          </table:table-cell>
          <table:table-cell office:value-type="string" table:style-name="ce15">
            <text:p>IJIKJ,INL]</text:p>
          </table:table-cell>
          <table:table-cell office:value-type="string" table:style-name="ce10">
            <text:p><text:span text:style-name="T6">[)"='M\?1&gt;9</text:span><text:span text:style-name="T6"/></text:p>
            <text:p><text:span text:style-name="T6">[ a )a)[C" $+) _/ +b$ +c$ 'MKO`I,I/[$ a$M C)= <text:s text:c="2"/>d)/[)+'%)M+")a) ''GO I,_N (be,[!/</text:span><text:span text:style-name="T6"/></text:p>
            <text:p><text:span text:style-name="T6">=' 'MNL K NO/a$C$a +$+'+'b+M#"% /a$C$a +$+'</text:span><text:span text:style-name="T6"/></text:p>
            <text:p><text:span text:style-name="T6">+'['[) $M#"% /[)# ) M#"% / 'a%$+)MC=,/</text:span></text:p>
          </table:table-cell>
          <table:table-cell office:value-type="string" table:style-name="ce15">
            <text:p>N]O_JK]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]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JI</text:p>
          </table:table-cell>
          <table:table-cell office:value-type="string" table:style-name="ce15">
            <text:p>IJIKJ,ING]</text:p>
          </table:table-cell>
          <table:table-cell office:value-type="string" table:style-name="ce10">
            <text:p><text:span text:style-name="T6">[)"='M\?1&gt;9</text:span><text:span text:style-name="T6"/></text:p>
            <text:p><text:span text:style-name="T6">[ a )a)[C" $+) _/ +b$ +c$ 'MKO`ILI/[$ a$M C)= <text:s text:c="2"/>d)/[)+'%)M+")a) ''GO I,_N (be,[!/</text:span><text:span text:style-name="T6"/></text:p>
            <text:p><text:span text:style-name="T6">=' <text:s/>'MNL KO /a$C$a +$+'+'b+M#"% /a$C$a +$+'</text:span><text:span text:style-name="T6"/></text:p>
            <text:p><text:span text:style-name="T6">+'['[) $M#"% /[)# ) M#"% / 'a%$+)MC=,/</text:span></text:p>
          </table:table-cell>
          <table:table-cell office:value-type="string" table:style-name="ce15">
            <text:p>N]O_JK]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]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JK</text:p>
          </table:table-cell>
          <table:table-cell office:value-type="string" table:style-name="ce15">
            <text:p>IJIKJ,INJI</text:p>
          </table:table-cell>
          <table:table-cell office:value-type="string" table:style-name="ce10">
            <text:p><text:span text:style-name="T6">[)"='M\?1&gt;9</text:span><text:span text:style-name="T6"/></text:p>
            <text:p><text:span text:style-name="T6">[ a )a)[C" $+) _/ +b$ +c$ 'MKO`ILK/[$ a$M C)= <text:s/>d)/[)+'%)M+")a) ''GO I,_N (be,[!/</text:span><text:span text:style-name="T6"/></text:p>
            <text:p><text:span text:style-name="T6">=' 'MNL K OG/a$C$a +$+'+'b+M#"% /a$C$a +$+'</text:span><text:span text:style-name="T6"/></text:p>
            <text:p><text:span text:style-name="T6">+'['[) $M#"% /[)# ) M#"% / 'a%$+)MC=,/</text:span></text:p>
          </table:table-cell>
          <table:table-cell office:value-type="string" table:style-name="ce15">
            <text:p>N]O_JK]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]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J,</text:p>
          </table:table-cell>
          <table:table-cell office:value-type="string" table:style-name="ce15">
            <text:p>IJIKJ,INJ,</text:p>
          </table:table-cell>
          <table:table-cell office:value-type="string" table:style-name="ce10">
            <text:p><text:span text:style-name="T6">[)"='M\?1&gt;9</text:span><text:span text:style-name="T6"/></text:p>
            <text:p><text:span text:style-name="T6">[ a )a)[C" $+) _/ +b$ +c$ 'MKO`ILN/[$ a$M C)= <text:s/>d)/[)+'%)M+")a) ''GO I,_N (be,[!/</text:span><text:span text:style-name="T6"/></text:p>
            <text:p><text:span text:style-name="T6">=' 'MNL K O`/a$C$a +$+'+'b+M#"% /a$C$a +$+'</text:span><text:span text:style-name="T6"/></text:p>
            <text:p><text:span text:style-name="T6">+'['[) $M#"% /[)# ) M#"% / 'a%$+)MC=,/</text:span></text:p>
          </table:table-cell>
          <table:table-cell office:value-type="string" table:style-name="ce15">
            <text:p>N]O_JK]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]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JN</text:p>
          </table:table-cell>
          <table:table-cell office:value-type="string" table:style-name="ce15">
            <text:p>IJIKJ,INJ`</text:p>
          </table:table-cell>
          <table:table-cell office:value-type="string" table:style-name="ce10">
            <text:p><text:span text:style-name="T6">[)"='M\?1&gt;9</text:span><text:span text:style-name="T6"/></text:p>
            <text:p><text:span text:style-name="T6">[ a )a)[C" $+) _/ +b$ +c$ 'MKO`IL]/[$ a$M C)= <text:s text:c="2"/>d)/[)+'%)M+")a) ''GO I,_N (be,[!/</text:span><text:span text:style-name="T6"/></text:p>
            <text:p><text:span text:style-name="T6">=' <text:s/>'MNL K GL/a$C$a +$+'+'b+M#"% /a$C$a +$+'</text:span><text:span text:style-name="T6"/></text:p>
            <text:p><text:span text:style-name="T6">+'['[) $M#"% /[)# ) M#"% / 'a%$+)MC=,/</text:span></text:p>
          </table:table-cell>
          <table:table-cell office:value-type="string" table:style-name="ce15">
            <text:p>N]O_JK]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]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JL</text:p>
          </table:table-cell>
          <table:table-cell office:value-type="string" table:style-name="ce15">
            <text:p>IJIKJ,INJ]</text:p>
          </table:table-cell>
          <table:table-cell office:value-type="string" table:style-name="ce10">
            <text:p><text:span text:style-name="T6">[)"='M\?1&gt;9</text:span><text:span text:style-name="T6"/></text:p>
            <text:p><text:span text:style-name="T6">[ a )a)[C" $+) _/ +b$ +c$ 'MKO`IOI/[$ a$M C)= <text:s/>d)/[)+'%)M+")a) ''GO I,_N (be,[!/</text:span><text:span text:style-name="T6"/></text:p>
            <text:p><text:span text:style-name="T6">=' 'MNL K GO/a$C$a +$+'+'b+M#"% /a$C$a +$+'</text:span><text:span text:style-name="T6"/></text:p>
            <text:p><text:span text:style-name="T6">+'['[) $M#"% /[)# ) M#"% / 'a%$+)MC=,/</text:span></text:p>
          </table:table-cell>
          <table:table-cell office:value-type="string" table:style-name="ce15">
            <text:p>N]O_JK]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]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JO</text:p>
          </table:table-cell>
          <table:table-cell office:value-type="string" table:style-name="ce15">
            <text:p>IJIKJ,ILI,</text:p>
          </table:table-cell>
          <table:table-cell office:value-type="string" table:style-name="ce10">
            <text:p><text:span text:style-name="T6">[)"='M\?1&gt;9</text:span><text:span text:style-name="T6"/></text:p>
            <text:p><text:span text:style-name="T6">[ a )a)[C" $+) _/ +b$ +c$ 'MKO`IJN/[$ a$M C)= <text:s/>d)/[)+'%)M+")a) ''GO I,_N (be,[!/</text:span><text:span text:style-name="T6"/></text:p>
            <text:p><text:span text:style-name="T6">=' 'MNL K` /a$C$a +$+'+'b+M#"% /a$C$a +$+'</text:span><text:span text:style-name="T6"/></text:p>
            <text:p><text:span text:style-name="T6">+'['[) $M#"% /[)# ) M#"% / 'a%$+)MC=,/</text:span></text:p>
          </table:table-cell>
          <table:table-cell office:value-type="string" table:style-name="ce15">
            <text:p>N]O_J,I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]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JG</text:p>
          </table:table-cell>
          <table:table-cell office:value-type="string" table:style-name="ce15">
            <text:p>IJIKJ,ILKO</text:p>
          </table:table-cell>
          <table:table-cell office:value-type="string" table:style-name="ce10">
            <text:p><text:span text:style-name="T6">[)"='M\?1&gt;9</text:span><text:span text:style-name="T6"/></text:p>
            <text:p><text:span text:style-name="T6">[ a )a)[C" $+) _/ +b$ +c$ 'MKO`I`G/[$ a$M C)= <text:s/>d)/[)+'%)M+")a) ''GO I,_N (be,[!/</text:span><text:span text:style-name="T6"/></text:p>
            <text:p><text:span text:style-name="T6">=' 'MNL K,IK/a$C$a +$+'+'b+M#"% /a$C$a +$+'</text:span><text:span text:style-name="T6"/></text:p>
            <text:p><text:span text:style-name="T6">+'['[) $M#"% /[)# ) M#"% / 'a%$+)MC=,/</text:span></text:p>
          </table:table-cell>
          <table:table-cell office:value-type="string" table:style-name="ce15">
            <text:p>N]O_J,I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]J^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J</text:p>
          </table:table-cell>
          <table:table-cell office:value-type="string" table:style-name="ce15">
            <text:p>IJIKJ,ILKJ</text:p>
          </table:table-cell>
          <table:table-cell office:value-type="string" table:style-name="ce10">
            <text:p><text:span text:style-name="T6">[)"='M\?1&gt;9</text:span><text:span text:style-name="T6"/></text:p>
            <text:p><text:span text:style-name="T6">[ a )a)[C" $+) _/ +b$ +c$ 'MKO`I` /[$ a$M C)= <text:s text:c="2"/>d)/[)+'%)M+")a) ''GO I,_N (be,[!/</text:span><text:span text:style-name="T6"/></text:p>
            <text:p><text:span text:style-name="T6">=' 'MNL K,IN/a$C$a +$+'+'b+M#"% /a$C$a +$+'</text:span><text:span text:style-name="T6"/></text:p>
            <text:p><text:span text:style-name="T6">+'['[) $M#"% /[)# ) M#"% / 'a%$+)MC=,/</text:span></text:p>
          </table:table-cell>
          <table:table-cell office:value-type="string" table:style-name="ce15">
            <text:p>N]O_J,I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]J^,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25">
            <text:p>NJ`</text:p>
          </table:table-cell>
          <table:table-cell office:value-type="string" table:number-columns-spanned="1" table:number-rows-spanned="2" table:style-name="ce25">
            <text:p>IJIKJ,ILOK</text:p>
          </table:table-cell>
          <table:table-cell office:value-type="string" table:style-name="ce10">
            <text:p><text:span text:style-name="T6">[)"='M\?1&gt;9</text:span><text:span text:style-name="T6"/></text:p>
            <text:p><text:span text:style-name="T6">[ a )a)[C" $+) _/ +b$ +c$ 'MKO`K, /[$ a$M C)= <text:s/>d)/[)+'%)M+")a) ''GO I,_N (be,[!/</text:span><text:span text:style-name="T6"/></text:p>
            <text:p><text:span text:style-name="T6">=' 'MNL K,NJ/a$C$a +$+'+'b+M#"% /a$C$a +$+'</text:span></text:p>
          </table:table-cell>
          <table:table-cell office:value-type="string" table:number-columns-spanned="1" table:number-rows-spanned="2" table:style-name="ce25">
            <text:p>N]G_GL</text:p>
          </table:table-cell>
          <table:table-cell office:value-type="string" table:number-columns-spanned="1" table:number-rows-spanned="2" table:style-name="ce25">
            <text:p>,I J#'I,I ,</text:p>
          </table:table-cell>
          <table:table-cell office:value-type="string" table:number-columns-spanned="2" table:number-rows-spanned="2" table:style-name="ce25">
            <text:p>K]J^,I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+'['[) $M#"% /[)# ) M#"% / 'a%$+)MC=,/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9">
          <table:table-cell office:value-type="string" table:style-name="ce10">
            <text:p><text:span text:style-name="T6">P<text:s text:c="3"/></text:span><text:span text:style-name="T6"/></text:p>
            <text:p><text:span text:style-name="T6">NJ[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KJ,ILOK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\)"='M]?1&gt;9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N^G`GL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J#'I,I ,</text:span></text:p>
          </table:table-cell>
          <table:table-cell office:value-type="string" table:number-columns-spanned="2" table:number-rows-spanned="1" table:style-name="ce29">
            <text:p><text:span text:style-name="T6">S <text:s text:c="6"/>T<text:s text:c="2"/></text:span><text:span text:style-name="T6"/></text:p>
            <text:p><text:span text:style-name="T6">K^J_,I</text:span>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J^</text:p>
          </table:table-cell>
          <table:table-cell office:value-type="string" table:style-name="ce15">
            <text:p>IJIKJ,ILON</text:p>
          </table:table-cell>
          <table:table-cell office:value-type="string" table:style-name="ce10">
            <text:p><text:span text:style-name="T6">\ a )a)\C" $+) `/ +b$ +c$ 'MKO[K,L/\$ a$M C)= <text:s/>d)/\)+'%)M+")a) ''GO I,`N (be,\!/</text:span><text:span text:style-name="T6"/></text:p>
            <text:p><text:span text:style-name="T6">=' 'MNL K,N^/a$C$a +$+'+'b+M#"% /a$C$a +$+'</text:span><text:span text:style-name="T6"/></text:p>
            <text:p><text:span text:style-name="T6">+'\'\) $M#"% /\)# ) M#"% / 'a%$+)MC=,/</text:span></text:p>
          </table:table-cell>
          <table:table-cell office:value-type="string" table:style-name="ce15">
            <text:p>N^G`GL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^J_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[I</text:p>
          </table:table-cell>
          <table:table-cell office:value-type="string" table:style-name="ce15">
            <text:p>IJIKJ,IOIN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 a )a)\C" $+) `/ +b$ +c$ 'MKO[KJL/\$ a$M C)= <text:s/>d)/\)+'%)M+")a) ''GO I,`N (be,\!/</text:span><text:span text:style-name="T6"/></text:p>
            <text:p><text:span text:style-name="T6">=' 'MNL K,[^/a$C$a +$+'+'b+M#"% /a$C$a +$+'</text:span><text:span text:style-name="T6"/></text:p>
            <text:p><text:span text:style-name="T6">+'\'\) $M#"% /\)# ) M#"% / 'a%$+)MC=,/</text:span></text:p>
          </table:table-cell>
          <table:table-cell office:value-type="string" table:style-name="ce15">
            <text:p>N^G`GL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^J_,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N[K</text:p>
          </table:table-cell>
          <table:table-cell office:value-type="string" table:style-name="ce15">
            <text:p>IJIKJ,IO,N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 a )a)\C" $+) `/ +b$ +c$ 'MKO[K^L/\$ a$M C)= <text:s/>d)/\)+'%)M+")a) ''GO I,`N (be,\!/</text:span><text:span text:style-name="T6"/></text:p>
            <text:p><text:span text:style-name="T6">=' 'MNL KNI^/a$C$a +$+'+'b+M#"% /a$C$a +$+'</text:span><text:span text:style-name="T6"/></text:p>
            <text:p><text:span text:style-name="T6">+'\'\) $M#"% /\)# ) M#"% / 'a%$+)MC=,/</text:span></text:p>
          </table:table-cell>
          <table:table-cell office:value-type="string" table:style-name="ce15">
            <text:p>N^G`^LG</text:p>
          </table:table-cell>
          <table:table-cell office:value-type="string" table:style-name="ce15">
            <text:p>,I J#'I,I ,</text:p>
          </table:table-cell>
          <table:table-cell office:value-type="string" table:number-columns-spanned="2" table:number-rows-spanned="1" table:style-name="ce25">
            <text:p>K^J_,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N[,</text:p>
          </table:table-cell>
          <table:table-cell office:value-type="string" table:style-name="ce15">
            <text:p>IJINKNI I^</text:p>
          </table:table-cell>
          <table:table-cell office:value-type="string" table:style-name="ce10">
            <text:p><text:span text:style-name="T6">\)"='M]?1&gt;9</text:span><text:span text:style-name="T6"/></text:p>
            <text:p><text:span text:style-name="T6">\)# ) +'d +')%a+/+'=a a$)MKOf/ +</text:span><text:span text:style-name="T6"/></text:p>
            <text:p><text:span text:style-name="T6">b$ +c$ 'MLIJGN/\$ a$M$)a/\)+'%)M=\KOK=/</text:span></text:p>
          </table:table-cell>
          <table:table-cell office:value-type="string" table:style-name="ce15">
            <text:p>#*N[I[K</text:p>
          </table:table-cell>
          <table:table-cell office:value-type="string" table:style-name="ce15">
            <text:p>,I ,#'IKGK^</text:p>
          </table:table-cell>
          <table:table-cell office:value-type="string" table:number-columns-spanned="2" table:number-rows-spanned="1" table:style-name="ce25">
            <text:p>K^I_[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N[N</text:p>
          </table:table-cell>
          <table:table-cell office:value-type="string" table:style-name="ce15">
            <text:p>IJIN,KI IK</text:p>
          </table:table-cell>
          <table:table-cell office:value-type="string" table:style-name="ce10">
            <text:p><text:span text:style-name="T6">=' 'M((KObgacKI KOL</text:span><text:span text:style-name="T6"/></text:p>
            <text:p><text:span text:style-name="T6">\)# ) +'d +')%a+/+'=a a$)M\)# ) +'</text:span><text:span text:style-name="T6"/></text:p>
            <text:p><text:span text:style-name="T6">d +')KJf/ +b$ +c$ 'MLKINJ/\$ a$M%(/\)+'%)M</text:span></text:p>
          </table:table-cell>
          <table:table-cell office:value-type="string" table:style-name="ce15">
            <text:p>#*G^[,</text:p>
          </table:table-cell>
          <table:table-cell office:value-type="string" table:style-name="ce15">
            <text:p>,I L#'IK, [</text:p>
          </table:table-cell>
          <table:table-cell office:value-type="string" table:number-columns-spanned="2" table:number-rows-spanned="1" table:style-name="ce25">
            <text:p>KJ[_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N[L</text:p>
          </table:table-cell>
          <table:table-cell office:value-type="string" table:style-name="ce15">
            <text:p>IJIN,KI IN</text:p>
          </table:table-cell>
          <table:table-cell office:value-type="string" table:style-name="ce10">
            <text:p><text:span text:style-name="T6">%KJ,I!/KJC)%</text:span><text:span text:style-name="T6"/></text:p>
            <text:p><text:span text:style-name="T6">\)# ) +'d +')%a+/+'=a a$)M\)# ) +'</text:span><text:span text:style-name="T6"/></text:p>
            <text:p><text:span text:style-name="T6">d +')KJf/ +b$ +c$ 'MLKIN^/\$ a$M%(/\)+'%)M</text:span></text:p>
          </table:table-cell>
          <table:table-cell office:value-type="string" table:style-name="ce15">
            <text:p>#*G^[,</text:p>
          </table:table-cell>
          <table:table-cell office:value-type="string" table:style-name="ce15">
            <text:p>,I L#'IK, [</text:p>
          </table:table-cell>
          <table:table-cell office:value-type="string" table:number-columns-spanned="2" table:number-rows-spanned="1" table:style-name="ce25">
            <text:p>KJ[_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N[O</text:p>
          </table:table-cell>
          <table:table-cell office:value-type="string" table:style-name="ce15">
            <text:p>IJIN,KI IL</text:p>
          </table:table-cell>
          <table:table-cell office:value-type="string" table:style-name="ce10">
            <text:p><text:span text:style-name="T6">%KJ,I!/KJC)%</text:span><text:span text:style-name="T6"/></text:p>
            <text:p><text:span text:style-name="T6">\)# ) +'d +')%a+/+'=a a$)M\)# ) +'</text:span><text:span text:style-name="T6"/></text:p>
            <text:p><text:span text:style-name="T6">d +')KJf/ +b$ +c$ 'MLKILI/\$ a$M%(/\)+'%)M</text:span></text:p>
          </table:table-cell>
          <table:table-cell office:value-type="string" table:style-name="ce15">
            <text:p>#*G^[,</text:p>
          </table:table-cell>
          <table:table-cell office:value-type="string" table:style-name="ce15">
            <text:p>,I L#'IK, [</text:p>
          </table:table-cell>
          <table:table-cell office:value-type="string" table:number-columns-spanned="2" table:number-rows-spanned="1" table:style-name="ce25">
            <text:p>KJ[_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N[G</text:p>
          </table:table-cell>
          <table:table-cell office:value-type="string" table:style-name="ce15">
            <text:p>IJIN,KI IG</text:p>
          </table:table-cell>
          <table:table-cell office:value-type="string" table:style-name="ce10">
            <text:p><text:span text:style-name="T6">%KJ,I!/KJC)%</text:span><text:span text:style-name="T6"/></text:p>
            <text:p><text:span text:style-name="T6">\)# ) +'d +')%a+/+'=a a$)M\)# ) +'</text:span><text:span text:style-name="T6"/></text:p>
            <text:p><text:span text:style-name="T6">d +')KJf/ +b$ +c$ 'MLKIL,/\$ a$M%(/\)+'%)M</text:span></text:p>
          </table:table-cell>
          <table:table-cell office:value-type="string" table:style-name="ce15">
            <text:p>#*G^[,</text:p>
          </table:table-cell>
          <table:table-cell office:value-type="string" table:style-name="ce15">
            <text:p>,I L#'IK, [</text:p>
          </table:table-cell>
          <table:table-cell office:value-type="string" table:number-columns-spanned="2" table:number-rows-spanned="1" table:style-name="ce25">
            <text:p>KJ[_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N[J</text:p>
          </table:table-cell>
          <table:table-cell office:value-type="string" table:style-name="ce15">
            <text:p>IJIN,KI IJ</text:p>
          </table:table-cell>
          <table:table-cell office:value-type="string" table:style-name="ce10">
            <text:p><text:span text:style-name="T6">%KJ,I!/KJC)%</text:span><text:span text:style-name="T6"/></text:p>
            <text:p><text:span text:style-name="T6">\)# ) +'d +')%a+/+'=a a$)M\)# ) +'</text:span><text:span text:style-name="T6"/></text:p>
            <text:p><text:span text:style-name="T6">d +')KJf/ +b$ +c$ 'MLKILN/\$ a$M%(/\)+'%)M</text:span></text:p>
          </table:table-cell>
          <table:table-cell office:value-type="string" table:style-name="ce15">
            <text:p>#*G^[,</text:p>
          </table:table-cell>
          <table:table-cell office:value-type="string" table:style-name="ce15">
            <text:p>,I L#'IK, [</text:p>
          </table:table-cell>
          <table:table-cell office:value-type="string" table:number-columns-spanned="2" table:number-rows-spanned="1" table:style-name="ce25">
            <text:p>KJ[_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N[</text:p>
          </table:table-cell>
          <table:table-cell office:value-type="string" table:style-name="ce15">
            <text:p>IJIN, I KJ</text:p>
          </table:table-cell>
          <table:table-cell office:value-type="string" table:style-name="ce10">
            <text:p><text:span text:style-name="T6">%KJ,I!/KJC)%</text:span><text:span text:style-name="T6"/></text:p>
            <text:p><text:span text:style-name="T6">\)# ) +'d +')%a+/+'=a a$)MKOf/ +</text:span><text:span text:style-name="T6"/></text:p>
            <text:p><text:span text:style-name="T6">b$ <text:s/>+c$ <text:s/>'MLKIGI/\$ a$MCb % C=/\)+'%)MKOIO /KO</text:span></text:p>
          </table:table-cell>
          <table:table-cell office:value-type="string" table:style-name="ce15">
            <text:p>KIKI'KIK,</text:p>
          </table:table-cell>
          <table:table-cell office:value-type="string" table:style-name="ce15">
            <text:p>,I L#'IKO[O</text:p>
          </table:table-cell>
          <table:table-cell office:value-type="string" table:number-columns-spanned="2" table:number-rows-spanned="1" table:style-name="ce26">
            <text:p>[I_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N[^</text:p>
          </table:table-cell>
          <table:table-cell office:value-type="string" table:style-name="ce15">
            <text:p>IJIN, I NL</text:p>
          </table:table-cell>
          <table:table-cell office:value-type="string" table:style-name="ce10">
            <text:p><text:span text:style-name="T6">C)%/=' <text:s/>'MbaIO ^G</text:span><text:span text:style-name="T6"/></text:p>
            <text:p><text:span text:style-name="T6">\)# ) +'d +')%a+/+'=a a$)MKOf/ +</text:span><text:span text:style-name="T6"/></text:p>
            <text:p><text:span text:style-name="T6">b$ +c$ 'MLKIJ /\$ a$MCb % C=/\)+'%)MKOIO /KO</text:span></text:p>
          </table:table-cell>
          <table:table-cell office:value-type="string" table:style-name="ce15">
            <text:p>KIKI'KIK,</text:p>
          </table:table-cell>
          <table:table-cell office:value-type="string" table:style-name="ce15">
            <text:p>,I L#'IKO[O</text:p>
          </table:table-cell>
          <table:table-cell office:value-type="string" table:number-columns-spanned="2" table:number-rows-spanned="1" table:style-name="ce26">
            <text:p>[I_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N^I</text:p>
          </table:table-cell>
          <table:table-cell office:value-type="string" table:style-name="ce15">
            <text:p>IJIN, IK^O</text:p>
          </table:table-cell>
          <table:table-cell office:value-type="string" table:style-name="ce10">
            <text:p><text:span text:style-name="T6">C)%/=' <text:s/>'MbaIOGK[</text:span><text:span text:style-name="T6"/></text:p>
            <text:p><text:span text:style-name="T6">\)# ) +'d +')%a+/+'=a a$)MKOf/ +</text:span><text:span text:style-name="T6"/></text:p>
            <text:p><text:span text:style-name="T6">b$ <text:s/>+c$ <text:s/>'MLK,N[/\$ a$MCb % C=/\)+'%)MKOIO /KO</text:span></text:p>
          </table:table-cell>
          <table:table-cell office:value-type="string" table:style-name="ce15">
            <text:p>#*+5?74</text:p>
          </table:table-cell>
          <table:table-cell office:value-type="string" table:style-name="ce15">
            <text:p>,I O#'I JGK</text:p>
          </table:table-cell>
          <table:table-cell office:value-type="string" table:number-columns-spanned="2" table:number-rows-spanned="1" table:style-name="ce26">
            <text:p>JG_J,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N^K</text:p>
          </table:table-cell>
          <table:table-cell office:value-type="string" table:style-name="ce15">
            <text:p>IJIN, IK^</text:p>
          </table:table-cell>
          <table:table-cell office:value-type="string" table:style-name="ce10">
            <text:p><text:span text:style-name="T6">C)%/=' 'MbaIO^JOG</text:span><text:span text:style-name="T6"/></text:p>
            <text:p><text:span text:style-name="T6">\)# ) +'d +')%a+/+'=a a$)MKOf/ +</text:span><text:span text:style-name="T6"/></text:p>
            <text:p><text:span text:style-name="T6">b$ +c$ 'MLK,L,/\$ a$MCb % C=/\)+'%)MKOIO /KO</text:span></text:p>
          </table:table-cell>
          <table:table-cell office:value-type="string" table:style-name="ce15">
            <text:p>#*+5?74</text:p>
          </table:table-cell>
          <table:table-cell office:value-type="string" table:style-name="ce15">
            <text:p>,I O#'I JGK</text:p>
          </table:table-cell>
          <table:table-cell office:value-type="string" table:number-columns-spanned="2" table:number-rows-spanned="1" table:style-name="ce26">
            <text:p>JG_J,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^,</text:p>
          </table:table-cell>
          <table:table-cell office:value-type="string" table:style-name="ce15">
            <text:p>IJIN,NI IN</text:p>
          </table:table-cell>
          <table:table-cell office:value-type="string" table:style-name="ce10">
            <text:p><text:span text:style-name="T6">C)%/=' <text:s/>'MbaIOG,O</text:span><text:span text:style-name="T6"/></text:p>
            <text:p><text:span text:style-name="T6">\)# ) +'d +')%a+/+'=a a$)M\)# ) +' d +')KOf/ +b$ +c$ 'MO^,OJ/\$ a$M=$\="#(/</text:span><text:span text:style-name="T6"/></text:p>
            <text:p><text:span text:style-name="T6">\)+'%)M=h#a\$= ' OKI#/KOC)%/=' 'M</text:span></text:p>
          </table:table-cell>
          <table:table-cell office:value-type="string" table:style-name="ce15">
            <text:p>#*,LK ^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_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^N</text:p>
          </table:table-cell>
          <table:table-cell office:value-type="string" table:style-name="ce15">
            <text:p>IJIN,NI IG</text:p>
          </table:table-cell>
          <table:table-cell office:value-type="string" table:style-name="ce10">
            <text:p><text:span text:style-name="T6">\iKObga$K ^NIO</text:span><text:span text:style-name="T6"/></text:p>
            <text:p><text:span text:style-name="T6">\)# ) +'d +')%a+/+'=a a$)M\)# ) +' d +')KOf/ +b$ +c$ 'MO^,GI/\$ a$M=$\="#(/</text:span><text:span text:style-name="T6"/></text:p>
            <text:p><text:span text:style-name="T6">\)+'%)M=h#a\$= ' OKI#/KOC)%/=' 'M</text:span></text:p>
          </table:table-cell>
          <table:table-cell office:value-type="string" table:style-name="ce15">
            <text:p>#*,LK ^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_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^L</text:p>
          </table:table-cell>
          <table:table-cell office:value-type="string" table:style-name="ce15">
            <text:p>IJIN,NI IJ</text:p>
          </table:table-cell>
          <table:table-cell office:value-type="string" table:style-name="ce10">
            <text:p><text:span text:style-name="T6">\iKObga$K ^NI[</text:span><text:span text:style-name="T6"/></text:p>
            <text:p><text:span text:style-name="T6">\)# ) +'d +')%a+/+'=a a$)M\)# ) +' d +')KOf/ +b$ +c$ 'MO^,GK/\$ a$M=$\="#(/</text:span><text:span text:style-name="T6"/></text:p>
            <text:p><text:span text:style-name="T6">\)+'%)M=h#a\$= ' OKI#/KOC)%/=' 'M</text:span></text:p>
          </table:table-cell>
          <table:table-cell office:value-type="string" table:style-name="ce15">
            <text:p>#*,LK ^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_GI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\iKObga$K ^NI^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12">
          <table:table-cell office:value-type="string" table:style-name="ce10">
            <text:p><text:span text:style-name="T6">P<text:s text:c="3"/></text:span><text:span text:style-name="T6"/></text:p>
            <text:p><text:span text:style-name="T6">N[O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NI I\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])# ) +'^ +')%_+/+'=_ _$)M])# ) +'</text:span><text:span text:style-name="T6"/></text:p>
            <text:p><text:span text:style-name="T6">^ +')KO`/ +a$ +b$ 'MO[,G,/]$ _$M=$]="#(/</text:span><text:span text:style-name="T6"/></text:p>
            <text:p><text:span text:style-name="T6">])+'%)M=c#_]$= ' OKI#/KOC)%/=' '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,LK [I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O#'IKNIL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GKfGI</text:span>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[G</text:p>
          </table:table-cell>
          <table:table-cell office:value-type="string" table:style-name="ce15">
            <text:p>IJIN,NI KI</text:p>
          </table:table-cell>
          <table:table-cell office:value-type="string" table:style-name="ce10">
            <text:p><text:span text:style-name="T6">]dKOae_$K [NKI</text:span><text:span text:style-name="T6"/></text:p>
            <text:p><text:span text:style-name="T6">])# ) +'^ +')%_+/+'=_ _$)M])# ) +'</text:span><text:span text:style-name="T6"/></text:p>
            <text:p><text:span text:style-name="T6">^ +')KO`/ +a$ +b$ 'MO[,GL/]$ _$M=$]="#(/</text:span><text:span text:style-name="T6"/></text:p>
            <text:p><text:span text:style-name="T6">])+'%)M=c#_]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[J</text:p>
          </table:table-cell>
          <table:table-cell office:value-type="string" table:style-name="ce15">
            <text:p>IJIN,NI K</text:p>
          </table:table-cell>
          <table:table-cell office:value-type="string" table:style-name="ce10">
            <text:p><text:span text:style-name="T6">]dKOae_$K [NK,</text:span><text:span text:style-name="T6"/></text:p>
            <text:p><text:span text:style-name="T6">])# ) +'^ +')%_+/+'=_ _$)M])# ) +'</text:span><text:span text:style-name="T6"/></text:p>
            <text:p><text:span text:style-name="T6">^ +')KO`/ +a$ +b$ 'MO[,GO/]$ _$M=$]="#(/</text:span><text:span text:style-name="T6"/></text:p>
            <text:p><text:span text:style-name="T6">])+'%)M=c#_]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[\</text:p>
          </table:table-cell>
          <table:table-cell office:value-type="string" table:style-name="ce15">
            <text:p>IJIN,NI KL</text:p>
          </table:table-cell>
          <table:table-cell office:value-type="string" table:style-name="ce10">
            <text:p><text:span text:style-name="T6">]dKOae_$K [NKN</text:span><text:span text:style-name="T6"/></text:p>
            <text:p><text:span text:style-name="T6">])# ) +'^ +')%_+/+'=_ _$)M])# ) +'</text:span><text:span text:style-name="T6"/></text:p>
            <text:p><text:span text:style-name="T6">^ +')KO`/ +a$ +b$ 'MO[,G\/]$ _$M=$]="#(/</text:span><text:span text:style-name="T6"/></text:p>
            <text:p><text:span text:style-name="T6">])+'%)M=c#_]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N[</text:p>
          </table:table-cell>
          <table:table-cell office:value-type="string" table:style-name="ce15">
            <text:p>IJIN,NI KO</text:p>
          </table:table-cell>
          <table:table-cell office:value-type="string" table:style-name="ce10">
            <text:p><text:span text:style-name="T6">]dKOae_$K [NKG</text:span><text:span text:style-name="T6"/></text:p>
            <text:p><text:span text:style-name="T6">])# ) +'^ +')%_+/+'=_ _$)M])# ) +'</text:span><text:span text:style-name="T6"/></text:p>
            <text:p><text:span text:style-name="T6">^ +')KO`/ +a$ +b$ 'MO[,G[/]$ _$M=$]="#(/</text:span><text:span text:style-name="T6"/></text:p>
            <text:p><text:span text:style-name="T6">])+'%)M=c#_]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I</text:p>
          </table:table-cell>
          <table:table-cell office:value-type="string" table:style-name="ce15">
            <text:p>IJIN,NI K\</text:p>
          </table:table-cell>
          <table:table-cell office:value-type="string" table:style-name="ce10">
            <text:p><text:span text:style-name="T6">]dKOae_$K [NKJ</text:span><text:span text:style-name="T6"/></text:p>
            <text:p><text:span text:style-name="T6">])# ) +'^ +')%_+/+'=_ _$)M])# ) +'</text:span><text:span text:style-name="T6"/></text:p>
            <text:p><text:span text:style-name="T6">^ +')KO`/ +a$ +b$ 'MO[,J,/]$ _$M=$]="#(/</text:span><text:span text:style-name="T6"/></text:p>
            <text:p><text:span text:style-name="T6">])+'%)M=c#_]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IK</text:p>
          </table:table-cell>
          <table:table-cell office:value-type="string" table:style-name="ce15">
            <text:p>IJIN,NI K[</text:p>
          </table:table-cell>
          <table:table-cell office:value-type="string" table:style-name="ce10">
            <text:p><text:span text:style-name="T6">]dKOae_$K [N,I</text:span><text:span text:style-name="T6"/></text:p>
            <text:p><text:span text:style-name="T6">])# ) +'^ +')%_+/+'=_ _$)M])# ) +'</text:span><text:span text:style-name="T6"/></text:p>
            <text:p><text:span text:style-name="T6">^ +')KO`/ +a$ +b$ 'MO[,JN/]$ _$M=$]="#(/</text:span><text:span text:style-name="T6"/></text:p>
            <text:p><text:span text:style-name="T6">])+'%)M=c#_]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I,</text:p>
          </table:table-cell>
          <table:table-cell office:value-type="string" table:style-name="ce15">
            <text:p>IJIN,NI ,K</text:p>
          </table:table-cell>
          <table:table-cell office:value-type="string" table:style-name="ce10">
            <text:p><text:span text:style-name="T6">]dKOae_$K [N,K</text:span><text:span text:style-name="T6"/></text:p>
            <text:p><text:span text:style-name="T6">])# ) +'^ +')%_+/+'=_ _$)M])# ) +'</text:span><text:span text:style-name="T6"/></text:p>
            <text:p><text:span text:style-name="T6">^ +')KO`/ +a$ +b$ 'MO[,JO/]$ _$M=$]="#(/</text:span><text:span text:style-name="T6"/></text:p>
            <text:p><text:span text:style-name="T6">])+'%)M=c#_]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IN</text:p>
          </table:table-cell>
          <table:table-cell office:value-type="string" table:style-name="ce15">
            <text:p>IJIN,NI ,L</text:p>
          </table:table-cell>
          <table:table-cell office:value-type="string" table:style-name="ce10">
            <text:p><text:span text:style-name="T6">]dKOae_$K [N,N</text:span><text:span text:style-name="T6"/></text:p>
            <text:p><text:span text:style-name="T6">])# ) +'^ +')%_+/+'=_ _$)M])# ) +'</text:span><text:span text:style-name="T6"/></text:p>
            <text:p><text:span text:style-name="T6">^ +')KO`/ +a$ +b$ 'MO[,J\/]$ _$M=$]="#(/</text:span><text:span text:style-name="T6"/></text:p>
            <text:p><text:span text:style-name="T6">])+'%)M=c#_]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IL</text:p>
          </table:table-cell>
          <table:table-cell office:value-type="string" table:style-name="ce15">
            <text:p>IJIN,NI NI</text:p>
          </table:table-cell>
          <table:table-cell office:value-type="string" table:style-name="ce10">
            <text:p><text:span text:style-name="T6">]dKOae_$K [N,G</text:span><text:span text:style-name="T6"/></text:p>
            <text:p><text:span text:style-name="T6">])# ) +'^ +')%_+/+'=_ _$)M])# ) +'</text:span><text:span text:style-name="T6"/></text:p>
            <text:p><text:span text:style-name="T6">^ +')KO`/ +a$ +b$ 'MO[,\L/]$ _$M=$]="#(/</text:span><text:span text:style-name="T6"/></text:p>
            <text:p><text:span text:style-name="T6">])+'%)M=c#_]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IO</text:p>
          </table:table-cell>
          <table:table-cell office:value-type="string" table:style-name="ce15">
            <text:p>IJIN,NI N</text:p>
          </table:table-cell>
          <table:table-cell office:value-type="string" table:style-name="ce10">
            <text:p><text:span text:style-name="T6">]dKOae_$K [N O</text:span><text:span text:style-name="T6"/></text:p>
            <text:p><text:span text:style-name="T6">])# ) +'^ +')%_+/+'=_ _$)M])# ) +'</text:span><text:span text:style-name="T6"/></text:p>
            <text:p><text:span text:style-name="T6">^ +')KO`/ +a$ +b$ 'MO[,\J/]$ _$M=$]="#(/</text:span><text:span text:style-name="T6"/></text:p>
            <text:p><text:span text:style-name="T6">])+'%)M=c#_]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IG</text:p>
          </table:table-cell>
          <table:table-cell office:value-type="string" table:style-name="ce15">
            <text:p>IJIN,NI NO</text:p>
          </table:table-cell>
          <table:table-cell office:value-type="string" table:style-name="ce10">
            <text:p><text:span text:style-name="T6">]dKOae_$K [NJ</text:span><text:span text:style-name="T6"/></text:p>
            <text:p><text:span text:style-name="T6">])# ) +'^ +')%_+/+'=_ _$)M])# ) +'</text:span><text:span text:style-name="T6"/></text:p>
            <text:p><text:span text:style-name="T6">^ +')KO`/ +a$ +b$ 'MO[,\[/]$ _$M=$]="#(/</text:span><text:span text:style-name="T6"/></text:p>
            <text:p><text:span text:style-name="T6">])+'%)M=c#_]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IJ</text:p>
          </table:table-cell>
          <table:table-cell office:value-type="string" table:style-name="ce15">
            <text:p>IJIN,NI NG</text:p>
          </table:table-cell>
          <table:table-cell office:value-type="string" table:style-name="ce10">
            <text:p><text:span text:style-name="T6">]dKOae_$K [N\N</text:span><text:span text:style-name="T6"/></text:p>
            <text:p><text:span text:style-name="T6">])# ) +'^ +')%_+/+'=_ _$)M])# ) +'</text:span><text:span text:style-name="T6"/></text:p>
            <text:p><text:span text:style-name="T6">^ +')KO`/ +a$ +b$ 'MO[,[I/]$ _$M=$]="#(/</text:span><text:span text:style-name="T6"/></text:p>
            <text:p><text:span text:style-name="T6">])+'%)M=c#_]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I\</text:p>
          </table:table-cell>
          <table:table-cell office:value-type="string" table:style-name="ce15">
            <text:p>IJIN,NI NJ</text:p>
          </table:table-cell>
          <table:table-cell office:value-type="string" table:style-name="ce10">
            <text:p><text:span text:style-name="T6">]dKOae_$K [N\J</text:span><text:span text:style-name="T6"/></text:p>
            <text:p><text:span text:style-name="T6">])# ) +'^ +')%_+/+'=_ _$)M])# ) +'</text:span><text:span text:style-name="T6"/></text:p>
            <text:p><text:span text:style-name="T6">^ +')KO`/ +a$ +b$ 'MO[,[K/]$ _$M=$]="#(/</text:span><text:span text:style-name="T6"/></text:p>
            <text:p><text:span text:style-name="T6">])+'%)M=c#_]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I[</text:p>
          </table:table-cell>
          <table:table-cell office:value-type="string" table:style-name="ce15">
            <text:p>IJIN,NI N\</text:p>
          </table:table-cell>
          <table:table-cell office:value-type="string" table:style-name="ce10">
            <text:p><text:span text:style-name="T6">]dKOae_$K [N\[</text:span><text:span text:style-name="T6"/></text:p>
            <text:p><text:span text:style-name="T6">])# ) +'^ +')%_+/+'=_ _$)M])# ) +'</text:span><text:span text:style-name="T6"/></text:p>
            <text:p><text:span text:style-name="T6">^ +')KO`/ +a$ +b$ 'MO[,[,/]$ _$M=$]="#(/</text:span><text:span text:style-name="T6"/></text:p>
            <text:p><text:span text:style-name="T7">                                                       </text:span><text:span text:style-name="T6">])+'%)M=c#_]$ = ' OKI#/KOC)%/=' 'M</text:span><text:span text:style-name="T6"/></text:p>
            <text:p><text:span text:style-name="T7">]dKOae_$K [N[I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4">
          <table:table-cell office:value-type="string" table:style-name="ce11">
            <text:p>P<text:s text:c="3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2">
            <text:p>Q <text:s text:c="5"/>R<text:s text:c="2"/></text:p>
          </table:table-cell>
          <table:table-cell office:value-type="string" table:style-name="ce11">
            <text:p>UV <text:s text:c="2"/>U <text:s text:c="3"/>Z<text:s text:c="5"/></text:p>
          </table:table-cell>
          <table:table-cell office:value-type="string" table:style-name="ce11">
            <text:p>UV <text:s text:c="3"/>W <text:s/>X <text:s text:c="2"/>Y<text:s/></text:p>
          </table:table-cell>
          <table:table-cell office:value-type="string" table:number-columns-spanned="2" table:number-rows-spanned="1" table:style-name="ce22">
            <text:p>S <text:s text:c="6"/>T<text:s text:c="2"/>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24">
            <text:p>LKI</text:p>
          </table:table-cell>
          <table:table-cell office:value-type="string" table:number-columns-spanned="1" table:number-rows-spanned="3" table:style-name="ce24">
            <text:p>IJIN,NI N[</text:p>
          </table:table-cell>
          <table:table-cell office:value-type="string" table:style-name="ce14">
            <text:p>\)# ) +'] +')%^+/+'=^ ^$)M\)# ) +'</text:p>
          </table:table-cell>
          <table:table-cell office:value-type="string" table:number-columns-spanned="1" table:number-rows-spanned="3" table:style-name="ce24">
            <text:p>#*,LK [I</text:p>
          </table:table-cell>
          <table:table-cell office:value-type="string" table:number-columns-spanned="1" table:number-rows-spanned="3" table:style-name="ce24">
            <text:p>,I O#'IKNIL</text:p>
          </table:table-cell>
          <table:table-cell office:value-type="string" table:number-columns-spanned="2" table:number-rows-spanned="3" table:style-name="ce30">
            <text:p>GKeGI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4">
            <text:p>] +')KO_/ +`$ +a$ 'MO[,[N/\$ ^$M=$\="#(/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3">
            <text:p>\)+'%)M=b#^\$= ' OKI#/KOC)%/=' 'M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K</text:p>
          </table:table-cell>
          <table:table-cell office:value-type="string" table:style-name="ce15">
            <text:p>IJIN,NI LG</text:p>
          </table:table-cell>
          <table:table-cell office:value-type="string" table:style-name="ce10">
            <text:p><text:span text:style-name="T6">\cKO`d^$K [N[K</text:span><text:span text:style-name="T6"/></text:p>
            <text:p><text:span text:style-name="T6">\)# ) +'] +')%^+/+'=^ ^$)M\)# ) +'</text:span><text:span text:style-name="T6"/></text:p>
            <text:p><text:span text:style-name="T6">] +')KO_/ +`$ +a$ 'MO[NI 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K,</text:p>
          </table:table-cell>
          <table:table-cell office:value-type="string" table:style-name="ce15">
            <text:p>IJIN,NI LJ</text:p>
          </table:table-cell>
          <table:table-cell office:value-type="string" table:style-name="ce10">
            <text:p><text:span text:style-name="T6">\cKO`d^%,I K,</text:span><text:span text:style-name="T6"/></text:p>
            <text:p><text:span text:style-name="T6">\)# ) +'] +')%^+/+'=^ ^$)M\)# ) +'</text:span><text:span text:style-name="T6"/></text:p>
            <text:p><text:span text:style-name="T6">] +')KO_/ +`$ +a$ 'MO[NIK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KN</text:p>
          </table:table-cell>
          <table:table-cell office:value-type="string" table:style-name="ce15">
            <text:p>IJIN,NI OL</text:p>
          </table:table-cell>
          <table:table-cell office:value-type="string" table:style-name="ce10">
            <text:p><text:span text:style-name="T6">\cKO`d^%,I K,L</text:span><text:span text:style-name="T6"/></text:p>
            <text:p><text:span text:style-name="T6">\)# ) +'] +')%^+/+'=^ ^$)M\)# ) +'</text:span><text:span text:style-name="T6"/></text:p>
            <text:p><text:span text:style-name="T6">] +')KO_/ +`$ +a$ 'MO[NIf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KL</text:p>
          </table:table-cell>
          <table:table-cell office:value-type="string" table:style-name="ce15">
            <text:p>IJIN,NI Of</text:p>
          </table:table-cell>
          <table:table-cell office:value-type="string" table:style-name="ce10">
            <text:p><text:span text:style-name="T6">\cKO`d^%,I KLG</text:span><text:span text:style-name="T6"/></text:p>
            <text:p><text:span text:style-name="T6">\)# ) +'] +')%^+/+'=^ ^$)M\)# ) +'</text:span><text:span text:style-name="T6"/></text:p>
            <text:p><text:span text:style-name="T6">] +')KO_/ +`$ +a$ 'MO[NK,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KO</text:p>
          </table:table-cell>
          <table:table-cell office:value-type="string" table:style-name="ce15">
            <text:p>IJIN,NI JK</text:p>
          </table:table-cell>
          <table:table-cell office:value-type="string" table:style-name="ce10">
            <text:p><text:span text:style-name="T6">\cKO`d^%,I ,IN</text:span><text:span text:style-name="T6"/></text:p>
            <text:p><text:span text:style-name="T6">\)# ) +'] +')%^+/+'=^ ^$)M\)# ) +'</text:span><text:span text:style-name="T6"/></text:p>
            <text:p><text:span text:style-name="T6">] +')KO_/ +`$ +a$ 'MO[N,O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KG</text:p>
          </table:table-cell>
          <table:table-cell office:value-type="string" table:style-name="ce15">
            <text:p>IJIN,NI JG</text:p>
          </table:table-cell>
          <table:table-cell office:value-type="string" table:style-name="ce10">
            <text:p><text:span text:style-name="T6">\cKO`d^%,I ,KG</text:span><text:span text:style-name="T6"/></text:p>
            <text:p><text:span text:style-name="T6">\)# ) +'] +')%^+/+'=^ ^$)M\)# ) +'</text:span><text:span text:style-name="T6"/></text:p>
            <text:p><text:span text:style-name="T6">] +')KO_/ +`$ +a$ 'MO[N I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KJ</text:p>
          </table:table-cell>
          <table:table-cell office:value-type="string" table:style-name="ce15">
            <text:p>IJIN,NI J</text:p>
          </table:table-cell>
          <table:table-cell office:value-type="string" table:style-name="ce10">
            <text:p><text:span text:style-name="T6">\cKO`d^%,I , K</text:span><text:span text:style-name="T6"/></text:p>
            <text:p><text:span text:style-name="T6">\)# ) +'] +')%^+/+'=^ ^$)M\)# ) +'</text:span><text:span text:style-name="T6"/></text:p>
            <text:p><text:span text:style-name="T6">] +')KO_/ +`$ +a$ 'MO[N K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Kf</text:p>
          </table:table-cell>
          <table:table-cell office:value-type="string" table:style-name="ce15">
            <text:p>IJIN,NI fI</text:p>
          </table:table-cell>
          <table:table-cell office:value-type="string" table:style-name="ce10">
            <text:p><text:span text:style-name="T6">\cKO`d^%,I ,,</text:span><text:span text:style-name="T6"/></text:p>
            <text:p><text:span text:style-name="T6">\)# ) +'] +')%^+/+'=^ ^$)M\)# ) +'</text:span><text:span text:style-name="T6"/></text:p>
            <text:p><text:span text:style-name="T6">] +')KO_/ +`$ +a$ 'MO[N L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K[</text:p>
          </table:table-cell>
          <table:table-cell office:value-type="string" table:style-name="ce15">
            <text:p>IJIN,NI f,</text:p>
          </table:table-cell>
          <table:table-cell office:value-type="string" table:style-name="ce10">
            <text:p><text:span text:style-name="T6">\cKO`d^%,I , O</text:span><text:span text:style-name="T6"/></text:p>
            <text:p><text:span text:style-name="T6">\)# ) +'] +')%^+/+'=^ ^$)M\)# ) +'</text:span><text:span text:style-name="T6"/></text:p>
            <text:p><text:span text:style-name="T6">] +')KO_/ +`$ +a$ 'MO[N G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,I</text:p>
          </table:table-cell>
          <table:table-cell office:value-type="string" table:style-name="ce15">
            <text:p>IJIN,NI fL</text:p>
          </table:table-cell>
          <table:table-cell office:value-type="string" table:style-name="ce10">
            <text:p><text:span text:style-name="T6">\cKO`d^%,I ,GK</text:span><text:span text:style-name="T6"/></text:p>
            <text:p><text:span text:style-name="T6">\)# ) +'] +')%^+/+'=^ ^$)M\)# ) +'</text:span><text:span text:style-name="T6"/></text:p>
            <text:p><text:span text:style-name="T6">] +')KO_/ +`$ +a$ 'MO[N f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,K</text:p>
          </table:table-cell>
          <table:table-cell office:value-type="string" table:style-name="ce15">
            <text:p>IJIN,NI fG</text:p>
          </table:table-cell>
          <table:table-cell office:value-type="string" table:style-name="ce10">
            <text:p><text:span text:style-name="T6">\cKO`d^%,I ,GL</text:span><text:span text:style-name="T6"/></text:p>
            <text:p><text:span text:style-name="T6">\)# ) +'] +')%^+/+'=^ ^$)M\)# ) +'</text:span><text:span text:style-name="T6"/></text:p>
            <text:p><text:span text:style-name="T6">] +')KO_/ +`$ +a$ 'MO[NLI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,</text:p>
          </table:table-cell>
          <table:table-cell office:value-type="string" table:style-name="ce15">
            <text:p>IJIN,NI f</text:p>
          </table:table-cell>
          <table:table-cell office:value-type="string" table:style-name="ce10">
            <text:p><text:span text:style-name="T6">\cKO`d^%,I ,Gf</text:span><text:span text:style-name="T6"/></text:p>
            <text:p><text:span text:style-name="T6">\)# ) +'] +')%^+/+'=^ ^$)M\)# ) +'</text:span><text:span text:style-name="T6"/></text:p>
            <text:p><text:span text:style-name="T6">] +')KO_/ +`$ +a$ 'MO[NL,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,N</text:p>
          </table:table-cell>
          <table:table-cell office:value-type="string" table:style-name="ce15">
            <text:p>IJIN,NI [I</text:p>
          </table:table-cell>
          <table:table-cell office:value-type="string" table:style-name="ce10">
            <text:p><text:span text:style-name="T6">\cKO`d^%,I L[L</text:span><text:span text:style-name="T6"/></text:p>
            <text:p><text:span text:style-name="T6">\)# ) +'] +')%^+/+'=^ ^$)M\)# ) +'</text:span><text:span text:style-name="T6"/></text:p>
            <text:p><text:span text:style-name="T6">] +')KO_/ +`$ +a$ 'MO[NL 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,L</text:p>
          </table:table-cell>
          <table:table-cell office:value-type="string" table:style-name="ce15">
            <text:p>IJIN,NI [,</text:p>
          </table:table-cell>
          <table:table-cell office:value-type="string" table:style-name="ce10">
            <text:p><text:span text:style-name="T6">\cKO`d^%,I OKI</text:span><text:span text:style-name="T6"/></text:p>
            <text:p><text:span text:style-name="T6">\)# ) +'] +')%^+/+'=^ ^$)M\)# ) +'</text:span><text:span text:style-name="T6"/></text:p>
            <text:p><text:span text:style-name="T6">] +')KO_/ +`$ +a$ 'MO[NLG/\$ ^$M=$\="#(/</text:span><text:span text:style-name="T6"/></text:p>
            <text:p><text:span text:style-name="T7">                                                       </text:span><text:span text:style-name="T6">\)+'%)M=b#^\$ 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12">
          <table:table-cell office:value-type="string" table:style-name="ce10">
            <text:p><text:span text:style-name="T6">P<text:s text:c="3"/></text:span><text:span text:style-name="T6"/></text:p>
            <text:p><text:span text:style-name="T6">L,O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NI [L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\)# ) +'] +')%^+/+'=^ ^$)M\)# ) +'</text:span><text:span text:style-name="T6"/></text:p>
            <text:p><text:span text:style-name="T6">] +')KO_/ +`$ +a$ 'MO[NLb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,LK [I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O#'IKNIL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GKfGI</text:span>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,G</text:p>
          </table:table-cell>
          <table:table-cell office:value-type="string" table:style-name="ce15">
            <text:p>IJIN,NI [G</text:p>
          </table:table-cell>
          <table:table-cell office:value-type="string" table:style-name="ce10">
            <text:p><text:span text:style-name="T6">\dKO`e^%,I OK[</text:span><text:span text:style-name="T6"/></text:p>
            <text:p><text:span text:style-name="T6">\)# ) +'] +')%^+/+'=^ ^$)M\)# ) +'</text:span><text:span text:style-name="T6"/></text:p>
            <text:p><text:span text:style-name="T6">] +')KO_/ +`$ +a$ 'MO[NOI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,J</text:p>
          </table:table-cell>
          <table:table-cell office:value-type="string" table:style-name="ce15">
            <text:p>IJIN,NIKIL</text:p>
          </table:table-cell>
          <table:table-cell office:value-type="string" table:style-name="ce10">
            <text:p><text:span text:style-name="T6">\dKO`e^%,I GbG</text:span><text:span text:style-name="T6"/></text:p>
            <text:p><text:span text:style-name="T6">\)# ) +'] +')%^+/+'=^ ^$)M\)# ) +'</text:span><text:span text:style-name="T6"/></text:p>
            <text:p><text:span text:style-name="T6">] +')KO_/ +`$ +a$ 'MO[NOb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,b</text:p>
          </table:table-cell>
          <table:table-cell office:value-type="string" table:style-name="ce15">
            <text:p>IJIN,NIKI[</text:p>
          </table:table-cell>
          <table:table-cell office:value-type="string" table:style-name="ce10">
            <text:p><text:span text:style-name="T6">\dKO`e^%,I J[I</text:span><text:span text:style-name="T6"/></text:p>
            <text:p><text:span text:style-name="T6">\)# ) +'] +')%^+/+'=^ ^$)M\)# ) +'</text:span><text:span text:style-name="T6"/></text:p>
            <text:p><text:span text:style-name="T6">] +')KO_/ +`$ +a$ 'MO[NGN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,[</text:p>
          </table:table-cell>
          <table:table-cell office:value-type="string" table:style-name="ce15">
            <text:p>IJIN,NIK I</text:p>
          </table:table-cell>
          <table:table-cell office:value-type="string" table:style-name="ce10">
            <text:p><text:span text:style-name="T6">\dKO`e^%,I J[O</text:span><text:span text:style-name="T6"/></text:p>
            <text:p><text:span text:style-name="T6">\)# ) +'] +')%^+/+'=^ ^$)M\)# ) +'</text:span><text:span text:style-name="T6"/></text:p>
            <text:p><text:span text:style-name="T6">] +')KO_/ +`$ +a$ 'MO[NGL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NI</text:p>
          </table:table-cell>
          <table:table-cell office:value-type="string" table:style-name="ce15">
            <text:p>IJIN,NIK ,</text:p>
          </table:table-cell>
          <table:table-cell office:value-type="string" table:style-name="ce10">
            <text:p><text:span text:style-name="T6">\dKO`e^%,I J[G</text:span><text:span text:style-name="T6"/></text:p>
            <text:p><text:span text:style-name="T6">\)# ) +'] +')%^+/+'=^ ^$)M\)# ) +'</text:span><text:span text:style-name="T6"/></text:p>
            <text:p><text:span text:style-name="T6">] +')KO_/ +`$ +a$ 'MO[NG 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NK</text:p>
          </table:table-cell>
          <table:table-cell office:value-type="string" table:style-name="ce15">
            <text:p>IJIN,NIK N</text:p>
          </table:table-cell>
          <table:table-cell office:value-type="string" table:style-name="ce10">
            <text:p><text:span text:style-name="T6">\dKO`e^%,I J[b</text:span><text:span text:style-name="T6"/></text:p>
            <text:p><text:span text:style-name="T6">\)# ) +'] +')%^+/+'=^ ^$)M\)# ) +'</text:span><text:span text:style-name="T6"/></text:p>
            <text:p><text:span text:style-name="T6">] +')KO_/ +`$ +a$ 'MO[NGJ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N,</text:p>
          </table:table-cell>
          <table:table-cell office:value-type="string" table:style-name="ce15">
            <text:p>IJIN,NIK O</text:p>
          </table:table-cell>
          <table:table-cell office:value-type="string" table:style-name="ce10">
            <text:p><text:span text:style-name="T6">\dKO`e^%,I bI</text:span><text:span text:style-name="T6"/></text:p>
            <text:p><text:span text:style-name="T6">\)# ) +'] +')%^+/+'=^ ^$)M\)# ) +'</text:span><text:span text:style-name="T6"/></text:p>
            <text:p><text:span text:style-name="T6">] +')KO_/ +`$ +a$ 'MO[NG[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N</text:p>
          </table:table-cell>
          <table:table-cell office:value-type="string" table:style-name="ce15">
            <text:p>IJIN,NIK G</text:p>
          </table:table-cell>
          <table:table-cell office:value-type="string" table:style-name="ce10">
            <text:p><text:span text:style-name="T6">\dKO`e^%,I bI,</text:span><text:span text:style-name="T6"/></text:p>
            <text:p><text:span text:style-name="T6">\)# ) +'] +')%^+/+'=^ ^$)M\)# ) +'</text:span><text:span text:style-name="T6"/></text:p>
            <text:p><text:span text:style-name="T6">] +')KO_/ +`$ +a$ 'MO[NJI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NL</text:p>
          </table:table-cell>
          <table:table-cell office:value-type="string" table:style-name="ce15">
            <text:p>IJIN,NIK J</text:p>
          </table:table-cell>
          <table:table-cell office:value-type="string" table:style-name="ce10">
            <text:p><text:span text:style-name="T6">\dKO`e^%,I bIN</text:span><text:span text:style-name="T6"/></text:p>
            <text:p><text:span text:style-name="T6">\)# ) +'] +')%^+/+'=^ ^$)M\)# ) +'</text:span><text:span text:style-name="T6"/></text:p>
            <text:p><text:span text:style-name="T6">] +')KO_/ +`$ +a$ 'MO[NJK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NO</text:p>
          </table:table-cell>
          <table:table-cell office:value-type="string" table:style-name="ce15">
            <text:p>IJIN,NIK,I</text:p>
          </table:table-cell>
          <table:table-cell office:value-type="string" table:style-name="ce10">
            <text:p><text:span text:style-name="T6">\dKO`e^%,I bIL</text:span><text:span text:style-name="T6"/></text:p>
            <text:p><text:span text:style-name="T6">\)# ) +'] +')%^+/+'=^ ^$)M\)# ) +'</text:span><text:span text:style-name="T6"/></text:p>
            <text:p><text:span text:style-name="T6">] +')KO_/ +`$ +a$ 'MO[NJL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NG</text:p>
          </table:table-cell>
          <table:table-cell office:value-type="string" table:style-name="ce15">
            <text:p>IJIN,NIK,K</text:p>
          </table:table-cell>
          <table:table-cell office:value-type="string" table:style-name="ce10">
            <text:p><text:span text:style-name="T6">\dKO`e^%,I bIJ</text:span><text:span text:style-name="T6"/></text:p>
            <text:p><text:span text:style-name="T6">\)# ) +'] +')%^+/+'=^ ^$)M\)# ) +'</text:span><text:span text:style-name="T6"/></text:p>
            <text:p><text:span text:style-name="T6">] +')KO_/ +`$ +a$ 'MO[NJO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NJ</text:p>
          </table:table-cell>
          <table:table-cell office:value-type="string" table:style-name="ce15">
            <text:p>IJIN,NIK,N</text:p>
          </table:table-cell>
          <table:table-cell office:value-type="string" table:style-name="ce10">
            <text:p><text:span text:style-name="T6">\dKO`e^%,I bIb</text:span><text:span text:style-name="T6"/></text:p>
            <text:p><text:span text:style-name="T6">\)# ) +'] +')%^+/+'=^ ^$)M\)# ) +'</text:span><text:span text:style-name="T6"/></text:p>
            <text:p><text:span text:style-name="T6">] +')KO_/ +`$ +a$ 'MO[NJ 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Nb</text:p>
          </table:table-cell>
          <table:table-cell office:value-type="string" table:style-name="ce15">
            <text:p>IJIN,NIK,G</text:p>
          </table:table-cell>
          <table:table-cell office:value-type="string" table:style-name="ce10">
            <text:p><text:span text:style-name="T6">\dKO`e^%,I bK</text:span><text:span text:style-name="T6"/></text:p>
            <text:p><text:span text:style-name="T6">\)# ) +'] +')%^+/+'=^ ^$)M\)# ) +'</text:span><text:span text:style-name="T6"/></text:p>
            <text:p><text:span text:style-name="T6">] +')KO_/ +`$ +a$ 'MO[NbI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N[</text:p>
          </table:table-cell>
          <table:table-cell office:value-type="string" table:style-name="ce15">
            <text:p>IJIN,NIK,J</text:p>
          </table:table-cell>
          <table:table-cell office:value-type="string" table:style-name="ce10">
            <text:p><text:span text:style-name="T6">\dKO`e^%,I bKL</text:span><text:span text:style-name="T6"/></text:p>
            <text:p><text:span text:style-name="T6">\)# ) +'] +')%^+/+'=^ ^$)M\)# ) +'</text:span><text:span text:style-name="T6"/></text:p>
            <text:p><text:span text:style-name="T6">] +')KO_/ +`$ +a$ 'MO[NbK/\$ ^$M=$\="#(/</text:span><text:span text:style-name="T6"/></text:p>
            <text:p><text:span text:style-name="T7">                                                       </text:span><text:span text:style-name="T6">\)+'%)M=c#^\$ = ' OKI#/KOC)%/=' 'M</text:span><text:span text:style-name="T6"/></text:p>
            <text:p><text:span text:style-name="T7">\dKO`e^%,I bKG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12">
          <table:table-cell office:value-type="string" table:style-name="ce10">
            <text:p><text:span text:style-name="T6">P<text:s text:c="3"/></text:span><text:span text:style-name="T6"/></text:p>
            <text:p><text:span text:style-name="T6">LI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NIKNI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[)# ) +'\ +')%]+/+'=] ]$)M[)# ) +'</text:span><text:span text:style-name="T6"/></text:p>
            <text:p><text:span text:style-name="T6">\ +')KO^/ +_$ +`$ 'MOaNbL/[$ ]$M=$[="#(/ [)+'%)M=c#][$= ' OKI#/KOC)%/=' '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,LK aI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O#'IKNIL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GKfGI</text:span>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K</text:p>
          </table:table-cell>
          <table:table-cell office:value-type="string" table:style-name="ce15">
            <text:p>IJIN,NIKNK</text:p>
          </table:table-cell>
          <table:table-cell office:value-type="string" table:style-name="ce10">
            <text:p><text:span text:style-name="T6">[dKO_e]%,I b,O</text:span><text:span text:style-name="T6"/></text:p>
            <text:p><text:span text:style-name="T6">[)# ) +'\ +')%]+/+'=] ]$)M[)# ) +'</text:span><text:span text:style-name="T6"/></text:p>
            <text:p><text:span text:style-name="T6">\ +')KO^/ +_$ +`$ 'MOaNbO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,</text:p>
          </table:table-cell>
          <table:table-cell office:value-type="string" table:style-name="ce15">
            <text:p>IJIN,NIKLI</text:p>
          </table:table-cell>
          <table:table-cell office:value-type="string" table:style-name="ce10">
            <text:p><text:span text:style-name="T6">[dKO_e]%,I aNG</text:span><text:span text:style-name="T6"/></text:p>
            <text:p><text:span text:style-name="T6">[)# ) +'\ +')%]+/+'=] ]$)M[)# ) +'</text:span><text:span text:style-name="T6"/></text:p>
            <text:p><text:span text:style-name="T6">\ +')KO^/ +_$ +`$ 'MOaNaL/[$ ]$M=$[="#(/ [)+'%)M=c#][$= ' OKI#/KOC)%/=' <text:s/>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N</text:p>
          </table:table-cell>
          <table:table-cell office:value-type="string" table:style-name="ce15">
            <text:p>IJIN,NIKL,</text:p>
          </table:table-cell>
          <table:table-cell office:value-type="string" table:style-name="ce10">
            <text:p><text:span text:style-name="T6">[dKO_e]$K , GJ</text:span><text:span text:style-name="T6"/></text:p>
            <text:p><text:span text:style-name="T6">[)# ) +'\ +')%]+/+'=] ]$)M[)# ) +'</text:span><text:span text:style-name="T6"/></text:p>
            <text:p><text:span text:style-name="T6">\ +')KO^/ +_$ +`$ 'MOaNaG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L</text:p>
          </table:table-cell>
          <table:table-cell office:value-type="string" table:style-name="ce15">
            <text:p>IJIN,NIKLN</text:p>
          </table:table-cell>
          <table:table-cell office:value-type="string" table:style-name="ce10">
            <text:p><text:span text:style-name="T6">[dKO_e]$K , JK</text:span><text:span text:style-name="T6"/></text:p>
            <text:p><text:span text:style-name="T6">[)# ) +'\ +')%]+/+'=] ]$)M[)# ) +'</text:span><text:span text:style-name="T6"/></text:p>
            <text:p><text:span text:style-name="T6">\ +')KO^/ +_$ +`$ 'MOaNaJ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O</text:p>
          </table:table-cell>
          <table:table-cell office:value-type="string" table:style-name="ce15">
            <text:p>IJIN,NIKOG</text:p>
          </table:table-cell>
          <table:table-cell office:value-type="string" table:style-name="ce10">
            <text:p><text:span text:style-name="T6">[dKO_e]$K , JN</text:span><text:span text:style-name="T6"/></text:p>
            <text:p><text:span text:style-name="T6">[)# ) +'\ +')%]+/+'=] ]$)M[)# ) +'</text:span><text:span text:style-name="T6"/></text:p>
            <text:p><text:span text:style-name="T6">\ +')KO^/ +_$ +`$ 'MOaLKI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G</text:p>
          </table:table-cell>
          <table:table-cell office:value-type="string" table:style-name="ce15">
            <text:p>IJIN,NIKOb</text:p>
          </table:table-cell>
          <table:table-cell office:value-type="string" table:style-name="ce10">
            <text:p><text:span text:style-name="T6">[dKO_e]$K ,NIO</text:span><text:span text:style-name="T6"/></text:p>
            <text:p><text:span text:style-name="T6">[)# ) +'\ +')%]+/+'=] ]$)M[)# ) +'</text:span><text:span text:style-name="T6"/></text:p>
            <text:p><text:span text:style-name="T6">\ +')KO^/ +_$ +`$ 'MOaLK,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J</text:p>
          </table:table-cell>
          <table:table-cell office:value-type="string" table:style-name="ce15">
            <text:p>IJIN,NIKGO</text:p>
          </table:table-cell>
          <table:table-cell office:value-type="string" table:style-name="ce10">
            <text:p><text:span text:style-name="T6">[dKO_e]$K ,NK,</text:span><text:span text:style-name="T6"/></text:p>
            <text:p><text:span text:style-name="T6">[)# ) +'\ +')%]+/+'=] ]$)M[)# ) +'</text:span><text:span text:style-name="T6"/></text:p>
            <text:p><text:span text:style-name="T6">\ +')KO^/ +_$ +`$ 'MOaLKa/[$ ]$M=$[="#(/ [)+'%)M=c#][$= ' OKI#/KOC)%/=' <text:s/>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b</text:p>
          </table:table-cell>
          <table:table-cell office:value-type="string" table:style-name="ce15">
            <text:p>IJIN,NIKG</text:p>
          </table:table-cell>
          <table:table-cell office:value-type="string" table:style-name="ce10">
            <text:p><text:span text:style-name="T6">[dKO_e]$K ,N,O</text:span><text:span text:style-name="T6"/></text:p>
            <text:p><text:span text:style-name="T6">[)# ) +'\ +')%]+/+'=] ]$)M[)# ) +'</text:span><text:span text:style-name="T6"/></text:p>
            <text:p><text:span text:style-name="T6">\ +')KO^/ +_$ +`$ 'MOaL,I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a</text:p>
          </table:table-cell>
          <table:table-cell office:value-type="string" table:style-name="ce15">
            <text:p>IJIN,NIKGJ</text:p>
          </table:table-cell>
          <table:table-cell office:value-type="string" table:style-name="ce10">
            <text:p><text:span text:style-name="T6">[dKO_e]$K ,N,G</text:span><text:span text:style-name="T6"/></text:p>
            <text:p><text:span text:style-name="T6">[)# ) +'\ +')%]+/+'=] ]$)M[)# ) +'</text:span><text:span text:style-name="T6"/></text:p>
            <text:p><text:span text:style-name="T6">\ +')KO^/ +_$ +`$ 'MOaL,K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OI</text:p>
          </table:table-cell>
          <table:table-cell office:value-type="string" table:style-name="ce15">
            <text:p>IJIN,NIKJN</text:p>
          </table:table-cell>
          <table:table-cell office:value-type="string" table:style-name="ce10">
            <text:p><text:span text:style-name="T6">[dKO_e]$K ,N I</text:span><text:span text:style-name="T6"/></text:p>
            <text:p><text:span text:style-name="T6">[)# ) +'\ +')%]+/+'=] ]$)M[)# ) +'</text:span><text:span text:style-name="T6"/></text:p>
            <text:p><text:span text:style-name="T6">\ +')KO^/ +_$ +`$ 'MOaL,J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OK</text:p>
          </table:table-cell>
          <table:table-cell office:value-type="string" table:style-name="ce15">
            <text:p>IJIN,NIKJG</text:p>
          </table:table-cell>
          <table:table-cell office:value-type="string" table:style-name="ce10">
            <text:p><text:span text:style-name="T6">[dKO_e]$K ,NLK</text:span><text:span text:style-name="T6"/></text:p>
            <text:p><text:span text:style-name="T6">[)# ) +'\ +')%]+/+'=] ]$)M[)# ) +'</text:span><text:span text:style-name="T6"/></text:p>
            <text:p><text:span text:style-name="T6">\ +')KO^/ +_$ +`$ 'MOaLNI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O,</text:p>
          </table:table-cell>
          <table:table-cell office:value-type="string" table:style-name="ce15">
            <text:p>IJIN,NIKJ</text:p>
          </table:table-cell>
          <table:table-cell office:value-type="string" table:style-name="ce10">
            <text:p><text:span text:style-name="T6">[dKO_e]$K ,NLO</text:span><text:span text:style-name="T6"/></text:p>
            <text:p><text:span text:style-name="T6">[)# ) +'\ +')%]+/+'=] ]$)M[)# ) +'</text:span><text:span text:style-name="T6"/></text:p>
            <text:p><text:span text:style-name="T6">\ +')KO^/ +_$ +`$ 'MOaLNK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ON</text:p>
          </table:table-cell>
          <table:table-cell office:value-type="string" table:style-name="ce15">
            <text:p>IJIN,NIKaK</text:p>
          </table:table-cell>
          <table:table-cell office:value-type="string" table:style-name="ce10">
            <text:p><text:span text:style-name="T6">[dKO_e]$K ,NLG</text:span><text:span text:style-name="T6"/></text:p>
            <text:p><text:span text:style-name="T6">[)# ) +'\ +')%]+/+'=] ]$)M[)# ) +'</text:span><text:span text:style-name="T6"/></text:p>
            <text:p><text:span text:style-name="T6">\ +')KO^/ +_$ +`$ 'MOaL O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OL</text:p>
          </table:table-cell>
          <table:table-cell office:value-type="string" table:style-name="ce15">
            <text:p>IJIN,NIKaL</text:p>
          </table:table-cell>
          <table:table-cell office:value-type="string" table:style-name="ce10">
            <text:p><text:span text:style-name="T6">[dKO_e]$K ,LN</text:span><text:span text:style-name="T6"/></text:p>
            <text:p><text:span text:style-name="T6">[)# ) +'\ +')%]+/+'=] ]$)M[)# ) +'</text:span><text:span text:style-name="T6"/></text:p>
            <text:p><text:span text:style-name="T6">\ +')KO^/ +_$ +`$ 'MOaL b/[$ ]$M=$[="#(/</text:span><text:span text:style-name="T6"/></text:p>
            <text:p><text:span text:style-name="T7">                                                       </text:span><text:span text:style-name="T6">[)+'%)M=c#][$ = ' OKI#/KOC)%/=' 'M</text:span><text:span text:style-name="T6"/></text:p>
            <text:p><text:span text:style-name="T7">[dKO_e]$K ,LNa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12">
          <table:table-cell office:value-type="string" table:style-name="ce10">
            <text:p><text:span text:style-name="T6">P<text:s text:c="3"/></text:span><text:span text:style-name="T6"/></text:p>
            <text:p><text:span text:style-name="T6">LO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NIK[J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\)# ) +'] +')%^+/+'=^ ^$)M\)# ) +'</text:span><text:span text:style-name="T6"/></text:p>
            <text:p><text:span text:style-name="T6">] +')KO_/ +`$ +a$ 'MO[LOK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,LK [I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O#'IKNIL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GKeGI</text:span>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OG</text:p>
          </table:table-cell>
          <table:table-cell office:value-type="string" table:style-name="ce15">
            <text:p>IJIN,NI,I</text:p>
          </table:table-cell>
          <table:table-cell office:value-type="string" table:style-name="ce10">
            <text:p><text:span text:style-name="T6">\cKO`d^$K ,L O</text:span><text:span text:style-name="T6"/></text:p>
            <text:p><text:span text:style-name="T6">\)# ) +'] +')%^+/+'=^ ^$)M\)# ) +'</text:span><text:span text:style-name="T6"/></text:p>
            <text:p><text:span text:style-name="T6">] +')KO_/ +`$ +a$ 'MO[LOL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OJ</text:p>
          </table:table-cell>
          <table:table-cell office:value-type="string" table:style-name="ce15">
            <text:p>IJIN,NI,IG</text:p>
          </table:table-cell>
          <table:table-cell office:value-type="string" table:style-name="ce10">
            <text:p><text:span text:style-name="T6">\cKO`d^$K ,LOL</text:span><text:span text:style-name="T6"/></text:p>
            <text:p><text:span text:style-name="T6">\)# ) +'] +')%^+/+'=^ ^$)M\)# ) +'</text:span><text:span text:style-name="T6"/></text:p>
            <text:p><text:span text:style-name="T6">] +')KO_/ +`$ +a$ 'MO[LGI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Of</text:p>
          </table:table-cell>
          <table:table-cell office:value-type="string" table:style-name="ce15">
            <text:p>IJIN,NI,K</text:p>
          </table:table-cell>
          <table:table-cell office:value-type="string" table:style-name="ce10">
            <text:p><text:span text:style-name="T6">\cKO`d^$K ,LGN</text:span><text:span text:style-name="T6"/></text:p>
            <text:p><text:span text:style-name="T6">\)# ) +'] +')%^+/+'=^ ^$)M\)# ) +'</text:span><text:span text:style-name="T6"/></text:p>
            <text:p><text:span text:style-name="T6">] +')KO_/ +`$ +a$ 'MO[LG 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O[</text:p>
          </table:table-cell>
          <table:table-cell office:value-type="string" table:style-name="ce15">
            <text:p>IJIN,NI,K,</text:p>
          </table:table-cell>
          <table:table-cell office:value-type="string" table:style-name="ce10">
            <text:p><text:span text:style-name="T6">\cKO`d^$K ,LfI</text:span><text:span text:style-name="T6"/></text:p>
            <text:p><text:span text:style-name="T6">\)# ) +'] +')%^+/+'=^ ^$)M\)# ) +'</text:span><text:span text:style-name="T6"/></text:p>
            <text:p><text:span text:style-name="T6">] +')KO_/ +`$ +a$ 'MO[LGJ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GI</text:p>
          </table:table-cell>
          <table:table-cell office:value-type="string" table:style-name="ce15">
            <text:p>IJIN,NI,KG</text:p>
          </table:table-cell>
          <table:table-cell office:value-type="string" table:style-name="ce10">
            <text:p><text:span text:style-name="T6">\cKO`d^$K ,LfK</text:span><text:span text:style-name="T6"/></text:p>
            <text:p><text:span text:style-name="T6">\)# ) +'] +')%^+/+'=^ ^$)M\)# ) +'</text:span><text:span text:style-name="T6"/></text:p>
            <text:p><text:span text:style-name="T6">] +')KO_/ +`$ +a$ 'MO[LJK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GK</text:p>
          </table:table-cell>
          <table:table-cell office:value-type="string" table:style-name="ce15">
            <text:p>IJIN,NI,KJ</text:p>
          </table:table-cell>
          <table:table-cell office:value-type="string" table:style-name="ce10">
            <text:p><text:span text:style-name="T6">\cKO`d^$K ,LfG</text:span><text:span text:style-name="T6"/></text:p>
            <text:p><text:span text:style-name="T6">\)# ) +'] +')%^+/+'=^ ^$)M\)# ) +'</text:span><text:span text:style-name="T6"/></text:p>
            <text:p><text:span text:style-name="T6">] +')KO_/ +`$ +a$ 'MO[LJ,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G,</text:p>
          </table:table-cell>
          <table:table-cell office:value-type="string" table:style-name="ce15">
            <text:p>IJIN,NI,Kf</text:p>
          </table:table-cell>
          <table:table-cell office:value-type="string" table:style-name="ce10">
            <text:p><text:span text:style-name="T6">\cKO`d^$K ,Lf[</text:span><text:span text:style-name="T6"/></text:p>
            <text:p><text:span text:style-name="T6">\)# ) +'] +')%^+/+'=^ ^$)M\)# ) +'</text:span><text:span text:style-name="T6"/></text:p>
            <text:p><text:span text:style-name="T6">] +')KO_/ +`$ +a$ 'MO[LJN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GN</text:p>
          </table:table-cell>
          <table:table-cell office:value-type="string" table:style-name="ce15">
            <text:p>IJIN,NI, K</text:p>
          </table:table-cell>
          <table:table-cell office:value-type="string" table:style-name="ce10">
            <text:p><text:span text:style-name="T6">\cKO`d^$K N,fJ</text:span><text:span text:style-name="T6"/></text:p>
            <text:p><text:span text:style-name="T6">\)# ) +'] +')%^+/+'=^ ^$)M\)# ) +'</text:span><text:span text:style-name="T6"/></text:p>
            <text:p><text:span text:style-name="T6">] +')KO_/ +`$ +a$ 'MO[LJG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GL</text:p>
          </table:table-cell>
          <table:table-cell office:value-type="string" table:style-name="ce15">
            <text:p>IJIN,NI,NI</text:p>
          </table:table-cell>
          <table:table-cell office:value-type="string" table:style-name="ce10">
            <text:p><text:span text:style-name="T6">\cKO`d^$K ,L[</text:span><text:span text:style-name="T6"/></text:p>
            <text:p><text:span text:style-name="T6">\)# ) +'] +')%^+/+'=^ ^$)M\)# ) +'</text:span><text:span text:style-name="T6"/></text:p>
            <text:p><text:span text:style-name="T6">] +')KO_/ +`$ +a$ 'MO[LfO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GO</text:p>
          </table:table-cell>
          <table:table-cell office:value-type="string" table:style-name="ce15">
            <text:p>IJIN,NI,N,</text:p>
          </table:table-cell>
          <table:table-cell office:value-type="string" table:style-name="ce10">
            <text:p><text:span text:style-name="T6">\cKO`d^$K ,OKO</text:span><text:span text:style-name="T6"/></text:p>
            <text:p><text:span text:style-name="T6">\)# ) +'] +')%^+/+'=^ ^$)M\)# ) +'</text:span><text:span text:style-name="T6"/></text:p>
            <text:p><text:span text:style-name="T6">] +')KO_/ +`$ +a$ 'MO[LfJ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G</text:p>
          </table:table-cell>
          <table:table-cell office:value-type="string" table:style-name="ce15">
            <text:p>IJIN,NI,NL</text:p>
          </table:table-cell>
          <table:table-cell office:value-type="string" table:style-name="ce10">
            <text:p><text:span text:style-name="T6">\cKO`d^$K ,OKf</text:span><text:span text:style-name="T6"/></text:p>
            <text:p><text:span text:style-name="T6">\)# ) +'] +')%^+/+'=^ ^$)M\)# ) +'</text:span><text:span text:style-name="T6"/></text:p>
            <text:p><text:span text:style-name="T6">] +')KO_/ +`$ +a$ 'MO[Lf[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GJ</text:p>
          </table:table-cell>
          <table:table-cell office:value-type="string" table:style-name="ce15">
            <text:p>IJIN,NI,LK</text:p>
          </table:table-cell>
          <table:table-cell office:value-type="string" table:style-name="ce10">
            <text:p><text:span text:style-name="T6">\cKO`d^$K ,O,[</text:span><text:span text:style-name="T6"/></text:p>
            <text:p><text:span text:style-name="T6">\)# ) +'] +')%^+/+'=^ ^$)M\)# ) +'</text:span><text:span text:style-name="T6"/></text:p>
            <text:p><text:span text:style-name="T6">] +')KO_/ +`$ +a$ 'MO[L[G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Gf</text:p>
          </table:table-cell>
          <table:table-cell office:value-type="string" table:style-name="ce15">
            <text:p>IJIN,NI,LN</text:p>
          </table:table-cell>
          <table:table-cell office:value-type="string" table:style-name="ce10">
            <text:p><text:span text:style-name="T6">\cKO`d^$K ,O[f</text:span><text:span text:style-name="T6"/></text:p>
            <text:p><text:span text:style-name="T6">\)# ) +'] +')%^+/+'=^ ^$)M\)# ) +'</text:span><text:span text:style-name="T6"/></text:p>
            <text:p><text:span text:style-name="T6">] +')KO_/ +`$ +a$ 'MO[L[f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G[</text:p>
          </table:table-cell>
          <table:table-cell office:value-type="string" table:style-name="ce15">
            <text:p>IJIN,NI,L</text:p>
          </table:table-cell>
          <table:table-cell office:value-type="string" table:style-name="ce10">
            <text:p><text:span text:style-name="T6">\cKO`d^$K ,GIK</text:span><text:span text:style-name="T6"/></text:p>
            <text:p><text:span text:style-name="T6">\)# ) +'] +')%^+/+'=^ ^$)M\)# ) +'</text:span><text:span text:style-name="T6"/></text:p>
            <text:p><text:span text:style-name="T6">] +')KO_/ +`$ +a$ 'MO[L[ /\$ ^$M=$\="#(/</text:span><text:span text:style-name="T6"/></text:p>
            <text:p><text:span text:style-name="T7">                                                       </text:span><text:span text:style-name="T6">\)+'%)M=b#^\$ = ' OKI#/KOC)%/=' 'M</text:span><text:span text:style-name="T6"/></text:p>
            <text:p><text:span text:style-name="T7">\cKO`d^$K ,GIL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12">
          <table:table-cell office:value-type="string" table:style-name="ce10">
            <text:p><text:span text:style-name="T6">P<text:s text:c="3"/></text:span><text:span text:style-name="T6"/></text:p>
            <text:p><text:span text:style-name="T6">LJI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NI,L[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\)# ) +'] +')%^+/+'=^ ^$)M\)# ) +'</text:span><text:span text:style-name="T6"/></text:p>
            <text:p><text:span text:style-name="T6">] +')KO_/ +`$ +a$ 'MObOIN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,LK bI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O#'IKNIL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GKfGI</text:span>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JK</text:p>
          </table:table-cell>
          <table:table-cell office:value-type="string" table:style-name="ce15">
            <text:p>IJIN,NI,Lb</text:p>
          </table:table-cell>
          <table:table-cell office:value-type="string" table:style-name="ce10">
            <text:p><text:span text:style-name="T6">\dKO`e^$K ,GK</text:span><text:span text:style-name="T6"/></text:p>
            <text:p><text:span text:style-name="T6">\)# ) +'] +')%^+/+'=^ ^$)M\)# ) +'</text:span><text:span text:style-name="T6"/></text:p>
            <text:p><text:span text:style-name="T6">] +')KO_/ +`$ +a$ 'MObOIL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J,</text:p>
          </table:table-cell>
          <table:table-cell office:value-type="string" table:style-name="ce15">
            <text:p>IJIN,NI,OL</text:p>
          </table:table-cell>
          <table:table-cell office:value-type="string" table:style-name="ce10">
            <text:p><text:span text:style-name="T6">\dKO`e^$K ,GKN</text:span><text:span text:style-name="T6"/></text:p>
            <text:p><text:span text:style-name="T6">\)# ) +'] +')%^+/+'=^ ^$)M\)# ) +'</text:span><text:span text:style-name="T6"/></text:p>
            <text:p><text:span text:style-name="T6">] +')KO_/ +`$ +a$ 'MObOIb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JN</text:p>
          </table:table-cell>
          <table:table-cell office:value-type="string" table:style-name="ce15">
            <text:p>IJIN,NI,Ob</text:p>
          </table:table-cell>
          <table:table-cell office:value-type="string" table:style-name="ce10">
            <text:p><text:span text:style-name="T6">\dKO`e^$K ,GN,</text:span><text:span text:style-name="T6"/></text:p>
            <text:p><text:span text:style-name="T6">\)# ) +'] +')%^+/+'=^ ^$)M\)# ) +'</text:span><text:span text:style-name="T6"/></text:p>
            <text:p><text:span text:style-name="T6">] +')KO_/ +`$ +a$ 'MObOKL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JL</text:p>
          </table:table-cell>
          <table:table-cell office:value-type="string" table:style-name="ce15">
            <text:p>IJIN,NI,G,</text:p>
          </table:table-cell>
          <table:table-cell office:value-type="string" table:style-name="ce10">
            <text:p><text:span text:style-name="T6">\dKO`e^$K ,GLb</text:span><text:span text:style-name="T6"/></text:p>
            <text:p><text:span text:style-name="T6">\)# ) +'] +')%^+/+'=^ ^$)M\)# ) +'</text:span><text:span text:style-name="T6"/></text:p>
            <text:p><text:span text:style-name="T6">] +')KO_/ +`$ +a$ 'MObOKJ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JO</text:p>
          </table:table-cell>
          <table:table-cell office:value-type="string" table:style-name="ce15">
            <text:p>IJIN,NI,GN</text:p>
          </table:table-cell>
          <table:table-cell office:value-type="string" table:style-name="ce10">
            <text:p><text:span text:style-name="T6">\dKO`e^$K ,GO,</text:span><text:span text:style-name="T6"/></text:p>
            <text:p><text:span text:style-name="T6">\)# ) +'] +')%^+/+'=^ ^$)M\)# ) +'</text:span><text:span text:style-name="T6"/></text:p>
            <text:p><text:span text:style-name="T6">] +')KO_/ +`$ +a$ 'MObOK[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JG</text:p>
          </table:table-cell>
          <table:table-cell office:value-type="string" table:style-name="ce15">
            <text:p>IJIN,NI,GO</text:p>
          </table:table-cell>
          <table:table-cell office:value-type="string" table:style-name="ce10">
            <text:p><text:span text:style-name="T6">\dKO`e^$K ,GON</text:span><text:span text:style-name="T6"/></text:p>
            <text:p><text:span text:style-name="T6">\)# ) +'] +')%^+/+'=^ ^$)M\)# ) +'</text:span><text:span text:style-name="T6"/></text:p>
            <text:p><text:span text:style-name="T6">] +')KO_/ +`$ +a$ 'MObO,I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J</text:p>
          </table:table-cell>
          <table:table-cell office:value-type="string" table:style-name="ce15">
            <text:p>IJIN,NI,G</text:p>
          </table:table-cell>
          <table:table-cell office:value-type="string" table:style-name="ce10">
            <text:p><text:span text:style-name="T6">\dKO`e^$K ,GO</text:span><text:span text:style-name="T6"/></text:p>
            <text:p><text:span text:style-name="T6">\)# ) +'] +')%^+/+'=^ ^$)M\)# ) +'</text:span><text:span text:style-name="T6"/></text:p>
            <text:p><text:span text:style-name="T6">] +')KO_/ +`$ +a$ 'MObO,K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J[</text:p>
          </table:table-cell>
          <table:table-cell office:value-type="string" table:style-name="ce15">
            <text:p>IJIN,NI,Gb</text:p>
          </table:table-cell>
          <table:table-cell office:value-type="string" table:style-name="ce10">
            <text:p><text:span text:style-name="T6">\dKO`e^$K ,GOG</text:span><text:span text:style-name="T6"/></text:p>
            <text:p><text:span text:style-name="T6">\)# ) +'] +')%^+/+'=^ ^$)M\)# ) +'</text:span><text:span text:style-name="T6"/></text:p>
            <text:p><text:span text:style-name="T6">] +')KO_/ +`$ +a$ 'MObO,L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Jb</text:p>
          </table:table-cell>
          <table:table-cell office:value-type="string" table:style-name="ce15">
            <text:p>IJIN,NI,JN</text:p>
          </table:table-cell>
          <table:table-cell office:value-type="string" table:style-name="ce10">
            <text:p><text:span text:style-name="T6">\dKO`e^$K ,G K</text:span><text:span text:style-name="T6"/></text:p>
            <text:p><text:span text:style-name="T6">\)# ) +'] +')%^+/+'=^ ^$)M\)# ) +'</text:span><text:span text:style-name="T6"/></text:p>
            <text:p><text:span text:style-name="T6">] +')KO_/ +`$ +a$ 'MObO,[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[I</text:p>
          </table:table-cell>
          <table:table-cell office:value-type="string" table:style-name="ce15">
            <text:p>IJIN,NI,Jb</text:p>
          </table:table-cell>
          <table:table-cell office:value-type="string" table:style-name="ce10">
            <text:p><text:span text:style-name="T6">\dKO`e^$K ,G O</text:span><text:span text:style-name="T6"/></text:p>
            <text:p><text:span text:style-name="T6">\)# ) +'] +')%^+/+'=^ ^$)M\)# ) +'</text:span><text:span text:style-name="T6"/></text:p>
            <text:p><text:span text:style-name="T6">] +')KO_/ +`$ +a$ 'MObONL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[K</text:p>
          </table:table-cell>
          <table:table-cell office:value-type="string" table:style-name="ce15">
            <text:p>IJIN,NI,[I</text:p>
          </table:table-cell>
          <table:table-cell office:value-type="string" table:style-name="ce10">
            <text:p><text:span text:style-name="T6">\dKO`e^$K ,GJ</text:span><text:span text:style-name="T6"/></text:p>
            <text:p><text:span text:style-name="T6">\)# ) +'] +')%^+/+'=^ ^$)M\)# ) +'</text:span><text:span text:style-name="T6"/></text:p>
            <text:p><text:span text:style-name="T6">] +')KO_/ +`$ +a$ 'MObONO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[,</text:p>
          </table:table-cell>
          <table:table-cell office:value-type="string" table:style-name="ce15">
            <text:p>IJIN,NI,[K</text:p>
          </table:table-cell>
          <table:table-cell office:value-type="string" table:style-name="ce10">
            <text:p><text:span text:style-name="T6">\dKO`e^$K ,G[I</text:span><text:span text:style-name="T6"/></text:p>
            <text:p><text:span text:style-name="T6">\)# ) +'] +')%^+/+'=^ ^$)M\)# ) +'</text:span><text:span text:style-name="T6"/></text:p>
            <text:p><text:span text:style-name="T6">] +')KO_/ +`$ +a$ 'MObONG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[N</text:p>
          </table:table-cell>
          <table:table-cell office:value-type="string" table:style-name="ce15">
            <text:p>IJIN,NI,[,</text:p>
          </table:table-cell>
          <table:table-cell office:value-type="string" table:style-name="ce10">
            <text:p><text:span text:style-name="T6">\dKO`e^$K ,G[,</text:span><text:span text:style-name="T6"/></text:p>
            <text:p><text:span text:style-name="T6">\)# ) +'] +')%^+/+'=^ ^$)M\)# ) +'</text:span><text:span text:style-name="T6"/></text:p>
            <text:p><text:span text:style-name="T6">] +')KO_/ +`$ +a$ 'MObONJ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[L</text:p>
          </table:table-cell>
          <table:table-cell office:value-type="string" table:style-name="ce15">
            <text:p>IJIN,NI,[G</text:p>
          </table:table-cell>
          <table:table-cell office:value-type="string" table:style-name="ce10">
            <text:p><text:span text:style-name="T6">\dKO`e^$K ,G[N</text:span><text:span text:style-name="T6"/></text:p>
            <text:p><text:span text:style-name="T6">\)# ) +'] +')%^+/+'=^ ^$)M\)# ) +'</text:span><text:span text:style-name="T6"/></text:p>
            <text:p><text:span text:style-name="T6">] +')KO_/ +`$ +a$ 'MObOLK/\$ ^$M=$\="#(/</text:span><text:span text:style-name="T6"/></text:p>
            <text:p><text:span text:style-name="T7">                                                       </text:span><text:span text:style-name="T6">\)+'%)M=c#^\$ = ' OKI#/KOC)%/=' 'M</text:span><text:span text:style-name="T6"/></text:p>
            <text:p><text:span text:style-name="T7">\dKO`e^$K ,G[b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12">
          <table:table-cell office:value-type="string" table:style-name="ce10">
            <text:p><text:span text:style-name="T6">P<text:s text:c="3"/></text:span><text:span text:style-name="T6"/></text:p>
            <text:p><text:span text:style-name="T6">L[O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NI,[J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\)# ) +'] +')%^+/+'=^ ^$)M\)# ) +'</text:span><text:span text:style-name="T6"/></text:p>
            <text:p><text:span text:style-name="T6">] +')KO_/ +`$ +a$ 'MObOL,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,LK bI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O#'IKNIL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GKfGI</text:span>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[G</text:p>
          </table:table-cell>
          <table:table-cell office:value-type="string" table:style-name="ce15">
            <text:p>IJIN,NI,[</text:p>
          </table:table-cell>
          <table:table-cell office:value-type="string" table:style-name="ce10">
            <text:p><text:span text:style-name="T6">\dKO`e^$K ,Gb,</text:span><text:span text:style-name="T6"/></text:p>
            <text:p><text:span text:style-name="T6">\)# ) +'] +')%^+/+'=^ ^$)M\)# ) +'</text:span><text:span text:style-name="T6"/></text:p>
            <text:p><text:span text:style-name="T6">] +')KO_/ +`$ +a$ 'MObOLN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[J</text:p>
          </table:table-cell>
          <table:table-cell office:value-type="string" table:style-name="ce15">
            <text:p>IJIN,NI,bK</text:p>
          </table:table-cell>
          <table:table-cell office:value-type="string" table:style-name="ce10">
            <text:p><text:span text:style-name="T6">\dKO`e^$K ,GbN</text:span><text:span text:style-name="T6"/></text:p>
            <text:p><text:span text:style-name="T6">\)# ) +'] +')%^+/+'=^ ^$)M\)# ) +'</text:span><text:span text:style-name="T6"/></text:p>
            <text:p><text:span text:style-name="T6">] +')KO_/ +`$ +a$ 'MObOLG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[</text:p>
          </table:table-cell>
          <table:table-cell office:value-type="string" table:style-name="ce15">
            <text:p>IJIN,NI,b,</text:p>
          </table:table-cell>
          <table:table-cell office:value-type="string" table:style-name="ce10">
            <text:p><text:span text:style-name="T6">\dKO`e^$K ,JO</text:span><text:span text:style-name="T6"/></text:p>
            <text:p><text:span text:style-name="T6">\)# ) +'] +')%^+/+'=^ ^$)M\)# ) +'</text:span><text:span text:style-name="T6"/></text:p>
            <text:p><text:span text:style-name="T6">] +')KO_/ +`$ +a$ 'MObOLJ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[b</text:p>
          </table:table-cell>
          <table:table-cell office:value-type="string" table:style-name="ce15">
            <text:p>IJIN,NI,bJ</text:p>
          </table:table-cell>
          <table:table-cell office:value-type="string" table:style-name="ce10">
            <text:p><text:span text:style-name="T6">\dKO`e^$K ,JOG</text:span><text:span text:style-name="T6"/></text:p>
            <text:p><text:span text:style-name="T6">\)# ) +'] +')%^+/+'=^ ^$)M\)# ) +'</text:span><text:span text:style-name="T6"/></text:p>
            <text:p><text:span text:style-name="T6">] +')KO_/ +`$ +a$ 'MObO ,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bI</text:p>
          </table:table-cell>
          <table:table-cell office:value-type="string" table:style-name="ce15">
            <text:p>IJIN,NINIL</text:p>
          </table:table-cell>
          <table:table-cell office:value-type="string" table:style-name="ce10">
            <text:p><text:span text:style-name="T6">\dKO`e^$K ,JGL</text:span><text:span text:style-name="T6"/></text:p>
            <text:p><text:span text:style-name="T6">\)# ) +'] +')%^+/+'=^ ^$)M\)# ) +'</text:span><text:span text:style-name="T6"/></text:p>
            <text:p><text:span text:style-name="T6">] +')KO_/ +`$ +a$ 'MObO b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bK</text:p>
          </table:table-cell>
          <table:table-cell office:value-type="string" table:style-name="ce15">
            <text:p>IJIN,NINIG</text:p>
          </table:table-cell>
          <table:table-cell office:value-type="string" table:style-name="ce10">
            <text:p><text:span text:style-name="T6">\dKO`e^$K ,J ,</text:span><text:span text:style-name="T6"/></text:p>
            <text:p><text:span text:style-name="T6">\)# ) +'] +')%^+/+'=^ ^$)M\)# ) +'</text:span><text:span text:style-name="T6"/></text:p>
            <text:p><text:span text:style-name="T6">] +')KO_/ +`$ +a$ 'MObOGK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b,</text:p>
          </table:table-cell>
          <table:table-cell office:value-type="string" table:style-name="ce15">
            <text:p>IJIN,NINK</text:p>
          </table:table-cell>
          <table:table-cell office:value-type="string" table:style-name="ce10">
            <text:p><text:span text:style-name="T6">\dKO`e^$K ,J b</text:span><text:span text:style-name="T6"/></text:p>
            <text:p><text:span text:style-name="T6">\)# ) +'] +')%^+/+'=^ ^$)M\)# ) +'</text:span><text:span text:style-name="T6"/></text:p>
            <text:p><text:span text:style-name="T6">] +')KO_/ +`$ +a$ 'MObOG 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bN</text:p>
          </table:table-cell>
          <table:table-cell office:value-type="string" table:style-name="ce15">
            <text:p>IJIN,NINKJ</text:p>
          </table:table-cell>
          <table:table-cell office:value-type="string" table:style-name="ce10">
            <text:p><text:span text:style-name="T6">\dKO`e^$K ,JbL</text:span><text:span text:style-name="T6"/></text:p>
            <text:p><text:span text:style-name="T6">\)# ) +'] +')%^+/+'=^ ^$)M\)# ) +'</text:span><text:span text:style-name="T6"/></text:p>
            <text:p><text:span text:style-name="T6">] +')KO_/ +`$ +a$ 'MObOJ,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bL</text:p>
          </table:table-cell>
          <table:table-cell office:value-type="string" table:style-name="ce15">
            <text:p>IJIN,NINKb</text:p>
          </table:table-cell>
          <table:table-cell office:value-type="string" table:style-name="ce10">
            <text:p><text:span text:style-name="T6">\dKO`e^$K ,[IK</text:span><text:span text:style-name="T6"/></text:p>
            <text:p><text:span text:style-name="T6">\)# ) +'] +')%^+/+'=^ ^$)M\)# ) +'</text:span><text:span text:style-name="T6"/></text:p>
            <text:p><text:span text:style-name="T6">] +')KO_/ +`$ +a$ 'MObOJL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bO</text:p>
          </table:table-cell>
          <table:table-cell office:value-type="string" table:style-name="ce15">
            <text:p>IJIN,NIN,L</text:p>
          </table:table-cell>
          <table:table-cell office:value-type="string" table:style-name="ce10">
            <text:p><text:span text:style-name="T6">\dKO`e^$K ,[I[</text:span><text:span text:style-name="T6"/></text:p>
            <text:p><text:span text:style-name="T6">\)# ) +'] +')%^+/+'=^ ^$)M\)# ) +'</text:span><text:span text:style-name="T6"/></text:p>
            <text:p><text:span text:style-name="T6">] +')KO_/ +`$ +a$ 'MObOJb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bG</text:p>
          </table:table-cell>
          <table:table-cell office:value-type="string" table:style-name="ce15">
            <text:p>IJIN,NIN,b</text:p>
          </table:table-cell>
          <table:table-cell office:value-type="string" table:style-name="ce10">
            <text:p><text:span text:style-name="T6">\dKO`e^$K ,[Jb</text:span><text:span text:style-name="T6"/></text:p>
            <text:p><text:span text:style-name="T6">\)# ) +'] +')%^+/+'=^ ^$)M\)# ) +'</text:span><text:span text:style-name="T6"/></text:p>
            <text:p><text:span text:style-name="T6">] +')KO_/ +`$ +a$ 'MObO[L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bJ</text:p>
          </table:table-cell>
          <table:table-cell office:value-type="string" table:style-name="ce15">
            <text:p>IJIN,NINLI</text:p>
          </table:table-cell>
          <table:table-cell office:value-type="string" table:style-name="ce10">
            <text:p><text:span text:style-name="T6">\dKO`e^$K ,[ J</text:span><text:span text:style-name="T6"/></text:p>
            <text:p><text:span text:style-name="T6">\)# ) +'] +')%^+/+'=^ ^$)M\)# ) +'</text:span><text:span text:style-name="T6"/></text:p>
            <text:p><text:span text:style-name="T6">] +')KO_/ +`$ +a$ 'MObObO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b[</text:p>
          </table:table-cell>
          <table:table-cell office:value-type="string" table:style-name="ce15">
            <text:p>IJIN,NINLK</text:p>
          </table:table-cell>
          <table:table-cell office:value-type="string" table:style-name="ce10">
            <text:p><text:span text:style-name="T6">\dKO`e^$K ,bIG</text:span><text:span text:style-name="T6"/></text:p>
            <text:p><text:span text:style-name="T6">\)# ) +'] +')%^+/+'=^ ^$)M\)# ) +'</text:span><text:span text:style-name="T6"/></text:p>
            <text:p><text:span text:style-name="T6">] +')KO_/ +`$ +a$ 'MObObG/\$ ^$M=$\="#(/</text:span><text:span text:style-name="T6"/></text:p>
            <text:p><text:span text:style-name="T6">\)+'%)M=c#^\$= ' OKI#/KOC)%/=' 'M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Lb</text:p>
          </table:table-cell>
          <table:table-cell office:value-type="string" table:style-name="ce15">
            <text:p>IJIN,NINL</text:p>
          </table:table-cell>
          <table:table-cell office:value-type="string" table:style-name="ce10">
            <text:p><text:span text:style-name="T6">\dKO`e^$K ,bIJ</text:span><text:span text:style-name="T6"/></text:p>
            <text:p><text:span text:style-name="T6">\)# ) +'] +')%^+/+'=^ ^$)M\)# ) +'</text:span><text:span text:style-name="T6"/></text:p>
            <text:p><text:span text:style-name="T6">] +')KO_/ +`$ +a$ 'MObOb /\$ ^$M=$\="#(/</text:span><text:span text:style-name="T6"/></text:p>
            <text:p><text:span text:style-name="T7">                                                       </text:span><text:span text:style-name="T6">\)+'%)M=c#^\$ = ' OKI#/KOC)%/=' 'M</text:span><text:span text:style-name="T6"/></text:p>
            <text:p><text:span text:style-name="T7">\dKO`e^$K ,bKI</text:span></text:p>
          </table:table-cell>
          <table:table-cell office:value-type="string" table:style-name="ce15">
            <text:p>#*,LK b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12">
          <table:table-cell office:value-type="string" table:style-name="ce10">
            <text:p><text:span text:style-name="T6">P<text:s text:c="3"/></text:span><text:span text:style-name="T6"/></text:p>
            <text:p><text:span text:style-name="T6">OI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NINOI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[)# ) +'\ +')%]+/+'=] ]$)M[)# ) +'</text:span><text:span text:style-name="T6"/></text:p>
            <text:p><text:span text:style-name="T6">\ +')KO^/ +_$ +`$ 'MOaGIO/[$ ]$M=$[="#(/ [)+'%)M=b#][$= ' OKI#/KOC)%/=' '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,LK aI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O#'IKNIL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GKeGI</text:span>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IK</text:p>
          </table:table-cell>
          <table:table-cell office:value-type="string" table:style-name="ce15">
            <text:p>IJIN,NINOK</text:p>
          </table:table-cell>
          <table:table-cell office:value-type="string" table:style-name="ce10">
            <text:p><text:span text:style-name="T6">[cKO_d]$K ,aKa</text:span><text:span text:style-name="T6"/></text:p>
            <text:p><text:span text:style-name="T6">[)# ) +'\ +')%]+/+'=] ]$)M[)# ) +'</text:span><text:span text:style-name="T6"/></text:p>
            <text:p><text:span text:style-name="T6">\ +')KO^/ +_$ +`$ 'MOaGIG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I,</text:p>
          </table:table-cell>
          <table:table-cell office:value-type="string" table:style-name="ce15">
            <text:p>IJIN,NINON</text:p>
          </table:table-cell>
          <table:table-cell office:value-type="string" table:style-name="ce10">
            <text:p><text:span text:style-name="T6">[cKO_d]$K ,a,I</text:span><text:span text:style-name="T6"/></text:p>
            <text:p><text:span text:style-name="T6">[)# ) +'\ +')%]+/+'=] ]$)M[)# ) +'</text:span><text:span text:style-name="T6"/></text:p>
            <text:p><text:span text:style-name="T6">\ +')KO^/ +_$ +`$ 'MOaGIf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IN</text:p>
          </table:table-cell>
          <table:table-cell office:value-type="string" table:style-name="ce15">
            <text:p>IJIN,NINOL</text:p>
          </table:table-cell>
          <table:table-cell office:value-type="string" table:style-name="ce10">
            <text:p><text:span text:style-name="T6">[cKO_d]$K ,a,</text:span><text:span text:style-name="T6"/></text:p>
            <text:p><text:span text:style-name="T6">[)# ) +'\ +')%]+/+'=] ]$)M[)# ) +'</text:span><text:span text:style-name="T6"/></text:p>
            <text:p><text:span text:style-name="T6">\ +')KO^/ +_$ +`$ 'MOaGIa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IL</text:p>
          </table:table-cell>
          <table:table-cell office:value-type="string" table:style-name="ce15">
            <text:p>IJIN,NINOa</text:p>
          </table:table-cell>
          <table:table-cell office:value-type="string" table:style-name="ce10">
            <text:p><text:span text:style-name="T6">[cKO_d]$K ,a,L</text:span><text:span text:style-name="T6"/></text:p>
            <text:p><text:span text:style-name="T6">[)# ) +'\ +')%]+/+'=] ]$)M[)# ) +'</text:span><text:span text:style-name="T6"/></text:p>
            <text:p><text:span text:style-name="T6">\ +')KO^/ +_$ +`$ 'MOaGKL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IO</text:p>
          </table:table-cell>
          <table:table-cell office:value-type="string" table:style-name="ce15">
            <text:p>IJIN,NING</text:p>
          </table:table-cell>
          <table:table-cell office:value-type="string" table:style-name="ce10">
            <text:p><text:span text:style-name="T6">[cKO_d]$K ,aNK</text:span><text:span text:style-name="T6"/></text:p>
            <text:p><text:span text:style-name="T6">[)# ) +'\ +')%]+/+'=] ]$)M[)# ) +'</text:span><text:span text:style-name="T6"/></text:p>
            <text:p><text:span text:style-name="T6">\ +')KO^/ +_$ +`$ 'MOaG,K/[$ ]$M=$[="#(/ [)+'%)M=b#][$= ' OKI#/KOC)%/=' <text:s/>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IG</text:p>
          </table:table-cell>
          <table:table-cell office:value-type="string" table:style-name="ce15">
            <text:p>IJIN,NINGa</text:p>
          </table:table-cell>
          <table:table-cell office:value-type="string" table:style-name="ce10">
            <text:p><text:span text:style-name="T6">[cKO_d]$K ,aLG</text:span><text:span text:style-name="T6"/></text:p>
            <text:p><text:span text:style-name="T6">[)# ) +'\ +')%]+/+'=] ]$)M[)# ) +'</text:span><text:span text:style-name="T6"/></text:p>
            <text:p><text:span text:style-name="T6">\ +')KO^/ +_$ +`$ 'MOaG,L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IJ</text:p>
          </table:table-cell>
          <table:table-cell office:value-type="string" table:style-name="ce15">
            <text:p>IJIN,NINJN</text:p>
          </table:table-cell>
          <table:table-cell office:value-type="string" table:style-name="ce10">
            <text:p><text:span text:style-name="T6">[cKO_d]$K ,aOI</text:span><text:span text:style-name="T6"/></text:p>
            <text:p><text:span text:style-name="T6">[)# ) +'\ +')%]+/+'=] ]$)M[)# ) +'</text:span><text:span text:style-name="T6"/></text:p>
            <text:p><text:span text:style-name="T6">\ +')KO^/ +_$ +`$ 'MOaG,f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If</text:p>
          </table:table-cell>
          <table:table-cell office:value-type="string" table:style-name="ce15">
            <text:p>IJIN,NINJL</text:p>
          </table:table-cell>
          <table:table-cell office:value-type="string" table:style-name="ce10">
            <text:p><text:span text:style-name="T6">[cKO_d]$K ,aOG</text:span><text:span text:style-name="T6"/></text:p>
            <text:p><text:span text:style-name="T6">[)# ) +'\ +')%]+/+'=] ]$)M[)# ) +'</text:span><text:span text:style-name="T6"/></text:p>
            <text:p><text:span text:style-name="T6">\ +')KO^/ +_$ +`$ 'MOaG,a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Ia</text:p>
          </table:table-cell>
          <table:table-cell office:value-type="string" table:style-name="ce15">
            <text:p>IJIN,NINJO</text:p>
          </table:table-cell>
          <table:table-cell office:value-type="string" table:style-name="ce10">
            <text:p><text:span text:style-name="T6">[cKO_d]$K ,aOf</text:span><text:span text:style-name="T6"/></text:p>
            <text:p><text:span text:style-name="T6">[)# ) +'\ +')%]+/+'=] ]$)M[)# ) +'</text:span><text:span text:style-name="T6"/></text:p>
            <text:p><text:span text:style-name="T6">\ +')KO^/ +_$ +`$ 'MOaGNI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KI</text:p>
          </table:table-cell>
          <table:table-cell office:value-type="string" table:style-name="ce15">
            <text:p>IJIN,NINfO</text:p>
          </table:table-cell>
          <table:table-cell office:value-type="string" table:style-name="ce10">
            <text:p><text:span text:style-name="T6">[cKO_d]$K ,aGN</text:span><text:span text:style-name="T6"/></text:p>
            <text:p><text:span text:style-name="T6">[)# ) +'\ +')%]+/+'=] ]$)M[)# ) +'</text:span><text:span text:style-name="T6"/></text:p>
            <text:p><text:span text:style-name="T6">\ +')KO^/ +_$ +`$ 'MOaGLI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K</text:p>
          </table:table-cell>
          <table:table-cell office:value-type="string" table:style-name="ce15">
            <text:p>IJIN,NINfG</text:p>
          </table:table-cell>
          <table:table-cell office:value-type="string" table:style-name="ce10">
            <text:p><text:span text:style-name="T6">[cKO_d]$K NILK</text:span><text:span text:style-name="T6"/></text:p>
            <text:p><text:span text:style-name="T6">[)# ) +'\ +')%]+/+'=] ]$)M[)# ) +'</text:span><text:span text:style-name="T6"/></text:p>
            <text:p><text:span text:style-name="T6">\ +')KO^/ +_$ +`$ 'MOaGLK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K,</text:p>
          </table:table-cell>
          <table:table-cell office:value-type="string" table:style-name="ce15">
            <text:p>IJIN,NINfJ</text:p>
          </table:table-cell>
          <table:table-cell office:value-type="string" table:style-name="ce10">
            <text:p><text:span text:style-name="T6">[cKO_d]$K NIL</text:span><text:span text:style-name="T6"/></text:p>
            <text:p><text:span text:style-name="T6">[)# ) +'\ +')%]+/+'=] ]$)M[)# ) +'</text:span><text:span text:style-name="T6"/></text:p>
            <text:p><text:span text:style-name="T6">\ +')KO^/ +_$ +`$ 'MOaGL,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KN</text:p>
          </table:table-cell>
          <table:table-cell office:value-type="string" table:style-name="ce15">
            <text:p>IJIN,NINa,</text:p>
          </table:table-cell>
          <table:table-cell office:value-type="string" table:style-name="ce10">
            <text:p><text:span text:style-name="T6">[cKO_d]$K NILG</text:span><text:span text:style-name="T6"/></text:p>
            <text:p><text:span text:style-name="T6">[)# ) +'\ +')%]+/+'=] ]$)M[)# ) +'</text:span><text:span text:style-name="T6"/></text:p>
            <text:p><text:span text:style-name="T6">\ +')KO^/ +_$ +`$ 'MOaGLJ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KL</text:p>
          </table:table-cell>
          <table:table-cell office:value-type="string" table:style-name="ce15">
            <text:p>IJIN,NINaL</text:p>
          </table:table-cell>
          <table:table-cell office:value-type="string" table:style-name="ce10">
            <text:p><text:span text:style-name="T6">[cKO_d]$K NIOa</text:span><text:span text:style-name="T6"/></text:p>
            <text:p><text:span text:style-name="T6">[)# ) +'\ +')%]+/+'=] ]$)M[)# ) +'</text:span><text:span text:style-name="T6"/></text:p>
            <text:p><text:span text:style-name="T6">\ +')KO^/ +_$ +`$ 'MOaGLa/[$ ]$M=$[="#(/</text:span><text:span text:style-name="T6"/></text:p>
            <text:p><text:span text:style-name="T7">                                                       </text:span><text:span text:style-name="T6">[)+'%)M=b#][$ = ' OKI#/KOC)%/=' 'M</text:span><text:span text:style-name="T6"/></text:p>
            <text:p><text:span text:style-name="T7">[cKO_d]$K NIG,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12">
          <table:table-cell office:value-type="string" table:style-name="ce10">
            <text:p><text:span text:style-name="T6">P<text:s text:c="3"/></text:span><text:span text:style-name="T6"/></text:p>
            <text:p><text:span text:style-name="T6">OKO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NIN[J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\)# ) +'] +')%^+/+'=^ ^$)M\)# ) +'</text:span><text:span text:style-name="T6"/></text:p>
            <text:p><text:span text:style-name="T6">] +')KO_/ +`$ +a$ 'MO[GO,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,LK [I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O#'IKNIL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GKeGI</text:span>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KG</text:p>
          </table:table-cell>
          <table:table-cell office:value-type="string" table:style-name="ce15">
            <text:p>IJIN,NILK</text:p>
          </table:table-cell>
          <table:table-cell office:value-type="string" table:style-name="ce10">
            <text:p><text:span text:style-name="T6">\cKO`d^$K NIGJ</text:span><text:span text:style-name="T6"/></text:p>
            <text:p><text:span text:style-name="T6">\)# ) +'] +')%^+/+'=^ ^$)M\)# ) +'</text:span><text:span text:style-name="T6"/></text:p>
            <text:p><text:span text:style-name="T6">] +')KO_/ +`$ +a$ 'MO[G G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KJ</text:p>
          </table:table-cell>
          <table:table-cell office:value-type="string" table:style-name="ce15">
            <text:p>IJIN,NILKN</text:p>
          </table:table-cell>
          <table:table-cell office:value-type="string" table:style-name="ce10">
            <text:p><text:span text:style-name="T6">\cKO`d^$K N,fI</text:span><text:span text:style-name="T6"/></text:p>
            <text:p><text:span text:style-name="T6">\)# ) +'] +')%^+/+'=^ ^$)M\)# ) +'</text:span><text:span text:style-name="T6"/></text:p>
            <text:p><text:span text:style-name="T6">] +')KO_/ +`$ +a$ 'MO[G f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Kf</text:p>
          </table:table-cell>
          <table:table-cell office:value-type="string" table:style-name="ce15">
            <text:p>IJIN,NILKL</text:p>
          </table:table-cell>
          <table:table-cell office:value-type="string" table:style-name="ce10">
            <text:p><text:span text:style-name="T6">\cKO`d^$K N,fL</text:span><text:span text:style-name="T6"/></text:p>
            <text:p><text:span text:style-name="T6">\)# ) +'] +')%^+/+'=^ ^$)M\)# ) +'</text:span><text:span text:style-name="T6"/></text:p>
            <text:p><text:span text:style-name="T6">] +')KO_/ +`$ +a$ 'MO[G [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K[</text:p>
          </table:table-cell>
          <table:table-cell office:value-type="string" table:style-name="ce15">
            <text:p>IJIN,NILK[</text:p>
          </table:table-cell>
          <table:table-cell office:value-type="string" table:style-name="ce10">
            <text:p><text:span text:style-name="T6">\cKO`d^$K N,fO</text:span><text:span text:style-name="T6"/></text:p>
            <text:p><text:span text:style-name="T6">\)# ) +'] +')%^+/+'=^ ^$)M\)# ) +'</text:span><text:span text:style-name="T6"/></text:p>
            <text:p><text:span text:style-name="T6">] +')KO_/ +`$ +a$ 'MO[GJL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,I</text:p>
          </table:table-cell>
          <table:table-cell office:value-type="string" table:style-name="ce15">
            <text:p>IJIN,NIL,K</text:p>
          </table:table-cell>
          <table:table-cell office:value-type="string" table:style-name="ce10">
            <text:p><text:span text:style-name="T6">\cKO`d^$K N,[</text:span><text:span text:style-name="T6"/></text:p>
            <text:p><text:span text:style-name="T6">\)# ) +'] +')%^+/+'=^ ^$)M\)# ) +'</text:span><text:span text:style-name="T6"/></text:p>
            <text:p><text:span text:style-name="T6">] +')KO_/ +`$ +a$ 'MO[GJG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,K</text:p>
          </table:table-cell>
          <table:table-cell office:value-type="string" table:style-name="ce15">
            <text:p>IJIN,NIL,L</text:p>
          </table:table-cell>
          <table:table-cell office:value-type="string" table:style-name="ce10">
            <text:p><text:span text:style-name="T6">\cKO`d^$K N IL</text:span><text:span text:style-name="T6"/></text:p>
            <text:p><text:span text:style-name="T6">\)# ) +'] +')%^+/+'=^ ^$)M\)# ) +'</text:span><text:span text:style-name="T6"/></text:p>
            <text:p><text:span text:style-name="T6">] +')KO_/ +`$ +a$ 'MO[GJ[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,</text:p>
          </table:table-cell>
          <table:table-cell office:value-type="string" table:style-name="ce15">
            <text:p>IJIN,NIL,G</text:p>
          </table:table-cell>
          <table:table-cell office:value-type="string" table:style-name="ce10">
            <text:p><text:span text:style-name="T6">\cKO`d^$K N If</text:span><text:span text:style-name="T6"/></text:p>
            <text:p><text:span text:style-name="T6">\)# ) +'] +')%^+/+'=^ ^$)M\)# ) +'</text:span><text:span text:style-name="T6"/></text:p>
            <text:p><text:span text:style-name="T6">] +')KO_/ +`$ +a$ 'MO[GfK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,N</text:p>
          </table:table-cell>
          <table:table-cell office:value-type="string" table:style-name="ce15">
            <text:p>IJIN,NILNJ</text:p>
          </table:table-cell>
          <table:table-cell office:value-type="string" table:style-name="ce10">
            <text:p><text:span text:style-name="T6">\cKO`d^$K N KI</text:span><text:span text:style-name="T6"/></text:p>
            <text:p><text:span text:style-name="T6">\)# ) +'] +')%^+/+'=^ ^$)M\)# ) +'</text:span><text:span text:style-name="T6"/></text:p>
            <text:p><text:span text:style-name="T6">] +')KO_/ +`$ +a$ 'MO[G[,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,L</text:p>
          </table:table-cell>
          <table:table-cell office:value-type="string" table:style-name="ce15">
            <text:p>IJIN,NIL K</text:p>
          </table:table-cell>
          <table:table-cell office:value-type="string" table:style-name="ce10">
            <text:p><text:span text:style-name="T6">\cKO`d^$K NLfG</text:span><text:span text:style-name="T6"/></text:p>
            <text:p><text:span text:style-name="T6">\)# ) +'] +')%^+/+'=^ ^$)M\)# ) +'</text:span><text:span text:style-name="T6"/></text:p>
            <text:p><text:span text:style-name="T6">] +')KO_/ +`$ +a$ 'MO[G[G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,O</text:p>
          </table:table-cell>
          <table:table-cell office:value-type="string" table:style-name="ce15">
            <text:p>IJIN,NIL f</text:p>
          </table:table-cell>
          <table:table-cell office:value-type="string" table:style-name="ce10">
            <text:p><text:span text:style-name="T6">\cKO`d^$K NOI</text:span><text:span text:style-name="T6"/></text:p>
            <text:p><text:span text:style-name="T6">\)# ) +'] +')%^+/+'=^ ^$)M\)# ) +'</text:span><text:span text:style-name="T6"/></text:p>
            <text:p><text:span text:style-name="T6">] +')KO_/ +`$ +a$ 'MO[JIN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,G</text:p>
          </table:table-cell>
          <table:table-cell office:value-type="string" table:style-name="ce15">
            <text:p>IJIN,NILO,</text:p>
          </table:table-cell>
          <table:table-cell office:value-type="string" table:style-name="ce10">
            <text:p><text:span text:style-name="T6">\cKO`d^$K NO,N</text:span><text:span text:style-name="T6"/></text:p>
            <text:p><text:span text:style-name="T6">\)# ) +'] +')%^+/+'=^ ^$)M\)# ) +'</text:span><text:span text:style-name="T6"/></text:p>
            <text:p><text:span text:style-name="T6">] +')KO_/ +`$ +a$ 'MO[JIJ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,J</text:p>
          </table:table-cell>
          <table:table-cell office:value-type="string" table:style-name="ce15">
            <text:p>IJIN,NILOf</text:p>
          </table:table-cell>
          <table:table-cell office:value-type="string" table:style-name="ce10">
            <text:p><text:span text:style-name="T6">\cKO`d^$K NO,f</text:span><text:span text:style-name="T6"/></text:p>
            <text:p><text:span text:style-name="T6">\)# ) +'] +')%^+/+'=^ ^$)M\)# ) +'</text:span><text:span text:style-name="T6"/></text:p>
            <text:p><text:span text:style-name="T6">] +')KO_/ +`$ +a$ 'MO[JKN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,f</text:p>
          </table:table-cell>
          <table:table-cell office:value-type="string" table:style-name="ce15">
            <text:p>IJIN,NILGK</text:p>
          </table:table-cell>
          <table:table-cell office:value-type="string" table:style-name="ce10">
            <text:p><text:span text:style-name="T6">\cKO`d^$K NOL,</text:span><text:span text:style-name="T6"/></text:p>
            <text:p><text:span text:style-name="T6">\)# ) +'] +')%^+/+'=^ ^$)M\)# ) +'</text:span><text:span text:style-name="T6"/></text:p>
            <text:p><text:span text:style-name="T6">] +')KO_/ +`$ +a$ 'MO[JKG/\$ ^$M=$\="#(/</text:span><text:span text:style-name="T6"/></text:p>
            <text:p><text:span text:style-name="T6">\)+'%)M=b#^\$= ' OKI#/KOC)%/=' 'M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,[</text:p>
          </table:table-cell>
          <table:table-cell office:value-type="string" table:style-name="ce15">
            <text:p>IJIN,NILGN</text:p>
          </table:table-cell>
          <table:table-cell office:value-type="string" table:style-name="ce10">
            <text:p><text:span text:style-name="T6">\cKO`d^$K NO I</text:span><text:span text:style-name="T6"/></text:p>
            <text:p><text:span text:style-name="T6">\)# ) +'] +')%^+/+'=^ ^$)M\)# ) +'</text:span><text:span text:style-name="T6"/></text:p>
            <text:p><text:span text:style-name="T6">] +')KO_/ +`$ +a$ 'MO[JKf/\$ ^$M=$\="#(/</text:span><text:span text:style-name="T6"/></text:p>
            <text:p><text:span text:style-name="T7">                                                       </text:span><text:span text:style-name="T6">\)+'%)M=b#^\$ = ' OKI#/KOC)%/=' 'M</text:span><text:span text:style-name="T6"/></text:p>
            <text:p><text:span text:style-name="T7">\cKO`d^$K NON</text:span></text:p>
          </table:table-cell>
          <table:table-cell office:value-type="string" table:style-name="ce15">
            <text:p>#*,LK [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12">
          <table:table-cell office:value-type="string" table:style-name="ce10">
            <text:p><text:span text:style-name="T6">P<text:s text:c="3"/></text:span><text:span text:style-name="T6"/></text:p>
            <text:p><text:span text:style-name="T6">ONI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NILGL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[)# ) +'\ +')%]+/+'=] ]$)M[)# ) +'</text:span><text:span text:style-name="T6"/></text:p>
            <text:p><text:span text:style-name="T6">\ +')KO^/ +_$ +`$ 'MOaJKa/[$ ]$M=$[="#(/ [)+'%)M=b#][$= ' OKI#/KOC)%/=' '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,LK aI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O#'IKNIL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GKeGI</text:span>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NK</text:p>
          </table:table-cell>
          <table:table-cell office:value-type="string" table:style-name="ce15">
            <text:p>IJIN,NILGO</text:p>
          </table:table-cell>
          <table:table-cell office:value-type="string" table:style-name="ce10">
            <text:p><text:span text:style-name="T6">[cKO_d]$K NO L</text:span><text:span text:style-name="T6"/></text:p>
            <text:p><text:span text:style-name="T6">[)# ) +'\ +')%]+/+'=] ]$)M[)# ) +'</text:span><text:span text:style-name="T6"/></text:p>
            <text:p><text:span text:style-name="T6">\ +')KO^/ +_$ +`$ 'MOaJ,I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N,</text:p>
          </table:table-cell>
          <table:table-cell office:value-type="string" table:style-name="ce15">
            <text:p>IJIN,NILGa</text:p>
          </table:table-cell>
          <table:table-cell office:value-type="string" table:style-name="ce10">
            <text:p><text:span text:style-name="T6">[cKO_d]$K NO O</text:span><text:span text:style-name="T6"/></text:p>
            <text:p><text:span text:style-name="T6">[)# ) +'\ +')%]+/+'=] ]$)M[)# ) +'</text:span><text:span text:style-name="T6"/></text:p>
            <text:p><text:span text:style-name="T6">\ +')KO^/ +_$ +`$ 'MOaJ,L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N</text:p>
          </table:table-cell>
          <table:table-cell office:value-type="string" table:style-name="ce15">
            <text:p>IJIN,NILJI</text:p>
          </table:table-cell>
          <table:table-cell office:value-type="string" table:style-name="ce10">
            <text:p><text:span text:style-name="T6">[cKO_d]$K NOGK</text:span><text:span text:style-name="T6"/></text:p>
            <text:p><text:span text:style-name="T6">[)# ) +'\ +')%]+/+'=] ]$)M[)# ) +'</text:span><text:span text:style-name="T6"/></text:p>
            <text:p><text:span text:style-name="T6">\ +')KO^/ +_$ +`$ 'MOaJ,O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NL</text:p>
          </table:table-cell>
          <table:table-cell office:value-type="string" table:style-name="ce15">
            <text:p>IJIN,NILJN</text:p>
          </table:table-cell>
          <table:table-cell office:value-type="string" table:style-name="ce10">
            <text:p><text:span text:style-name="T6">[cKO_d]$K NOGO</text:span><text:span text:style-name="T6"/></text:p>
            <text:p><text:span text:style-name="T6">[)# ) +'\ +')%]+/+'=] ]$)M[)# ) +'</text:span><text:span text:style-name="T6"/></text:p>
            <text:p><text:span text:style-name="T6">\ +')KO^/ +_$ +`$ 'MOaJ,f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NO</text:p>
          </table:table-cell>
          <table:table-cell office:value-type="string" table:style-name="ce15">
            <text:p>IJIN,NILfI</text:p>
          </table:table-cell>
          <table:table-cell office:value-type="string" table:style-name="ce10">
            <text:p><text:span text:style-name="T6">[cKO_d]$K NOGa</text:span><text:span text:style-name="T6"/></text:p>
            <text:p><text:span text:style-name="T6">[)# ) +'\ +')%]+/+'=] ]$)M[)# ) +'</text:span><text:span text:style-name="T6"/></text:p>
            <text:p><text:span text:style-name="T6">\ +')KO^/ +_$ +`$ 'MOaJNO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NG</text:p>
          </table:table-cell>
          <table:table-cell office:value-type="string" table:style-name="ce15">
            <text:p>IJIN,NILfG</text:p>
          </table:table-cell>
          <table:table-cell office:value-type="string" table:style-name="ce10">
            <text:p><text:span text:style-name="T6">[cKO_d]$K NOfI</text:span><text:span text:style-name="T6"/></text:p>
            <text:p><text:span text:style-name="T6">[)# ) +'\ +')%]+/+'=] ]$)M[)# ) +'</text:span><text:span text:style-name="T6"/></text:p>
            <text:p><text:span text:style-name="T6">\ +')KO^/ +_$ +`$ 'MOaJLK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NJ</text:p>
          </table:table-cell>
          <table:table-cell office:value-type="string" table:style-name="ce15">
            <text:p>IJIN,NILfa</text:p>
          </table:table-cell>
          <table:table-cell office:value-type="string" table:style-name="ce10">
            <text:p><text:span text:style-name="T6">[cKO_d]$K NOfa</text:span><text:span text:style-name="T6"/></text:p>
            <text:p><text:span text:style-name="T6">[)# ) +'\ +')%]+/+'=] ]$)M[)# ) +'</text:span><text:span text:style-name="T6"/></text:p>
            <text:p><text:span text:style-name="T6">\ +')KO^/ +_$ +`$ 'MOaJL 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Nf</text:p>
          </table:table-cell>
          <table:table-cell office:value-type="string" table:style-name="ce15">
            <text:p>IJIN,NILaK</text:p>
          </table:table-cell>
          <table:table-cell office:value-type="string" table:style-name="ce10">
            <text:p><text:span text:style-name="T6">[cKO_d]$K NOa,</text:span><text:span text:style-name="T6"/></text:p>
            <text:p><text:span text:style-name="T6">[)# ) +'\ +')%]+/+'=] ]$)M[)# ) +'</text:span><text:span text:style-name="T6"/></text:p>
            <text:p><text:span text:style-name="T6">\ +')KO^/ +_$ +`$ 'MOaJLG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Na</text:p>
          </table:table-cell>
          <table:table-cell office:value-type="string" table:style-name="ce15">
            <text:p>IJIN,NILaL</text:p>
          </table:table-cell>
          <table:table-cell office:value-type="string" table:style-name="ce10">
            <text:p><text:span text:style-name="T6">[cKO_d]$K NOaO</text:span><text:span text:style-name="T6"/></text:p>
            <text:p><text:span text:style-name="T6">[)# ) +'\ +')%]+/+'=] ]$)M[)# ) +'</text:span><text:span text:style-name="T6"/></text:p>
            <text:p><text:span text:style-name="T6">\ +')KO^/ +_$ +`$ 'MOaJLa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LI</text:p>
          </table:table-cell>
          <table:table-cell office:value-type="string" table:style-name="ce15">
            <text:p>IJIN,NILaJ</text:p>
          </table:table-cell>
          <table:table-cell office:value-type="string" table:style-name="ce10">
            <text:p><text:span text:style-name="T6">[cKO_d]$K Nf,L</text:span><text:span text:style-name="T6"/></text:p>
            <text:p><text:span text:style-name="T6">[)# ) +'\ +')%]+/+'=] ]$)M[)# ) +'</text:span><text:span text:style-name="T6"/></text:p>
            <text:p><text:span text:style-name="T6">\ +')KO^/ +_$ +`$ 'MOaJO,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LK</text:p>
          </table:table-cell>
          <table:table-cell office:value-type="string" table:style-name="ce15">
            <text:p>IJIN,NIOIK</text:p>
          </table:table-cell>
          <table:table-cell office:value-type="string" table:style-name="ce10">
            <text:p><text:span text:style-name="T6">[cKO_d]$K NfNK</text:span><text:span text:style-name="T6"/></text:p>
            <text:p><text:span text:style-name="T6">[)# ) +'\ +')%]+/+'=] ]$)M[)# ) +'</text:span><text:span text:style-name="T6"/></text:p>
            <text:p><text:span text:style-name="T6">\ +')KO^/ +_$ +`$ 'MOaJOG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L,</text:p>
          </table:table-cell>
          <table:table-cell office:value-type="string" table:style-name="ce15">
            <text:p>IJIN,NIOIL</text:p>
          </table:table-cell>
          <table:table-cell office:value-type="string" table:style-name="ce10">
            <text:p><text:span text:style-name="T6">[cKO_d]$K NfNJ</text:span><text:span text:style-name="T6"/></text:p>
            <text:p><text:span text:style-name="T6">[)# ) +'\ +')%]+/+'=] ]$)M[)# ) +'</text:span><text:span text:style-name="T6"/></text:p>
            <text:p><text:span text:style-name="T6">\ +')KO^/ +_$ +`$ 'MOaJOa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LN</text:p>
          </table:table-cell>
          <table:table-cell office:value-type="string" table:style-name="ce15">
            <text:p>IJIN,NIOKN</text:p>
          </table:table-cell>
          <table:table-cell office:value-type="string" table:style-name="ce10">
            <text:p><text:span text:style-name="T6">[cKO_d]$K NfLN</text:span><text:span text:style-name="T6"/></text:p>
            <text:p><text:span text:style-name="T6">[)# ) +'\ +')%]+/+'=] ]$)M[)# ) +'</text:span><text:span text:style-name="T6"/></text:p>
            <text:p><text:span text:style-name="T6">\ +')KO^/ +_$ +`$ 'MOaJGf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L</text:p>
          </table:table-cell>
          <table:table-cell office:value-type="string" table:style-name="ce15">
            <text:p>IJIN,NIOKO</text:p>
          </table:table-cell>
          <table:table-cell office:value-type="string" table:style-name="ce10">
            <text:p><text:span text:style-name="T6">[cKO_d]$K NfO</text:span><text:span text:style-name="T6"/></text:p>
            <text:p><text:span text:style-name="T6">[)# ) +'\ +')%]+/+'=] ]$)M[)# ) +'</text:span><text:span text:style-name="T6"/></text:p>
            <text:p><text:span text:style-name="T6">\ +')KO^/ +_$ +`$ 'MOaJ I/[$ ]$M=$[="#(/</text:span><text:span text:style-name="T6"/></text:p>
            <text:p><text:span text:style-name="T7">                                                       </text:span><text:span text:style-name="T6">[)+'%)M=b#][$ = ' OKI#/KOC)%/=' 'M</text:span><text:span text:style-name="T6"/></text:p>
            <text:p><text:span text:style-name="T7">[cKO_d]$K NfOf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eGI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12">
          <table:table-cell office:value-type="string" table:style-name="ce10">
            <text:p><text:span text:style-name="T6">P<text:s text:c="3"/></text:span><text:span text:style-name="T6"/></text:p>
            <text:p><text:span text:style-name="T6">OLO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NIOKG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[)# ) +'\ +')%]+/+'=] ]$)M[)# ) +'</text:span><text:span text:style-name="T6"/></text:p>
            <text:p><text:span text:style-name="T6">\ +')KO^/ +_$ +`$ 'MOaJ K/[$ ]$M=$[="#(/ [)+'%)M=b#][$= ' OKI#/KOC)%/=' <text:s/>'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,LK aI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O#'IKNIL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GKfGI</text:span>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LG</text:p>
          </table:table-cell>
          <table:table-cell office:value-type="string" table:style-name="ce15">
            <text:p>IJIN,NIOKJ</text:p>
          </table:table-cell>
          <table:table-cell office:value-type="string" table:style-name="ce10">
            <text:p><text:span text:style-name="T6">[cKO_d]$K NeG,</text:span><text:span text:style-name="T6"/></text:p>
            <text:p><text:span text:style-name="T6">[)# ) +'\ +')%]+/+'=] ]$)M[)# ) +'</text:span><text:span text:style-name="T6"/></text:p>
            <text:p><text:span text:style-name="T6">\ +')KO^/ +_$ +`$ 'MOaJ ,/[$ ]$M=$[="#(/ [)+'%)M=b#][$= ' OKI#/KOC)%/=' <text:s/>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LJ</text:p>
          </table:table-cell>
          <table:table-cell office:value-type="string" table:style-name="ce15">
            <text:p>IJIN,NIOKe</text:p>
          </table:table-cell>
          <table:table-cell office:value-type="string" table:style-name="ce10">
            <text:p><text:span text:style-name="T6">[cKO_d]$K NeGN</text:span><text:span text:style-name="T6"/></text:p>
            <text:p><text:span text:style-name="T6">[)# ) +'\ +')%]+/+'=] ]$)M[)# ) +'</text:span><text:span text:style-name="T6"/></text:p>
            <text:p><text:span text:style-name="T6">\ +')KO^/ +_$ +`$ 'MOaJ N/[$ ]$M=$[="#(/ [)+'%)M=b#][$= ' OKI#/KOC)%/=' <text:s/>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Le</text:p>
          </table:table-cell>
          <table:table-cell office:value-type="string" table:style-name="ce15">
            <text:p>IJIN,NIOKa</text:p>
          </table:table-cell>
          <table:table-cell office:value-type="string" table:style-name="ce10">
            <text:p><text:span text:style-name="T6">[cKO_d]$K NeGL</text:span><text:span text:style-name="T6"/></text:p>
            <text:p><text:span text:style-name="T6">[)# ) +'\ +')%]+/+'=] ]$)M[)# ) +'</text:span><text:span text:style-name="T6"/></text:p>
            <text:p><text:span text:style-name="T6">\ +')KO^/ +_$ +`$ 'MOaJ L/[$ ]$M=$[="#(/ [)+'%)M=b#][$= ' OKI#/KOC)%/=' <text:s/>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La</text:p>
          </table:table-cell>
          <table:table-cell office:value-type="string" table:style-name="ce15">
            <text:p>IJIN,NIO,I</text:p>
          </table:table-cell>
          <table:table-cell office:value-type="string" table:style-name="ce10">
            <text:p><text:span text:style-name="T6">[cKO_d]$K NeJK</text:span><text:span text:style-name="T6"/></text:p>
            <text:p><text:span text:style-name="T6">[)# ) +'\ +')%]+/+'=] ]$)M[)# ) +'</text:span><text:span text:style-name="T6"/></text:p>
            <text:p><text:span text:style-name="T6">\ +')KO^/ +_$ +`$ 'MOaJ O/[$ ]$M=$[="#(/ [)+'%)M=b#][$= ' OKI#/KOC)%/=' <text:s/>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I</text:p>
          </table:table-cell>
          <table:table-cell office:value-type="string" table:style-name="ce15">
            <text:p>IJIN,NIO,L</text:p>
          </table:table-cell>
          <table:table-cell office:value-type="string" table:style-name="ce10">
            <text:p><text:span text:style-name="T6">[cKO_d]$K NeJ,</text:span><text:span text:style-name="T6"/></text:p>
            <text:p><text:span text:style-name="T6">[)# ) +'\ +')%]+/+'=] ]$)M[)# ) +'</text:span><text:span text:style-name="T6"/></text:p>
            <text:p><text:span text:style-name="T6">\ +')KO^/ +_$ +`$ 'MOaJ a/[$ ]$M=$[="#(/ [)+'%)M=b#][$= ' OKI#/KOC)%/=' <text:s/>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K</text:p>
          </table:table-cell>
          <table:table-cell office:value-type="string" table:style-name="ce15">
            <text:p>IJIN,NIO,J</text:p>
          </table:table-cell>
          <table:table-cell office:value-type="string" table:style-name="ce10">
            <text:p><text:span text:style-name="T6">[cKO_d]$K Ne L</text:span><text:span text:style-name="T6"/></text:p>
            <text:p><text:span text:style-name="T6">[)# ) +'\ +')%]+/+'=] ]$)M[)# ) +'</text:span><text:span text:style-name="T6"/></text:p>
            <text:p><text:span text:style-name="T6">\ +')KO^/ +_$ +`$ 'MOaJe,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,</text:p>
          </table:table-cell>
          <table:table-cell office:value-type="string" table:style-name="ce15">
            <text:p>IJIN,NIONI</text:p>
          </table:table-cell>
          <table:table-cell office:value-type="string" table:style-name="ce10">
            <text:p><text:span text:style-name="T6">[cKO_d]$K Ne a</text:span><text:span text:style-name="T6"/></text:p>
            <text:p><text:span text:style-name="T6">[)# ) +'\ +')%]+/+'=] ]$)M[)# ) +'</text:span><text:span text:style-name="T6"/></text:p>
            <text:p><text:span text:style-name="T6">\ +')KO^/ +_$ +`$ 'MOaJeO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N</text:p>
          </table:table-cell>
          <table:table-cell office:value-type="string" table:style-name="ce15">
            <text:p>IJIN,NIONO</text:p>
          </table:table-cell>
          <table:table-cell office:value-type="string" table:style-name="ce10">
            <text:p><text:span text:style-name="T6">[cKO_d]$K NeaL</text:span><text:span text:style-name="T6"/></text:p>
            <text:p><text:span text:style-name="T6">[)# ) +'\ +')%]+/+'=] ]$)M[)# ) +'</text:span><text:span text:style-name="T6"/></text:p>
            <text:p><text:span text:style-name="T6">\ +')KO^/ +_$ +`$ 'MOaJaI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L</text:p>
          </table:table-cell>
          <table:table-cell office:value-type="string" table:style-name="ce15">
            <text:p>IJIN,NIONG</text:p>
          </table:table-cell>
          <table:table-cell office:value-type="string" table:style-name="ce10">
            <text:p><text:span text:style-name="T6">[cKO_d]$K NaIO</text:span><text:span text:style-name="T6"/></text:p>
            <text:p><text:span text:style-name="T6">[)# ) +'\ +')%]+/+'=] ]$)M[)# ) +'</text:span><text:span text:style-name="T6"/></text:p>
            <text:p><text:span text:style-name="T6">\ +')KO^/ +_$ +`$ 'MOaJaK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O</text:p>
          </table:table-cell>
          <table:table-cell office:value-type="string" table:style-name="ce15">
            <text:p>IJIN,NIONe</text:p>
          </table:table-cell>
          <table:table-cell office:value-type="string" table:style-name="ce10">
            <text:p><text:span text:style-name="T6">[cKO_d]$K NaIG</text:span><text:span text:style-name="T6"/></text:p>
            <text:p><text:span text:style-name="T6">[)# ) +'\ +')%]+/+'=] ]$)M[)# ) +'</text:span><text:span text:style-name="T6"/></text:p>
            <text:p><text:span text:style-name="T6">\ +')KO^/ +_$ +`$ 'MOaJaN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G</text:p>
          </table:table-cell>
          <table:table-cell office:value-type="string" table:style-name="ce15">
            <text:p>IJIN,NIONa</text:p>
          </table:table-cell>
          <table:table-cell office:value-type="string" table:style-name="ce10">
            <text:p><text:span text:style-name="T6">[cKO_d]$K NaKN</text:span><text:span text:style-name="T6"/></text:p>
            <text:p><text:span text:style-name="T6">[)# ) +'\ +')%]+/+'=] ]$)M[)# ) +'</text:span><text:span text:style-name="T6"/></text:p>
            <text:p><text:span text:style-name="T6">\ +')KO^/ +_$ +`$ 'MOaJaL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J</text:p>
          </table:table-cell>
          <table:table-cell office:value-type="string" table:style-name="ce15">
            <text:p>IJIN,NIOLa</text:p>
          </table:table-cell>
          <table:table-cell office:value-type="string" table:style-name="ce10">
            <text:p><text:span text:style-name="T6">[cKO_d]$K NaKL</text:span><text:span text:style-name="T6"/></text:p>
            <text:p><text:span text:style-name="T6">[)# ) +'\ +')%]+/+'=] ]$)M[)# ) +'</text:span><text:span text:style-name="T6"/></text:p>
            <text:p><text:span text:style-name="T6">\ +')KO^/ +_$ +`$ 'MOaeIL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e</text:p>
          </table:table-cell>
          <table:table-cell office:value-type="string" table:style-name="ce15">
            <text:p>IJIN,NIO K</text:p>
          </table:table-cell>
          <table:table-cell office:value-type="string" table:style-name="ce10">
            <text:p><text:span text:style-name="T6">[cKO_d]$K NaNG</text:span><text:span text:style-name="T6"/></text:p>
            <text:p><text:span text:style-name="T6">[)# ) +'\ +')%]+/+'=] ]$)M[)# ) +'</text:span><text:span text:style-name="T6"/></text:p>
            <text:p><text:span text:style-name="T6">\ +')KO^/ +_$ +`$ 'MOaeIG/[$ ]$M=$[="#(/ [)+'%)M=b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a</text:p>
          </table:table-cell>
          <table:table-cell office:value-type="string" table:style-name="ce15">
            <text:p>IJIN,NIO O</text:p>
          </table:table-cell>
          <table:table-cell office:value-type="string" table:style-name="ce10">
            <text:p><text:span text:style-name="T6">[cKO_d]$K NaNa</text:span><text:span text:style-name="T6"/></text:p>
            <text:p><text:span text:style-name="T6">[)# ) +'\ +')%]+/+'=] ]$)M[)# ) +'</text:span><text:span text:style-name="T6"/></text:p>
            <text:p><text:span text:style-name="T6">\ +')KO^/ +_$ +`$ 'MOaeKI/[$ ]$M=$[="#(/</text:span><text:span text:style-name="T6"/></text:p>
            <text:p><text:span text:style-name="T7">                                                       </text:span><text:span text:style-name="T6">[)+'%)M=b#][ $= ' OKI#/KOC)%/=' 'M</text:span><text:span text:style-name="T6"/></text:p>
            <text:p><text:span text:style-name="T7">[cKO_d]$K NaL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12">
          <table:table-cell office:value-type="string" table:style-name="ce10">
            <text:p><text:span text:style-name="T6">P<text:s text:c="3"/></text:span><text:span text:style-name="T6"/></text:p>
            <text:p><text:span text:style-name="T6">OGI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NIO J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[)# ) +'\ +')%]+/+'=] ]$)M[)# ) +'</text:span><text:span text:style-name="T6"/></text:p>
            <text:p><text:span text:style-name="T6">\ +')KO^/ +_$ +`$ 'MOabK,/[$ ]$M=$[="#(/ [)+'%)M=c#][$= ' OKI#/KOC)%/=' '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,LK aI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O#'IKNIL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GKfGI</text:span>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GK</text:p>
          </table:table-cell>
          <table:table-cell office:value-type="string" table:style-name="ce15">
            <text:p>IJIN,NIO b</text:p>
          </table:table-cell>
          <table:table-cell office:value-type="string" table:style-name="ce10">
            <text:p><text:span text:style-name="T6">[dKO_e]$K NaLJ</text:span><text:span text:style-name="T6"/></text:p>
            <text:p><text:span text:style-name="T6">[)# ) +'\ +')%]+/+'=] ]$)M[)# ) +'</text:span><text:span text:style-name="T6"/></text:p>
            <text:p><text:span text:style-name="T6">\ +')KO^/ +_$ +`$ 'MOabKN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G,</text:p>
          </table:table-cell>
          <table:table-cell office:value-type="string" table:style-name="ce15">
            <text:p>IJIN,NIOGL</text:p>
          </table:table-cell>
          <table:table-cell office:value-type="string" table:style-name="ce10">
            <text:p><text:span text:style-name="T6">[dKO_e]$K NaLb</text:span><text:span text:style-name="T6"/></text:p>
            <text:p><text:span text:style-name="T6">[)# ) +'\ +')%]+/+'=] ]$)M[)# ) +'</text:span><text:span text:style-name="T6"/></text:p>
            <text:p><text:span text:style-name="T6">\ +')KO^/ +_$ +`$ 'MOabKa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GN</text:p>
          </table:table-cell>
          <table:table-cell office:value-type="string" table:style-name="ce15">
            <text:p>IJIN,NIOGb</text:p>
          </table:table-cell>
          <table:table-cell office:value-type="string" table:style-name="ce10">
            <text:p><text:span text:style-name="T6">[dKO_e]$K NaOL</text:span><text:span text:style-name="T6"/></text:p>
            <text:p><text:span text:style-name="T6">[)# ) +'\ +')%]+/+'=] ]$)M[)# ) +'</text:span><text:span text:style-name="T6"/></text:p>
            <text:p><text:span text:style-name="T6">\ +')KO^/ +_$ +`$ 'MOab,N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GL</text:p>
          </table:table-cell>
          <table:table-cell office:value-type="string" table:style-name="ce15">
            <text:p>IJIN,NIOJI</text:p>
          </table:table-cell>
          <table:table-cell office:value-type="string" table:style-name="ce10">
            <text:p><text:span text:style-name="T6">[dKO_e]$K NaGI</text:span><text:span text:style-name="T6"/></text:p>
            <text:p><text:span text:style-name="T6">[)# ) +'\ +')%]+/+'=] ]$)M[)# ) +'</text:span><text:span text:style-name="T6"/></text:p>
            <text:p><text:span text:style-name="T6">\ +')KO^/ +_$ +`$ 'MOab,O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GO</text:p>
          </table:table-cell>
          <table:table-cell office:value-type="string" table:style-name="ce15">
            <text:p>IJIN,NIOJK</text:p>
          </table:table-cell>
          <table:table-cell office:value-type="string" table:style-name="ce10">
            <text:p><text:span text:style-name="T6">[dKO_e]$K NaG,</text:span><text:span text:style-name="T6"/></text:p>
            <text:p><text:span text:style-name="T6">[)# ) +'\ +')%]+/+'=] ]$)M[)# ) +'</text:span><text:span text:style-name="T6"/></text:p>
            <text:p><text:span text:style-name="T6">\ +')KO^/ +_$ +`$ 'MOab,G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G</text:p>
          </table:table-cell>
          <table:table-cell office:value-type="string" table:style-name="ce15">
            <text:p>IJIN,NIOJO</text:p>
          </table:table-cell>
          <table:table-cell office:value-type="string" table:style-name="ce10">
            <text:p><text:span text:style-name="T6">[dKO_e]$K NaGL</text:span><text:span text:style-name="T6"/></text:p>
            <text:p><text:span text:style-name="T6">[)# ) +'\ +')%]+/+'=] ]$)M[)# ) +'</text:span><text:span text:style-name="T6"/></text:p>
            <text:p><text:span text:style-name="T6">\ +')KO^/ +_$ +`$ 'MOabNI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GJ</text:p>
          </table:table-cell>
          <table:table-cell office:value-type="string" table:style-name="ce15">
            <text:p>IJIN,NIOJa</text:p>
          </table:table-cell>
          <table:table-cell office:value-type="string" table:style-name="ce10">
            <text:p><text:span text:style-name="T6">[dKO_e]$K NaJ,</text:span><text:span text:style-name="T6"/></text:p>
            <text:p><text:span text:style-name="T6">[)# ) +'\ +')%]+/+'=] ]$)M[)# ) +'</text:span><text:span text:style-name="T6"/></text:p>
            <text:p><text:span text:style-name="T6">\ +')KO^/ +_$ +`$ 'MOabNL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Gb</text:p>
          </table:table-cell>
          <table:table-cell office:value-type="string" table:style-name="ce15">
            <text:p>IJIN,NIOb</text:p>
          </table:table-cell>
          <table:table-cell office:value-type="string" table:style-name="ce10">
            <text:p><text:span text:style-name="T6">[dKO_e]$K NaJ</text:span><text:span text:style-name="T6"/></text:p>
            <text:p><text:span text:style-name="T6">[)# ) +'\ +')%]+/+'=] ]$)M[)# ) +'</text:span><text:span text:style-name="T6"/></text:p>
            <text:p><text:span text:style-name="T6">\ +')KO^/ +_$ +`$ 'MOabLN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Ga</text:p>
          </table:table-cell>
          <table:table-cell office:value-type="string" table:style-name="ce15">
            <text:p>IJIN,NIOba</text:p>
          </table:table-cell>
          <table:table-cell office:value-type="string" table:style-name="ce10">
            <text:p><text:span text:style-name="T6">[dKO_e]$K LKGN</text:span><text:span text:style-name="T6"/></text:p>
            <text:p><text:span text:style-name="T6">[)# ) +'\ +')%]+/+'=] ]$)M[)# ) +'</text:span><text:span text:style-name="T6"/></text:p>
            <text:p><text:span text:style-name="T6">\ +')KO^/ +_$ +`$ 'MOabL 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JI</text:p>
          </table:table-cell>
          <table:table-cell office:value-type="string" table:style-name="ce15">
            <text:p>IJIN,NIOaI</text:p>
          </table:table-cell>
          <table:table-cell office:value-type="string" table:style-name="ce10">
            <text:p><text:span text:style-name="T6">[dKO_e]$K LKGO</text:span><text:span text:style-name="T6"/></text:p>
            <text:p><text:span text:style-name="T6">[)# ) +'\ +')%]+/+'=] ]$)M[)# ) +'</text:span><text:span text:style-name="T6"/></text:p>
            <text:p><text:span text:style-name="T6">\ +')KO^/ +_$ +`$ 'MOabLO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JK</text:p>
          </table:table-cell>
          <table:table-cell office:value-type="string" table:style-name="ce15">
            <text:p>IJIN,NIOa,</text:p>
          </table:table-cell>
          <table:table-cell office:value-type="string" table:style-name="ce10">
            <text:p><text:span text:style-name="T6">[dKO_e]$K LKG</text:span><text:span text:style-name="T6"/></text:p>
            <text:p><text:span text:style-name="T6">[)# ) +'\ +')%]+/+'=] ]$)M[)# ) +'</text:span><text:span text:style-name="T6"/></text:p>
            <text:p><text:span text:style-name="T6">\ +')KO^/ +_$ +`$ 'MOabLJ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J,</text:p>
          </table:table-cell>
          <table:table-cell office:value-type="string" table:style-name="ce15">
            <text:p>IJIN,NIOaN</text:p>
          </table:table-cell>
          <table:table-cell office:value-type="string" table:style-name="ce10">
            <text:p><text:span text:style-name="T6">[dKO_e]$K LKGb</text:span><text:span text:style-name="T6"/></text:p>
            <text:p><text:span text:style-name="T6">[)# ) +'\ +')%]+/+'=] ]$)M[)# ) +'</text:span><text:span text:style-name="T6"/></text:p>
            <text:p><text:span text:style-name="T6">\ +')KO^/ +_$ +`$ 'MOabLb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JN</text:p>
          </table:table-cell>
          <table:table-cell office:value-type="string" table:style-name="ce15">
            <text:p>IJIN,NIOab</text:p>
          </table:table-cell>
          <table:table-cell office:value-type="string" table:style-name="ce10">
            <text:p><text:span text:style-name="T6">[dKO_e]$K LKJK</text:span><text:span text:style-name="T6"/></text:p>
            <text:p><text:span text:style-name="T6">[)# ) +'\ +')%]+/+'=] ]$)M[)# ) +'</text:span><text:span text:style-name="T6"/></text:p>
            <text:p><text:span text:style-name="T6">\ +')KO^/ +_$ +`$ 'MOabON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JL</text:p>
          </table:table-cell>
          <table:table-cell office:value-type="string" table:style-name="ce15">
            <text:p>IJIN,NIOa</text:p>
          </table:table-cell>
          <table:table-cell office:value-type="string" table:style-name="ce10">
            <text:p><text:span text:style-name="T6">[dKO_e]$K LKbG</text:span><text:span text:style-name="T6"/></text:p>
            <text:p><text:span text:style-name="T6">[)# ) +'\ +')%]+/+'=] ]$)M[)# ) +'</text:span><text:span text:style-name="T6"/></text:p>
            <text:p><text:span text:style-name="T6">\ +')KO^/ +_$ +`$ 'MOabOL/[$ ]$M=$[="#(/</text:span><text:span text:style-name="T6"/></text:p>
            <text:p><text:span text:style-name="T7">                                                       </text:span><text:span text:style-name="T6">[)+'%)M=c#][$ = ' OKI#/KOC)%/=' 'M</text:span><text:span text:style-name="T6"/></text:p>
            <text:p><text:span text:style-name="T7">[dKO_e]$K LKbJ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12">
          <table:table-cell office:value-type="string" table:style-name="ce10">
            <text:p><text:span text:style-name="T6">P<text:s text:c="3"/></text:span><text:span text:style-name="T6"/></text:p>
            <text:p><text:span text:style-name="T6">OJO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NIGIK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[)# ) +'\ +')%]+/+'=] ]$)M[)# ) +'</text:span><text:span text:style-name="T6"/></text:p>
            <text:p><text:span text:style-name="T6">\ +')KO^/ +_$ +`$ 'MOabOG/[$ ]$M=$[="#(/ [)+'%)M=c#][$= ' OKI#/KOC)%/=' '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,LK aI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O#'IKNIL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GKfGI</text:span>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JG</text:p>
          </table:table-cell>
          <table:table-cell office:value-type="string" table:style-name="ce15">
            <text:p>IJIN,NIGIN</text:p>
          </table:table-cell>
          <table:table-cell office:value-type="string" table:style-name="ce10">
            <text:p><text:span text:style-name="T6">[dKO_e]$K LKba</text:span><text:span text:style-name="T6"/></text:p>
            <text:p><text:span text:style-name="T6">[)# ) +'\ +')%]+/+'=] ]$)M[)# ) +'</text:span><text:span text:style-name="T6"/></text:p>
            <text:p><text:span text:style-name="T6">\ +')KO^/ +_$ +`$ 'MOabOb/[$ ]$M=$[="#(/ [)+'%)M=c#][$= ' OKI#/KOC)%/=' <text:s/>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J</text:p>
          </table:table-cell>
          <table:table-cell office:value-type="string" table:style-name="ce15">
            <text:p>IJIN,NIGIO</text:p>
          </table:table-cell>
          <table:table-cell office:value-type="string" table:style-name="ce10">
            <text:p><text:span text:style-name="T6">[dKO_e]$K LKaG</text:span><text:span text:style-name="T6"/></text:p>
            <text:p><text:span text:style-name="T6">[)# ) +'\ +')%]+/+'=] ]$)M[)# ) +'</text:span><text:span text:style-name="T6"/></text:p>
            <text:p><text:span text:style-name="T6">\ +')KO^/ +_$ +`$ 'MOabGI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Jb</text:p>
          </table:table-cell>
          <table:table-cell office:value-type="string" table:style-name="ce15">
            <text:p>IJIN,NIGIJ</text:p>
          </table:table-cell>
          <table:table-cell office:value-type="string" table:style-name="ce10">
            <text:p><text:span text:style-name="T6">[dKO_e]$K LKab</text:span><text:span text:style-name="T6"/></text:p>
            <text:p><text:span text:style-name="T6">[)# ) +'\ +')%]+/+'=] ]$)M[)# ) +'</text:span><text:span text:style-name="T6"/></text:p>
            <text:p><text:span text:style-name="T6">\ +')KO^/ +_$ +`$ 'MOabG,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Ja</text:p>
          </table:table-cell>
          <table:table-cell office:value-type="string" table:style-name="ce15">
            <text:p>IJIN,NIGIa</text:p>
          </table:table-cell>
          <table:table-cell office:value-type="string" table:style-name="ce10">
            <text:p><text:span text:style-name="T6">[dKO_e]$K L,IN</text:span><text:span text:style-name="T6"/></text:p>
            <text:p><text:span text:style-name="T6">[)# ) +'\ +')%]+/+'=] ]$)M[)# ) +'</text:span><text:span text:style-name="T6"/></text:p>
            <text:p><text:span text:style-name="T6">\ +')KO^/ +_$ +`$ 'MOabGL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ObI</text:p>
          </table:table-cell>
          <table:table-cell office:value-type="string" table:style-name="ce15">
            <text:p>IJIN,NIGKI</text:p>
          </table:table-cell>
          <table:table-cell office:value-type="string" table:style-name="ce10">
            <text:p><text:span text:style-name="T6">[dKO_e]$K L,Ib</text:span><text:span text:style-name="T6"/></text:p>
            <text:p><text:span text:style-name="T6">[)# ) +'\ +')%]+/+'=] ]$)M[)# ) +'</text:span><text:span text:style-name="T6"/></text:p>
            <text:p><text:span text:style-name="T6">\ +')KO^/ +_$ +`$ 'MOabGO/[$ ]$M=$[="#(/ [)+'%)M=c#][$= ' OKI#/KOC)%/=' 'M</text:span></text:p>
          </table:table-cell>
          <table:table-cell office:value-type="string" table:style-name="ce15">
            <text:p>#*,LK aI</text:p>
          </table:table-cell>
          <table:table-cell office:value-type="string" table:style-name="ce15">
            <text:p>,I O#'IKNIL</text:p>
          </table:table-cell>
          <table:table-cell office:value-type="string" table:number-columns-spanned="2" table:number-rows-spanned="1" table:style-name="ce26">
            <text:p>GKfG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ObK</text:p>
          </table:table-cell>
          <table:table-cell office:value-type="string" table:style-name="ce15">
            <text:p>IJIN,LI IK</text:p>
          </table:table-cell>
          <table:table-cell office:value-type="string" table:style-name="ce10">
            <text:p><text:span text:style-name="T6">[dKO_e]$K L,KI</text:span><text:span text:style-name="T6"/></text:p>
            <text:p><text:span text:style-name="T6">[)# ) +'\ +')C)% ] )[$ ])/+'=] ]$)MKJ^</text:span><text:span text:style-name="T6"/></text:p>
            <text:p><text:span text:style-name="T6">*%$ C$#'% / +_$ +`$ 'MKLaINa/[$ ]$M+'% /</text:span></text:p>
          </table:table-cell>
          <table:table-cell office:value-type="string" table:style-name="ce15">
            <text:p>#*N ,</text:p>
          </table:table-cell>
          <table:table-cell office:value-type="string" table:style-name="ce15">
            <text:p>,I G#'IK aJ</text:p>
          </table:table-cell>
          <table:table-cell office:value-type="string" table:number-columns-spanned="2" table:number-rows-spanned="1" table:style-name="ce26">
            <text:p>bIfL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Ob,</text:p>
          </table:table-cell>
          <table:table-cell office:value-type="string" table:style-name="ce15">
            <text:p>IJIN,LI I,</text:p>
          </table:table-cell>
          <table:table-cell office:value-type="string" table:style-name="ce10">
            <text:p><text:span text:style-name="T6">[)+'%)M'KJG*C</text:span><text:span text:style-name="T6"/></text:p>
            <text:p><text:span text:style-name="T6">[)# ) +'\ +')C)% ] )[$ ])/+'=] ]$)MKJ^</text:span><text:span text:style-name="T6"/></text:p>
            <text:p><text:span text:style-name="T6">*%$ C$#'% / +_$ +`$ 'MKLaILI/[$ ]$M+'% /</text:span></text:p>
          </table:table-cell>
          <table:table-cell office:value-type="string" table:style-name="ce15">
            <text:p>#*N ,</text:p>
          </table:table-cell>
          <table:table-cell office:value-type="string" table:style-name="ce15">
            <text:p>,I G#'IK aJ</text:p>
          </table:table-cell>
          <table:table-cell office:value-type="string" table:number-columns-spanned="2" table:number-rows-spanned="1" table:style-name="ce26">
            <text:p>bIfL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ObN</text:p>
          </table:table-cell>
          <table:table-cell office:value-type="string" table:style-name="ce15">
            <text:p>IJIN,GI IK</text:p>
          </table:table-cell>
          <table:table-cell office:value-type="string" table:style-name="ce10">
            <text:p><text:span text:style-name="T6">[)+'%)M'KJG*C</text:span><text:span text:style-name="T6"/></text:p>
            <text:p><text:span text:style-name="T6">[)# ) +'\ +')%]+/+'=] ]$)M%]+KJ^/ +</text:span><text:span text:style-name="T6"/></text:p>
            <text:p><text:span text:style-name="T6">_$ +`$ 'MK LGIN/[$ ]$M%'#)\)/[)+'%)M _ #g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f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ObL</text:p>
          </table:table-cell>
          <table:table-cell office:value-type="string" table:style-name="ce15">
            <text:p>IJIN,GI I,</text:p>
          </table:table-cell>
          <table:table-cell office:value-type="string" table:style-name="ce10">
            <text:p><text:span text:style-name="T6">\ = )#%KJK/KJC)%/=' 'M\,[IGNL</text:span><text:span text:style-name="T6"/></text:p>
            <text:p><text:span text:style-name="T6">[)# ) +'\ +')%]+/+'=] ]$)M%]+KJ^/ +</text:span><text:span text:style-name="T6"/></text:p>
            <text:p><text:span text:style-name="T6">_$ +`$ 'MK LGIL/[$ ]$M%'#)\)/[)+'%)M _ #g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f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ObO</text:p>
          </table:table-cell>
          <table:table-cell office:value-type="string" table:style-name="ce15">
            <text:p>IJIN,GI IN</text:p>
          </table:table-cell>
          <table:table-cell office:value-type="string" table:style-name="ce10">
            <text:p><text:span text:style-name="T6">\ = )#%KJK/KJC)%/=' 'M\,[IGNG</text:span><text:span text:style-name="T6"/></text:p>
            <text:p><text:span text:style-name="T6">[)# ) +'\ +')%]+/+'=] ]$)M%]+KJ^/ +</text:span><text:span text:style-name="T6"/></text:p>
            <text:p><text:span text:style-name="T6">_$ +`$ 'MK LGIO/[$ ]$M%'#)\)/[)+'%)M _ #g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f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ObG</text:p>
          </table:table-cell>
          <table:table-cell office:value-type="string" table:style-name="ce15">
            <text:p>IJIN,GI IL</text:p>
          </table:table-cell>
          <table:table-cell office:value-type="string" table:style-name="ce10">
            <text:p><text:span text:style-name="T6">\ = )#%KJK/KJC)%/=' 'M\,[IGNa</text:span><text:span text:style-name="T6"/></text:p>
            <text:p><text:span text:style-name="T6">[)# ) +'\ +')%]+/+'=] ]$)M%]+KJ^/ +</text:span><text:span text:style-name="T6"/></text:p>
            <text:p><text:span text:style-name="T6">_$ +`$ 'MK LGIG/[$ ]$M%'#)\)/[)+'%)M _ #g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f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ObJ</text:p>
          </table:table-cell>
          <table:table-cell office:value-type="string" table:style-name="ce15">
            <text:p>IJIN,GI IO</text:p>
          </table:table-cell>
          <table:table-cell office:value-type="string" table:style-name="ce10">
            <text:p><text:span text:style-name="T6">\ = )#%KJK/KJC)%/=' 'M\,[IGLO</text:span><text:span text:style-name="T6"/></text:p>
            <text:p><text:span text:style-name="T6">[)# ) +'\ +')%]+/+'=] ]$)M%]+KJ^/ +</text:span><text:span text:style-name="T6"/></text:p>
            <text:p><text:span text:style-name="T6">_$ +`$ 'MK LGIJ/[$ ]$M%'#)\)/[)+'%)M _ #g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f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Ob</text:p>
          </table:table-cell>
          <table:table-cell office:value-type="string" table:style-name="ce15">
            <text:p>IJIN,GI IG</text:p>
          </table:table-cell>
          <table:table-cell office:value-type="string" table:style-name="ce10">
            <text:p><text:span text:style-name="T6">\ = )#%KJK/KJC)%/=' 'M\,[IGLb</text:span><text:span text:style-name="T6"/></text:p>
            <text:p><text:span text:style-name="T6">[)# ) +'\ +')%]+/+'=] ]$)M%]+KJ^/ +</text:span><text:span text:style-name="T6"/></text:p>
            <text:p><text:span text:style-name="T6">_$ +`$ 'MK LGIb/[$ ]$M%'#)\)/[)+'%)M _ #g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f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Oba</text:p>
          </table:table-cell>
          <table:table-cell office:value-type="string" table:style-name="ce15">
            <text:p>IJIN,GI IJ</text:p>
          </table:table-cell>
          <table:table-cell office:value-type="string" table:style-name="ce10">
            <text:p><text:span text:style-name="T6">\ = )#%KJK/KJC)%/=' 'M\,[IGOK</text:span><text:span text:style-name="T6"/></text:p>
            <text:p><text:span text:style-name="T6">[)# ) +'\ +')%]+/+'=] ]$)M%]+KJ^/ +</text:span><text:span text:style-name="T6"/></text:p>
            <text:p><text:span text:style-name="T6">_$ +`$ 'MK LGIa/[$ ]$M%'#)\)/[)+'%)M _ #g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f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OaI</text:p>
          </table:table-cell>
          <table:table-cell office:value-type="string" table:style-name="ce15">
            <text:p>IJIN,GI Ib</text:p>
          </table:table-cell>
          <table:table-cell office:value-type="string" table:style-name="ce10">
            <text:p><text:span text:style-name="T6">\ = )#%KJK/KJC)%/=' 'M\,[IGOa</text:span><text:span text:style-name="T6"/></text:p>
            <text:p><text:span text:style-name="T6">[)# ) +'\ +')%]+/+'=] ]$)M%]+KJ^/ +</text:span><text:span text:style-name="T6"/></text:p>
            <text:p><text:span text:style-name="T6">_$ +`$ 'MK LGKI/[$ ]$M%'#)\)/[)+'%)M _ #g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f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OaK</text:p>
          </table:table-cell>
          <table:table-cell office:value-type="string" table:style-name="ce15">
            <text:p>IJIN,GI Ia</text:p>
          </table:table-cell>
          <table:table-cell office:value-type="string" table:style-name="ce10">
            <text:p><text:span text:style-name="T6">\ = )#%KJK/KJC)%/=' 'M\,[IJ,K</text:span><text:span text:style-name="T6"/></text:p>
            <text:p><text:span text:style-name="T6">[)# ) +'\ +')%]+/+'=] ]$)M%]+KJ^/ +</text:span><text:span text:style-name="T6"/></text:p>
            <text:p><text:span text:style-name="T6">_$ +`$ 'MK LGK /[$ ]$M%'#)\)/[)+'%)M _ #g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fKO</text:p>
          </table:table-cell>
          <table:covered-table-cell/>
          <table:table-cell table:number-columns-repeated="16377"/>
        </table:table-row>
        <table:table-row table:style-name="ro16">
          <table:table-cell office:value-type="string" table:style-name="ce15">
            <text:p>Oa,</text:p>
          </table:table-cell>
          <table:table-cell office:value-type="string" table:style-name="ce15">
            <text:p>IJIN,GI KI</text:p>
          </table:table-cell>
          <table:table-cell office:value-type="string" table:style-name="ce10">
            <text:p><text:span text:style-name="T6">\ = )#%KJK/KJC)%/=' 'M\,[IJNL</text:span><text:span text:style-name="T6"/></text:p>
            <text:p><text:span text:style-name="T7">                                                       </text:span><text:span text:style-name="T6">[)# ) +'\ +')%]+/+'=] ]$)M%]+KJ^/ +<text:s text:c="11"/></text:span><text:span text:style-name="T7">                                                                                                                    </text:span><text:span text:style-name="T7"/></text:p>
            <text:p><text:span text:style-name="T7">_$ +`$ 'MK LGK,/[$ ]$M%'#)\)/[)+'%)M _ #g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fK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9">
          <table:table-cell office:value-type="string" table:style-name="ce10">
            <text:p><text:span text:style-name="T6">P<text:s text:c="3"/></text:span><text:span text:style-name="T6"/></text:p>
            <text:p><text:span text:style-name="T6">O[,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GI KI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\ = )#%KJK/KJC)%/=' 'M\,]IJNG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OKN^['OKLN[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G#'IKJ[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G^_KO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O[N</text:p>
          </table:table-cell>
          <table:table-cell office:value-type="string" table:style-name="ce15">
            <text:p>IJIN,GI K</text:p>
          </table:table-cell>
          <table:table-cell office:value-type="string" table:style-name="ce10">
            <text:p><text:span text:style-name="T6">])# ) +'\ +')%`+/+'=` `$)M%`+KJa/ +</text:span><text:span text:style-name="T6"/></text:p>
            <text:p><text:span text:style-name="T6">b$ +c$ 'MK LGKN/]$ `$M%'#)\)/])+'%)M b #d</text:span></text:p>
          </table:table-cell>
          <table:table-cell office:value-type="string" table:style-name="ce15">
            <text:p>#*OKN^['OKLN[</text:p>
          </table:table-cell>
          <table:table-cell office:value-type="string" table:style-name="ce15">
            <text:p>,I G#'IKJ[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O[L</text:p>
          </table:table-cell>
          <table:table-cell office:value-type="string" table:style-name="ce15">
            <text:p>IJIN,GI K,</text:p>
          </table:table-cell>
          <table:table-cell office:value-type="string" table:style-name="ce10">
            <text:p><text:span text:style-name="T6">\ = )#%KJK/KJC)%/=' 'M\,]IJNJ</text:span><text:span text:style-name="T6"/></text:p>
            <text:p><text:span text:style-name="T6">])# ) +'\ +')%`+/+'=` `$)M%`+KJa/ +</text:span><text:span text:style-name="T6"/></text:p>
            <text:p><text:span text:style-name="T6">b$ +c$ 'MK LGKL/]$ `$M%'#)\)/])+'%)M b #d</text:span></text:p>
          </table:table-cell>
          <table:table-cell office:value-type="string" table:style-name="ce15">
            <text:p>#*OKN^['OKLN[</text:p>
          </table:table-cell>
          <table:table-cell office:value-type="string" table:style-name="ce15">
            <text:p>,I G#'IKJ[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O[O</text:p>
          </table:table-cell>
          <table:table-cell office:value-type="string" table:style-name="ce15">
            <text:p>IJIN,GI KN</text:p>
          </table:table-cell>
          <table:table-cell office:value-type="string" table:style-name="ce10">
            <text:p><text:span text:style-name="T6">\ = )#%KJK/KJC)%/=' 'M\,]IJN^</text:span><text:span text:style-name="T6"/></text:p>
            <text:p><text:span text:style-name="T6">])# ) +'\ +')%`+/+'=` `$)M%`+KJa/ +</text:span><text:span text:style-name="T6"/></text:p>
            <text:p><text:span text:style-name="T6">b$ +c$ 'MK LGKO/]$ `$M%'#)\)/])+'%)M b #d</text:span></text:p>
          </table:table-cell>
          <table:table-cell office:value-type="string" table:style-name="ce15">
            <text:p>#*OKN^['OKLN[</text:p>
          </table:table-cell>
          <table:table-cell office:value-type="string" table:style-name="ce15">
            <text:p>,I G#'IKJ[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O[G</text:p>
          </table:table-cell>
          <table:table-cell office:value-type="string" table:style-name="ce15">
            <text:p>IJIN,GI KL</text:p>
          </table:table-cell>
          <table:table-cell office:value-type="string" table:style-name="ce10">
            <text:p><text:span text:style-name="T6">\ = )#%KJK/KJC)%/=' 'M\,]IJLK</text:span><text:span text:style-name="T6"/></text:p>
            <text:p><text:span text:style-name="T6">])# ) +'\ +')%`+/+'=` `$)M%`+KJa/ +</text:span><text:span text:style-name="T6"/></text:p>
            <text:p><text:span text:style-name="T6">b$ +c$ 'MK LGKG/]$ `$M%'#)\)/])+'%)M b #d</text:span></text:p>
          </table:table-cell>
          <table:table-cell office:value-type="string" table:style-name="ce15">
            <text:p>#*OKN^['OKLN[</text:p>
          </table:table-cell>
          <table:table-cell office:value-type="string" table:style-name="ce15">
            <text:p>,I G#'IKJ[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O[J</text:p>
          </table:table-cell>
          <table:table-cell office:value-type="string" table:style-name="ce15">
            <text:p>IJIN,GI KO</text:p>
          </table:table-cell>
          <table:table-cell office:value-type="string" table:style-name="ce10">
            <text:p><text:span text:style-name="T6">\ = )#%KJK/KJC)%/=' 'M\,]IJLN</text:span><text:span text:style-name="T6"/></text:p>
            <text:p><text:span text:style-name="T6">])# ) +'\ +')%`+/+'=` `$)M%`+KJa/ +</text:span><text:span text:style-name="T6"/></text:p>
            <text:p><text:span text:style-name="T6">b$ +c$ 'MK LGKJ/]$ `$M%'#)\)/])+'%)M b #d</text:span></text:p>
          </table:table-cell>
          <table:table-cell office:value-type="string" table:style-name="ce15">
            <text:p>#*OKN^['OKLN[</text:p>
          </table:table-cell>
          <table:table-cell office:value-type="string" table:style-name="ce15">
            <text:p>,I G#'IKJ[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O[^</text:p>
          </table:table-cell>
          <table:table-cell office:value-type="string" table:style-name="ce15">
            <text:p>IJIN,GI KG</text:p>
          </table:table-cell>
          <table:table-cell office:value-type="string" table:style-name="ce10">
            <text:p><text:span text:style-name="T6">\ = )#%KJK/KJC)%/=' 'M\,]IJL</text:span><text:span text:style-name="T6"/></text:p>
            <text:p><text:span text:style-name="T6">])# ) +'\ +')%`+/+'=` `$)M%`+KJa/ +</text:span><text:span text:style-name="T6"/></text:p>
            <text:p><text:span text:style-name="T6">b$ +c$ 'MK LGK^/]$ `$M%'#)\)/])+'%)M b #d</text:span></text:p>
          </table:table-cell>
          <table:table-cell office:value-type="string" table:style-name="ce15">
            <text:p>#*OKN^['OKLN[</text:p>
          </table:table-cell>
          <table:table-cell office:value-type="string" table:style-name="ce15">
            <text:p>,I G#'IKJ[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O[</text:p>
          </table:table-cell>
          <table:table-cell office:value-type="string" table:style-name="ce15">
            <text:p>IJIN,GI KJ</text:p>
          </table:table-cell>
          <table:table-cell office:value-type="string" table:style-name="ce10">
            <text:p><text:span text:style-name="T6">\ = )#%KJK/KJC)%/=' 'M\,]IJLO</text:span><text:span text:style-name="T6"/></text:p>
            <text:p><text:span text:style-name="T6">])# ) +'\ +')%`+/+'=` `$)M%`+KJa/ +</text:span><text:span text:style-name="T6"/></text:p>
            <text:p><text:span text:style-name="T6">b$ +c$ 'MK LGK[/]$ `$M%'#)\)/])+'%)M b #d</text:span></text:p>
          </table:table-cell>
          <table:table-cell office:value-type="string" table:style-name="ce15">
            <text:p>#*OKN^['OKLN[</text:p>
          </table:table-cell>
          <table:table-cell office:value-type="string" table:style-name="ce15">
            <text:p>,I G#'IKJ[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I</text:p>
          </table:table-cell>
          <table:table-cell office:value-type="string" table:style-name="ce15">
            <text:p>IJIN,GI K^</text:p>
          </table:table-cell>
          <table:table-cell office:value-type="string" table:style-name="ce10">
            <text:p><text:span text:style-name="T6">\ = )#%KJK/KJC)%/=' 'M\,]IJL^</text:span><text:span text:style-name="T6"/></text:p>
            <text:p><text:span text:style-name="T6">])# ) +'\ +')%`+/+'=` `$)M%`+KJa/ +</text:span><text:span text:style-name="T6"/></text:p>
            <text:p><text:span text:style-name="T6">b$ +c$ 'MK LG,I/]$ `$M%'#)\)/])+'%)M b #d</text:span></text:p>
          </table:table-cell>
          <table:table-cell office:value-type="string" table:style-name="ce15">
            <text:p>#*OKN^['OKLN[</text:p>
          </table:table-cell>
          <table:table-cell office:value-type="string" table:style-name="ce15">
            <text:p>,I G#'IKJ[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IK</text:p>
          </table:table-cell>
          <table:table-cell office:value-type="string" table:style-name="ce15">
            <text:p>IJIN,GI K[</text:p>
          </table:table-cell>
          <table:table-cell office:value-type="string" table:style-name="ce10">
            <text:p><text:span text:style-name="T6">\ = )#%KJK/KJC)%/=' 'M\,]IJL[</text:span><text:span text:style-name="T6"/></text:p>
            <text:p><text:span text:style-name="T6">])# ) +'\ +')%`+/+'=` `$)M%`+KJa/ +</text:span><text:span text:style-name="T6"/></text:p>
            <text:p><text:span text:style-name="T6">b$ +c$ 'MK LG,K/]$ `$M%'#)\)/])+'%)M b #d</text:span></text:p>
          </table:table-cell>
          <table:table-cell office:value-type="string" table:style-name="ce15">
            <text:p>#*OKN^['OKLN[</text:p>
          </table:table-cell>
          <table:table-cell office:value-type="string" table:style-name="ce15">
            <text:p>,I G#'IKJ[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I,</text:p>
          </table:table-cell>
          <table:table-cell office:value-type="string" table:style-name="ce15">
            <text:p>IJIN,GI ,K</text:p>
          </table:table-cell>
          <table:table-cell office:value-type="string" table:style-name="ce10">
            <text:p><text:span text:style-name="T6">\ = )#%KJK/KJC)%/=' 'M\,]IJOI</text:span><text:span text:style-name="T6"/></text:p>
            <text:p><text:span text:style-name="T6">])# ) +'\ +')%`+/+'=` `$)M%`+KJa/ +</text:span><text:span text:style-name="T6"/></text:p>
            <text:p><text:span text:style-name="T6">b$ +c$ 'MK LG,N/]$ `$M%'#)\)/])+'%)M b #d</text:span></text:p>
          </table:table-cell>
          <table:table-cell office:value-type="string" table:style-name="ce15">
            <text:p>#*OKN^['OKLN[</text:p>
          </table:table-cell>
          <table:table-cell office:value-type="string" table:style-name="ce15">
            <text:p>,I G#'IKJ[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IN</text:p>
          </table:table-cell>
          <table:table-cell office:value-type="string" table:style-name="ce15">
            <text:p>IJIN,GI ,</text:p>
          </table:table-cell>
          <table:table-cell office:value-type="string" table:style-name="ce10">
            <text:p><text:span text:style-name="T6">\ = )#%KJK/KJC)%/=' 'M\,]IJO</text:span><text:span text:style-name="T6"/></text:p>
            <text:p><text:span text:style-name="T6">])# ) +'\ +')%`+/+'=` `$)M%`+KJa/ +</text:span><text:span text:style-name="T6"/></text:p>
            <text:p><text:span text:style-name="T6">b$ +c$ 'MK LG,L/]$ `$M%'#)\)/])+'%)M b #d</text:span></text:p>
          </table:table-cell>
          <table:table-cell office:value-type="string" table:style-name="ce15">
            <text:p>#*OKN^['OKLN[</text:p>
          </table:table-cell>
          <table:table-cell office:value-type="string" table:style-name="ce15">
            <text:p>,I G#'IKJ[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IL</text:p>
          </table:table-cell>
          <table:table-cell office:value-type="string" table:style-name="ce15">
            <text:p>IJIN,GI ,N</text:p>
          </table:table-cell>
          <table:table-cell office:value-type="string" table:style-name="ce10">
            <text:p><text:span text:style-name="T6">\ = )#%KJK/KJC)%/=' 'M\,]IJOG</text:span><text:span text:style-name="T6"/></text:p>
            <text:p><text:span text:style-name="T6">])# ) +'\ +')%`+/+'=` `$)M%`+KJa/ +</text:span><text:span text:style-name="T6"/></text:p>
            <text:p><text:span text:style-name="T6">b$ +c$ 'MK LG,O/]$ `$M%'#)\)/])+'%)M b #d</text:span></text:p>
          </table:table-cell>
          <table:table-cell office:value-type="string" table:style-name="ce15">
            <text:p>#*OKN^['OKLN[</text:p>
          </table:table-cell>
          <table:table-cell office:value-type="string" table:style-name="ce15">
            <text:p>,I G#'IKJ[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IO</text:p>
          </table:table-cell>
          <table:table-cell office:value-type="string" table:style-name="ce15">
            <text:p>IJIN,GI ,L</text:p>
          </table:table-cell>
          <table:table-cell office:value-type="string" table:style-name="ce10">
            <text:p><text:span text:style-name="T6">\ = )#%KJK/KJC)%/=' 'M\,]IJOJ</text:span><text:span text:style-name="T6"/></text:p>
            <text:p><text:span text:style-name="T6">])# ) +'\ +')%`+/+'=` `$)M%`+KJa/ +</text:span><text:span text:style-name="T6"/></text:p>
            <text:p><text:span text:style-name="T6">b$ +c$ 'MK LG,G/]$ `$M%'#)\)/])+'%)M b #d</text:span></text:p>
          </table:table-cell>
          <table:table-cell office:value-type="string" table:style-name="ce15">
            <text:p>#*OKN^['OKLN[</text:p>
          </table:table-cell>
          <table:table-cell office:value-type="string" table:style-name="ce15">
            <text:p>,I G#'IKJ[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IG</text:p>
          </table:table-cell>
          <table:table-cell office:value-type="string" table:style-name="ce15">
            <text:p>IJIN,GI ,O</text:p>
          </table:table-cell>
          <table:table-cell office:value-type="string" table:style-name="ce10">
            <text:p><text:span text:style-name="T6">\ = )#%KJK/KJC)%/=' 'M\,]IJGI</text:span><text:span text:style-name="T6"/></text:p>
            <text:p><text:span text:style-name="T6">])# ) +'\ +')%`+/+'=` `$)M%`+KJa/ +</text:span><text:span text:style-name="T6"/></text:p>
            <text:p><text:span text:style-name="T6">b$ +c$ 'MK LG,J/]$ `$M%'#)\)/])+'%)M b #d</text:span></text:p>
          </table:table-cell>
          <table:table-cell office:value-type="string" table:style-name="ce15">
            <text:p>#*OKN^['OKLN[</text:p>
          </table:table-cell>
          <table:table-cell office:value-type="string" table:style-name="ce15">
            <text:p>,I G#'IKJ[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IJ</text:p>
          </table:table-cell>
          <table:table-cell office:value-type="string" table:style-name="ce15">
            <text:p>IJIN,GI ,G</text:p>
          </table:table-cell>
          <table:table-cell office:value-type="string" table:style-name="ce10">
            <text:p><text:span text:style-name="T6">\ = )#%KJK/KJC)%/=' 'M\,]IJGK</text:span><text:span text:style-name="T6"/></text:p>
            <text:p><text:span text:style-name="T6">])# ) +'\ +')%`+/+'=` `$)M%`+KJa/ +</text:span><text:span text:style-name="T6"/></text:p>
            <text:p><text:span text:style-name="T6">b$ +c$ 'MK LG,^/]$ `$M%'#)\)/])+'%)M b #d</text:span></text:p>
          </table:table-cell>
          <table:table-cell office:value-type="string" table:style-name="ce15">
            <text:p>#*OKN^['OKLN[</text:p>
          </table:table-cell>
          <table:table-cell office:value-type="string" table:style-name="ce15">
            <text:p>,I G#'IKJ[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I^</text:p>
          </table:table-cell>
          <table:table-cell office:value-type="string" table:style-name="ce15">
            <text:p>IJIN,GI ,J</text:p>
          </table:table-cell>
          <table:table-cell office:value-type="string" table:style-name="ce10">
            <text:p><text:span text:style-name="T6">\ = )#%KJK/KJC)%/=' 'M\,]IJG,</text:span><text:span text:style-name="T6"/></text:p>
            <text:p><text:span text:style-name="T6">])# ) +'\ +')%`+/+'=` `$)M%`+KJa/ +</text:span><text:span text:style-name="T6"/></text:p>
            <text:p><text:span text:style-name="T6">b$ +c$ 'MK LG,[/]$ `$M%'#)\)/])+'%)M b #d</text:span></text:p>
          </table:table-cell>
          <table:table-cell office:value-type="string" table:style-name="ce15">
            <text:p>#*OKN^['OKLN[</text:p>
          </table:table-cell>
          <table:table-cell office:value-type="string" table:style-name="ce15">
            <text:p>,I G#'IKJ[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I[</text:p>
          </table:table-cell>
          <table:table-cell office:value-type="string" table:style-name="ce15">
            <text:p>IJIN,GI ,^</text:p>
          </table:table-cell>
          <table:table-cell office:value-type="string" table:style-name="ce10">
            <text:p><text:span text:style-name="T6">\ = )#%KJK/KJC)%/=' 'M\,]IJGN</text:span><text:span text:style-name="T6"/></text:p>
            <text:p><text:span text:style-name="T6">])# ) +'\ +')%`+/+'=` `$)M%`+KJa/ +</text:span><text:span text:style-name="T6"/></text:p>
            <text:p><text:span text:style-name="T6">b$ +c$ 'MK LGNI/]$ `$M%'#)\)/])+'%)M b #d</text:span></text:p>
          </table:table-cell>
          <table:table-cell office:value-type="string" table:style-name="ce15">
            <text:p>#*OKN^['OKLN[</text:p>
          </table:table-cell>
          <table:table-cell office:value-type="string" table:style-name="ce15">
            <text:p>,I G#'IKJ[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KI</text:p>
          </table:table-cell>
          <table:table-cell office:value-type="string" table:style-name="ce15">
            <text:p>IJIN,GI ,[</text:p>
          </table:table-cell>
          <table:table-cell office:value-type="string" table:style-name="ce10">
            <text:p><text:span text:style-name="T6">\ = )#%KJK/KJC)%/=' 'M\,]IJGO</text:span><text:span text:style-name="T6"/></text:p>
            <text:p><text:span text:style-name="T6">])# ) +'\ +')%`+/+'=` `$)M%`+KJa/ +</text:span><text:span text:style-name="T6"/></text:p>
            <text:p><text:span text:style-name="T6">b$ +c$ 'MK LGNK/]$ `$M%'#)\)/])+'%)M b #d</text:span></text:p>
          </table:table-cell>
          <table:table-cell office:value-type="string" table:style-name="ce15">
            <text:p>#*OKN^['OKLN[</text:p>
          </table:table-cell>
          <table:table-cell office:value-type="string" table:style-name="ce15">
            <text:p>,I G#'IKJ[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K</text:p>
          </table:table-cell>
          <table:table-cell office:value-type="string" table:style-name="ce15">
            <text:p>IJIN,GI NI</text:p>
          </table:table-cell>
          <table:table-cell office:value-type="string" table:style-name="ce10">
            <text:p><text:span text:style-name="T6">\ = )#%KJK/KJC)%/=' 'M\,]IJG</text:span><text:span text:style-name="T6"/></text:p>
            <text:p><text:span text:style-name="T6">])# ) +'\ +')%`+/+'=` `$)M%`+KJa/ +</text:span><text:span text:style-name="T6"/></text:p>
            <text:p><text:span text:style-name="T7">                                                       </text:span><text:span text:style-name="T6">b$ +c$ 'MK LGN,/]$ `$M%'#)\)/ ])+'%)M b #d</text:span><text:span text:style-name="T6"/></text:p>
            <text:p><text:span text:style-name="T7">\ = )#%KJK/KJC)%/=' 'M\,]IJG^</text:span></text:p>
          </table:table-cell>
          <table:table-cell office:value-type="string" table:style-name="ce15">
            <text:p>#*OKN^['OKLN[</text:p>
          </table:table-cell>
          <table:table-cell office:value-type="string" table:style-name="ce15">
            <text:p>,I G#'IKJ[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8">
          <table:table-cell office:value-type="string" table:style-name="ce10">
            <text:p><text:span text:style-name="T6">P<text:s text:c="3"/></text:span><text:span text:style-name="T6"/></text:p>
            <text:p><text:span text:style-name="T6">GK,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GI NK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[)# ) +'\ +')%]+/+'=] ]$)M%]+KJ^/ +</text:span><text:span text:style-name="T6"/></text:p>
            <text:p><text:span text:style-name="T6">_$ +`$ 'MK LGN /[$ ]$M%'#)\)/[)+'%)M _ #a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OKNbd'OKLNd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G#'IKJd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GbcKO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KN</text:p>
          </table:table-cell>
          <table:table-cell office:value-type="string" table:style-name="ce15">
            <text:p>IJIN,GI N,</text:p>
          </table:table-cell>
          <table:table-cell office:value-type="string" table:style-name="ce10">
            <text:p><text:span text:style-name="T6">\ = )#%KJK/KJC)%/=' 'M\,[IJ I</text:span><text:span text:style-name="T6"/></text:p>
            <text:p><text:span text:style-name="T6">[)# ) +'\ +')%]+/+'=] ]$)M%]+KJ^/ +</text:span><text:span text:style-name="T6"/></text:p>
            <text:p><text:span text:style-name="T6">_$ +`$ 'MK LGNL/[$ ]$M%'#)\)/[)+'%)M _ #a</text:span></text:p>
          </table:table-cell>
          <table:table-cell office:value-type="string" table:style-name="ce15">
            <text:p>#*OKNbd'OKLNd</text:p>
          </table:table-cell>
          <table:table-cell office:value-type="string" table:style-name="ce15">
            <text:p>,I G#'IKJd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KL</text:p>
          </table:table-cell>
          <table:table-cell office:value-type="string" table:style-name="ce15">
            <text:p>IJIN,GI N</text:p>
          </table:table-cell>
          <table:table-cell office:value-type="string" table:style-name="ce10">
            <text:p><text:span text:style-name="T6">\ = )#%KJK/KJC)%/=' 'M\,[IJbI</text:span><text:span text:style-name="T6"/></text:p>
            <text:p><text:span text:style-name="T6">[)# ) +'\ +')%]+/+'=] ]$)M%]+KJ^/ +</text:span><text:span text:style-name="T6"/></text:p>
            <text:p><text:span text:style-name="T6">_$ +`$ 'MK LGNO/[$ ]$M%'#)\)/[)+'%)M _ #a</text:span></text:p>
          </table:table-cell>
          <table:table-cell office:value-type="string" table:style-name="ce15">
            <text:p>#*OKNbd'OKLNd</text:p>
          </table:table-cell>
          <table:table-cell office:value-type="string" table:style-name="ce15">
            <text:p>,I G#'IKJd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KO</text:p>
          </table:table-cell>
          <table:table-cell office:value-type="string" table:style-name="ce15">
            <text:p>IJIN,GI NL</text:p>
          </table:table-cell>
          <table:table-cell office:value-type="string" table:style-name="ce10">
            <text:p><text:span text:style-name="T6">\ = )#%KJK/KJC)%/=' 'M\,[IJd,</text:span><text:span text:style-name="T6"/></text:p>
            <text:p><text:span text:style-name="T6">[)# ) +'\ +')%]+/+'=] ]$)M%]+KJ^/ +</text:span><text:span text:style-name="T6"/></text:p>
            <text:p><text:span text:style-name="T6">_$ +`$ 'MK LGNG/[$ ]$M%'#)\)/[)+'%)M _ #a</text:span></text:p>
          </table:table-cell>
          <table:table-cell office:value-type="string" table:style-name="ce15">
            <text:p>#*OKNbd'OKLNd</text:p>
          </table:table-cell>
          <table:table-cell office:value-type="string" table:style-name="ce15">
            <text:p>,I G#'IKJd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KG</text:p>
          </table:table-cell>
          <table:table-cell office:value-type="string" table:style-name="ce15">
            <text:p>IJIN,GI NO</text:p>
          </table:table-cell>
          <table:table-cell office:value-type="string" table:style-name="ce10">
            <text:p><text:span text:style-name="T6">\ = )#%KJK/KJC)%/=' 'M\,[IJdN</text:span><text:span text:style-name="T6"/></text:p>
            <text:p><text:span text:style-name="T6">[)# ) +'\ +')%]+/+'=] ]$)M%]+KJ^/ +</text:span><text:span text:style-name="T6"/></text:p>
            <text:p><text:span text:style-name="T6">_$ +`$ 'MK LGNJ/[$ ]$M%'#)\)/[)+'%)M _ #a</text:span></text:p>
          </table:table-cell>
          <table:table-cell office:value-type="string" table:style-name="ce15">
            <text:p>#*OKNbd'OKLNd</text:p>
          </table:table-cell>
          <table:table-cell office:value-type="string" table:style-name="ce15">
            <text:p>,I G#'IKJd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KJ</text:p>
          </table:table-cell>
          <table:table-cell office:value-type="string" table:style-name="ce15">
            <text:p>IJIN,GI NJ</text:p>
          </table:table-cell>
          <table:table-cell office:value-type="string" table:style-name="ce10">
            <text:p><text:span text:style-name="T6">\ = )#%KJK/KJC)%/=' 'M\,[IJd</text:span><text:span text:style-name="T6"/></text:p>
            <text:p><text:span text:style-name="T6">[)# ) +'\ +')%]+/+'=] ]$)M%]+KJ^/ +</text:span><text:span text:style-name="T6"/></text:p>
            <text:p><text:span text:style-name="T6">_$ +`$ 'MK LGNd/[$ ]$M%'#)\)/[)+'%)M _ #a</text:span></text:p>
          </table:table-cell>
          <table:table-cell office:value-type="string" table:style-name="ce15">
            <text:p>#*OKNbd'OKLNd</text:p>
          </table:table-cell>
          <table:table-cell office:value-type="string" table:style-name="ce15">
            <text:p>,I G#'IKJd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Kb</text:p>
          </table:table-cell>
          <table:table-cell office:value-type="string" table:style-name="ce15">
            <text:p>IJIN,GI Nb</text:p>
          </table:table-cell>
          <table:table-cell office:value-type="string" table:style-name="ce10">
            <text:p><text:span text:style-name="T6">\ = )#%KJK/KJC)%/=' 'M\,[KNGL</text:span><text:span text:style-name="T6"/></text:p>
            <text:p><text:span text:style-name="T6">[)# ) +'\ +')%]+/+'=] ]$)M%]+KJ^/ +</text:span><text:span text:style-name="T6"/></text:p>
            <text:p><text:span text:style-name="T6">_$ +`$ 'MK LGLI/[$ ]$M%'#)\)/[)+'%)M _ #a</text:span></text:p>
          </table:table-cell>
          <table:table-cell office:value-type="string" table:style-name="ce15">
            <text:p>#*OKNbd'OKLNd</text:p>
          </table:table-cell>
          <table:table-cell office:value-type="string" table:style-name="ce15">
            <text:p>,I G#'IKJd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Kd</text:p>
          </table:table-cell>
          <table:table-cell office:value-type="string" table:style-name="ce15">
            <text:p>IJIN,GI Nd</text:p>
          </table:table-cell>
          <table:table-cell office:value-type="string" table:style-name="ce10">
            <text:p><text:span text:style-name="T6">\ = )#%KJK/KJC)%/=' 'M\,[NJ,b</text:span><text:span text:style-name="T6"/></text:p>
            <text:p><text:span text:style-name="T6">[)# ) +'\ +')%]+/+'=] ]$)M%]+KJ^/ +</text:span><text:span text:style-name="T6"/></text:p>
            <text:p><text:span text:style-name="T6">_$ +`$ 'MK LGLK/[$ ]$M%'#)\)/[)+'%)M _ #a</text:span></text:p>
          </table:table-cell>
          <table:table-cell office:value-type="string" table:style-name="ce15">
            <text:p>#*OKNbd'OKLNd</text:p>
          </table:table-cell>
          <table:table-cell office:value-type="string" table:style-name="ce15">
            <text:p>,I G#'IKJd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,I</text:p>
          </table:table-cell>
          <table:table-cell office:value-type="string" table:style-name="ce15">
            <text:p>IJIN,GI LI</text:p>
          </table:table-cell>
          <table:table-cell office:value-type="string" table:style-name="ce10">
            <text:p><text:span text:style-name="T6">\ = )#%KJK/KJC)%/=' 'M\,[NJNL</text:span><text:span text:style-name="T6"/></text:p>
            <text:p><text:span text:style-name="T6">[)# ) +'\ +')%]+/+'=] ]$)M%]+KJ^/ +</text:span><text:span text:style-name="T6"/></text:p>
            <text:p><text:span text:style-name="T6">_$ +`$ 'MK LGL,/[$ ]$M%'#)\)/[)+'%)M _ #a</text:span></text:p>
          </table:table-cell>
          <table:table-cell office:value-type="string" table:style-name="ce15">
            <text:p>#*OKNbd'OKLNd</text:p>
          </table:table-cell>
          <table:table-cell office:value-type="string" table:style-name="ce15">
            <text:p>,I G#'IKJd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,K</text:p>
          </table:table-cell>
          <table:table-cell office:value-type="string" table:style-name="ce15">
            <text:p>IJIN,GI LK</text:p>
          </table:table-cell>
          <table:table-cell office:value-type="string" table:style-name="ce10">
            <text:p><text:span text:style-name="T6">\ = )#%KJK/KJC)%/=' 'M\,[NJNJ</text:span><text:span text:style-name="T6"/></text:p>
            <text:p><text:span text:style-name="T6">[)# ) +'\ +')%]+/+'=] ]$)M%]+KJ^/ +</text:span><text:span text:style-name="T6"/></text:p>
            <text:p><text:span text:style-name="T6">_$ +`$ 'MK LGLN/[$ ]$M%'#)\)/[)+'%)M _ #a</text:span></text:p>
          </table:table-cell>
          <table:table-cell office:value-type="string" table:style-name="ce15">
            <text:p>#*OKNbd'OKLNd</text:p>
          </table:table-cell>
          <table:table-cell office:value-type="string" table:style-name="ce15">
            <text:p>,I G#'IKJd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,</text:p>
          </table:table-cell>
          <table:table-cell office:value-type="string" table:style-name="ce15">
            <text:p>IJIN,GI L,</text:p>
          </table:table-cell>
          <table:table-cell office:value-type="string" table:style-name="ce10">
            <text:p><text:span text:style-name="T6">\ = )#%KJK/KJC)%/=' 'M\,[NJL,</text:span><text:span text:style-name="T6"/></text:p>
            <text:p><text:span text:style-name="T6">[)# ) +'\ +')%]+/+'=] ]$)M%]+KJ^/ +</text:span><text:span text:style-name="T6"/></text:p>
            <text:p><text:span text:style-name="T6">_$ +`$ 'MK LGL /[$ ]$M%'#)\)/[)+'%)M _ #a</text:span></text:p>
          </table:table-cell>
          <table:table-cell office:value-type="string" table:style-name="ce15">
            <text:p>#*OKNbd'OKLNd</text:p>
          </table:table-cell>
          <table:table-cell office:value-type="string" table:style-name="ce15">
            <text:p>,I G#'IKJd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,N</text:p>
          </table:table-cell>
          <table:table-cell office:value-type="string" table:style-name="ce15">
            <text:p>IJIN,GI LN</text:p>
          </table:table-cell>
          <table:table-cell office:value-type="string" table:style-name="ce10">
            <text:p><text:span text:style-name="T6">\ = )#%KJK/KJC)%/=' 'M\,[NJLN</text:span><text:span text:style-name="T6"/></text:p>
            <text:p><text:span text:style-name="T6">[)# ) +'\ +')%]+/+'=] ]$)M%]+KJ^/ +</text:span><text:span text:style-name="T6"/></text:p>
            <text:p><text:span text:style-name="T6">_$ +`$ 'MK LGLO/[$ ]$M%'#)\)/[)+'%)M _ #a</text:span></text:p>
          </table:table-cell>
          <table:table-cell office:value-type="string" table:style-name="ce15">
            <text:p>#*OKNbd'OKLNd</text:p>
          </table:table-cell>
          <table:table-cell office:value-type="string" table:style-name="ce15">
            <text:p>,I G#'IKJd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,L</text:p>
          </table:table-cell>
          <table:table-cell office:value-type="string" table:style-name="ce15">
            <text:p>IJIN,GI L</text:p>
          </table:table-cell>
          <table:table-cell office:value-type="string" table:style-name="ce10">
            <text:p><text:span text:style-name="T6">\ = )#%KJK/KJC)%/=' 'M\,[NJLG</text:span><text:span text:style-name="T6"/></text:p>
            <text:p><text:span text:style-name="T6">[)# ) +'\ +')%]+/+'=] ]$)M%]+KJ^/ +</text:span><text:span text:style-name="T6"/></text:p>
            <text:p><text:span text:style-name="T6">_$ +`$ 'MK LGLG/[$ ]$M%'#)\)/[)+'%)M _ #a</text:span></text:p>
          </table:table-cell>
          <table:table-cell office:value-type="string" table:style-name="ce15">
            <text:p>#*OKNbd'OKLNd</text:p>
          </table:table-cell>
          <table:table-cell office:value-type="string" table:style-name="ce15">
            <text:p>,I G#'IKJd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,O</text:p>
          </table:table-cell>
          <table:table-cell office:value-type="string" table:style-name="ce15">
            <text:p>IJIN,GI LG</text:p>
          </table:table-cell>
          <table:table-cell office:value-type="string" table:style-name="ce10">
            <text:p><text:span text:style-name="T6">\ = )#%KJK/KJC)%/=' 'M\,[NJOG</text:span><text:span text:style-name="T6"/></text:p>
            <text:p><text:span text:style-name="T6">[)# ) +'\ +')%]+/+'=] ]$)M%]+KJ^/ +</text:span><text:span text:style-name="T6"/></text:p>
            <text:p><text:span text:style-name="T6">_$ +`$ 'MK LGLb/[$ ]$M%'#)\)/[)+'%)M _ #a</text:span></text:p>
          </table:table-cell>
          <table:table-cell office:value-type="string" table:style-name="ce15">
            <text:p>#*OKNbd'OKLNd</text:p>
          </table:table-cell>
          <table:table-cell office:value-type="string" table:style-name="ce15">
            <text:p>,I G#'IKJd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,G</text:p>
          </table:table-cell>
          <table:table-cell office:value-type="string" table:style-name="ce15">
            <text:p>IJIN,GI Lb</text:p>
          </table:table-cell>
          <table:table-cell office:value-type="string" table:style-name="ce10">
            <text:p><text:span text:style-name="T6">\ = )#%KJK/KJC)%/=' 'M\,[NbL</text:span><text:span text:style-name="T6"/></text:p>
            <text:p><text:span text:style-name="T6">[)# ) +'\ +')%]+/+'=] ]$)M%]+KJ^/ +</text:span><text:span text:style-name="T6"/></text:p>
            <text:p><text:span text:style-name="T6">_$ +`$ 'MK LGOI/[$ ]$M%'#)\)/[)+'%)M _ #a</text:span></text:p>
          </table:table-cell>
          <table:table-cell office:value-type="string" table:style-name="ce15">
            <text:p>#*OKNbd'OKLNd</text:p>
          </table:table-cell>
          <table:table-cell office:value-type="string" table:style-name="ce15">
            <text:p>,I G#'IKJd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,J</text:p>
          </table:table-cell>
          <table:table-cell office:value-type="string" table:style-name="ce15">
            <text:p>IJIN,GI OI</text:p>
          </table:table-cell>
          <table:table-cell office:value-type="string" table:style-name="ce10">
            <text:p><text:span text:style-name="T6">\ = )#%KJK/KJC)%/=' 'M\,[NbLd</text:span><text:span text:style-name="T6"/></text:p>
            <text:p><text:span text:style-name="T6">[)# ) +'\ +')%]+/+'=] ]$)M%]+KJ^/ +</text:span><text:span text:style-name="T6"/></text:p>
            <text:p><text:span text:style-name="T6">_$ +`$ 'MK LGO,/[$ ]$M%'#)\)/[)+'%)M _ #a</text:span></text:p>
          </table:table-cell>
          <table:table-cell office:value-type="string" table:style-name="ce15">
            <text:p>#*OKNbd'OKLNd</text:p>
          </table:table-cell>
          <table:table-cell office:value-type="string" table:style-name="ce15">
            <text:p>,I G#'IKJd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,b</text:p>
          </table:table-cell>
          <table:table-cell office:value-type="string" table:style-name="ce15">
            <text:p>IJIN,GI OK</text:p>
          </table:table-cell>
          <table:table-cell office:value-type="string" table:style-name="ce10">
            <text:p><text:span text:style-name="T6">\ = )#%KJK/KJC)%/=' 'M\,[Nd,</text:span><text:span text:style-name="T6"/></text:p>
            <text:p><text:span text:style-name="T6">[)# ) +'\ +')%]+/+'=] ]$)M%]+KJ^/ +</text:span><text:span text:style-name="T6"/></text:p>
            <text:p><text:span text:style-name="T6">_$ +`$ 'MK LGON/[$ ]$M%'#)\)/[)+'%)M _ #a</text:span></text:p>
          </table:table-cell>
          <table:table-cell office:value-type="string" table:style-name="ce15">
            <text:p>#*OKNbd'OKLNd</text:p>
          </table:table-cell>
          <table:table-cell office:value-type="string" table:style-name="ce15">
            <text:p>,I G#'IKJd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,d</text:p>
          </table:table-cell>
          <table:table-cell office:value-type="string" table:style-name="ce15">
            <text:p>IJIN,GI O,</text:p>
          </table:table-cell>
          <table:table-cell office:value-type="string" table:style-name="ce10">
            <text:p><text:span text:style-name="T6">\ = )#%KJK/KJC)%/=' 'M\,[Nd,L</text:span><text:span text:style-name="T6"/></text:p>
            <text:p><text:span text:style-name="T6">[)# ) +'\ +')%]+/+'=] ]$)M%]+KJ^/ +</text:span><text:span text:style-name="T6"/></text:p>
            <text:p><text:span text:style-name="T6">_$ +`$ 'MK LGOL/[$ ]$M%'#)\)/[)+'%)M _ #a</text:span></text:p>
          </table:table-cell>
          <table:table-cell office:value-type="string" table:style-name="ce15">
            <text:p>#*OKNbd'OKLNd</text:p>
          </table:table-cell>
          <table:table-cell office:value-type="string" table:style-name="ce15">
            <text:p>,I G#'IKJd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NI</text:p>
          </table:table-cell>
          <table:table-cell office:value-type="string" table:style-name="ce15">
            <text:p>IJIN,GI ON</text:p>
          </table:table-cell>
          <table:table-cell office:value-type="string" table:style-name="ce10">
            <text:p><text:span text:style-name="T6">\ = )#%KJK/KJC)%/=' 'M\,[Nd,O</text:span><text:span text:style-name="T6"/></text:p>
            <text:p><text:span text:style-name="T6">[)# ) +'\ +')%]+/+'=] ]$)M%]+KJ^/ +</text:span><text:span text:style-name="T6"/></text:p>
            <text:p><text:span text:style-name="T6">_$ +`$ 'MK LGO /[$ ]$M%'#)\)/[)+'%)M _ #a</text:span></text:p>
          </table:table-cell>
          <table:table-cell office:value-type="string" table:style-name="ce15">
            <text:p>#*OKNbd'OKLNd</text:p>
          </table:table-cell>
          <table:table-cell office:value-type="string" table:style-name="ce15">
            <text:p>,I G#'IKJd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15">
            <text:p>GNK</text:p>
          </table:table-cell>
          <table:table-cell office:value-type="string" table:style-name="ce15">
            <text:p>IJIN,GI OL</text:p>
          </table:table-cell>
          <table:table-cell office:value-type="string" table:style-name="ce10">
            <text:p><text:span text:style-name="T6">\ = )#%KJK/KJC)%/=' 'M\,[Nd,G</text:span><text:span text:style-name="T6"/></text:p>
            <text:p><text:span text:style-name="T6">[)# ) +'\ +')%]+/+'=] ]$)M%]+KJ^/ +</text:span></text:p>
          </table:table-cell>
          <table:table-cell office:value-type="string" table:style-name="ce15">
            <text:p>#*OKNbd'OKLNd</text:p>
          </table:table-cell>
          <table:table-cell office:value-type="string" table:style-name="ce15">
            <text:p>,I G#'IKJd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7">
          <table:table-cell office:value-type="string" table:style-name="ce10">
            <text:p><text:span text:style-name="T6">P<text:s text:c="3"/></text:span><text:span text:style-name="T6"/></text:p>
            <text:p><text:span text:style-name="T6">GNK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GI OL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[$ +\$ 'MK LGOG/]$ ^$M%'#)_)/])+'%)M [ #`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OKNba'OKLNa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G#'IKJa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GbcKO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N,</text:p>
          </table:table-cell>
          <table:table-cell office:value-type="string" table:style-name="ce15">
            <text:p>IJIN,GI O</text:p>
          </table:table-cell>
          <table:table-cell office:value-type="string" table:style-name="ce10">
            <text:p><text:span text:style-name="T6">_ = )#%KJK/KJC)%/=' <text:s/>'M_,]Na,J</text:span><text:span text:style-name="T6"/></text:p>
            <text:p><text:span text:style-name="T6">])# ) +'_ +')%^+/+'=^ ^$)M%^+KJd/ +</text:span><text:span text:style-name="T6"/></text:p>
            <text:p><text:span text:style-name="T6">[$ +\$ 'MK LGOJ/]$ ^$M%'#)_)/])+'%)M [ #`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N</text:p>
          </table:table-cell>
          <table:table-cell office:value-type="string" table:style-name="ce15">
            <text:p>IJIN,GI OG</text:p>
          </table:table-cell>
          <table:table-cell office:value-type="string" table:style-name="ce10">
            <text:p><text:span text:style-name="T6">_ = )#%KJK/KJC)%/=' 'M_,]Na,b</text:span><text:span text:style-name="T6"/></text:p>
            <text:p><text:span text:style-name="T6">])# ) +'_ +')%^+/+'=^ ^$)M%^+KJd/ +</text:span><text:span text:style-name="T6"/></text:p>
            <text:p><text:span text:style-name="T6">[$ +\$ 'MK LGOb/]$ ^$M%'#)_)/])+'%)M [ #`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NL</text:p>
          </table:table-cell>
          <table:table-cell office:value-type="string" table:style-name="ce15">
            <text:p>IJIN,GI OJ</text:p>
          </table:table-cell>
          <table:table-cell office:value-type="string" table:style-name="ce10">
            <text:p><text:span text:style-name="T6">_ = )#%KJK/KJC)%/=' <text:s/>'M_,]Na,a</text:span><text:span text:style-name="T6"/></text:p>
            <text:p><text:span text:style-name="T6">])# ) +'_ +')%^+/+'=^ ^$)M%^+KJd/ +</text:span><text:span text:style-name="T6"/></text:p>
            <text:p><text:span text:style-name="T6">[$ +\$ 'MK LGOa/]$ ^$M%'#)_)/])+'%)M [ #`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NO</text:p>
          </table:table-cell>
          <table:table-cell office:value-type="string" table:style-name="ce15">
            <text:p>IJIN,GI Ob</text:p>
          </table:table-cell>
          <table:table-cell office:value-type="string" table:style-name="ce10">
            <text:p><text:span text:style-name="T6">_ = )#%KJK/KJC)%/=' <text:s/>'M_,]NaNI</text:span><text:span text:style-name="T6"/></text:p>
            <text:p><text:span text:style-name="T6">])# ) +'_ +')%^+/+'=^ ^$)M%^+KJd/ +</text:span><text:span text:style-name="T6"/></text:p>
            <text:p><text:span text:style-name="T6">[$ +\$ 'MK LG I/]$ ^$M%'#)_)/])+'%)M [ #`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NG</text:p>
          </table:table-cell>
          <table:table-cell office:value-type="string" table:style-name="ce15">
            <text:p>IJIN,GI Oa</text:p>
          </table:table-cell>
          <table:table-cell office:value-type="string" table:style-name="ce10">
            <text:p><text:span text:style-name="T6">_ = )#%KJK/KJC)%/=' <text:s/>'M_,]NaNK</text:span><text:span text:style-name="T6"/></text:p>
            <text:p><text:span text:style-name="T6">])# ) +'_ +')%^+/+'=^ ^$)M%^+KJd/ +</text:span><text:span text:style-name="T6"/></text:p>
            <text:p><text:span text:style-name="T6">[$ +\$ 'MK LG K/]$ ^$M%'#)_)/])+'%)M [ #`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NJ</text:p>
          </table:table-cell>
          <table:table-cell office:value-type="string" table:style-name="ce15">
            <text:p>IJIN,GI GI</text:p>
          </table:table-cell>
          <table:table-cell office:value-type="string" table:style-name="ce10">
            <text:p><text:span text:style-name="T6">_ = )#%KJK/KJC)%/=' <text:s/>'M_,]NaN</text:span><text:span text:style-name="T6"/></text:p>
            <text:p><text:span text:style-name="T6">])# ) +'_ +')%^+/+'=^ ^$)M%^+KJd/ +</text:span><text:span text:style-name="T6"/></text:p>
            <text:p><text:span text:style-name="T6">[$ +\$ 'MK LG ,/]$ ^$M%'#)_)/])+'%)M [ #`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Nb</text:p>
          </table:table-cell>
          <table:table-cell office:value-type="string" table:style-name="ce15">
            <text:p>IJIN,GI GK</text:p>
          </table:table-cell>
          <table:table-cell office:value-type="string" table:style-name="ce10">
            <text:p><text:span text:style-name="T6">_ = )#%KJK/KJC)%/=' <text:s/>'M_,]NaNL</text:span><text:span text:style-name="T6"/></text:p>
            <text:p><text:span text:style-name="T6">])# ) +'_ +')%^+/+'=^ ^$)M%^+KJd/ +</text:span><text:span text:style-name="T6"/></text:p>
            <text:p><text:span text:style-name="T6">[$ +\$ 'MK LG N/]$ ^$M%'#)_)/])+'%)M [ #`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Na</text:p>
          </table:table-cell>
          <table:table-cell office:value-type="string" table:style-name="ce15">
            <text:p>IJIN,GI G,</text:p>
          </table:table-cell>
          <table:table-cell office:value-type="string" table:style-name="ce10">
            <text:p><text:span text:style-name="T6">_ = )#%KJK/KJC)%/=' <text:s/>'M_,]NaNO</text:span><text:span text:style-name="T6"/></text:p>
            <text:p><text:span text:style-name="T6">])# ) +'_ +')%^+/+'=^ ^$)M%^+KJd/ +</text:span><text:span text:style-name="T6"/></text:p>
            <text:p><text:span text:style-name="T6">[$ +\$ 'MK LG L/]$ ^$M%'#)_)/])+'%)M [ #`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LI</text:p>
          </table:table-cell>
          <table:table-cell office:value-type="string" table:style-name="ce15">
            <text:p>IJIN,GI GN</text:p>
          </table:table-cell>
          <table:table-cell office:value-type="string" table:style-name="ce10">
            <text:p><text:span text:style-name="T6">_ = )#%KJK/KJC)%/=' <text:s/>'M_,]NaNG</text:span><text:span text:style-name="T6"/></text:p>
            <text:p><text:span text:style-name="T6">])# ) +'_ +')%^+/+'=^ ^$)M%^+KJd/ +</text:span><text:span text:style-name="T6"/></text:p>
            <text:p><text:span text:style-name="T6">[$ +\$ 'MK LG O/]$ ^$M%'#)_)/])+'%)M [ #`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LK</text:p>
          </table:table-cell>
          <table:table-cell office:value-type="string" table:style-name="ce15">
            <text:p>IJIN,GI GL</text:p>
          </table:table-cell>
          <table:table-cell office:value-type="string" table:style-name="ce10">
            <text:p><text:span text:style-name="T6">_ = )#%KJK/KJC)%/=' <text:s/>'M_,]NaNa</text:span><text:span text:style-name="T6"/></text:p>
            <text:p><text:span text:style-name="T6">])# ) +'_ +')%^+/+'=^ ^$)M%^+KJd/ +</text:span><text:span text:style-name="T6"/></text:p>
            <text:p><text:span text:style-name="T6">[$ +\$ 'MK LG G/]$ ^$M%'#)_)/])+'%)M [ #`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L,</text:p>
          </table:table-cell>
          <table:table-cell office:value-type="string" table:style-name="ce15">
            <text:p>IJIN,GI G</text:p>
          </table:table-cell>
          <table:table-cell office:value-type="string" table:style-name="ce10">
            <text:p><text:span text:style-name="T6">_ = )#%KJK/KJC)%/=' <text:s/>'M_,]NaLK</text:span><text:span text:style-name="T6"/></text:p>
            <text:p><text:span text:style-name="T6">])# ) +'_ +')%^+/+'=^ ^$)M%^+KJd/ +</text:span><text:span text:style-name="T6"/></text:p>
            <text:p><text:span text:style-name="T6">[$ +\$ 'MK LG b/]$ ^$M%'#)_)/])+'%)M [ #`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LN</text:p>
          </table:table-cell>
          <table:table-cell office:value-type="string" table:style-name="ce15">
            <text:p>IJIN,GI GJ</text:p>
          </table:table-cell>
          <table:table-cell office:value-type="string" table:style-name="ce10">
            <text:p><text:span text:style-name="T6">_ = )#%KJK/KJC)%/=' <text:s/>'M_,]NaLN</text:span><text:span text:style-name="T6"/></text:p>
            <text:p><text:span text:style-name="T6">])# ) +'_ +')%^+/+'=^ ^$)M%^+KJd/ +</text:span><text:span text:style-name="T6"/></text:p>
            <text:p><text:span text:style-name="T6">[$ +\$ 'MK LG a/]$ ^$M%'#)_)/])+'%)M [ #`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L</text:p>
          </table:table-cell>
          <table:table-cell office:value-type="string" table:style-name="ce15">
            <text:p>IJIN,GI Gb</text:p>
          </table:table-cell>
          <table:table-cell office:value-type="string" table:style-name="ce10">
            <text:p><text:span text:style-name="T6">_ = )#%KJK/KJC)%/=' <text:s/>'M_,]NaL</text:span><text:span text:style-name="T6"/></text:p>
            <text:p><text:span text:style-name="T6">])# ) +'_ +')%^+/+'=^ ^$)M%^+KJd/ +</text:span><text:span text:style-name="T6"/></text:p>
            <text:p><text:span text:style-name="T6">[$ +\$ 'MK LGJI/]$ ^$M%'#)_)/])+'%)M [ #`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LO</text:p>
          </table:table-cell>
          <table:table-cell office:value-type="string" table:style-name="ce15">
            <text:p>IJIN,GI Ga</text:p>
          </table:table-cell>
          <table:table-cell office:value-type="string" table:style-name="ce10">
            <text:p><text:span text:style-name="T6">_ = )#%KJK/KJC)%/=' <text:s/>'M_,]NaLO</text:span><text:span text:style-name="T6"/></text:p>
            <text:p><text:span text:style-name="T6">])# ) +'_ +')%^+/+'=^ ^$)M%^+KJd/ +</text:span><text:span text:style-name="T6"/></text:p>
            <text:p><text:span text:style-name="T6">[$ +\$ 'MK LGJK/]$ ^$M%'#)_)/])+'%)M [ #`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LG</text:p>
          </table:table-cell>
          <table:table-cell office:value-type="string" table:style-name="ce15">
            <text:p>IJIN,GI JI</text:p>
          </table:table-cell>
          <table:table-cell office:value-type="string" table:style-name="ce10">
            <text:p><text:span text:style-name="T6">_ = )#%KJK/KJC)%/=' <text:s/>'M_,]NaLG</text:span><text:span text:style-name="T6"/></text:p>
            <text:p><text:span text:style-name="T6">])# ) +'_ +')%^+/+'=^ ^$)M%^+KJd/ +</text:span><text:span text:style-name="T6"/></text:p>
            <text:p><text:span text:style-name="T6">[$ +\$ 'MK LGJ,/]$ ^$M%'#)_)/])+'%)M [ #`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LJ</text:p>
          </table:table-cell>
          <table:table-cell office:value-type="string" table:style-name="ce15">
            <text:p>IJIN,GI JK</text:p>
          </table:table-cell>
          <table:table-cell office:value-type="string" table:style-name="ce10">
            <text:p><text:span text:style-name="T6">_ = )#%KJK/KJC)%/=' <text:s/>'M_,]NaLb</text:span><text:span text:style-name="T6"/></text:p>
            <text:p><text:span text:style-name="T6">])# ) +'_ +')%^+/+'=^ ^$)M%^+KJd/ +</text:span><text:span text:style-name="T6"/></text:p>
            <text:p><text:span text:style-name="T6">[$ +\$ 'MK LGJN/]$ ^$M%'#)_)/])+'%)M [ #`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Lb</text:p>
          </table:table-cell>
          <table:table-cell office:value-type="string" table:style-name="ce15">
            <text:p>IJIN,GI J,</text:p>
          </table:table-cell>
          <table:table-cell office:value-type="string" table:style-name="ce10">
            <text:p><text:span text:style-name="T6">_ = )#%KJK/KJC)%/=' 'M_,]NaO,</text:span><text:span text:style-name="T6"/></text:p>
            <text:p><text:span text:style-name="T6">])# ) +'_ +')%^+/+'=^ ^$)M%^+KJd/ +</text:span><text:span text:style-name="T6"/></text:p>
            <text:p><text:span text:style-name="T6">[$ +\$ 'MK LGJL/]$ ^$M%'#)_)/])+'%)M [ #`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La</text:p>
          </table:table-cell>
          <table:table-cell office:value-type="string" table:style-name="ce15">
            <text:p>IJIN,GI JN</text:p>
          </table:table-cell>
          <table:table-cell office:value-type="string" table:style-name="ce10">
            <text:p><text:span text:style-name="T6">_ = )#%KJK/KJC)%/=' <text:s/>'M_,]NaOL</text:span><text:span text:style-name="T6"/></text:p>
            <text:p><text:span text:style-name="T6">])# ) +'_ +')%^+/+'=^ ^$)M%^+KJd/ +</text:span><text:span text:style-name="T6"/></text:p>
            <text:p><text:span text:style-name="T6">[$ +\$ 'MK LGJO/]$ ^$M%'#)_)/])+'%)M [ #`</text:span></text:p>
          </table:table-cell>
          <table:table-cell office:value-type="string" table:style-name="ce15">
            <text:p>#*OKNba'OKLNa</text:p>
          </table:table-cell>
          <table:table-cell office:value-type="string" table:style-name="ce15">
            <text:p>,I G#'IKJa</text:p>
          </table:table-cell>
          <table:table-cell office:value-type="string" table:number-columns-spanned="2" table:number-rows-spanned="1" table:style-name="ce26">
            <text:p>GbcKO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5">
            <text:p>GOI</text:p>
          </table:table-cell>
          <table:table-cell office:value-type="string" table:number-columns-spanned="1" table:number-rows-spanned="2" table:style-name="ce25">
            <text:p>IJIN,GI JL</text:p>
          </table:table-cell>
          <table:table-cell office:value-type="string" table:style-name="ce10">
            <text:p><text:span text:style-name="T6">_ = )#%KJK/KJC)%/=' <text:s/>'M_,]NaGI</text:span><text:span text:style-name="T6"/></text:p>
            <text:p><text:span text:style-name="T6">])# ) +'_ +')%^+/+'=^ ^$)M%^+KJd/ +</text:span></text:p>
          </table:table-cell>
          <table:table-cell office:value-type="string" table:number-columns-spanned="1" table:number-rows-spanned="2" table:style-name="ce25">
            <text:p>#*OKNba'OKLNa</text:p>
          </table:table-cell>
          <table:table-cell office:value-type="string" table:number-columns-spanned="1" table:number-rows-spanned="2" table:style-name="ce25">
            <text:p>,I G#'IKJa</text:p>
          </table:table-cell>
          <table:table-cell office:value-type="string" table:number-columns-spanned="2" table:number-rows-spanned="2" table:style-name="ce26">
            <text:p>GbcKO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[$ +\$ 'MK LGJG/]$ ^$M%'#)_)/])+'%)M [ #`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9">
          <table:table-cell office:value-type="string" table:style-name="ce10">
            <text:p><text:span text:style-name="T6">P<text:s text:c="3"/></text:span><text:span text:style-name="T6"/></text:p>
            <text:p><text:span text:style-name="T6">GOI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GI JL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[ = )#%KJK/KJC)%/=' 'M[,\N]JL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OKN^]'OKLN]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G#'IKJ]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G^_KO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OK</text:p>
          </table:table-cell>
          <table:table-cell office:value-type="string" table:style-name="ce15">
            <text:p>IJIN,GI JO</text:p>
          </table:table-cell>
          <table:table-cell office:value-type="string" table:style-name="ce10">
            <text:p><text:span text:style-name="T6">\)# ) +'[ +')%`+/+'=` `$)M%`+KJa/ +</text:span><text:span text:style-name="T6"/></text:p>
            <text:p><text:span text:style-name="T6">b$ +c$ 'MK LGJ /\$ `$M%'#)[)/\)+'%)M b #d</text:span></text:p>
          </table:table-cell>
          <table:table-cell office:value-type="string" table:style-name="ce15">
            <text:p>#*OKN^]'OKLN]</text:p>
          </table:table-cell>
          <table:table-cell office:value-type="string" table:style-name="ce15">
            <text:p>,I G#'IKJ]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O,</text:p>
          </table:table-cell>
          <table:table-cell office:value-type="string" table:style-name="ce15">
            <text:p>IJIN,GI JG</text:p>
          </table:table-cell>
          <table:table-cell office:value-type="string" table:style-name="ce10">
            <text:p><text:span text:style-name="T6">[ = )#%KJK/KJC)%/=' 'M[,\LKIG</text:span><text:span text:style-name="T6"/></text:p>
            <text:p><text:span text:style-name="T6">\)# ) +'[ +')%`+/+'=` `$)M%`+KJa/ +</text:span><text:span text:style-name="T6"/></text:p>
            <text:p><text:span text:style-name="T6">b$ +c$ 'MK LGJ^/\$ `$M%'#)[)/\)+'%)M b #d</text:span></text:p>
          </table:table-cell>
          <table:table-cell office:value-type="string" table:style-name="ce15">
            <text:p>#*OKN^]'OKLN]</text:p>
          </table:table-cell>
          <table:table-cell office:value-type="string" table:style-name="ce15">
            <text:p>,I G#'IKJ]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ON</text:p>
          </table:table-cell>
          <table:table-cell office:value-type="string" table:style-name="ce15">
            <text:p>IJIN,GI J</text:p>
          </table:table-cell>
          <table:table-cell office:value-type="string" table:style-name="ce10">
            <text:p><text:span text:style-name="T6">[ = )#%KJK/KJC)%/=' 'M[,\LK,N</text:span><text:span text:style-name="T6"/></text:p>
            <text:p><text:span text:style-name="T6">\)# ) +'[ +')%`+/+'=` `$)M%`+KJa/ +</text:span><text:span text:style-name="T6"/></text:p>
            <text:p><text:span text:style-name="T6">b$ +c$ 'MK LGJ]/\$ `$M%'#)[)/\)+'%)M b #d</text:span></text:p>
          </table:table-cell>
          <table:table-cell office:value-type="string" table:style-name="ce15">
            <text:p>#*OKN^]'OKLN]</text:p>
          </table:table-cell>
          <table:table-cell office:value-type="string" table:style-name="ce15">
            <text:p>,I G#'IKJ]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OL</text:p>
          </table:table-cell>
          <table:table-cell office:value-type="string" table:style-name="ce15">
            <text:p>IJIN,GI J^</text:p>
          </table:table-cell>
          <table:table-cell office:value-type="string" table:style-name="ce10">
            <text:p><text:span text:style-name="T6">[ = )#%KJK/KJC)%/=' 'M[,\LKL]</text:span><text:span text:style-name="T6"/></text:p>
            <text:p><text:span text:style-name="T6">\)# ) +'[ +')%`+/+'=` `$)M%`+KJa/ +</text:span><text:span text:style-name="T6"/></text:p>
            <text:p><text:span text:style-name="T6">b$ +c$ 'MK LG^I/\$ `$M%'#)[)/\)+'%)M b #d</text:span></text:p>
          </table:table-cell>
          <table:table-cell office:value-type="string" table:style-name="ce15">
            <text:p>#*OKN^]'OKLN]</text:p>
          </table:table-cell>
          <table:table-cell office:value-type="string" table:style-name="ce15">
            <text:p>,I G#'IKJ]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O</text:p>
          </table:table-cell>
          <table:table-cell office:value-type="string" table:style-name="ce15">
            <text:p>IJIN,GI J]</text:p>
          </table:table-cell>
          <table:table-cell office:value-type="string" table:style-name="ce10">
            <text:p><text:span text:style-name="T6">[ = )#%KJK/KJC)%/=' 'M[,\LK^,</text:span><text:span text:style-name="T6"/></text:p>
            <text:p><text:span text:style-name="T6">\)# ) +'[ +')%`+/+'=` `$)M%`+KJa/ +</text:span><text:span text:style-name="T6"/></text:p>
            <text:p><text:span text:style-name="T6">b$ +c$ 'MK LG^K/\$ `$M%'#)[)/\)+'%)M b #d</text:span></text:p>
          </table:table-cell>
          <table:table-cell office:value-type="string" table:style-name="ce15">
            <text:p>#*OKN^]'OKLN]</text:p>
          </table:table-cell>
          <table:table-cell office:value-type="string" table:style-name="ce15">
            <text:p>,I G#'IKJ]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OG</text:p>
          </table:table-cell>
          <table:table-cell office:value-type="string" table:style-name="ce15">
            <text:p>IJIN,GI ^I</text:p>
          </table:table-cell>
          <table:table-cell office:value-type="string" table:style-name="ce10">
            <text:p><text:span text:style-name="T6">[ = )#%KJK/KJC)%/=' 'M[,\L,GK</text:span><text:span text:style-name="T6"/></text:p>
            <text:p><text:span text:style-name="T6">\)# ) +'[ +')%`+/+'=` `$)M%`+KJa/ +</text:span><text:span text:style-name="T6"/></text:p>
            <text:p><text:span text:style-name="T6">b$ +c$ 'MK LG^,/\$ `$M%'#)[)/\)+'%)M b #d</text:span></text:p>
          </table:table-cell>
          <table:table-cell office:value-type="string" table:style-name="ce15">
            <text:p>#*OKN^]'OKLN]</text:p>
          </table:table-cell>
          <table:table-cell office:value-type="string" table:style-name="ce15">
            <text:p>,I G#'IKJ]</text:p>
          </table:table-cell>
          <table:table-cell office:value-type="string" table:number-columns-spanned="2" table:number-rows-spanned="1" table:style-name="ce26">
            <text:p>G^_K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OJ</text:p>
          </table:table-cell>
          <table:table-cell office:value-type="string" table:style-name="ce15">
            <text:p>IJIN,GI ^K</text:p>
          </table:table-cell>
          <table:table-cell office:value-type="string" table:style-name="ce10">
            <text:p><text:span text:style-name="T6">[ = )#%KJK/KJC)%/=' 'M[,\LNK]</text:span><text:span text:style-name="T6"/></text:p>
            <text:p><text:span text:style-name="T6">\)# ) +'[ +')%`+/+'=` `$)M%`+KJa/ +</text:span><text:span text:style-name="T6"/></text:p>
            <text:p><text:span text:style-name="T6">b$ +c$ 'MKL L]^/\$ `$M%'#)[)/\)+'%)M b #d</text:span></text:p>
          </table:table-cell>
          <table:table-cell office:value-type="string" table:style-name="ce15">
            <text:p>#*^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_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O^</text:p>
          </table:table-cell>
          <table:table-cell office:value-type="string" table:style-name="ce15">
            <text:p>IJIN,GI ^,</text:p>
          </table:table-cell>
          <table:table-cell office:value-type="string" table:style-name="ce10">
            <text:p><text:span text:style-name="T6">[ = )#%KJK/KJC)%/=' 'M[,e[LNI</text:span><text:span text:style-name="T6"/></text:p>
            <text:p><text:span text:style-name="T6">\)# ) +'[ +')%`+/+'=` `$)M%`+KJa/ +</text:span><text:span text:style-name="T6"/></text:p>
            <text:p><text:span text:style-name="T6">b$ +c$ 'MKL L] /\$ `$M%'#)[)/\)+'%)M b #d</text:span></text:p>
          </table:table-cell>
          <table:table-cell office:value-type="string" table:style-name="ce15">
            <text:p>#*^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_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O]</text:p>
          </table:table-cell>
          <table:table-cell office:value-type="string" table:style-name="ce15">
            <text:p>IJIN,GI ^N</text:p>
          </table:table-cell>
          <table:table-cell office:value-type="string" table:style-name="ce10">
            <text:p><text:span text:style-name="T6">[ = )#%KJK/KJC)%/=' 'M[,e[LNK</text:span><text:span text:style-name="T6"/></text:p>
            <text:p><text:span text:style-name="T6">\)# ) +'[ +')%`+/+'=` `$)M%`+KJa/ +</text:span><text:span text:style-name="T6"/></text:p>
            <text:p><text:span text:style-name="T6">b$ +c$ 'MKL OI /\$ `$M%'#)[)/\)+'%)M b #d</text:span></text:p>
          </table:table-cell>
          <table:table-cell office:value-type="string" table:style-name="ce15">
            <text:p>#*^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_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I</text:p>
          </table:table-cell>
          <table:table-cell office:value-type="string" table:style-name="ce15">
            <text:p>IJIN,GI ^O</text:p>
          </table:table-cell>
          <table:table-cell office:value-type="string" table:style-name="ce10">
            <text:p><text:span text:style-name="T6">[ = )#%KJK/KJC)%/=' 'M[,e[LN,</text:span><text:span text:style-name="T6"/></text:p>
            <text:p><text:span text:style-name="T6">\)# ) +'[ +')%`+/+'=` `$)M%`+KJa/ +</text:span><text:span text:style-name="T6"/></text:p>
            <text:p><text:span text:style-name="T6">b$ +c$ 'MKL OI,/\$ `$M%'#)[)/\)+'%)M b #d</text:span></text:p>
          </table:table-cell>
          <table:table-cell office:value-type="string" table:style-name="ce15">
            <text:p>#*^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_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K</text:p>
          </table:table-cell>
          <table:table-cell office:value-type="string" table:style-name="ce15">
            <text:p>IJIN,GI ^G</text:p>
          </table:table-cell>
          <table:table-cell office:value-type="string" table:style-name="ce10">
            <text:p><text:span text:style-name="T6">[ = )#%KJK/KJC)%/=' 'M[,e[LNL</text:span><text:span text:style-name="T6"/></text:p>
            <text:p><text:span text:style-name="T6">\)# ) +'[ +')%`+/+'=` `$)M%`+KJa/ +</text:span><text:span text:style-name="T6"/></text:p>
            <text:p><text:span text:style-name="T6">b$ +c$ 'MKL OIN/\$ `$M%'#)[)/\)+'%)M b #d</text:span></text:p>
          </table:table-cell>
          <table:table-cell office:value-type="string" table:style-name="ce15">
            <text:p>#*^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_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,</text:p>
          </table:table-cell>
          <table:table-cell office:value-type="string" table:style-name="ce15">
            <text:p>IJIN,GI ^J</text:p>
          </table:table-cell>
          <table:table-cell office:value-type="string" table:style-name="ce10">
            <text:p><text:span text:style-name="T6">[ = )#%KJK/KJC)%/=' 'M[,e[LNO</text:span><text:span text:style-name="T6"/></text:p>
            <text:p><text:span text:style-name="T6">\)# ) +'[ +')%`+/+'=` `$)M%`+KJa/ +</text:span><text:span text:style-name="T6"/></text:p>
            <text:p><text:span text:style-name="T6">b$ +c$ 'MKL OIL/\$ `$M%'#)[)/\)+'%)M b #d</text:span></text:p>
          </table:table-cell>
          <table:table-cell office:value-type="string" table:style-name="ce15">
            <text:p>#*^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_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N</text:p>
          </table:table-cell>
          <table:table-cell office:value-type="string" table:style-name="ce15">
            <text:p>IJIN,GI ^</text:p>
          </table:table-cell>
          <table:table-cell office:value-type="string" table:style-name="ce10">
            <text:p><text:span text:style-name="T6">[ = )#%KJK/KJC)%/=' 'M[,e[LNJ</text:span><text:span text:style-name="T6"/></text:p>
            <text:p><text:span text:style-name="T6">\)# ) +'[ +')%`+/+'=` `$)M%`+KJa/ +</text:span><text:span text:style-name="T6"/></text:p>
            <text:p><text:span text:style-name="T6">b$ +c$ 'MKL OIO/\$ `$M%'#)[)/\)+'%)M b #d</text:span></text:p>
          </table:table-cell>
          <table:table-cell office:value-type="string" table:style-name="ce15">
            <text:p>#*^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_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L</text:p>
          </table:table-cell>
          <table:table-cell office:value-type="string" table:style-name="ce15">
            <text:p>IJIN,GI ^]</text:p>
          </table:table-cell>
          <table:table-cell office:value-type="string" table:style-name="ce10">
            <text:p><text:span text:style-name="T6">[ = )#%KJK/KJC)%/=' 'M[,e[LN]</text:span><text:span text:style-name="T6"/></text:p>
            <text:p><text:span text:style-name="T6">\)# ) +'[ +')%`+/+'=` `$)M%`+KJa/ +</text:span><text:span text:style-name="T6"/></text:p>
            <text:p><text:span text:style-name="T6">b$ +c$ 'MKL OIG/\$ `$M%'#)[)/\)+'%)M b #d</text:span></text:p>
          </table:table-cell>
          <table:table-cell office:value-type="string" table:style-name="ce15">
            <text:p>#*^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_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O</text:p>
          </table:table-cell>
          <table:table-cell office:value-type="string" table:style-name="ce15">
            <text:p>IJIN,GI ]I</text:p>
          </table:table-cell>
          <table:table-cell office:value-type="string" table:style-name="ce10">
            <text:p><text:span text:style-name="T6">[ = )#%KJK/KJC)%/=' 'M[,e[L ^</text:span><text:span text:style-name="T6"/></text:p>
            <text:p><text:span text:style-name="T6">\)# ) +'[ +')%`+/+'=` `$)M%`+KJa/ +</text:span><text:span text:style-name="T6"/></text:p>
            <text:p><text:span text:style-name="T6">b$ +c$ 'MKL OIJ/\$ `$M%'#)[)/\)+'%)M b #d</text:span></text:p>
          </table:table-cell>
          <table:table-cell office:value-type="string" table:style-name="ce15">
            <text:p>#*^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_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G</text:p>
          </table:table-cell>
          <table:table-cell office:value-type="string" table:style-name="ce15">
            <text:p>IJIN,GI ]K</text:p>
          </table:table-cell>
          <table:table-cell office:value-type="string" table:style-name="ce10">
            <text:p><text:span text:style-name="T6">[ = )#%KJK/KJC)%/=' 'M[,e[L ]</text:span><text:span text:style-name="T6"/></text:p>
            <text:p><text:span text:style-name="T6">\)# ) +'[ +')%`+/+'=` `$)M%`+KJa/ +</text:span><text:span text:style-name="T6"/></text:p>
            <text:p><text:span text:style-name="T6">b$ +c$ 'MKL OI^/\$ `$M%'#)[)/\)+'%)M b #d</text:span></text:p>
          </table:table-cell>
          <table:table-cell office:value-type="string" table:style-name="ce15">
            <text:p>#*^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_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J</text:p>
          </table:table-cell>
          <table:table-cell office:value-type="string" table:style-name="ce15">
            <text:p>IJIN,GI ]N</text:p>
          </table:table-cell>
          <table:table-cell office:value-type="string" table:style-name="ce10">
            <text:p><text:span text:style-name="T6">[ = )#%KJK/KJC)%/=' 'M[,e[LOI</text:span><text:span text:style-name="T6"/></text:p>
            <text:p><text:span text:style-name="T6">\)# ) +'[ +')%`+/+'=` `$)M%`+KJa/ +</text:span><text:span text:style-name="T6"/></text:p>
            <text:p><text:span text:style-name="T6">b$ +c$ 'MKL OKI/\$ `$M%'#)[)/\)+'%)M b #d</text:span></text:p>
          </table:table-cell>
          <table:table-cell office:value-type="string" table:style-name="ce15">
            <text:p>#*^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_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^</text:p>
          </table:table-cell>
          <table:table-cell office:value-type="string" table:style-name="ce15">
            <text:p>IJIN,GI ]L</text:p>
          </table:table-cell>
          <table:table-cell office:value-type="string" table:style-name="ce10">
            <text:p><text:span text:style-name="T6">[ = )#%KJK/KJC)%/=' 'M[,e[LO,</text:span><text:span text:style-name="T6"/></text:p>
            <text:p><text:span text:style-name="T6">\)# ) +'[ +')%`+/+'=` `$)M%`+KJa/ +</text:span><text:span text:style-name="T6"/></text:p>
            <text:p><text:span text:style-name="T6">b$ +c$ 'MKL OK /\$ `$M%'#)[)/\)+'%)M b #d</text:span></text:p>
          </table:table-cell>
          <table:table-cell office:value-type="string" table:style-name="ce15">
            <text:p>#*^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_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]</text:p>
          </table:table-cell>
          <table:table-cell office:value-type="string" table:style-name="ce15">
            <text:p>IJIN,GI ]O</text:p>
          </table:table-cell>
          <table:table-cell office:value-type="string" table:style-name="ce10">
            <text:p><text:span text:style-name="T6">[ = )#%KJK/KJC)%/=' 'M[,e[LON</text:span><text:span text:style-name="T6"/></text:p>
            <text:p><text:span text:style-name="T6">\)# ) +'[ +')%`+/+'=` `$)M%`+KJa/ +</text:span><text:span text:style-name="T6"/></text:p>
            <text:p><text:span text:style-name="T7">                                                       </text:span><text:span text:style-name="T6">b$ +c$ 'MKL OK,/\$ `$M%'#)[)/ \)+'%)M b #d</text:span><text:span text:style-name="T6"/></text:p>
            <text:p><text:span text:style-name="T7">[ = )#%KJK/KJC)%/=' 'M[,e[LOL</text:span></text:p>
          </table:table-cell>
          <table:table-cell office:value-type="string" table:style-name="ce15">
            <text:p>#*^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_OI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8">
          <table:table-cell office:value-type="string" table:style-name="ce10">
            <text:p><text:span text:style-name="T6">P<text:s text:c="3"/></text:span><text:span text:style-name="T6"/></text:p>
            <text:p><text:span text:style-name="T6">GJI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GI [G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\)# ) +'] +')%^+/+'=^ ^$)M%^+KJ_/ +</text:span><text:span text:style-name="T6"/></text:p>
            <text:p><text:span text:style-name="T6">`$ +a$ 'MKL OKN/\$ ^$M%'#)])/\)+'%)M ` #b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eIGKG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J#'IKLNI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LGdOI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JK</text:p>
          </table:table-cell>
          <table:table-cell office:value-type="string" table:style-name="ce15">
            <text:p>IJIN,GI [J</text:p>
          </table:table-cell>
          <table:table-cell office:value-type="string" table:style-name="ce10">
            <text:p><text:span text:style-name="T6">] = )#%KJK/KJC)%/=' 'M],c]LO</text:span><text:span text:style-name="T6"/></text:p>
            <text:p><text:span text:style-name="T6">\)# ) +'] +')%^+/+'=^ ^$)M%^+KJ_/ +</text:span><text:span text:style-name="T6"/></text:p>
            <text:p><text:span text:style-name="T6">`$ +a$ 'MKL OKL/\$ ^$M%'#)])/\)+'%)M ` #b</text:span></text:p>
          </table:table-cell>
          <table:table-cell office:value-type="string" table:style-name="ce15">
            <text:p>#*e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J,</text:p>
          </table:table-cell>
          <table:table-cell office:value-type="string" table:style-name="ce15">
            <text:p>IJIN,GI [e</text:p>
          </table:table-cell>
          <table:table-cell office:value-type="string" table:style-name="ce10">
            <text:p><text:span text:style-name="T6">] = )#%KJK/KJC)%/=' 'M],c]LOG</text:span><text:span text:style-name="T6"/></text:p>
            <text:p><text:span text:style-name="T6">\)# ) +'] +')%^+/+'=^ ^$)M%^+KJ_/ +</text:span><text:span text:style-name="T6"/></text:p>
            <text:p><text:span text:style-name="T6">`$ +a$ 'MKL OKO/\$ ^$M%'#)])/\)+'%)M ` #b</text:span></text:p>
          </table:table-cell>
          <table:table-cell office:value-type="string" table:style-name="ce15">
            <text:p>#*e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JN</text:p>
          </table:table-cell>
          <table:table-cell office:value-type="string" table:style-name="ce15">
            <text:p>IJIN,GI [</text:p>
          </table:table-cell>
          <table:table-cell office:value-type="string" table:style-name="ce10">
            <text:p><text:span text:style-name="T6">] = )#%KJK/KJC)%/=' 'M],c]LOJ</text:span><text:span text:style-name="T6"/></text:p>
            <text:p><text:span text:style-name="T6">\)# ) +'] +')%^+/+'=^ ^$)M%^+KJ_/ +</text:span><text:span text:style-name="T6"/></text:p>
            <text:p><text:span text:style-name="T6">`$ +a$ 'MKL OKG/\$ ^$M%'#)])/\)+'%)M ` #b</text:span></text:p>
          </table:table-cell>
          <table:table-cell office:value-type="string" table:style-name="ce15">
            <text:p>#*e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JL</text:p>
          </table:table-cell>
          <table:table-cell office:value-type="string" table:style-name="ce15">
            <text:p>IJIN,GIKI</text:p>
          </table:table-cell>
          <table:table-cell office:value-type="string" table:style-name="ce10">
            <text:p><text:span text:style-name="T6">] = )#%KJK/KJC)%/=' 'M],c]LOe</text:span><text:span text:style-name="T6"/></text:p>
            <text:p><text:span text:style-name="T6">\)# ) +'] +')%^+/+'=^ ^$)M%^+KJ_/ +</text:span><text:span text:style-name="T6"/></text:p>
            <text:p><text:span text:style-name="T6">`$ +a$ 'MKL OKJ/\$ ^$M%'#)])/\)+'%)M ` #b</text:span></text:p>
          </table:table-cell>
          <table:table-cell office:value-type="string" table:style-name="ce15">
            <text:p>#*e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JO</text:p>
          </table:table-cell>
          <table:table-cell office:value-type="string" table:style-name="ce15">
            <text:p>IJIN,GIKIK</text:p>
          </table:table-cell>
          <table:table-cell office:value-type="string" table:style-name="ce10">
            <text:p><text:span text:style-name="T6">] = )#%KJK/KJC)%/=' 'M],c]LO[</text:span><text:span text:style-name="T6"/></text:p>
            <text:p><text:span text:style-name="T6">\)# ) +'] +')%^+/+'=^ ^$)M%^+KJ_/ +</text:span><text:span text:style-name="T6"/></text:p>
            <text:p><text:span text:style-name="T6">`$ +a$ 'MKL OKe/\$ ^$M%'#)])/\)+'%)M ` #b</text:span></text:p>
          </table:table-cell>
          <table:table-cell office:value-type="string" table:style-name="ce15">
            <text:p>#*e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JG</text:p>
          </table:table-cell>
          <table:table-cell office:value-type="string" table:style-name="ce15">
            <text:p>IJIN,GIKI,</text:p>
          </table:table-cell>
          <table:table-cell office:value-type="string" table:style-name="ce10">
            <text:p><text:span text:style-name="T6">] = )#%KJK/KJC)%/=' 'M],c]LGI</text:span><text:span text:style-name="T6"/></text:p>
            <text:p><text:span text:style-name="T6">\)# ) +'] +')%^+/+'=^ ^$)M%^+KJ_/ +</text:span><text:span text:style-name="T6"/></text:p>
            <text:p><text:span text:style-name="T6">`$ +a$ 'MKL OK[/\$ ^$M%'#)])/\)+'%)M ` #b</text:span></text:p>
          </table:table-cell>
          <table:table-cell office:value-type="string" table:style-name="ce15">
            <text:p>#*e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J</text:p>
          </table:table-cell>
          <table:table-cell office:value-type="string" table:style-name="ce15">
            <text:p>IJIN,GIKIN</text:p>
          </table:table-cell>
          <table:table-cell office:value-type="string" table:style-name="ce10">
            <text:p><text:span text:style-name="T6">] = )#%KJK/KJC)%/=' 'M],c]LGK</text:span><text:span text:style-name="T6"/></text:p>
            <text:p><text:span text:style-name="T6">\)# ) +'] +')%^+/+'=^ ^$)M%^+KJ_/ +</text:span><text:span text:style-name="T6"/></text:p>
            <text:p><text:span text:style-name="T6">`$ +a$ 'MKL O,I/\$ ^$M%'#)])/\)+'%)M ` #b</text:span></text:p>
          </table:table-cell>
          <table:table-cell office:value-type="string" table:style-name="ce15">
            <text:p>#*e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Je</text:p>
          </table:table-cell>
          <table:table-cell office:value-type="string" table:style-name="ce15">
            <text:p>IJIN,GIKIL</text:p>
          </table:table-cell>
          <table:table-cell office:value-type="string" table:style-name="ce10">
            <text:p><text:span text:style-name="T6">] = )#%KJK/KJC)%/=' 'M],c]LG,</text:span><text:span text:style-name="T6"/></text:p>
            <text:p><text:span text:style-name="T6">\)# ) +'] +')%^+/+'=^ ^$)M%^+KJ_/ +</text:span><text:span text:style-name="T6"/></text:p>
            <text:p><text:span text:style-name="T6">`$ +a$ 'MKL O,K/\$ ^$M%'#)])/\)+'%)M ` #b</text:span></text:p>
          </table:table-cell>
          <table:table-cell office:value-type="string" table:style-name="ce15">
            <text:p>#*e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J[</text:p>
          </table:table-cell>
          <table:table-cell office:value-type="string" table:style-name="ce15">
            <text:p>IJIN,GIKIO</text:p>
          </table:table-cell>
          <table:table-cell office:value-type="string" table:style-name="ce10">
            <text:p><text:span text:style-name="T6">] = )#%KJK/KJC)%/=' 'M],c]LGN</text:span><text:span text:style-name="T6"/></text:p>
            <text:p><text:span text:style-name="T6">\)# ) +'] +')%^+/+'=^ ^$)M%^+KJ_/ +</text:span><text:span text:style-name="T6"/></text:p>
            <text:p><text:span text:style-name="T6">`$ +a$ 'MKL O, /\$ ^$M%'#)])/\)+'%)M ` #b</text:span></text:p>
          </table:table-cell>
          <table:table-cell office:value-type="string" table:style-name="ce15">
            <text:p>#*e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eI</text:p>
          </table:table-cell>
          <table:table-cell office:value-type="string" table:style-name="ce15">
            <text:p>IJIN,GIKIG</text:p>
          </table:table-cell>
          <table:table-cell office:value-type="string" table:style-name="ce10">
            <text:p><text:span text:style-name="T6">] = )#%KJK/KJC)%/=' 'M],c]LGO</text:span><text:span text:style-name="T6"/></text:p>
            <text:p><text:span text:style-name="T6">\)# ) +'] +')%^+/+'=^ ^$)M%^+KJ_/ +</text:span><text:span text:style-name="T6"/></text:p>
            <text:p><text:span text:style-name="T6">`$ +a$ 'MKL O,N/\$ ^$M%'#)])/\)+'%)M ` #b</text:span></text:p>
          </table:table-cell>
          <table:table-cell office:value-type="string" table:style-name="ce15">
            <text:p>#*e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eK</text:p>
          </table:table-cell>
          <table:table-cell office:value-type="string" table:style-name="ce15">
            <text:p>IJIN,GIKIe</text:p>
          </table:table-cell>
          <table:table-cell office:value-type="string" table:style-name="ce10">
            <text:p><text:span text:style-name="T6">] = )#%KJK/KJC)%/=' 'M],c]LG</text:span><text:span text:style-name="T6"/></text:p>
            <text:p><text:span text:style-name="T6">\)# ) +'] +')%^+/+'=^ ^$)M%^+KJ_/ +</text:span><text:span text:style-name="T6"/></text:p>
            <text:p><text:span text:style-name="T6">`$ +a$ 'MKL O,O/\$ ^$M%'#)])/\)+'%)M ` #b</text:span></text:p>
          </table:table-cell>
          <table:table-cell office:value-type="string" table:style-name="ce15">
            <text:p>#*e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e,</text:p>
          </table:table-cell>
          <table:table-cell office:value-type="string" table:style-name="ce15">
            <text:p>IJIN,GIKI[</text:p>
          </table:table-cell>
          <table:table-cell office:value-type="string" table:style-name="ce10">
            <text:p><text:span text:style-name="T6">] = )#%KJK/KJC)%/=' 'M],c]LJI</text:span><text:span text:style-name="T6"/></text:p>
            <text:p><text:span text:style-name="T6">\)# ) +'] +')%^+/+'=^ ^$)M%^+KJ_/ +</text:span><text:span text:style-name="T6"/></text:p>
            <text:p><text:span text:style-name="T6">`$ +a$ 'MKL O,G/\$ ^$M%'#)])/\)+'%)M ` #b</text:span></text:p>
          </table:table-cell>
          <table:table-cell office:value-type="string" table:style-name="ce15">
            <text:p>#*e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eN</text:p>
          </table:table-cell>
          <table:table-cell office:value-type="string" table:style-name="ce15">
            <text:p>IJIN,GIK I</text:p>
          </table:table-cell>
          <table:table-cell office:value-type="string" table:style-name="ce10">
            <text:p><text:span text:style-name="T6">] = )#%KJK/KJC)%/=' 'M],c]LJK</text:span><text:span text:style-name="T6"/></text:p>
            <text:p><text:span text:style-name="T6">\)# ) +'] +')%^+/+'=^ ^$)M%^+KJ_/ +</text:span><text:span text:style-name="T6"/></text:p>
            <text:p><text:span text:style-name="T6">`$ +a$ 'MKL O,J/\$ ^$M%'#)])/\)+'%)M ` #b</text:span></text:p>
          </table:table-cell>
          <table:table-cell office:value-type="string" table:style-name="ce15">
            <text:p>#*e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eL</text:p>
          </table:table-cell>
          <table:table-cell office:value-type="string" table:style-name="ce15">
            <text:p>IJIN,GIK K</text:p>
          </table:table-cell>
          <table:table-cell office:value-type="string" table:style-name="ce10">
            <text:p><text:span text:style-name="T6">] = )#%KJK/KJC)%/=' 'M],c]LJ,</text:span><text:span text:style-name="T6"/></text:p>
            <text:p><text:span text:style-name="T6">\)# ) +'] +')%^+/+'=^ ^$)M%^+KJ_/ +</text:span><text:span text:style-name="T6"/></text:p>
            <text:p><text:span text:style-name="T6">`$ +a$ 'MKL O,e/\$ ^$M%'#)])/\)+'%)M ` #b</text:span></text:p>
          </table:table-cell>
          <table:table-cell office:value-type="string" table:style-name="ce15">
            <text:p>#*e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eO</text:p>
          </table:table-cell>
          <table:table-cell office:value-type="string" table:style-name="ce15">
            <text:p>IJIN,GIK ,</text:p>
          </table:table-cell>
          <table:table-cell office:value-type="string" table:style-name="ce10">
            <text:p><text:span text:style-name="T6">] = )#%KJK/KJC)%/=' 'M],c]LJN</text:span><text:span text:style-name="T6"/></text:p>
            <text:p><text:span text:style-name="T6">\)# ) +'] +')%^+/+'=^ ^$)M%^+KJ_/ +</text:span><text:span text:style-name="T6"/></text:p>
            <text:p><text:span text:style-name="T6">`$ +a$ 'MKL O,[/\$ ^$M%'#)])/\)+'%)M ` #b</text:span></text:p>
          </table:table-cell>
          <table:table-cell office:value-type="string" table:style-name="ce15">
            <text:p>#*e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eG</text:p>
          </table:table-cell>
          <table:table-cell office:value-type="string" table:style-name="ce15">
            <text:p>IJIN,GIK N</text:p>
          </table:table-cell>
          <table:table-cell office:value-type="string" table:style-name="ce10">
            <text:p><text:span text:style-name="T6">] = )#%KJK/KJC)%/=' 'M],c]LJL</text:span><text:span text:style-name="T6"/></text:p>
            <text:p><text:span text:style-name="T6">\)# ) +'] +')%^+/+'=^ ^$)M%^+KJ_/ +</text:span><text:span text:style-name="T6"/></text:p>
            <text:p><text:span text:style-name="T6">`$ +a$ 'MKL ONI/\$ ^$M%'#)])/\)+'%)M ` #b</text:span></text:p>
          </table:table-cell>
          <table:table-cell office:value-type="string" table:style-name="ce15">
            <text:p>#*e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eJ</text:p>
          </table:table-cell>
          <table:table-cell office:value-type="string" table:style-name="ce15">
            <text:p>IJIN,GIK L</text:p>
          </table:table-cell>
          <table:table-cell office:value-type="string" table:style-name="ce10">
            <text:p><text:span text:style-name="T6">] = )#%KJK/KJC)%/=' 'M],c]LJO</text:span><text:span text:style-name="T6"/></text:p>
            <text:p><text:span text:style-name="T6">\)# ) +'] +')%^+/+'=^ ^$)M%^+KJ_/ +</text:span><text:span text:style-name="T6"/></text:p>
            <text:p><text:span text:style-name="T6">`$ +a$ 'MKL ONK/\$ ^$M%'#)])/\)+'%)M ` #b</text:span></text:p>
          </table:table-cell>
          <table:table-cell office:value-type="string" table:style-name="ce15">
            <text:p>#*e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e</text:p>
          </table:table-cell>
          <table:table-cell office:value-type="string" table:style-name="ce15">
            <text:p>IJIN,GIK O</text:p>
          </table:table-cell>
          <table:table-cell office:value-type="string" table:style-name="ce10">
            <text:p><text:span text:style-name="T6">] = )#%KJK/KJC)%/=' 'M],c]LJG</text:span><text:span text:style-name="T6"/></text:p>
            <text:p><text:span text:style-name="T6">\)# ) +'] +')%^+/+'=^ ^$)M%^+KJ_/ +</text:span><text:span text:style-name="T6"/></text:p>
            <text:p><text:span text:style-name="T6">`$ +a$ 'MKL ON,/\$ ^$M%'#)])/\)+'%)M ` #b</text:span></text:p>
          </table:table-cell>
          <table:table-cell office:value-type="string" table:style-name="ce15">
            <text:p>#*e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15">
            <text:p>Ge[</text:p>
          </table:table-cell>
          <table:table-cell office:value-type="string" table:style-name="ce15">
            <text:p>IJIN,GIK G</text:p>
          </table:table-cell>
          <table:table-cell office:value-type="string" table:style-name="ce10">
            <text:p><text:span text:style-name="T6">] = )#%KJK/KJC)%/=' 'M],c]LJ</text:span><text:span text:style-name="T6"/></text:p>
            <text:p><text:span text:style-name="T6">\)# ) +'] +')%^+/+'=^ ^$)M%^+KJ_/ +</text:span></text:p>
          </table:table-cell>
          <table:table-cell office:value-type="string" table:style-name="ce15">
            <text:p>#*e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7">
          <table:table-cell office:value-type="string" table:style-name="ce10">
            <text:p><text:span text:style-name="T6">P<text:s text:c="3"/></text:span><text:span text:style-name="T6"/></text:p>
            <text:p><text:span text:style-name="T6">G[\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GIK G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]$ +^$ 'MKL ON /_$ `$M%'#)a)/_)+'%)M ] #b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[IGKG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J#'IKLNI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LGdOI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\I</text:p>
          </table:table-cell>
          <table:table-cell office:value-type="string" table:style-name="ce15">
            <text:p>IJIN,GIK J</text:p>
          </table:table-cell>
          <table:table-cell office:value-type="string" table:style-name="ce10">
            <text:p><text:span text:style-name="T6">a = )#%KJK/KJC)%/=' 'Ma,caLJ[</text:span><text:span text:style-name="T6"/></text:p>
            <text:p><text:span text:style-name="T6">_)# ) +'a +')%`+/+'=` `$)M%`+KJe/ +</text:span><text:span text:style-name="T6"/></text:p>
            <text:p><text:span text:style-name="T6">]$ +^$ 'MKL ONL/_$ `$M%'#)a)/_)+'%)M ] #b</text:span></text:p>
          </table:table-cell>
          <table:table-cell office:value-type="string" table:style-name="ce15">
            <text:p>#*[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\K</text:p>
          </table:table-cell>
          <table:table-cell office:value-type="string" table:style-name="ce15">
            <text:p>IJIN,GIK [</text:p>
          </table:table-cell>
          <table:table-cell office:value-type="string" table:style-name="ce10">
            <text:p><text:span text:style-name="T6">a = )#%KJK/KJC)%/=' 'Ma,caLJ\</text:span><text:span text:style-name="T6"/></text:p>
            <text:p><text:span text:style-name="T6">_)# ) +'a +')%`+/+'=` `$)M%`+KJe/ +</text:span><text:span text:style-name="T6"/></text:p>
            <text:p><text:span text:style-name="T6">]$ +^$ 'MKL ONO/_$ `$M%'#)a)/_)+'%)M ] #b</text:span></text:p>
          </table:table-cell>
          <table:table-cell office:value-type="string" table:style-name="ce15">
            <text:p>#*[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\,</text:p>
          </table:table-cell>
          <table:table-cell office:value-type="string" table:style-name="ce15">
            <text:p>IJIN,GIK \</text:p>
          </table:table-cell>
          <table:table-cell office:value-type="string" table:style-name="ce10">
            <text:p><text:span text:style-name="T6">a = )#%KJK/KJC)%/=' 'Ma,caL[I</text:span><text:span text:style-name="T6"/></text:p>
            <text:p><text:span text:style-name="T6">_)# ) +'a +')%`+/+'=` `$)M%`+KJe/ +</text:span><text:span text:style-name="T6"/></text:p>
            <text:p><text:span text:style-name="T6">]$ +^$ 'MKL ONG/_$ `$M%'#)a)/_)+'%)M ] #b</text:span></text:p>
          </table:table-cell>
          <table:table-cell office:value-type="string" table:style-name="ce15">
            <text:p>#*[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\N</text:p>
          </table:table-cell>
          <table:table-cell office:value-type="string" table:style-name="ce15">
            <text:p>IJIN,GIK,I</text:p>
          </table:table-cell>
          <table:table-cell office:value-type="string" table:style-name="ce10">
            <text:p><text:span text:style-name="T6">a = )#%KJK/KJC)%/=' 'Ma,caL[K</text:span><text:span text:style-name="T6"/></text:p>
            <text:p><text:span text:style-name="T6">_)# ) +'a +')%`+/+'=` `$)M%`+KJe/ +</text:span><text:span text:style-name="T6"/></text:p>
            <text:p><text:span text:style-name="T6">]$ +^$ 'MKL ONJ/_$ `$M%'#)a)/_)+'%)M ] #b</text:span></text:p>
          </table:table-cell>
          <table:table-cell office:value-type="string" table:style-name="ce15">
            <text:p>#*[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\L</text:p>
          </table:table-cell>
          <table:table-cell office:value-type="string" table:style-name="ce15">
            <text:p>IJIN,GIK,K</text:p>
          </table:table-cell>
          <table:table-cell office:value-type="string" table:style-name="ce10">
            <text:p><text:span text:style-name="T6">a = )#%KJK/KJC)%/=' 'Ma,caL[,</text:span><text:span text:style-name="T6"/></text:p>
            <text:p><text:span text:style-name="T6">_)# ) +'a +')%`+/+'=` `$)M%`+KJe/ +</text:span><text:span text:style-name="T6"/></text:p>
            <text:p><text:span text:style-name="T6">]$ +^$ 'MKL ON[/_$ `$M%'#)a)/_)+'%)M ] #b</text:span></text:p>
          </table:table-cell>
          <table:table-cell office:value-type="string" table:style-name="ce15">
            <text:p>#*[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\O</text:p>
          </table:table-cell>
          <table:table-cell office:value-type="string" table:style-name="ce15">
            <text:p>IJIN,GIK,</text:p>
          </table:table-cell>
          <table:table-cell office:value-type="string" table:style-name="ce10">
            <text:p><text:span text:style-name="T6">a = )#%KJK/KJC)%/=' 'Ma,caL[N</text:span><text:span text:style-name="T6"/></text:p>
            <text:p><text:span text:style-name="T6">_)# ) +'a +')%`+/+'=` `$)M%`+KJe/ +</text:span><text:span text:style-name="T6"/></text:p>
            <text:p><text:span text:style-name="T6">]$ +^$ 'MKL ON\/_$ `$M%'#)a)/_)+'%)M ] #b</text:span></text:p>
          </table:table-cell>
          <table:table-cell office:value-type="string" table:style-name="ce15">
            <text:p>#*[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\G</text:p>
          </table:table-cell>
          <table:table-cell office:value-type="string" table:style-name="ce15">
            <text:p>IJIN,GIK,N</text:p>
          </table:table-cell>
          <table:table-cell office:value-type="string" table:style-name="ce10">
            <text:p><text:span text:style-name="T6">a = )#%KJK/KJC)%/=' 'Ma,caL[L</text:span><text:span text:style-name="T6"/></text:p>
            <text:p><text:span text:style-name="T6">_)# ) +'a +')%`+/+'=` `$)M%`+KJe/ +</text:span><text:span text:style-name="T6"/></text:p>
            <text:p><text:span text:style-name="T6">]$ +^$ 'MKL OLI/_$ `$M%'#)a)/_)+'%)M ] #b</text:span></text:p>
          </table:table-cell>
          <table:table-cell office:value-type="string" table:style-name="ce15">
            <text:p>#*[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\J</text:p>
          </table:table-cell>
          <table:table-cell office:value-type="string" table:style-name="ce15">
            <text:p>IJIN,GIK,L</text:p>
          </table:table-cell>
          <table:table-cell office:value-type="string" table:style-name="ce10">
            <text:p><text:span text:style-name="T6">a = )#%KJK/KJC)%/=' 'Ma,caL[O</text:span><text:span text:style-name="T6"/></text:p>
            <text:p><text:span text:style-name="T6">_)# ) +'a +')%`+/+'=` `$)M%`+KJe/ +</text:span><text:span text:style-name="T6"/></text:p>
            <text:p><text:span text:style-name="T6">]$ +^$ 'MKL OLK/_$ `$M%'#)a)/_)+'%)M ] #b</text:span></text:p>
          </table:table-cell>
          <table:table-cell office:value-type="string" table:style-name="ce15">
            <text:p>#*[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\[</text:p>
          </table:table-cell>
          <table:table-cell office:value-type="string" table:style-name="ce15">
            <text:p>IJIN,GIK,O</text:p>
          </table:table-cell>
          <table:table-cell office:value-type="string" table:style-name="ce10">
            <text:p><text:span text:style-name="T6">a = )#%KJK/KJC)%/=' 'Ma,caL[G</text:span><text:span text:style-name="T6"/></text:p>
            <text:p><text:span text:style-name="T6">_)# ) +'a +')%`+/+'=` `$)M%`+KJe/ +</text:span><text:span text:style-name="T6"/></text:p>
            <text:p><text:span text:style-name="T6">]$ +^$ 'MKL OL,/_$ `$M%'#)a)/_)+'%)M ] #b</text:span></text:p>
          </table:table-cell>
          <table:table-cell office:value-type="string" table:style-name="ce15">
            <text:p>#*[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G\</text:p>
          </table:table-cell>
          <table:table-cell office:value-type="string" table:style-name="ce15">
            <text:p>IJIN,GIK,G</text:p>
          </table:table-cell>
          <table:table-cell office:value-type="string" table:style-name="ce10">
            <text:p><text:span text:style-name="T6">a = )#%KJK/KJC)%/=' 'Ma,caL[J</text:span><text:span text:style-name="T6"/></text:p>
            <text:p><text:span text:style-name="T6">_)# ) +'a +')%`+/+'=` `$)M%`+KJe/ +</text:span><text:span text:style-name="T6"/></text:p>
            <text:p><text:span text:style-name="T6">]$ +^$ 'MKL OLN/_$ `$M%'#)a)/_)+'%)M ] #b</text:span></text:p>
          </table:table-cell>
          <table:table-cell office:value-type="string" table:style-name="ce15">
            <text:p>#*[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I</text:p>
          </table:table-cell>
          <table:table-cell office:value-type="string" table:style-name="ce15">
            <text:p>IJIN,GIK,J</text:p>
          </table:table-cell>
          <table:table-cell office:value-type="string" table:style-name="ce10">
            <text:p><text:span text:style-name="T6">a = )#%KJK/KJC)%/=' 'Ma,caL[</text:span><text:span text:style-name="T6"/></text:p>
            <text:p><text:span text:style-name="T6">_)# ) +'a +')%`+/+'=` `$)M%`+KJe/ +</text:span><text:span text:style-name="T6"/></text:p>
            <text:p><text:span text:style-name="T6">]$ +^$ 'MKL OL /_$ `$M%'#)a)/_)+'%)M ] #b</text:span></text:p>
          </table:table-cell>
          <table:table-cell office:value-type="string" table:style-name="ce15">
            <text:p>#*[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IK</text:p>
          </table:table-cell>
          <table:table-cell office:value-type="string" table:style-name="ce15">
            <text:p>IJIN,GIK,[</text:p>
          </table:table-cell>
          <table:table-cell office:value-type="string" table:style-name="ce10">
            <text:p><text:span text:style-name="T6">a = )#%KJK/KJC)%/=' 'Ma,caL\I</text:span><text:span text:style-name="T6"/></text:p>
            <text:p><text:span text:style-name="T6">_)# ) +'a +')%`+/+'=` `$)M%`+KJe/ +</text:span><text:span text:style-name="T6"/></text:p>
            <text:p><text:span text:style-name="T6">]$ +^$ 'MKL OLO/_$ `$M%'#)a)/_)+'%)M ] #b</text:span></text:p>
          </table:table-cell>
          <table:table-cell office:value-type="string" table:style-name="ce15">
            <text:p>#*[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I,</text:p>
          </table:table-cell>
          <table:table-cell office:value-type="string" table:style-name="ce15">
            <text:p>IJIN,GIK,\</text:p>
          </table:table-cell>
          <table:table-cell office:value-type="string" table:style-name="ce10">
            <text:p><text:span text:style-name="T6">a = )#%KJK/KJC)%/=' 'Ma,caL\K</text:span><text:span text:style-name="T6"/></text:p>
            <text:p><text:span text:style-name="T6">_)# ) +'a +')%`+/+'=` `$)M%`+KJe/ +</text:span><text:span text:style-name="T6"/></text:p>
            <text:p><text:span text:style-name="T6">]$ +^$ 'MKL OLG/_$ `$M%'#)a)/_)+'%)M ] #b</text:span></text:p>
          </table:table-cell>
          <table:table-cell office:value-type="string" table:style-name="ce15">
            <text:p>#*[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IN</text:p>
          </table:table-cell>
          <table:table-cell office:value-type="string" table:style-name="ce15">
            <text:p>IJIN,GIKNI</text:p>
          </table:table-cell>
          <table:table-cell office:value-type="string" table:style-name="ce10">
            <text:p><text:span text:style-name="T6">a = )#%KJK/KJC)%/=' 'Ma,caL\N</text:span><text:span text:style-name="T6"/></text:p>
            <text:p><text:span text:style-name="T6">_)# ) +'a +')%`+/+'=` `$)M%`+KJe/ +</text:span><text:span text:style-name="T6"/></text:p>
            <text:p><text:span text:style-name="T6">]$ +^$ 'MKL OLJ/_$ `$M%'#)a)/_)+'%)M ] #b</text:span></text:p>
          </table:table-cell>
          <table:table-cell office:value-type="string" table:style-name="ce15">
            <text:p>#*[IGKG</text:p>
          </table:table-cell>
          <table:table-cell office:value-type="string" table:style-name="ce15">
            <text:p>,I J#'IKLNI</text:p>
          </table:table-cell>
          <table:table-cell office:value-type="string" table:number-columns-spanned="2" table:number-rows-spanned="1" table:style-name="ce26">
            <text:p>LGd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IL</text:p>
          </table:table-cell>
          <table:table-cell office:value-type="string" table:style-name="ce15">
            <text:p>IJIN,JI IK</text:p>
          </table:table-cell>
          <table:table-cell office:value-type="string" table:style-name="ce10">
            <text:p><text:span text:style-name="T6">a = )#%KJK/KJC)%/=' 'Ma,caL\O</text:span><text:span text:style-name="T6"/></text:p>
            <text:p><text:span text:style-name="T6">_)# ) +'a +')%`+/+'=` `$)MKJe/ +</text:span><text:span text:style-name="T6"/></text:p>
            <text:p><text:span text:style-name="T6">]$ +^$ 'MK \I[\/_$ `$M=$_="#(/_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d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IO</text:p>
          </table:table-cell>
          <table:table-cell office:value-type="string" table:style-name="ce15">
            <text:p>IJIN,JI I,</text:p>
          </table:table-cell>
          <table:table-cell office:value-type="string" table:style-name="ce10">
            <text:p><text:span text:style-name="T6">=f#`_$= ' JLI!/=' 'M]$KJ]g`CK I[GO</text:span><text:span text:style-name="T6"/></text:p>
            <text:p><text:span text:style-name="T6">_)# ) +'a +')%`+/+'=` `$)MKJe/ +</text:span><text:span text:style-name="T6"/></text:p>
            <text:p><text:span text:style-name="T6">]$ +^$ 'MK \I\I/_$ `$M=$_="#(/_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d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IG</text:p>
          </table:table-cell>
          <table:table-cell office:value-type="string" table:style-name="ce15">
            <text:p>IJIN,JI IL</text:p>
          </table:table-cell>
          <table:table-cell office:value-type="string" table:style-name="ce10">
            <text:p><text:span text:style-name="T6">=f#`_$= ' JLI!/=' 'M]$KJ]g`CK I[J,</text:span><text:span text:style-name="T6"/></text:p>
            <text:p><text:span text:style-name="T6">_)# ) +'a +')%`+/+'=` `$)MKJe/ +</text:span><text:span text:style-name="T6"/></text:p>
            <text:p><text:span text:style-name="T6">]$ +^$ 'MK \I\,/_$ `$M=$_="#(/_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d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IJ</text:p>
          </table:table-cell>
          <table:table-cell office:value-type="string" table:style-name="ce15">
            <text:p>IJIN,JI IO</text:p>
          </table:table-cell>
          <table:table-cell office:value-type="string" table:style-name="ce10">
            <text:p><text:span text:style-name="T6">=f#`_$= ' JLI!/=' 'M]$KJ]g`CK I\NJ</text:span><text:span text:style-name="T6"/></text:p>
            <text:p><text:span text:style-name="T6">_)# ) +'a +')%`+/+'=` `$)MKJe/ +</text:span><text:span text:style-name="T6"/></text:p>
            <text:p><text:span text:style-name="T6">]$ +^$ 'MK \I\N/_$ `$M=$_="#(/_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d,[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5">
            <text:p>JI[</text:p>
          </table:table-cell>
          <table:table-cell office:value-type="string" table:number-columns-spanned="1" table:number-rows-spanned="2" table:style-name="ce25">
            <text:p>IJIN,JI IJ</text:p>
          </table:table-cell>
          <table:table-cell office:value-type="string" table:style-name="ce10">
            <text:p><text:span text:style-name="T6">=f#`_$= ' JLI!/=' 'M]$KJ]g`CK I\N\</text:span><text:span text:style-name="T6"/></text:p>
            <text:p><text:span text:style-name="T6">_)# ) +'a +')%`+/+'=` `$)MKJe/ +</text:span></text:p>
          </table:table-cell>
          <table:table-cell office:value-type="string" table:number-columns-spanned="1" table:number-rows-spanned="2" table:style-name="ce25">
            <text:p>#*L,N,N</text:p>
          </table:table-cell>
          <table:table-cell office:value-type="string" table:number-columns-spanned="1" table:number-rows-spanned="2" table:style-name="ce25">
            <text:p>,I G#'IKLG,</text:p>
          </table:table-cell>
          <table:table-cell office:value-type="string" table:number-columns-spanned="2" table:number-rows-spanned="2" table:style-name="ce26">
            <text:p>JLd,[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]$ +^$ 'MK \I\O/_$ `$M=$_="#(/_)+'%)M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9">
          <table:table-cell office:value-type="string" table:style-name="ce10">
            <text:p><text:span text:style-name="T6">P<text:s text:c="3"/></text:span><text:span text:style-name="T6"/></text:p>
            <text:p><text:span text:style-name="T6">JI[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JI IJ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=\#]^$= ' JLI!/=' 'M_$KJ_`]CK IaL,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L,N,N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G#'IKLG,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JLb,[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Ia</text:p>
          </table:table-cell>
          <table:table-cell office:value-type="string" table:style-name="ce15">
            <text:p>IJIN,JI KI</text:p>
          </table:table-cell>
          <table:table-cell office:value-type="string" table:style-name="ce10">
            <text:p><text:span text:style-name="T6">^)# ) +'c +')%]+/+'=] ]$)MKJd/ +</text:span><text:span text:style-name="T6"/></text:p>
            <text:p><text:span text:style-name="T6">_$ +e$ 'MK aIa[/^$ ]$M=$^="#(/^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KI</text:p>
          </table:table-cell>
          <table:table-cell office:value-type="string" table:style-name="ce15">
            <text:p>IJIN,JI K</text:p>
          </table:table-cell>
          <table:table-cell office:value-type="string" table:style-name="ce10">
            <text:p><text:span text:style-name="T6">=\#]^$= ' JLI!/=' 'M_$KJ_`]CK IaOL</text:span><text:span text:style-name="T6"/></text:p>
            <text:p><text:span text:style-name="T6">^)# ) +'c +')%]+/+'=] ]$)MKJd/ +</text:span><text:span text:style-name="T6"/></text:p>
            <text:p><text:span text:style-name="T6">_$ +e$ 'MK aIa /^$ ]$M=$^="#(/^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K</text:p>
          </table:table-cell>
          <table:table-cell office:value-type="string" table:style-name="ce15">
            <text:p>IJIN,JI KN</text:p>
          </table:table-cell>
          <table:table-cell office:value-type="string" table:style-name="ce10">
            <text:p><text:span text:style-name="T6">=\#]^$= ' JLI!/=' 'M_$KJ_`]CK IaGI</text:span><text:span text:style-name="T6"/></text:p>
            <text:p><text:span text:style-name="T6">^)# ) +'c +')%]+/+'=] ]$)MKJd/ +</text:span><text:span text:style-name="T6"/></text:p>
            <text:p><text:span text:style-name="T6">_$ +e$ 'MK aKIK/^$ ]$M=$^="#(/^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K,</text:p>
          </table:table-cell>
          <table:table-cell office:value-type="string" table:style-name="ce15">
            <text:p>IJIN,JI KL</text:p>
          </table:table-cell>
          <table:table-cell office:value-type="string" table:style-name="ce10">
            <text:p><text:span text:style-name="T6">=\#]^$= ' JLI!/=' 'M_$KJ_`]CK IaJK</text:span><text:span text:style-name="T6"/></text:p>
            <text:p><text:span text:style-name="T6">^)# ) +'c +')%]+/+'=] ]$)MKJd/ +</text:span><text:span text:style-name="T6"/></text:p>
            <text:p><text:span text:style-name="T6">_$ +e$ 'MK aKI,/^$ ]$M=$^="#(/^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KN</text:p>
          </table:table-cell>
          <table:table-cell office:value-type="string" table:style-name="ce15">
            <text:p>IJIN,JI K[</text:p>
          </table:table-cell>
          <table:table-cell office:value-type="string" table:style-name="ce10">
            <text:p><text:span text:style-name="T6">=\#]^$= ' JLI!/=' 'M_$KJ_`]CK IaJN</text:span><text:span text:style-name="T6"/></text:p>
            <text:p><text:span text:style-name="T6">^)# ) +'c +')%]+/+'=] ]$)MKJd/ +</text:span><text:span text:style-name="T6"/></text:p>
            <text:p><text:span text:style-name="T6">_$ +e$ 'MK aKIG/^$ ]$M=$^="#(/^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KL</text:p>
          </table:table-cell>
          <table:table-cell office:value-type="string" table:style-name="ce15">
            <text:p>IJIN,JI Ka</text:p>
          </table:table-cell>
          <table:table-cell office:value-type="string" table:style-name="ce10">
            <text:p><text:span text:style-name="T6">=\#]^$= ' JLI!/=' 'M_$KJ_`]CK KI[</text:span><text:span text:style-name="T6"/></text:p>
            <text:p><text:span text:style-name="T6">^)# ) +'c +')%]+/+'=] ]$)MKJd/ +</text:span><text:span text:style-name="T6"/></text:p>
            <text:p><text:span text:style-name="T6">_$ +e$ 'MK aKIJ/^$ ]$M=$^="#(/^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KO</text:p>
          </table:table-cell>
          <table:table-cell office:value-type="string" table:style-name="ce15">
            <text:p>IJIN,JI ,K</text:p>
          </table:table-cell>
          <table:table-cell office:value-type="string" table:style-name="ce10">
            <text:p><text:span text:style-name="T6">=\#]^$= ' JLI!/=' 'M_$KJ_`]CK KIaK</text:span><text:span text:style-name="T6"/></text:p>
            <text:p><text:span text:style-name="T6">^)# ) +'c +')%]+/+'=] ]$)MKJd/ +</text:span><text:span text:style-name="T6"/></text:p>
            <text:p><text:span text:style-name="T6">_$ +e$ 'MK aKIa/^$ ]$M=$^="#(/^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KG</text:p>
          </table:table-cell>
          <table:table-cell office:value-type="string" table:style-name="ce15">
            <text:p>IJIN,JI ,L</text:p>
          </table:table-cell>
          <table:table-cell office:value-type="string" table:style-name="ce10">
            <text:p><text:span text:style-name="T6">=\#]^$= ' JLI!/=' 'M_$KJ_`]CK KIa[</text:span><text:span text:style-name="T6"/></text:p>
            <text:p><text:span text:style-name="T6">^)# ) +'c +')%]+/+'=] ]$)MKJd/ +</text:span><text:span text:style-name="T6"/></text:p>
            <text:p><text:span text:style-name="T6">_$ +e$ 'MK aK ,/^$ ]$M=$^="#(/^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KJ</text:p>
          </table:table-cell>
          <table:table-cell office:value-type="string" table:style-name="ce15">
            <text:p>IJIN,JI ,O</text:p>
          </table:table-cell>
          <table:table-cell office:value-type="string" table:style-name="ce10">
            <text:p><text:span text:style-name="T6">=\#]^$= ' JLI!/=' 'M_$KJ_`]CK KK</text:span><text:span text:style-name="T6"/></text:p>
            <text:p><text:span text:style-name="T6">^)# ) +'c +')%]+/+'=] ]$)MKJd/ +</text:span><text:span text:style-name="T6"/></text:p>
            <text:p><text:span text:style-name="T6">_$ +e$ 'MK aK N/^$ ]$M=$^="#(/^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K[</text:p>
          </table:table-cell>
          <table:table-cell office:value-type="string" table:style-name="ce15">
            <text:p>IJIN,JI ,G</text:p>
          </table:table-cell>
          <table:table-cell office:value-type="string" table:style-name="ce10">
            <text:p><text:span text:style-name="T6">=\#]^$= ' JLI!/=' 'M_$KJ_`]CK K K,</text:span><text:span text:style-name="T6"/></text:p>
            <text:p><text:span text:style-name="T6">^)# ) +'c +')%]+/+'=] ]$)MKJd/ +</text:span><text:span text:style-name="T6"/></text:p>
            <text:p><text:span text:style-name="T6">_$ +e$ 'MK aK L/^$ ]$M=$^="#(/^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Ka</text:p>
          </table:table-cell>
          <table:table-cell office:value-type="string" table:style-name="ce15">
            <text:p>IJIN,JI ,J</text:p>
          </table:table-cell>
          <table:table-cell office:value-type="string" table:style-name="ce10">
            <text:p><text:span text:style-name="T6">=\#]^$= ' JLI!/=' 'M_$KJ_`]CK K Ka</text:span><text:span text:style-name="T6"/></text:p>
            <text:p><text:span text:style-name="T6">^)# ) +'c +')%]+/+'=] ]$)MKJd/ +</text:span><text:span text:style-name="T6"/></text:p>
            <text:p><text:span text:style-name="T6">_$ +e$ 'MK aK O/^$ ]$M=$^="#(/^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,I</text:p>
          </table:table-cell>
          <table:table-cell office:value-type="string" table:style-name="ce15">
            <text:p>IJIN,JI ,[</text:p>
          </table:table-cell>
          <table:table-cell office:value-type="string" table:style-name="ce10">
            <text:p><text:span text:style-name="T6">=\#]^$= ' JLI!/=' 'M_$KJ_`]CK K ,I</text:span><text:span text:style-name="T6"/></text:p>
            <text:p><text:span text:style-name="T6">^)# ) +'c +')%]+/+'=] ]$)MKJd/ +</text:span><text:span text:style-name="T6"/></text:p>
            <text:p><text:span text:style-name="T6">_$ +e$ 'MK aK G/^$ ]$M=$^="#(/^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,K</text:p>
          </table:table-cell>
          <table:table-cell office:value-type="string" table:style-name="ce15">
            <text:p>IJIN,JI ,a</text:p>
          </table:table-cell>
          <table:table-cell office:value-type="string" table:style-name="ce10">
            <text:p><text:span text:style-name="T6">=\#]^$= ' JLI!/=' 'M_$KJ_`]CK K,</text:span><text:span text:style-name="T6"/></text:p>
            <text:p><text:span text:style-name="T6">^)# ) +'c +')%]+/+'=] ]$)MKJd/ +</text:span><text:span text:style-name="T6"/></text:p>
            <text:p><text:span text:style-name="T6">_$ +e$ 'MK aK J/^$ ]$M=$^="#(/^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,</text:p>
          </table:table-cell>
          <table:table-cell office:value-type="string" table:style-name="ce15">
            <text:p>IJIN,JI NI</text:p>
          </table:table-cell>
          <table:table-cell office:value-type="string" table:style-name="ce10">
            <text:p><text:span text:style-name="T6">=\#]^$= ' JLI!/=' 'M_$KJ_`]CK K JL</text:span><text:span text:style-name="T6"/></text:p>
            <text:p><text:span text:style-name="T6">^)# ) +'c +')%]+/+'=] ]$)MKJd/ +</text:span><text:span text:style-name="T6"/></text:p>
            <text:p><text:span text:style-name="T6">_$ +e$ 'MK aK [/^$ ]$M=$^="#(/^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,N</text:p>
          </table:table-cell>
          <table:table-cell office:value-type="string" table:style-name="ce15">
            <text:p>IJIN,JI NK</text:p>
          </table:table-cell>
          <table:table-cell office:value-type="string" table:style-name="ce10">
            <text:p><text:span text:style-name="T6">=\#]^$= ' JLI!/=' 'M_$KJ_`]CK K JO</text:span><text:span text:style-name="T6"/></text:p>
            <text:p><text:span text:style-name="T6">^)# ) +'c +')%]+/+'=] ]$)MKJd/ +</text:span><text:span text:style-name="T6"/></text:p>
            <text:p><text:span text:style-name="T6">_$ +e$ 'MK aK a/^$ ]$M=$^="#(/^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,L</text:p>
          </table:table-cell>
          <table:table-cell office:value-type="string" table:style-name="ce15">
            <text:p>IJIN,JI N,</text:p>
          </table:table-cell>
          <table:table-cell office:value-type="string" table:style-name="ce10">
            <text:p><text:span text:style-name="T6">=\#]^$= ' JLI!/=' 'M_$KJ_`]CK K [I</text:span><text:span text:style-name="T6"/></text:p>
            <text:p><text:span text:style-name="T6">^)# ) +'c +')%]+/+'=] ]$)MKJd/ +</text:span><text:span text:style-name="T6"/></text:p>
            <text:p><text:span text:style-name="T6">_$ +e$ 'MK aK,I/^$ ]$M=$^="#(/^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,O</text:p>
          </table:table-cell>
          <table:table-cell office:value-type="string" table:style-name="ce15">
            <text:p>IJIN,JI N</text:p>
          </table:table-cell>
          <table:table-cell office:value-type="string" table:style-name="ce10">
            <text:p><text:span text:style-name="T6">=\#]^$= ' JLI!/=' 'M_$KJ_`]CK K[</text:span><text:span text:style-name="T6"/></text:p>
            <text:p><text:span text:style-name="T6">^)# ) +'c +')%]+/+'=] ]$)MKJd/ +</text:span><text:span text:style-name="T6"/></text:p>
            <text:p><text:span text:style-name="T6">_$ +e$ 'MK aK,K/^$ ]$M=$^="#(/^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,G</text:p>
          </table:table-cell>
          <table:table-cell office:value-type="string" table:style-name="ce15">
            <text:p>IJIN,JI NL</text:p>
          </table:table-cell>
          <table:table-cell office:value-type="string" table:style-name="ce10">
            <text:p><text:span text:style-name="T6">=\#]^$= ' JLI!/=' 'M_$KJ_`]CK K [a</text:span><text:span text:style-name="T6"/></text:p>
            <text:p><text:span text:style-name="T6">^)# ) +'c +')%]+/+'=] ]$)MKJd/ +</text:span><text:span text:style-name="T6"/></text:p>
            <text:p><text:span text:style-name="T6">_$ +e$ 'MK aK, /^$ ]$M=$^="#(/^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,J</text:p>
          </table:table-cell>
          <table:table-cell office:value-type="string" table:style-name="ce15">
            <text:p>IJIN,JI NO</text:p>
          </table:table-cell>
          <table:table-cell office:value-type="string" table:style-name="ce10">
            <text:p><text:span text:style-name="T6">=\#]^$= ' JLI!/=' 'M_$KJ_`]CK K aK</text:span><text:span text:style-name="T6"/></text:p>
            <text:p><text:span text:style-name="T6">^)# ) +'c +')%]+/+'=] ]$)MKJd/ +</text:span><text:span text:style-name="T6"/></text:p>
            <text:p><text:span text:style-name="T7">                                                       </text:span><text:span text:style-name="T6">_$ +e$ 'MK aK,N/^$ ]$M=$^="#(/^)+' %)M</text:span><text:span text:style-name="T6"/></text:p>
            <text:p><text:span text:style-name="T7">=\#]^$= ' JLI!/=' 'M_$KJ_`]CKK aN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8">
          <table:table-cell office:value-type="string" table:style-name="ce10">
            <text:p><text:span text:style-name="T6">P<text:s text:c="3"/></text:span><text:span text:style-name="T6"/></text:p>
            <text:p><text:span text:style-name="T6">J,[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JI NG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\)# ) +'] +')%^+/+'=^ ^$)MKJ_/ +</text:span><text:span text:style-name="T6"/></text:p>
            <text:p><text:span text:style-name="T6">`$ +a$ 'MK bK,L/\$ ^$M=$\="#(/\)+'%)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L,N,N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G#'IKLG,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JLe,[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,b</text:p>
          </table:table-cell>
          <table:table-cell office:value-type="string" table:style-name="ce15">
            <text:p>IJIN,JI NJ</text:p>
          </table:table-cell>
          <table:table-cell office:value-type="string" table:style-name="ce10">
            <text:p><text:span text:style-name="T6">=c#^\$= ' JLI!/=' 'M`$KJ`d^CK K b[</text:span><text:span text:style-name="T6"/></text:p>
            <text:p><text:span text:style-name="T6">\)# ) +'] +')%^+/+'=^ ^$)MKJ_/ +</text:span><text:span text:style-name="T6"/></text:p>
            <text:p><text:span text:style-name="T6">`$ +a$ 'MK bK,O/\$ ^$M=$\="#(/\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NI</text:p>
          </table:table-cell>
          <table:table-cell office:value-type="string" table:style-name="ce15">
            <text:p>IJIN,JI N[</text:p>
          </table:table-cell>
          <table:table-cell office:value-type="string" table:style-name="ce10">
            <text:p><text:span text:style-name="T6">=c#^\$= ' JLI!/=' 'M`$KJ`d^CK Kb</text:span><text:span text:style-name="T6"/></text:p>
            <text:p><text:span text:style-name="T6">\)# ) +'] +')%^+/+'=^ ^$)MKJ_/ +</text:span><text:span text:style-name="T6"/></text:p>
            <text:p><text:span text:style-name="T6">`$ +a$ 'MK bK,G/\$ ^$M=$\="#(/\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NK</text:p>
          </table:table-cell>
          <table:table-cell office:value-type="string" table:style-name="ce15">
            <text:p>IJIN,JI Nb</text:p>
          </table:table-cell>
          <table:table-cell office:value-type="string" table:style-name="ce10">
            <text:p><text:span text:style-name="T6">=c#^\$= ' JLI!/=' 'M`$KJ`d^CK K,I</text:span><text:span text:style-name="T6"/></text:p>
            <text:p><text:span text:style-name="T6">\)# ) +'] +')%^+/+'=^ ^$)MKJ_/ +</text:span><text:span text:style-name="T6"/></text:p>
            <text:p><text:span text:style-name="T6">`$ +a$ 'MK bK,J/\$ ^$M=$\="#(/\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N,</text:p>
          </table:table-cell>
          <table:table-cell office:value-type="string" table:style-name="ce15">
            <text:p>IJIN,JI L,</text:p>
          </table:table-cell>
          <table:table-cell office:value-type="string" table:style-name="ce10">
            <text:p><text:span text:style-name="T6">=c#^\$= ' JLI!/=' 'M`$KJ`d^CK K,IL</text:span><text:span text:style-name="T6"/></text:p>
            <text:p><text:span text:style-name="T6">\)# ) +'] +')%^+/+'=^ ^$)MKJ_/ +</text:span><text:span text:style-name="T6"/></text:p>
            <text:p><text:span text:style-name="T6">`$ +a$ 'MK bKNI/\$ ^$M=$\="#(/\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N</text:p>
          </table:table-cell>
          <table:table-cell office:value-type="string" table:style-name="ce15">
            <text:p>IJIN,JI LN</text:p>
          </table:table-cell>
          <table:table-cell office:value-type="string" table:style-name="ce10">
            <text:p><text:span text:style-name="T6">=c#^\$= ' JLI!/=' 'M`$KJ`d^CK K, K</text:span><text:span text:style-name="T6"/></text:p>
            <text:p><text:span text:style-name="T6">\)# ) +'] +')%^+/+'=^ ^$)MKJ_/ +</text:span><text:span text:style-name="T6"/></text:p>
            <text:p><text:span text:style-name="T6">`$ +a$ 'MK bKNK/\$ ^$M=$\="#(/\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NL</text:p>
          </table:table-cell>
          <table:table-cell office:value-type="string" table:style-name="ce15">
            <text:p>IJIN,JI LO</text:p>
          </table:table-cell>
          <table:table-cell office:value-type="string" table:style-name="ce10">
            <text:p><text:span text:style-name="T6">=c#^\$= ' JLI!/=' 'M`$KJ`d^CK K, N</text:span><text:span text:style-name="T6"/></text:p>
            <text:p><text:span text:style-name="T6">\)# ) +'] +')%^+/+'=^ ^$)MKJ_/ +</text:span><text:span text:style-name="T6"/></text:p>
            <text:p><text:span text:style-name="T6">`$ +a$ 'MK bKN /\$ ^$M=$\="#(/\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NO</text:p>
          </table:table-cell>
          <table:table-cell office:value-type="string" table:style-name="ce15">
            <text:p>IJIN,JI LG</text:p>
          </table:table-cell>
          <table:table-cell office:value-type="string" table:style-name="ce10">
            <text:p><text:span text:style-name="T6">=c#^\$= ' JLI!/=' 'M`$KJ`d^CK K, [</text:span><text:span text:style-name="T6"/></text:p>
            <text:p><text:span text:style-name="T6">\)# ) +'] +')%^+/+'=^ ^$)MKJ_/ +</text:span><text:span text:style-name="T6"/></text:p>
            <text:p><text:span text:style-name="T6">`$ +a$ 'MK bKNL/\$ ^$M=$\="#(/\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NG</text:p>
          </table:table-cell>
          <table:table-cell office:value-type="string" table:style-name="ce15">
            <text:p>IJIN,JI LJ</text:p>
          </table:table-cell>
          <table:table-cell office:value-type="string" table:style-name="ce10">
            <text:p><text:span text:style-name="T6">=c#^\$= ' JLI!/=' 'M`$KJ`d^CK K, b</text:span><text:span text:style-name="T6"/></text:p>
            <text:p><text:span text:style-name="T6">\)# ) +'] +')%^+/+'=^ ^$)MKJ_/ +</text:span><text:span text:style-name="T6"/></text:p>
            <text:p><text:span text:style-name="T6">`$ +a$ 'MK bKNO/\$ ^$M=$\="#(/\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NJ</text:p>
          </table:table-cell>
          <table:table-cell office:value-type="string" table:style-name="ce15">
            <text:p>IJIN,JI OI</text:p>
          </table:table-cell>
          <table:table-cell office:value-type="string" table:style-name="ce10">
            <text:p><text:span text:style-name="T6">=c#^\$= ' JLI!/=' 'M`$KJ`d^CK K,NJ</text:span><text:span text:style-name="T6"/></text:p>
            <text:p><text:span text:style-name="T6">\)# ) +'] +')%^+/+'=^ ^$)MKJ_/ +</text:span><text:span text:style-name="T6"/></text:p>
            <text:p><text:span text:style-name="T6">`$ +a$ 'MK bKN[/\$ ^$M=$\="#(/\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N[</text:p>
          </table:table-cell>
          <table:table-cell office:value-type="string" table:style-name="ce15">
            <text:p>IJIN,JI OK</text:p>
          </table:table-cell>
          <table:table-cell office:value-type="string" table:style-name="ce10">
            <text:p><text:span text:style-name="T6">=c#^\$= ' JLI!/=' 'M`$KJ`d^CK K,OI</text:span><text:span text:style-name="T6"/></text:p>
            <text:p><text:span text:style-name="T6">\)# ) +'] +')%^+/+'=^ ^$)MKJ_/ +</text:span><text:span text:style-name="T6"/></text:p>
            <text:p><text:span text:style-name="T6">`$ +a$ 'MK bKNb/\$ ^$M=$\="#(/\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Nb</text:p>
          </table:table-cell>
          <table:table-cell office:value-type="string" table:style-name="ce15">
            <text:p>IJIN,JI ON</text:p>
          </table:table-cell>
          <table:table-cell office:value-type="string" table:style-name="ce10">
            <text:p><text:span text:style-name="T6">=c#^\$= ' JLI!/=' 'M`$KJ`d^CK K,O,</text:span><text:span text:style-name="T6"/></text:p>
            <text:p><text:span text:style-name="T6">\)# ) +'] +')%^+/+'=^ ^$)MKJ_/ +</text:span><text:span text:style-name="T6"/></text:p>
            <text:p><text:span text:style-name="T6">`$ +a$ 'MK bKLK/\$ ^$M=$\="#(/\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LI</text:p>
          </table:table-cell>
          <table:table-cell office:value-type="string" table:style-name="ce15">
            <text:p>IJIN,JI O</text:p>
          </table:table-cell>
          <table:table-cell office:value-type="string" table:style-name="ce10">
            <text:p><text:span text:style-name="T6">=c#^\$= ' JLI!/=' 'M`$KJ`d^CK K,Ob</text:span><text:span text:style-name="T6"/></text:p>
            <text:p><text:span text:style-name="T6">\)# ) +'] +')%^+/+'=^ ^$)MKJ_/ +</text:span><text:span text:style-name="T6"/></text:p>
            <text:p><text:span text:style-name="T6">`$ +a$ 'MK bKLN/\$ ^$M=$\="#(/\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LK</text:p>
          </table:table-cell>
          <table:table-cell office:value-type="string" table:style-name="ce15">
            <text:p>IJIN,JI OG</text:p>
          </table:table-cell>
          <table:table-cell office:value-type="string" table:style-name="ce10">
            <text:p><text:span text:style-name="T6">=c#^\$= ' JLI!/=' 'M`$KJ`d^CK K,GN</text:span><text:span text:style-name="T6"/></text:p>
            <text:p><text:span text:style-name="T6">\)# ) +'] +')%^+/+'=^ ^$)MKJ_/ +</text:span><text:span text:style-name="T6"/></text:p>
            <text:p><text:span text:style-name="T6">`$ +a$ 'MK bKL /\$ ^$M=$\="#(/\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L,</text:p>
          </table:table-cell>
          <table:table-cell office:value-type="string" table:style-name="ce15">
            <text:p>IJIN,JI O[</text:p>
          </table:table-cell>
          <table:table-cell office:value-type="string" table:style-name="ce10">
            <text:p><text:span text:style-name="T6">=c#^\$= ' JLI!/=' 'M`$KJ`d^CK K,GL</text:span><text:span text:style-name="T6"/></text:p>
            <text:p><text:span text:style-name="T6">\)# ) +'] +')%^+/+'=^ ^$)MKJ_/ +</text:span><text:span text:style-name="T6"/></text:p>
            <text:p><text:span text:style-name="T6">`$ +a$ 'MK bKLG/\$ ^$M=$\="#(/\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LN</text:p>
          </table:table-cell>
          <table:table-cell office:value-type="string" table:style-name="ce15">
            <text:p>IJIN,JI Ob</text:p>
          </table:table-cell>
          <table:table-cell office:value-type="string" table:style-name="ce10">
            <text:p><text:span text:style-name="T6">=c#^\$= ' JLI!/=' 'M`$KJ`d^CK KNL[</text:span><text:span text:style-name="T6"/></text:p>
            <text:p><text:span text:style-name="T6">\)# ) +'] +')%^+/+'=^ ^$)MKJ_/ +</text:span><text:span text:style-name="T6"/></text:p>
            <text:p><text:span text:style-name="T6">`$ +a$ 'MK bKLJ/\$ ^$M=$\="#(/\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L</text:p>
          </table:table-cell>
          <table:table-cell office:value-type="string" table:style-name="ce15">
            <text:p>IJIN,JI G,</text:p>
          </table:table-cell>
          <table:table-cell office:value-type="string" table:style-name="ce10">
            <text:p><text:span text:style-name="T6">=c#^\$= ' JLI!/=' 'M`$KJ`d^CK KNOI</text:span><text:span text:style-name="T6"/></text:p>
            <text:p><text:span text:style-name="T6">\)# ) +'] +')%^+/+'=^ ^$)MKJ_/ +</text:span><text:span text:style-name="T6"/></text:p>
            <text:p><text:span text:style-name="T6">`$ +a$ 'MK bKOI/\$ ^$M=$\="#(/\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LO</text:p>
          </table:table-cell>
          <table:table-cell office:value-type="string" table:style-name="ce15">
            <text:p>IJIN,JI GL</text:p>
          </table:table-cell>
          <table:table-cell office:value-type="string" table:style-name="ce10">
            <text:p><text:span text:style-name="T6">=c#^\$= ' JLI!/=' 'M`$KJ`d^CK KNOJ</text:span><text:span text:style-name="T6"/></text:p>
            <text:p><text:span text:style-name="T6">\)# ) +'] +')%^+/+'=^ ^$)MKJ_/ +</text:span><text:span text:style-name="T6"/></text:p>
            <text:p><text:span text:style-name="T6">`$ +a$ 'MK bKO,/\$ ^$M=$\="#(/\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LG</text:p>
          </table:table-cell>
          <table:table-cell office:value-type="string" table:style-name="ce15">
            <text:p>IJIN,JI GJ</text:p>
          </table:table-cell>
          <table:table-cell office:value-type="string" table:style-name="ce10">
            <text:p><text:span text:style-name="T6">=c#^\$= ' JLI!/=' 'M`$KJ`d^CK KNGO</text:span><text:span text:style-name="T6"/></text:p>
            <text:p><text:span text:style-name="T6">\)# ) +'] +')%^+/+'=^ ^$)MKJ_/ +</text:span><text:span text:style-name="T6"/></text:p>
            <text:p><text:span text:style-name="T6">`$ +a$ 'MK bKO /\$ ^$M=$\="#(/\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15">
            <text:p>JLJ</text:p>
          </table:table-cell>
          <table:table-cell office:value-type="string" table:style-name="ce15">
            <text:p>IJIN,JI JI</text:p>
          </table:table-cell>
          <table:table-cell office:value-type="string" table:style-name="ce10">
            <text:p><text:span text:style-name="T6">=c#^\$= ' JLI!/=' 'M`$KJ`d^CK KNJO</text:span><text:span text:style-name="T6"/></text:p>
            <text:p><text:span text:style-name="T6">\)# ) +'] +')%^+/+'=^ ^$)MKJ_/ +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7">
          <table:table-cell office:value-type="string" table:style-name="ce10">
            <text:p><text:span text:style-name="T6">P<text:s text:c="3"/></text:span><text:span text:style-name="T6"/></text:p>
            <text:p><text:span text:style-name="T6">JLJ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JI JI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[$ +\$ 'MK ]KO^/_$ `$M=$_="#(/_)+'%)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L,N,N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G#'IKLG,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JLc,^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L^</text:p>
          </table:table-cell>
          <table:table-cell office:value-type="string" table:style-name="ce15">
            <text:p>IJIN,JI JN</text:p>
          </table:table-cell>
          <table:table-cell office:value-type="string" table:style-name="ce10">
            <text:p><text:span text:style-name="T6">=a#`_$= ' JLI!/=' 'M[$KJ[b`CK KN]K</text:span><text:span text:style-name="T6"/></text:p>
            <text:p><text:span text:style-name="T6">_)# ) +'d +')%`+/+'=` `$)MKJe/ +</text:span><text:span text:style-name="T6"/></text:p>
            <text:p><text:span text:style-name="T6">[$ +\$ 'MK ]KGK/_$ `$M=$_="#(/_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^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L]</text:p>
          </table:table-cell>
          <table:table-cell office:value-type="string" table:style-name="ce15">
            <text:p>IJIN,JI JL</text:p>
          </table:table-cell>
          <table:table-cell office:value-type="string" table:style-name="ce10">
            <text:p><text:span text:style-name="T6">=a#`_$= ' JLI!/=' 'M[$KJ[b`CK KLKI</text:span><text:span text:style-name="T6"/></text:p>
            <text:p><text:span text:style-name="T6">_)# ) +'d +')%`+/+'=` `$)MKJe/ +</text:span><text:span text:style-name="T6"/></text:p>
            <text:p><text:span text:style-name="T6">[$ +\$ 'MK ]KG,/_$ `$M=$_="#(/_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^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OI</text:p>
          </table:table-cell>
          <table:table-cell office:value-type="string" table:style-name="ce15">
            <text:p>IJIN,JI JO</text:p>
          </table:table-cell>
          <table:table-cell office:value-type="string" table:style-name="ce10">
            <text:p><text:span text:style-name="T6">=a#`_$= ' JLI!/=' 'M[$KJ[b`CK KLK</text:span><text:span text:style-name="T6"/></text:p>
            <text:p><text:span text:style-name="T6">_)# ) +'d +')%`+/+'=` `$)MKJe/ +</text:span><text:span text:style-name="T6"/></text:p>
            <text:p><text:span text:style-name="T6">[$ +\$ 'MK ]KGN/_$ `$M=$_="#(/_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^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OK</text:p>
          </table:table-cell>
          <table:table-cell office:value-type="string" table:style-name="ce15">
            <text:p>IJIN,JI JG</text:p>
          </table:table-cell>
          <table:table-cell office:value-type="string" table:style-name="ce10">
            <text:p><text:span text:style-name="T6">=a#`_$= ' JLI!/=' 'M[$KJ[b`CK KLKL</text:span><text:span text:style-name="T6"/></text:p>
            <text:p><text:span text:style-name="T6">_)# ) +'d +')%`+/+'=` `$)MKJe/ +</text:span><text:span text:style-name="T6"/></text:p>
            <text:p><text:span text:style-name="T6">[$ +\$ 'MK ]KGL/_$ `$M=$_="#(/_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^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O,</text:p>
          </table:table-cell>
          <table:table-cell office:value-type="string" table:style-name="ce15">
            <text:p>IJIN,JI J</text:p>
          </table:table-cell>
          <table:table-cell office:value-type="string" table:style-name="ce10">
            <text:p><text:span text:style-name="T6">=a#`_$= ' JLI!/=' 'M[$KJ[b`CK KLKO</text:span><text:span text:style-name="T6"/></text:p>
            <text:p><text:span text:style-name="T6">_)# ) +'d +')%`+/+'=` `$)MKJe/ +</text:span><text:span text:style-name="T6"/></text:p>
            <text:p><text:span text:style-name="T6">[$ +\$ 'MK ]KGO/_$ `$M=$_="#(/_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^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ON</text:p>
          </table:table-cell>
          <table:table-cell office:value-type="string" table:style-name="ce15">
            <text:p>IJIN,JI J^</text:p>
          </table:table-cell>
          <table:table-cell office:value-type="string" table:style-name="ce10">
            <text:p><text:span text:style-name="T6">=a#`_$= ' JLI!/=' 'M[$KJ[b`CK KL,I</text:span><text:span text:style-name="T6"/></text:p>
            <text:p><text:span text:style-name="T6">_)# ) +'d +')%`+/+'=` `$)MKJe/ +</text:span><text:span text:style-name="T6"/></text:p>
            <text:p><text:span text:style-name="T6">[$ +\$ 'MK ]KG /_$ `$M=$_="#(/_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^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OL</text:p>
          </table:table-cell>
          <table:table-cell office:value-type="string" table:style-name="ce15">
            <text:p>IJIN,JI ^I</text:p>
          </table:table-cell>
          <table:table-cell office:value-type="string" table:style-name="ce10">
            <text:p><text:span text:style-name="T6">=a#`_$= ' JLI!/=' 'M[$KJ[b`CK KL,</text:span><text:span text:style-name="T6"/></text:p>
            <text:p><text:span text:style-name="T6">_)# ) +'d +')%`+/+'=` `$)MKJe/ +</text:span><text:span text:style-name="T6"/></text:p>
            <text:p><text:span text:style-name="T6">[$ +\$ 'MK ]KG^/_$ `$M=$_="#(/_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^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O</text:p>
          </table:table-cell>
          <table:table-cell office:value-type="string" table:style-name="ce15">
            <text:p>IJIN,JI ^K</text:p>
          </table:table-cell>
          <table:table-cell office:value-type="string" table:style-name="ce10">
            <text:p><text:span text:style-name="T6">=a#`_$= ' JLI!/=' 'M[$KJ[b`CK ,NJI</text:span><text:span text:style-name="T6"/></text:p>
            <text:p><text:span text:style-name="T6">_)# ) +'d +')%`+/+'=` `$)MKJe/ +</text:span><text:span text:style-name="T6"/></text:p>
            <text:p><text:span text:style-name="T6">[$ +\$ 'MK ]KG]/_$ `$M=$_="#(/_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^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OG</text:p>
          </table:table-cell>
          <table:table-cell office:value-type="string" table:style-name="ce15">
            <text:p>IJIN,JI ^,</text:p>
          </table:table-cell>
          <table:table-cell office:value-type="string" table:style-name="ce10">
            <text:p><text:span text:style-name="T6">=a#`_$= ' JLI!/=' 'M[$KJ[b`CK ,N]K</text:span><text:span text:style-name="T6"/></text:p>
            <text:p><text:span text:style-name="T6">_)# ) +'d +')%`+/+'=` `$)MKJe/ +</text:span><text:span text:style-name="T6"/></text:p>
            <text:p><text:span text:style-name="T6">[$ +\$ 'MK ]KJI/_$ `$M=$_="#(/_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^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OJ</text:p>
          </table:table-cell>
          <table:table-cell office:value-type="string" table:style-name="ce15">
            <text:p>IJIN,JI ^G</text:p>
          </table:table-cell>
          <table:table-cell office:value-type="string" table:style-name="ce10">
            <text:p><text:span text:style-name="T6">=a#`_$= ' JLI!/=' 'M[$KJ[b`CK ,J L</text:span><text:span text:style-name="T6"/></text:p>
            <text:p><text:span text:style-name="T6">_)# ) +'d +')%`+/+'=` `$)MKJe/ +</text:span><text:span text:style-name="T6"/></text:p>
            <text:p><text:span text:style-name="T6">[$ +\$ 'MK ]KJL/_$ `$M=$_="#(/_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^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O^</text:p>
          </table:table-cell>
          <table:table-cell office:value-type="string" table:style-name="ce15">
            <text:p>IJIN,JI ^</text:p>
          </table:table-cell>
          <table:table-cell office:value-type="string" table:style-name="ce10">
            <text:p><text:span text:style-name="T6">=a#`_$= ' JLI!/=' 'M[$KJ[b`CK ,]JI</text:span><text:span text:style-name="T6"/></text:p>
            <text:p><text:span text:style-name="T6">_)# ) +'d +')%`+/+'=` `$)MKJe/ +</text:span><text:span text:style-name="T6"/></text:p>
            <text:p><text:span text:style-name="T6">[$ +\$ 'MK ]KJG/_$ `$M=$_="#(/_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^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O]</text:p>
          </table:table-cell>
          <table:table-cell office:value-type="string" table:style-name="ce15">
            <text:p>IJIN,JI ^]</text:p>
          </table:table-cell>
          <table:table-cell office:value-type="string" table:style-name="ce10">
            <text:p><text:span text:style-name="T6">=a#`_$= ' JLI!/=' 'M[$KJ[b`CK N IG</text:span><text:span text:style-name="T6"/></text:p>
            <text:p><text:span text:style-name="T6">_)# ) +'d +')%`+/+'=` `$)MKJe/ +</text:span><text:span text:style-name="T6"/></text:p>
            <text:p><text:span text:style-name="T6">[$ +\$ 'MK ]KJ /_$ `$M=$_="#(/_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^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GI</text:p>
          </table:table-cell>
          <table:table-cell office:value-type="string" table:style-name="ce15">
            <text:p>IJIN,JI ]I</text:p>
          </table:table-cell>
          <table:table-cell office:value-type="string" table:style-name="ce10">
            <text:p><text:span text:style-name="T6">=a#`_$= ' JLI!/=' 'M[$KJ[b`CK NLJ</text:span><text:span text:style-name="T6"/></text:p>
            <text:p><text:span text:style-name="T6">_)# ) +'d +')%`+/+'=` `$)MKJe/ +</text:span><text:span text:style-name="T6"/></text:p>
            <text:p><text:span text:style-name="T6">[$ +\$ 'MK ]KJ^/_$ `$M=$_="#(/_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^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GK</text:p>
          </table:table-cell>
          <table:table-cell office:value-type="string" table:style-name="ce15">
            <text:p>IJIN,JI ]K</text:p>
          </table:table-cell>
          <table:table-cell office:value-type="string" table:style-name="ce10">
            <text:p><text:span text:style-name="T6">=a#`_$= ' JLI!/=' 'M[$KJ[b`CK NLJ]</text:span><text:span text:style-name="T6"/></text:p>
            <text:p><text:span text:style-name="T6">_)# ) +'d +')%`+/+'=` `$)MKJe/ +</text:span><text:span text:style-name="T6"/></text:p>
            <text:p><text:span text:style-name="T6">[$ +\$ 'MK ]KJ]/_$ `$M=$_="#(/_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^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G,</text:p>
          </table:table-cell>
          <table:table-cell office:value-type="string" table:style-name="ce15">
            <text:p>IJIN,JI ],</text:p>
          </table:table-cell>
          <table:table-cell office:value-type="string" table:style-name="ce10">
            <text:p><text:span text:style-name="T6">=a#`_$= ' JLI!/=' 'M[$KJ[b`CK NL^G</text:span><text:span text:style-name="T6"/></text:p>
            <text:p><text:span text:style-name="T6">_)# ) +'d +')%`+/+'=` `$)MKJe/ +</text:span><text:span text:style-name="T6"/></text:p>
            <text:p><text:span text:style-name="T6">[$ +\$ 'MK ]K^I/_$ `$M=$_="#(/_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^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GN</text:p>
          </table:table-cell>
          <table:table-cell office:value-type="string" table:style-name="ce15">
            <text:p>IJIN,JI ]O</text:p>
          </table:table-cell>
          <table:table-cell office:value-type="string" table:style-name="ce10">
            <text:p><text:span text:style-name="T6">=a#`_$= ' JLI!/=' 'M[$KJ[b`CK NL]G</text:span><text:span text:style-name="T6"/></text:p>
            <text:p><text:span text:style-name="T6">_)# ) +'d +')%`+/+'=` `$)MKJe/ +</text:span><text:span text:style-name="T6"/></text:p>
            <text:p><text:span text:style-name="T6">[$ +\$ 'MK ]K^N/_$ `$M=$_="#(/_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^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GL</text:p>
          </table:table-cell>
          <table:table-cell office:value-type="string" table:style-name="ce15">
            <text:p>IJIN,JI ]G</text:p>
          </table:table-cell>
          <table:table-cell office:value-type="string" table:style-name="ce10">
            <text:p><text:span text:style-name="T6">=a#`_$= ' JLI!/=' 'M[$KJ[b`CK NOGJ</text:span><text:span text:style-name="T6"/></text:p>
            <text:p><text:span text:style-name="T6">_)# ) +'d +')%`+/+'=` `$)MKJe/ +</text:span><text:span text:style-name="T6"/></text:p>
            <text:p><text:span text:style-name="T6">[$ +\$ 'MK ]K^L/_$ `$M=$_="#(/_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^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5">
            <text:p>JGO</text:p>
          </table:table-cell>
          <table:table-cell office:value-type="string" table:style-name="ce15">
            <text:p>IJIN,JI ]J</text:p>
          </table:table-cell>
          <table:table-cell office:value-type="string" table:style-name="ce10">
            <text:p><text:span text:style-name="T6">=a#`_$= ' JLI!/=' 'M[$KJ[b`CK NOJ</text:span><text:span text:style-name="T6"/></text:p>
            <text:p><text:span text:style-name="T6">_)# ) +'d +')%`+/+'=` <text:s/>`$)M_)#f=' <text:s/>' [$KJ[b`CK NO^I="!= fC'%)%(K^cOe_)+f'K]LK=b+'</text:span><text:span text:style-name="T6"/></text:p>
            <text:p><text:span text:style-name="T6">=' 'NIN=CbdK J, / +[$ +\$ 'MK ]K^O/_$ `$M</text:span><text:span text:style-name="T6"/></text:p>
            <text:p><text:span text:style-name="T6">=$_="#(/_)+'%)M=a#`_$= ' JLI!/=' '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^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NIN=CbdK J,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8">
          <table:table-cell office:value-type="string" table:style-name="ce10">
            <text:p><text:span text:style-name="T6">P<text:s text:c="3"/></text:span><text:span text:style-name="T6"/></text:p>
            <text:p><text:span text:style-name="T6">JG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JI [\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])# ) +'^ +')%_+/+'=_ _$)MKJ`/ +</text:span><text:span text:style-name="T6"/></text:p>
            <text:p><text:span text:style-name="T6">a$ +b$ 'MK [K\G/]$ _$M=$]="#(/])+'%)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L,N,N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G#'IKLG,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JLe,\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GJ</text:p>
          </table:table-cell>
          <table:table-cell office:value-type="string" table:style-name="ce15">
            <text:p>IJIN,JI [</text:p>
          </table:table-cell>
          <table:table-cell office:value-type="string" table:style-name="ce10">
            <text:p><text:span text:style-name="T6">=c#_]$= ' JLI!/=' 'Ma$KJad_CK NO[I</text:span><text:span text:style-name="T6"/></text:p>
            <text:p><text:span text:style-name="T6">])# ) +'^ +')%_+/+'=_ _$)MKJ`/ +</text:span><text:span text:style-name="T6"/></text:p>
            <text:p><text:span text:style-name="T6">a$ +b$ 'MK [K\J/]$ _$M=$]="#(/]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\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G\</text:p>
          </table:table-cell>
          <table:table-cell office:value-type="string" table:style-name="ce15">
            <text:p>IJIN,JIKI</text:p>
          </table:table-cell>
          <table:table-cell office:value-type="string" table:style-name="ce10">
            <text:p><text:span text:style-name="T6">=c#_]$= ' JLI!/=' 'Ma$KJad_CK NO[O</text:span><text:span text:style-name="T6"/></text:p>
            <text:p><text:span text:style-name="T6">])# ) +'^ +')%_+/+'=_ _$)MKJ`/ +</text:span><text:span text:style-name="T6"/></text:p>
            <text:p><text:span text:style-name="T6">a$ +b$ 'MK [K\ /]$ _$M=$]="#(/]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\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G[</text:p>
          </table:table-cell>
          <table:table-cell office:value-type="string" table:style-name="ce15">
            <text:p>IJIN,JIKIN</text:p>
          </table:table-cell>
          <table:table-cell office:value-type="string" table:style-name="ce10">
            <text:p><text:span text:style-name="T6">=c#_]$= ' JLI!/=' 'Ma$KJad_C, GN[L</text:span><text:span text:style-name="T6"/></text:p>
            <text:p><text:span text:style-name="T6">])# ) +'^ +')%_+/+'=_ _$)MKJ`/ +</text:span><text:span text:style-name="T6"/></text:p>
            <text:p><text:span text:style-name="T6">a$ +b$ 'MK [K[K/]$ _$M=$]="#(/]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\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I</text:p>
          </table:table-cell>
          <table:table-cell office:value-type="string" table:style-name="ce15">
            <text:p>IJIN,JIKIL</text:p>
          </table:table-cell>
          <table:table-cell office:value-type="string" table:style-name="ce10">
            <text:p><text:span text:style-name="T6">=c#_]$= ' JLI!/=' 'Ma$KJad_CK I[N\</text:span><text:span text:style-name="T6"/></text:p>
            <text:p><text:span text:style-name="T6">])# ) +'^ +')%_+/+'=_ _$)MKJ`/ +</text:span><text:span text:style-name="T6"/></text:p>
            <text:p><text:span text:style-name="T6">a$ +b$ 'MK [K[,/]$ _$M=$]="#(/]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\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K</text:p>
          </table:table-cell>
          <table:table-cell office:value-type="string" table:style-name="ce15">
            <text:p>IJIN,JIKIO</text:p>
          </table:table-cell>
          <table:table-cell office:value-type="string" table:style-name="ce10">
            <text:p><text:span text:style-name="T6">=c#_]$= ' JLI!/=' 'Ma$KJad_C, GOLO</text:span><text:span text:style-name="T6"/></text:p>
            <text:p><text:span text:style-name="T6">])# ) +'^ +')%_+/+'=_ _$)MKJ`/ +</text:span><text:span text:style-name="T6"/></text:p>
            <text:p><text:span text:style-name="T6">a$ +b$ 'MK [K[N/]$ _$M=$]="#(/]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\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,</text:p>
          </table:table-cell>
          <table:table-cell office:value-type="string" table:style-name="ce15">
            <text:p>IJIN,JIKIG</text:p>
          </table:table-cell>
          <table:table-cell office:value-type="string" table:style-name="ce10">
            <text:p><text:span text:style-name="T6">=c#_]$= ' JLI!/=' 'Ma$KJad_C, GOLG</text:span><text:span text:style-name="T6"/></text:p>
            <text:p><text:span text:style-name="T6">])# ) +'^ +')%_+/+'=_ _$)MKJ`/ +</text:span><text:span text:style-name="T6"/></text:p>
            <text:p><text:span text:style-name="T6">a$ +b$ 'MK [K[L/]$ _$M=$]="#(/]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\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N</text:p>
          </table:table-cell>
          <table:table-cell office:value-type="string" table:style-name="ce15">
            <text:p>IJIN,JIKIJ</text:p>
          </table:table-cell>
          <table:table-cell office:value-type="string" table:style-name="ce10">
            <text:p><text:span text:style-name="T6">=c#_]$= ' JLI!/=' 'Ma$KJad_C, GO I</text:span><text:span text:style-name="T6"/></text:p>
            <text:p><text:span text:style-name="T6">])# ) +'^ +')%_+/+'=_ _$)MKJ`/ +</text:span><text:span text:style-name="T6"/></text:p>
            <text:p><text:span text:style-name="T6">a$ +b$ 'MK [K[O/]$ _$M=$]="#(/]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\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L</text:p>
          </table:table-cell>
          <table:table-cell office:value-type="string" table:style-name="ce15">
            <text:p>IJIN,JIK I</text:p>
          </table:table-cell>
          <table:table-cell office:value-type="string" table:style-name="ce10">
            <text:p><text:span text:style-name="T6">=c#_]$= ' JLI!/=' 'Ma$KJad_C, GO \</text:span><text:span text:style-name="T6"/></text:p>
            <text:p><text:span text:style-name="T6">])# ) +'^ +')%_+/+'=_ _$)MKJ`/ +</text:span><text:span text:style-name="T6"/></text:p>
            <text:p><text:span text:style-name="T6">a$ +b$ 'MK [K[\/]$ _$M=$]="#(/]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\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O</text:p>
          </table:table-cell>
          <table:table-cell office:value-type="string" table:style-name="ce15">
            <text:p>IJIN,JIK K</text:p>
          </table:table-cell>
          <table:table-cell office:value-type="string" table:style-name="ce10">
            <text:p><text:span text:style-name="T6">=c#_]$= ' JLI!/=' 'Ma$KJad_C, GOG[</text:span><text:span text:style-name="T6"/></text:p>
            <text:p><text:span text:style-name="T6">])# ) +'^ +')%_+/+'=_ _$)MKJ`/ +</text:span><text:span text:style-name="T6"/></text:p>
            <text:p><text:span text:style-name="T6">a$ +b$ 'MK [K[ /]$ _$M=$]="#(/]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\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G</text:p>
          </table:table-cell>
          <table:table-cell office:value-type="string" table:style-name="ce15">
            <text:p>IJIN,JIK N</text:p>
          </table:table-cell>
          <table:table-cell office:value-type="string" table:style-name="ce10">
            <text:p><text:span text:style-name="T6">=c#_]$= ' JLI!/=' 'Ma$KJad_C, GOJK</text:span><text:span text:style-name="T6"/></text:p>
            <text:p><text:span text:style-name="T6">])# ) +'^ +')%_+/+'=_ _$)MKJ`/ +</text:span><text:span text:style-name="T6"/></text:p>
            <text:p><text:span text:style-name="T6">a$ +b$ 'MK [,IK/]$ _$M=$]="#(/]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\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J</text:p>
          </table:table-cell>
          <table:table-cell office:value-type="string" table:style-name="ce15">
            <text:p>IJIN,JIK G</text:p>
          </table:table-cell>
          <table:table-cell office:value-type="string" table:style-name="ce10">
            <text:p><text:span text:style-name="T6">=c#_]$= ' JLI!/=' 'Ma$KJad_C, GOJN</text:span><text:span text:style-name="T6"/></text:p>
            <text:p><text:span text:style-name="T6">])# ) +'^ +')%_+/+'=_ _$)MKJ`/ +</text:span><text:span text:style-name="T6"/></text:p>
            <text:p><text:span text:style-name="T6">a$ +b$ 'MK [,IL/]$ _$M=$]="#(/]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\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\</text:p>
          </table:table-cell>
          <table:table-cell office:value-type="string" table:style-name="ce15">
            <text:p>IJIN,JIK J</text:p>
          </table:table-cell>
          <table:table-cell office:value-type="string" table:style-name="ce10">
            <text:p><text:span text:style-name="T6">=c#_]$= ' JLI!/=' 'Ma$KJad_C, GO\K</text:span><text:span text:style-name="T6"/></text:p>
            <text:p><text:span text:style-name="T6">])# ) +'^ +')%_+/+'=_ _$)MKJ`/ +</text:span><text:span text:style-name="T6"/></text:p>
            <text:p><text:span text:style-name="T6">a$ +b$ 'MK [,IO/]$ _$M=$]="#(/]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\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[</text:p>
          </table:table-cell>
          <table:table-cell office:value-type="string" table:style-name="ce15">
            <text:p>IJIN,JIK,I</text:p>
          </table:table-cell>
          <table:table-cell office:value-type="string" table:style-name="ce10">
            <text:p><text:span text:style-name="T6">=c#_]$= ' JLI!/=' 'Ma$KJad_C, GO\N</text:span><text:span text:style-name="T6"/></text:p>
            <text:p><text:span text:style-name="T6">])# ) +'^ +')%_+/+'=_ _$)MKJ`/ +</text:span><text:span text:style-name="T6"/></text:p>
            <text:p><text:span text:style-name="T6">a$ +b$ 'MK [,I\/]$ _$M=$]="#(/]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\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\I</text:p>
          </table:table-cell>
          <table:table-cell office:value-type="string" table:style-name="ce15">
            <text:p>IJIN,JIK,</text:p>
          </table:table-cell>
          <table:table-cell office:value-type="string" table:style-name="ce10">
            <text:p><text:span text:style-name="T6">=c#_]$= ' JLI!/=' 'Ma$KJad_CGK NLIf</text:span><text:span text:style-name="T6"/></text:p>
            <text:p><text:span text:style-name="T6">])# ) +'^ +')%_+/+'=_ _$)MKJ`/ +</text:span><text:span text:style-name="T6"/></text:p>
            <text:p><text:span text:style-name="T6">a$ +b$ 'MK [,KI/]$ _$M=$]="#(/]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\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\K</text:p>
          </table:table-cell>
          <table:table-cell office:value-type="string" table:style-name="ce15">
            <text:p>IJIN,JIK,L</text:p>
          </table:table-cell>
          <table:table-cell office:value-type="string" table:style-name="ce10">
            <text:p><text:span text:style-name="T6">=c#_]$= ' JLI!/=' 'Ma$KJad_C, G K,</text:span><text:span text:style-name="T6"/></text:p>
            <text:p><text:span text:style-name="T6">])# ) +'^ +')%_+/+'=_ _$)MKJ`/ +</text:span><text:span text:style-name="T6"/></text:p>
            <text:p><text:span text:style-name="T6">a$ +b$ 'MK [,K,/]$ _$M=$]="#(/]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\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\,</text:p>
          </table:table-cell>
          <table:table-cell office:value-type="string" table:style-name="ce15">
            <text:p>IJIN,JIK,O</text:p>
          </table:table-cell>
          <table:table-cell office:value-type="string" table:style-name="ce10">
            <text:p><text:span text:style-name="T6">=c#_]$= ' JLI!/=' 'Ma$KJad_C, G KG</text:span><text:span text:style-name="T6"/></text:p>
            <text:p><text:span text:style-name="T6">])# ) +'^ +')%_+/+'=_ _$)MKJ`/ +</text:span><text:span text:style-name="T6"/></text:p>
            <text:p><text:span text:style-name="T6">a$ +b$ 'MK [,KN/]$ _$M=$]="#(/]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\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\N</text:p>
          </table:table-cell>
          <table:table-cell office:value-type="string" table:style-name="ce15">
            <text:p>IJIN,JIK,J</text:p>
          </table:table-cell>
          <table:table-cell office:value-type="string" table:style-name="ce10">
            <text:p><text:span text:style-name="T6">=c#_]$= ' JLI!/=' 'Ma$KJad_C, G ,O</text:span><text:span text:style-name="T6"/></text:p>
            <text:p><text:span text:style-name="T6">])# ) +'^ +')%_+/+'=_ _$)MKJ`/ +</text:span><text:span text:style-name="T6"/></text:p>
            <text:p><text:span text:style-name="T6">a$ +b$ 'MK [,KO/]$ _$M=$]="#(/]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\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\L</text:p>
          </table:table-cell>
          <table:table-cell office:value-type="string" table:style-name="ce15">
            <text:p>IJIN,JIK,\</text:p>
          </table:table-cell>
          <table:table-cell office:value-type="string" table:style-name="ce10">
            <text:p><text:span text:style-name="T6">=c#_]$= ' JLI!/=' 'Ma$KJad_C, G NJ</text:span><text:span text:style-name="T6"/></text:p>
            <text:p><text:span text:style-name="T6">])# ) +'^ +')%_+/+'=_ _$)MKJ`/ +</text:span><text:span text:style-name="T6"/></text:p>
            <text:p><text:span text:style-name="T6">a$ +b$ 'MK [,KG/]$ _$M=$]="#(/])+'%)M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\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15">
            <text:p>J\O</text:p>
          </table:table-cell>
          <table:table-cell office:value-type="string" table:style-name="ce15">
            <text:p>IJIN,JIKNI</text:p>
          </table:table-cell>
          <table:table-cell office:value-type="string" table:style-name="ce10">
            <text:p><text:span text:style-name="T6">=c#_]$= ' JLI!/=' 'Ma$KJad_C, G LI</text:span><text:span text:style-name="T6"/></text:p>
            <text:p><text:span text:style-name="T6">])# ) +'^ +')%_+/+'=_ _$)MKJ`/ +</text:span></text:p>
          </table:table-cell>
          <table:table-cell office:value-type="string" table:style-name="ce15">
            <text:p>#*L,N,N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\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7">
          <table:table-cell office:value-type="string" table:style-name="ce10">
            <text:p><text:span text:style-name="T6">P<text:s text:c="3"/></text:span><text:span text:style-name="T6"/></text:p>
            <text:p><text:span text:style-name="T6">J[O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JIKNI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\$ +]$ 'MK ^,K[/_$ `$M=$_="#(/_)+'%)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L,N,N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G#'IKLG,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JLc,[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[G</text:p>
          </table:table-cell>
          <table:table-cell office:value-type="string" table:style-name="ce15">
            <text:p>IJIN,JIKNL</text:p>
          </table:table-cell>
          <table:table-cell office:value-type="string" table:style-name="ce10">
            <text:p><text:span text:style-name="T6">=a#`_$= ' JLI!/=' 'M\$KJ\b`C, G OI</text:span><text:span text:style-name="T6"/></text:p>
            <text:p><text:span text:style-name="T6">_)# ) +'d +')%`+/+'=` `$)MKJe/ +</text:span><text:span text:style-name="T6"/></text:p>
            <text:p><text:span text:style-name="T6">\$ +]$ 'MK ^, ,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[J</text:p>
          </table:table-cell>
          <table:table-cell office:value-type="string" table:style-name="ce15">
            <text:p>IJIN,JIKNG</text:p>
          </table:table-cell>
          <table:table-cell office:value-type="string" table:style-name="ce10">
            <text:p><text:span text:style-name="T6">=a#`_$= ' JLI!/=' 'M\$KJ\b`C, G^IK</text:span><text:span text:style-name="T6"/></text:p>
            <text:p><text:span text:style-name="T6">_)# ) +'d +')%`+/+'=` `$)MKJe/ +</text:span><text:span text:style-name="T6"/></text:p>
            <text:p><text:span text:style-name="T6">\$ +]$ 'MK ^, L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[</text:p>
          </table:table-cell>
          <table:table-cell office:value-type="string" table:style-name="ce15">
            <text:p>IJIN,JIKNJ</text:p>
          </table:table-cell>
          <table:table-cell office:value-type="string" table:style-name="ce10">
            <text:p><text:span text:style-name="T6">=a#`_$= ' JLI!/=' 'M\$KJ\b`C, G^IJ</text:span><text:span text:style-name="T6"/></text:p>
            <text:p><text:span text:style-name="T6">_)# ) +'d +')%`+/+'=` `$)MKJe/ +</text:span><text:span text:style-name="T6"/></text:p>
            <text:p><text:span text:style-name="T6">\$ +]$ 'MK ^, O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[^</text:p>
          </table:table-cell>
          <table:table-cell office:value-type="string" table:style-name="ce15">
            <text:p>IJIN,JIKN^</text:p>
          </table:table-cell>
          <table:table-cell office:value-type="string" table:style-name="ce10">
            <text:p><text:span text:style-name="T6">=a#`_$= ' JLI!/=' 'M\$KJ\b`C, G^I^</text:span><text:span text:style-name="T6"/></text:p>
            <text:p><text:span text:style-name="T6">_)# ) +'d +')%`+/+'=` `$)MKJe/ +</text:span><text:span text:style-name="T6"/></text:p>
            <text:p><text:span text:style-name="T6">\$ +]$ 'MK ^, J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^I</text:p>
          </table:table-cell>
          <table:table-cell office:value-type="string" table:style-name="ce15">
            <text:p>IJIN,JIKLK</text:p>
          </table:table-cell>
          <table:table-cell office:value-type="string" table:style-name="ce10">
            <text:p><text:span text:style-name="T6">=a#`_$= ' JLI!/=' 'M\$KJ\b`C, G^KN</text:span><text:span text:style-name="T6"/></text:p>
            <text:p><text:span text:style-name="T6">_)# ) +'d +')%`+/+'=` `$)MKJe/ +</text:span><text:span text:style-name="T6"/></text:p>
            <text:p><text:span text:style-name="T6">\$ +]$ 'MK ^, ^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^K</text:p>
          </table:table-cell>
          <table:table-cell office:value-type="string" table:style-name="ce15">
            <text:p>IJIN,JIKL,</text:p>
          </table:table-cell>
          <table:table-cell office:value-type="string" table:style-name="ce10">
            <text:p><text:span text:style-name="T6">=a#`_$= ' JLI!/=' 'M\$KJ\b`C, G^KG</text:span><text:span text:style-name="T6"/></text:p>
            <text:p><text:span text:style-name="T6">_)# ) +'d +')%`+/+'=` `$)MKJe/ +</text:span><text:span text:style-name="T6"/></text:p>
            <text:p><text:span text:style-name="T6">\$ +]$ 'MK ^,NI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^,</text:p>
          </table:table-cell>
          <table:table-cell office:value-type="string" table:style-name="ce15">
            <text:p>IJIN,JIKLN</text:p>
          </table:table-cell>
          <table:table-cell office:value-type="string" table:style-name="ce10">
            <text:p><text:span text:style-name="T6">=a#`_$= ' JLI!/=' 'M\$KJ\b`C, G^K^</text:span><text:span text:style-name="T6"/></text:p>
            <text:p><text:span text:style-name="T6">_)# ) +'d +')%`+/+'=` `$)MKJe/ +</text:span><text:span text:style-name="T6"/></text:p>
            <text:p><text:span text:style-name="T6">\$ +]$ 'MK ^,NK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^N</text:p>
          </table:table-cell>
          <table:table-cell office:value-type="string" table:style-name="ce15">
            <text:p>IJIN,JIKL</text:p>
          </table:table-cell>
          <table:table-cell office:value-type="string" table:style-name="ce10">
            <text:p><text:span text:style-name="T6">=a#`_$= ' JLI!/=' 'M\$KJ\b`C, G^,I</text:span><text:span text:style-name="T6"/></text:p>
            <text:p><text:span text:style-name="T6">_)# ) +'d +')%`+/+'=` `$)MKJe/ +</text:span><text:span text:style-name="T6"/></text:p>
            <text:p><text:span text:style-name="T6">\$ +]$ 'MK ^,N,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^L</text:p>
          </table:table-cell>
          <table:table-cell office:value-type="string" table:style-name="ce15">
            <text:p>IJIN,JIKLO</text:p>
          </table:table-cell>
          <table:table-cell office:value-type="string" table:style-name="ce10">
            <text:p><text:span text:style-name="T6">=a#`_$= ' JLI!/=' 'M\$KJ\b`C, G^,K</text:span><text:span text:style-name="T6"/></text:p>
            <text:p><text:span text:style-name="T6">_)# ) +'d +')%`+/+'=` `$)MKJe/ +</text:span><text:span text:style-name="T6"/></text:p>
            <text:p><text:span text:style-name="T6">\$ +]$ 'MK ^,N 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^O</text:p>
          </table:table-cell>
          <table:table-cell office:value-type="string" table:style-name="ce15">
            <text:p>IJIN,JIKLG</text:p>
          </table:table-cell>
          <table:table-cell office:value-type="string" table:style-name="ce10">
            <text:p><text:span text:style-name="T6">=a#`_$= ' JLI!/=' 'M\$KJ\b`C, G^,</text:span><text:span text:style-name="T6"/></text:p>
            <text:p><text:span text:style-name="T6">_)# ) +'d +')%`+/+'=` `$)MKJe/ +</text:span><text:span text:style-name="T6"/></text:p>
            <text:p><text:span text:style-name="T6">\$ +]$ 'MK ^,NL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^G</text:p>
          </table:table-cell>
          <table:table-cell office:value-type="string" table:style-name="ce15">
            <text:p>IJIN,JIKL[</text:p>
          </table:table-cell>
          <table:table-cell office:value-type="string" table:style-name="ce10">
            <text:p><text:span text:style-name="T6">=a#`_$= ' JLI!/=' 'M\$KJ\b`C, G^,L</text:span><text:span text:style-name="T6"/></text:p>
            <text:p><text:span text:style-name="T6">_)# ) +'d +')%`+/+'=` `$)MKJe/ +</text:span><text:span text:style-name="T6"/></text:p>
            <text:p><text:span text:style-name="T6">\$ +]$ 'MK ^,NG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^J</text:p>
          </table:table-cell>
          <table:table-cell office:value-type="string" table:style-name="ce15">
            <text:p>IJIN,JIKL^</text:p>
          </table:table-cell>
          <table:table-cell office:value-type="string" table:style-name="ce10">
            <text:p><text:span text:style-name="T6">=a#`_$= ' JLI!/=' 'M\$KJ\b`C, G^,^</text:span><text:span text:style-name="T6"/></text:p>
            <text:p><text:span text:style-name="T6">_)# ) +'d +')%`+/+'=` `$)MKJe/ +</text:span><text:span text:style-name="T6"/></text:p>
            <text:p><text:span text:style-name="T6">\$ +]$ 'MK ^,NJ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^[</text:p>
          </table:table-cell>
          <table:table-cell office:value-type="string" table:style-name="ce15">
            <text:p>IJIN,JIKOK</text:p>
          </table:table-cell>
          <table:table-cell office:value-type="string" table:style-name="ce10">
            <text:p><text:span text:style-name="T6">=a#`_$= ' JLI!/=' 'M\$KJ\b`C, G^NI</text:span><text:span text:style-name="T6"/></text:p>
            <text:p><text:span text:style-name="T6">_)# ) +'d +')%`+/+'=` `$)MKJe/ +</text:span><text:span text:style-name="T6"/></text:p>
            <text:p><text:span text:style-name="T6">\$ +]$ 'MK ^,N^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J^</text:p>
          </table:table-cell>
          <table:table-cell office:value-type="string" table:style-name="ce15">
            <text:p>IJIN,JIKON</text:p>
          </table:table-cell>
          <table:table-cell office:value-type="string" table:style-name="ce10">
            <text:p><text:span text:style-name="T6">=a#`_$= ' JLI!/=' 'M\$KJ\b`C, G^N</text:span><text:span text:style-name="T6"/></text:p>
            <text:p><text:span text:style-name="T6">_)# ) +'d +')%`+/+'=` `$)MKJe/ +</text:span><text:span text:style-name="T6"/></text:p>
            <text:p><text:span text:style-name="T6">\$ +]$ 'MK ^,LK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I</text:p>
          </table:table-cell>
          <table:table-cell office:value-type="string" table:style-name="ce15">
            <text:p>IJIN,JIKO</text:p>
          </table:table-cell>
          <table:table-cell office:value-type="string" table:style-name="ce10">
            <text:p><text:span text:style-name="T6">=a#`_$= ' JLI!/=' 'M\$KJ\b`C, G^NG</text:span><text:span text:style-name="T6"/></text:p>
            <text:p><text:span text:style-name="T6">_)# ) +'d +')%`+/+'=` `$)MKJe/ +</text:span><text:span text:style-name="T6"/></text:p>
            <text:p><text:span text:style-name="T6">\$ +]$ 'MK ^,LN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IK</text:p>
          </table:table-cell>
          <table:table-cell office:value-type="string" table:style-name="ce15">
            <text:p>IJIN,JIKOG</text:p>
          </table:table-cell>
          <table:table-cell office:value-type="string" table:style-name="ce10">
            <text:p><text:span text:style-name="T6">=a#`_$= ' JLI!/=' 'M\$KJ\b`C, G^L</text:span><text:span text:style-name="T6"/></text:p>
            <text:p><text:span text:style-name="T6">_)# ) +'d +')%`+/+'=` `$)MKJe/ +</text:span><text:span text:style-name="T6"/></text:p>
            <text:p><text:span text:style-name="T6">\$ +]$ 'MK ^,L 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I,</text:p>
          </table:table-cell>
          <table:table-cell office:value-type="string" table:style-name="ce15">
            <text:p>IJIN,JIKOJ</text:p>
          </table:table-cell>
          <table:table-cell office:value-type="string" table:style-name="ce10">
            <text:p><text:span text:style-name="T6">=a#`_$= ' JLI!/=' 'M\$KJ\b`C, G^LO</text:span><text:span text:style-name="T6"/></text:p>
            <text:p><text:span text:style-name="T6">_)# ) +'d +')%`+/+'=` `$)MKJe/ +</text:span><text:span text:style-name="T6"/></text:p>
            <text:p><text:span text:style-name="T6">\$ +]$ 'MK ^,LO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IN</text:p>
          </table:table-cell>
          <table:table-cell office:value-type="string" table:style-name="ce15">
            <text:p>IJIN,JIKO[</text:p>
          </table:table-cell>
          <table:table-cell office:value-type="string" table:style-name="ce10">
            <text:p><text:span text:style-name="T6">=a#`_$= ' JLI!/=' 'M\$KJ\b`C, G^LG</text:span><text:span text:style-name="T6"/></text:p>
            <text:p><text:span text:style-name="T6">_)# ) +'d +')%`+/+'=` `$)MKJe/ +</text:span><text:span text:style-name="T6"/></text:p>
            <text:p><text:span text:style-name="T6">\$ +]$ 'MK ^,LG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5">
            <text:p>[IL</text:p>
          </table:table-cell>
          <table:table-cell office:value-type="string" table:number-columns-spanned="1" table:number-rows-spanned="2" table:style-name="ce25">
            <text:p>IJIN,JIKG,</text:p>
          </table:table-cell>
          <table:table-cell office:value-type="string" table:style-name="ce10">
            <text:p><text:span text:style-name="T6">=a#`_$= ' JLI!/=' 'M\$KJ\b`C, G^L^</text:span><text:span text:style-name="T6"/></text:p>
            <text:p><text:span text:style-name="T6">_)# ) +'d +')%`+/+'=` `$)MKJe/ +</text:span></text:p>
          </table:table-cell>
          <table:table-cell office:value-type="string" table:number-columns-spanned="1" table:number-rows-spanned="2" table:style-name="ce25">
            <text:p>#*L,N,O</text:p>
          </table:table-cell>
          <table:table-cell office:value-type="string" table:number-columns-spanned="1" table:number-rows-spanned="2" table:style-name="ce25">
            <text:p>,I G#'IKLG,</text:p>
          </table:table-cell>
          <table:table-cell office:value-type="string" table:number-columns-spanned="2" table:number-rows-spanned="2" table:style-name="ce26">
            <text:p>JLc,[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\$ +]$ 'MK ^,OI/_$ `$M=$_="#(/_)+'%)M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9">
          <table:table-cell office:value-type="string" table:style-name="ce10">
            <text:p><text:span text:style-name="T6">P<text:s text:c="3"/></text:span><text:span text:style-name="T6"/></text:p>
            <text:p><text:span text:style-name="T6">[IL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JIKG,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=\#]^$= ' JLI!/=' 'M_$KJ_`]C, JIKO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L,N,O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G#'IKLG,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JLa,[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IO</text:p>
          </table:table-cell>
          <table:table-cell office:value-type="string" table:style-name="ce15">
            <text:p>IJIN,JIKGL</text:p>
          </table:table-cell>
          <table:table-cell office:value-type="string" table:style-name="ce10">
            <text:p><text:span text:style-name="T6">^)# ) +'b +')%]+/+'=] ]$)MKJc/ +</text:span><text:span text:style-name="T6"/></text:p>
            <text:p><text:span text:style-name="T6">_$ +d$ 'MK e,O,/^$ ]$M=$^="#(/^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IG</text:p>
          </table:table-cell>
          <table:table-cell office:value-type="string" table:style-name="ce15">
            <text:p>IJIN,JIKGJ</text:p>
          </table:table-cell>
          <table:table-cell office:value-type="string" table:style-name="ce10">
            <text:p><text:span text:style-name="T6">=\#]^$= ' JLI!/=' 'M_$KJ_`]C, JI,L</text:span><text:span text:style-name="T6"/></text:p>
            <text:p><text:span text:style-name="T6">^)# ) +'b +')%]+/+'=] ]$)MKJc/ +</text:span><text:span text:style-name="T6"/></text:p>
            <text:p><text:span text:style-name="T6">_$ +d$ 'MK e,O /^$ ]$M=$^="#(/^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IJ</text:p>
          </table:table-cell>
          <table:table-cell office:value-type="string" table:style-name="ce15">
            <text:p>IJIN,JIKG[</text:p>
          </table:table-cell>
          <table:table-cell office:value-type="string" table:style-name="ce10">
            <text:p><text:span text:style-name="T6">=\#]^$= ' JLI!/=' 'M_$KJ_`]C, JILI</text:span><text:span text:style-name="T6"/></text:p>
            <text:p><text:span text:style-name="T6">^)# ) +'b +')%]+/+'=] ]$)MKJc/ +</text:span><text:span text:style-name="T6"/></text:p>
            <text:p><text:span text:style-name="T6">_$ +d$ 'MK e,OG/^$ ]$M=$^="#(/^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I[</text:p>
          </table:table-cell>
          <table:table-cell office:value-type="string" table:style-name="ce15">
            <text:p>IJIN,JIKGe</text:p>
          </table:table-cell>
          <table:table-cell office:value-type="string" table:style-name="ce10">
            <text:p><text:span text:style-name="T6">=\#]^$= ' JLI!/=' 'M_$KJ_`]C, JILK</text:span><text:span text:style-name="T6"/></text:p>
            <text:p><text:span text:style-name="T6">^)# ) +'b +')%]+/+'=] ]$)MKJc/ +</text:span><text:span text:style-name="T6"/></text:p>
            <text:p><text:span text:style-name="T6">_$ +d$ 'MK e,OJ/^$ ]$M=$^="#(/^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Ie</text:p>
          </table:table-cell>
          <table:table-cell office:value-type="string" table:style-name="ce15">
            <text:p>IJIN,JIKJI</text:p>
          </table:table-cell>
          <table:table-cell office:value-type="string" table:style-name="ce10">
            <text:p><text:span text:style-name="T6">=\#]^$= ' JLI!/=' 'M_$KJ_`]C, JILN</text:span><text:span text:style-name="T6"/></text:p>
            <text:p><text:span text:style-name="T6">^)# ) +'b +')%]+/+'=] ]$)MKJc/ +</text:span><text:span text:style-name="T6"/></text:p>
            <text:p><text:span text:style-name="T6">_$ +d$ 'MK e,O[/^$ ]$M=$^="#(/^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KI</text:p>
          </table:table-cell>
          <table:table-cell office:value-type="string" table:style-name="ce15">
            <text:p>IJIN,JIKJO</text:p>
          </table:table-cell>
          <table:table-cell office:value-type="string" table:style-name="ce10">
            <text:p><text:span text:style-name="T6">=\#]^$= ' JLI!/=' 'M_$KJ_`]C, JIL</text:span><text:span text:style-name="T6"/></text:p>
            <text:p><text:span text:style-name="T6">^)# ) +'b +')%]+/+'=] ]$)MKJc/ +</text:span><text:span text:style-name="T6"/></text:p>
            <text:p><text:span text:style-name="T6">_$ +d$ 'MK e,GN/^$ ]$M=$^="#(/^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K</text:p>
          </table:table-cell>
          <table:table-cell office:value-type="string" table:style-name="ce15">
            <text:p>IJIN,JIKJ</text:p>
          </table:table-cell>
          <table:table-cell office:value-type="string" table:style-name="ce10">
            <text:p><text:span text:style-name="T6">=\#]^$= ' JLI!/=' 'M_$KJ_`]C, JIOL</text:span><text:span text:style-name="T6"/></text:p>
            <text:p><text:span text:style-name="T6">^)# ) +'b +')%]+/+'=] ]$)MKJc/ +</text:span><text:span text:style-name="T6"/></text:p>
            <text:p><text:span text:style-name="T6">_$ +d$ 'MK e,GO/^$ ]$M=$^="#(/^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K,</text:p>
          </table:table-cell>
          <table:table-cell office:value-type="string" table:style-name="ce15">
            <text:p>IJIN,JIKJ[</text:p>
          </table:table-cell>
          <table:table-cell office:value-type="string" table:style-name="ce10">
            <text:p><text:span text:style-name="T6">=\#]^$= ' JLI!/=' 'M_$KJ_`]C, JIOJ</text:span><text:span text:style-name="T6"/></text:p>
            <text:p><text:span text:style-name="T6">^)# ) +'b +')%]+/+'=] ]$)MKJc/ +</text:span><text:span text:style-name="T6"/></text:p>
            <text:p><text:span text:style-name="T6">_$ +d$ 'MK e,G /^$ ]$M=$^="#(/^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KN</text:p>
          </table:table-cell>
          <table:table-cell office:value-type="string" table:style-name="ce15">
            <text:p>IJIN,JIKJe</text:p>
          </table:table-cell>
          <table:table-cell office:value-type="string" table:style-name="ce10">
            <text:p><text:span text:style-name="T6">=\#]^$= ' JLI!/=' 'M_$KJ_`]C, JIe</text:span><text:span text:style-name="T6"/></text:p>
            <text:p><text:span text:style-name="T6">^)# ) +'b +')%]+/+'=] ]$)MKJc/ +</text:span><text:span text:style-name="T6"/></text:p>
            <text:p><text:span text:style-name="T6">_$ +d$ 'MK e,GJ/^$ ]$M=$^="#(/^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KL</text:p>
          </table:table-cell>
          <table:table-cell office:value-type="string" table:style-name="ce15">
            <text:p>IJIN,JIK[K</text:p>
          </table:table-cell>
          <table:table-cell office:value-type="string" table:style-name="ce10">
            <text:p><text:span text:style-name="T6">=\#]^$= ' JLI!/=' 'M_$KJ_`]C, JLeI</text:span><text:span text:style-name="T6"/></text:p>
            <text:p><text:span text:style-name="T6">^)# ) +'b +')%]+/+'=] ]$)MKJc/ +</text:span><text:span text:style-name="T6"/></text:p>
            <text:p><text:span text:style-name="T6">_$ +d$ 'MK e,Ge/^$ ]$M=$^="#(/^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KO</text:p>
          </table:table-cell>
          <table:table-cell office:value-type="string" table:style-name="ce15">
            <text:p>IJIN,JIK[N</text:p>
          </table:table-cell>
          <table:table-cell office:value-type="string" table:style-name="ce10">
            <text:p><text:span text:style-name="T6">=\#]^$= ' JLI!/=' 'M_$KJ_`]C, JLe,</text:span><text:span text:style-name="T6"/></text:p>
            <text:p><text:span text:style-name="T6">^)# ) +'b +')%]+/+'=] ]$)MKJc/ +</text:span><text:span text:style-name="T6"/></text:p>
            <text:p><text:span text:style-name="T6">_$ +d$ 'MK e,JK/^$ ]$M=$^="#(/^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KG</text:p>
          </table:table-cell>
          <table:table-cell office:value-type="string" table:style-name="ce15">
            <text:p>IJIN,JIK[L</text:p>
          </table:table-cell>
          <table:table-cell office:value-type="string" table:style-name="ce10">
            <text:p><text:span text:style-name="T6">=\#]^$= ' JLI!/=' 'M_$KJ_`]C, JLeO</text:span><text:span text:style-name="T6"/></text:p>
            <text:p><text:span text:style-name="T6">^)# ) +'b +')%]+/+'=] ]$)MKJc/ +</text:span><text:span text:style-name="T6"/></text:p>
            <text:p><text:span text:style-name="T6">_$ +d$ 'MK e,J,/^$ ]$M=$^="#(/^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KJ</text:p>
          </table:table-cell>
          <table:table-cell office:value-type="string" table:style-name="ce15">
            <text:p>IJIN,JIK[O</text:p>
          </table:table-cell>
          <table:table-cell office:value-type="string" table:style-name="ce10">
            <text:p><text:span text:style-name="T6">=\#]^$= ' JLI!/=' 'M_$KJ_`]C, JLe</text:span><text:span text:style-name="T6"/></text:p>
            <text:p><text:span text:style-name="T6">^)# ) +'b +')%]+/+'=] ]$)MKJc/ +</text:span><text:span text:style-name="T6"/></text:p>
            <text:p><text:span text:style-name="T6">_$ +d$ 'MK e,JN/^$ ]$M=$^="#(/^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K[</text:p>
          </table:table-cell>
          <table:table-cell office:value-type="string" table:style-name="ce15">
            <text:p>IJIN,JIK[G</text:p>
          </table:table-cell>
          <table:table-cell office:value-type="string" table:style-name="ce10">
            <text:p><text:span text:style-name="T6">=\#]^$= ' JLI!/=' 'M_$KJ_`]C, JOI</text:span><text:span text:style-name="T6"/></text:p>
            <text:p><text:span text:style-name="T6">^)# ) +'b +')%]+/+'=] ]$)MKJc/ +</text:span><text:span text:style-name="T6"/></text:p>
            <text:p><text:span text:style-name="T6">_$ +d$ 'MK e,JL/^$ ]$M=$^="#(/^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Ke</text:p>
          </table:table-cell>
          <table:table-cell office:value-type="string" table:style-name="ce15">
            <text:p>IJIN,JIK[J</text:p>
          </table:table-cell>
          <table:table-cell office:value-type="string" table:style-name="ce10">
            <text:p><text:span text:style-name="T6">=\#]^$= ' JLI!/=' 'M_$KJ_`]C, JOIK</text:span><text:span text:style-name="T6"/></text:p>
            <text:p><text:span text:style-name="T6">^)# ) +'b +')%]+/+'=] ]$)MKJc/ +</text:span><text:span text:style-name="T6"/></text:p>
            <text:p><text:span text:style-name="T6">_$ +d$ 'MK e,JO/^$ ]$M=$^="#(/^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,I</text:p>
          </table:table-cell>
          <table:table-cell office:value-type="string" table:style-name="ce15">
            <text:p>IJIN,JIK[</text:p>
          </table:table-cell>
          <table:table-cell office:value-type="string" table:style-name="ce10">
            <text:p><text:span text:style-name="T6">=\#]^$= ' JLI!/=' 'M_$KJ_`]C, JOI,</text:span><text:span text:style-name="T6"/></text:p>
            <text:p><text:span text:style-name="T6">^)# ) +'b +')%]+/+'=] ]$)MKJc/ +</text:span><text:span text:style-name="T6"/></text:p>
            <text:p><text:span text:style-name="T6">_$ +d$ 'MK e,JG/^$ ]$M=$^="#(/^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,K</text:p>
          </table:table-cell>
          <table:table-cell office:value-type="string" table:style-name="ce15">
            <text:p>IJIN,JIKe,</text:p>
          </table:table-cell>
          <table:table-cell office:value-type="string" table:style-name="ce10">
            <text:p><text:span text:style-name="T6">=\#]^$= ' JLI!/=' 'M_$KJ_`]C, JOIL</text:span><text:span text:style-name="T6"/></text:p>
            <text:p><text:span text:style-name="T6">^)# ) +'b +')%]+/+'=] ]$)MKJc/ +</text:span><text:span text:style-name="T6"/></text:p>
            <text:p><text:span text:style-name="T6">_$ +d$ 'MK e,[I/^$ ]$M=$^="#(/^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,</text:p>
          </table:table-cell>
          <table:table-cell office:value-type="string" table:style-name="ce15">
            <text:p>IJIN,JIKeL</text:p>
          </table:table-cell>
          <table:table-cell office:value-type="string" table:style-name="ce10">
            <text:p><text:span text:style-name="T6">=\#]^$= ' JLI!/=' 'M_$KJ_`]C, JOKJ</text:span><text:span text:style-name="T6"/></text:p>
            <text:p><text:span text:style-name="T6">^)# ) +'b +')%]+/+'=] ]$)MKJc/ +</text:span><text:span text:style-name="T6"/></text:p>
            <text:p><text:span text:style-name="T6">_$ +d$ 'MK e,[,/^$ ]$M=$^="#(/^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,N</text:p>
          </table:table-cell>
          <table:table-cell office:value-type="string" table:style-name="ce15">
            <text:p>IJIN,JIKeO</text:p>
          </table:table-cell>
          <table:table-cell office:value-type="string" table:style-name="ce10">
            <text:p><text:span text:style-name="T6">=\#]^$= ' JLI!/=' 'M_$KJ_`]C, JO,</text:span><text:span text:style-name="T6"/></text:p>
            <text:p><text:span text:style-name="T6">^)# ) +'b +')%]+/+'=] ]$)MKJc/ +</text:span><text:span text:style-name="T6"/></text:p>
            <text:p><text:span text:style-name="T7">                                                       </text:span><text:span text:style-name="T6">_$ +d$ 'MK e,[N/^$ ]$M=$^="#(/^)+' %)M</text:span><text:span text:style-name="T6"/></text:p>
            <text:p><text:span text:style-name="T7">=\#]^$= ' JLI!/=' 'M_$KJ_`]C, JO,O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[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8">
          <table:table-cell office:value-type="string" table:style-name="ce10">
            <text:p><text:span text:style-name="T6">P<text:s text:c="3"/></text:span><text:span text:style-name="T6"/></text:p>
            <text:p><text:span text:style-name="T6">[,L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JIK\G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])# ) +'^ +')%_+/+'=_ _$)MKJ`/ +</text:span><text:span text:style-name="T6"/></text:p>
            <text:p><text:span text:style-name="T6">a$ +b$ 'MK \,[L/]$ _$M=$]="#(/])+'%)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L,N,O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G#'IKLG,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JLe,[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,O</text:p>
          </table:table-cell>
          <table:table-cell office:value-type="string" table:style-name="ce15">
            <text:p>IJIN,JIK\J</text:p>
          </table:table-cell>
          <table:table-cell office:value-type="string" table:style-name="ce10">
            <text:p><text:span text:style-name="T6">=c#_]$= ' JLI!/=' 'Ma$KJad_C, JO,\</text:span><text:span text:style-name="T6"/></text:p>
            <text:p><text:span text:style-name="T6">])# ) +'^ +')%_+/+'=_ _$)MKJ`/ +</text:span><text:span text:style-name="T6"/></text:p>
            <text:p><text:span text:style-name="T6">a$ +b$ 'MK \,[O/]$ _$M=$]="#(/]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,G</text:p>
          </table:table-cell>
          <table:table-cell office:value-type="string" table:style-name="ce15">
            <text:p>IJIN,JIK\[</text:p>
          </table:table-cell>
          <table:table-cell office:value-type="string" table:style-name="ce10">
            <text:p><text:span text:style-name="T6">=c#_]$= ' JLI!/=' 'Ma$KJad_C, JONI</text:span><text:span text:style-name="T6"/></text:p>
            <text:p><text:span text:style-name="T6">])# ) +'^ +')%_+/+'=_ _$)MKJ`/ +</text:span><text:span text:style-name="T6"/></text:p>
            <text:p><text:span text:style-name="T6">a$ +b$ 'MK \,[G/]$ _$M=$]="#(/]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,J</text:p>
          </table:table-cell>
          <table:table-cell office:value-type="string" table:style-name="ce15">
            <text:p>IJIN,JI,IK</text:p>
          </table:table-cell>
          <table:table-cell office:value-type="string" table:style-name="ce10">
            <text:p><text:span text:style-name="T6">=c#_]$= ' JLI!/=' 'Ma$KJad_C, JONK</text:span><text:span text:style-name="T6"/></text:p>
            <text:p><text:span text:style-name="T6">])# ) +'^ +')%_+/+'=_ _$)MKJ`/ +</text:span><text:span text:style-name="T6"/></text:p>
            <text:p><text:span text:style-name="T6">a$ +b$ 'MK \,[\/]$ _$M=$]="#(/]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,[</text:p>
          </table:table-cell>
          <table:table-cell office:value-type="string" table:style-name="ce15">
            <text:p>IJIN,JI,I,</text:p>
          </table:table-cell>
          <table:table-cell office:value-type="string" table:style-name="ce10">
            <text:p><text:span text:style-name="T6">=c#_]$= ' JLI!/=' 'Ma$KJad_C, J\LK</text:span><text:span text:style-name="T6"/></text:p>
            <text:p><text:span text:style-name="T6">])# ) +'^ +')%_+/+'=_ _$)MKJ`/ +</text:span><text:span text:style-name="T6"/></text:p>
            <text:p><text:span text:style-name="T6">a$ +b$ 'MK \,\I/]$ _$M=$]="#(/]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,\</text:p>
          </table:table-cell>
          <table:table-cell office:value-type="string" table:style-name="ce15">
            <text:p>IJIN,JI,IG</text:p>
          </table:table-cell>
          <table:table-cell office:value-type="string" table:style-name="ce10">
            <text:p><text:span text:style-name="T6">=c#_]$= ' JLI!/=' 'Ma$KJad_C, J\L</text:span><text:span text:style-name="T6"/></text:p>
            <text:p><text:span text:style-name="T6">])# ) +'^ +')%_+/+'=_ _$)MKJ`/ +</text:span><text:span text:style-name="T6"/></text:p>
            <text:p><text:span text:style-name="T6">a$ +b$ 'MK \,\L/]$ _$M=$]="#(/]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NI</text:p>
          </table:table-cell>
          <table:table-cell office:value-type="string" table:style-name="ce15">
            <text:p>IJIN,JI,I[</text:p>
          </table:table-cell>
          <table:table-cell office:value-type="string" table:style-name="ce10">
            <text:p><text:span text:style-name="T6">=c#_]$= ' JLI!/=' 'Ma$KJad_C, [I\N</text:span><text:span text:style-name="T6"/></text:p>
            <text:p><text:span text:style-name="T6">])# ) +'^ +')%_+/+'=_ _$)MKJ`/ +</text:span><text:span text:style-name="T6"/></text:p>
            <text:p><text:span text:style-name="T6">a$ +b$ 'MK \,\G/]$ _$M=$]="#(/]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NK</text:p>
          </table:table-cell>
          <table:table-cell office:value-type="string" table:style-name="ce15">
            <text:p>IJIN,JI,I\</text:p>
          </table:table-cell>
          <table:table-cell office:value-type="string" table:style-name="ce10">
            <text:p><text:span text:style-name="T6">=c#_]$= ' JLI!/=' 'Ma$KJad_C, [I\J</text:span><text:span text:style-name="T6"/></text:p>
            <text:p><text:span text:style-name="T6">])# ) +'^ +')%_+/+'=_ _$)MKJ`/ +</text:span><text:span text:style-name="T6"/></text:p>
            <text:p><text:span text:style-name="T6">a$ +b$ 'MK \,\J/]$ _$M=$]="#(/]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N,</text:p>
          </table:table-cell>
          <table:table-cell office:value-type="string" table:style-name="ce15">
            <text:p>IJIN,JI,KI</text:p>
          </table:table-cell>
          <table:table-cell office:value-type="string" table:style-name="ce10">
            <text:p><text:span text:style-name="T6">=c#_]$= ' JLI!/=' 'Ma$KJad_C, [K \</text:span><text:span text:style-name="T6"/></text:p>
            <text:p><text:span text:style-name="T6">])# ) +'^ +')%_+/+'=_ _$)MKJ`/ +</text:span><text:span text:style-name="T6"/></text:p>
            <text:p><text:span text:style-name="T6">a$ +b$ 'MK \,\[/]$ _$M=$]="#(/]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N</text:p>
          </table:table-cell>
          <table:table-cell office:value-type="string" table:style-name="ce15">
            <text:p>IJIN,JI,K</text:p>
          </table:table-cell>
          <table:table-cell office:value-type="string" table:style-name="ce10">
            <text:p><text:span text:style-name="T6">=c#_]$= ' JLI!/=' 'Ma$KJad_C, [\K,</text:span><text:span text:style-name="T6"/></text:p>
            <text:p><text:span text:style-name="T6">])# ) +'^ +')%_+/+'=_ _$)MKJ`/ +</text:span><text:span text:style-name="T6"/></text:p>
            <text:p><text:span text:style-name="T6">a$ +b$ 'MK \,\ /]$ _$M=$]="#(/]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NL</text:p>
          </table:table-cell>
          <table:table-cell office:value-type="string" table:style-name="ce15">
            <text:p>IJIN,JI,K,</text:p>
          </table:table-cell>
          <table:table-cell office:value-type="string" table:style-name="ce10">
            <text:p><text:span text:style-name="T6">=c#_]$= ' JLI!/=' 'Ma$KJad_C, [\KL</text:span><text:span text:style-name="T6"/></text:p>
            <text:p><text:span text:style-name="T6">])# ) +'^ +')%_+/+'=_ _$)MKJ`/ +</text:span><text:span text:style-name="T6"/></text:p>
            <text:p><text:span text:style-name="T6">a$ +b$ 'MK \NI /]$ _$M=$]="#(/]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NO</text:p>
          </table:table-cell>
          <table:table-cell office:value-type="string" table:style-name="ce15">
            <text:p>IJIN,JI,KL</text:p>
          </table:table-cell>
          <table:table-cell office:value-type="string" table:style-name="ce10">
            <text:p><text:span text:style-name="T6">=c#_]$= ' JLI!/=' 'Ma$KJad_C, [\KG</text:span><text:span text:style-name="T6"/></text:p>
            <text:p><text:span text:style-name="T6">])# ) +'^ +')%_+/+'=_ _$)MKJ`/ +</text:span><text:span text:style-name="T6"/></text:p>
            <text:p><text:span text:style-name="T6">a$ +b$ 'MK \NI,/]$ _$M=$]="#(/]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NG</text:p>
          </table:table-cell>
          <table:table-cell office:value-type="string" table:style-name="ce15">
            <text:p>IJIN,JI,KO</text:p>
          </table:table-cell>
          <table:table-cell office:value-type="string" table:style-name="ce10">
            <text:p><text:span text:style-name="T6">=c#_]$= ' JLI!/=' 'Ma$KJad_C, [\,L</text:span><text:span text:style-name="T6"/></text:p>
            <text:p><text:span text:style-name="T6">])# ) +'^ +')%_+/+'=_ _$)MKJ`/ +</text:span><text:span text:style-name="T6"/></text:p>
            <text:p><text:span text:style-name="T6">a$ +b$ 'MK \NIN/]$ _$M=$]="#(/]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NJ</text:p>
          </table:table-cell>
          <table:table-cell office:value-type="string" table:style-name="ce15">
            <text:p>IJIN,JI,KG</text:p>
          </table:table-cell>
          <table:table-cell office:value-type="string" table:style-name="ce10">
            <text:p><text:span text:style-name="T6">=c#_]$= ' JLI!/=' 'Ma$KJad_C, [\,O</text:span><text:span text:style-name="T6"/></text:p>
            <text:p><text:span text:style-name="T6">])# ) +'^ +')%_+/+'=_ _$)MKJ`/ +</text:span><text:span text:style-name="T6"/></text:p>
            <text:p><text:span text:style-name="T6">a$ +b$ 'MK \NIL/]$ _$M=$]="#(/]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N[</text:p>
          </table:table-cell>
          <table:table-cell office:value-type="string" table:style-name="ce15">
            <text:p>IJIN,JI,K[</text:p>
          </table:table-cell>
          <table:table-cell office:value-type="string" table:style-name="ce10">
            <text:p><text:span text:style-name="T6">=c#_]$= ' JLI!/=' 'Ma$KJad_C, [\,\</text:span><text:span text:style-name="T6"/></text:p>
            <text:p><text:span text:style-name="T6">])# ) +'^ +')%_+/+'=_ _$)MKJ`/ +</text:span><text:span text:style-name="T6"/></text:p>
            <text:p><text:span text:style-name="T6">a$ +b$ 'MK \NIG/]$ _$M=$]="#(/]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N\</text:p>
          </table:table-cell>
          <table:table-cell office:value-type="string" table:style-name="ce15">
            <text:p>IJIN,JI,K\</text:p>
          </table:table-cell>
          <table:table-cell office:value-type="string" table:style-name="ce10">
            <text:p><text:span text:style-name="T6">=c#_]$= ' JLI!/=' 'Ma$KJad_C, [\NO</text:span><text:span text:style-name="T6"/></text:p>
            <text:p><text:span text:style-name="T6">])# ) +'^ +')%_+/+'=_ _$)MKJ`/ +</text:span><text:span text:style-name="T6"/></text:p>
            <text:p><text:span text:style-name="T6">a$ +b$ 'MK \NIJ/]$ _$M=$]="#(/]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LI</text:p>
          </table:table-cell>
          <table:table-cell office:value-type="string" table:style-name="ce15">
            <text:p>IJIN,JI, I</text:p>
          </table:table-cell>
          <table:table-cell office:value-type="string" table:style-name="ce10">
            <text:p><text:span text:style-name="T6">=c#_]$= ' JLI!/=' 'Ma$KJad_C, [\NJ</text:span><text:span text:style-name="T6"/></text:p>
            <text:p><text:span text:style-name="T6">])# ) +'^ +')%_+/+'=_ _$)MKJ`/ +</text:span><text:span text:style-name="T6"/></text:p>
            <text:p><text:span text:style-name="T6">a$ +b$ 'MK \NI[/]$ _$M=$]="#(/]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LK</text:p>
          </table:table-cell>
          <table:table-cell office:value-type="string" table:style-name="ce15">
            <text:p>IJIN,JI, K</text:p>
          </table:table-cell>
          <table:table-cell office:value-type="string" table:style-name="ce10">
            <text:p><text:span text:style-name="T6">=c#_]$= ' JLI!/=' 'Ma$KJad_C, [\LN</text:span><text:span text:style-name="T6"/></text:p>
            <text:p><text:span text:style-name="T6">])# ) +'^ +')%_+/+'=_ _$)MKJ`/ +</text:span><text:span text:style-name="T6"/></text:p>
            <text:p><text:span text:style-name="T6">a$ +b$ 'MK \NI\/]$ _$M=$]="#(/]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L,</text:p>
          </table:table-cell>
          <table:table-cell office:value-type="string" table:style-name="ce15">
            <text:p>IJIN,JI, ,</text:p>
          </table:table-cell>
          <table:table-cell office:value-type="string" table:style-name="ce10">
            <text:p><text:span text:style-name="T6">=c#_]$= ' JLI!/=' 'Ma$KJad_C, \LO\</text:span><text:span text:style-name="T6"/></text:p>
            <text:p><text:span text:style-name="T6">])# ) +'^ +')%_+/+'=_ _$)MKJ`/ +</text:span><text:span text:style-name="T6"/></text:p>
            <text:p><text:span text:style-name="T6">a$ +b$ 'MK \NKI/]$ _$M=$]="#(/]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15">
            <text:p>[LN</text:p>
          </table:table-cell>
          <table:table-cell office:value-type="string" table:style-name="ce15">
            <text:p>IJIN,JI, O</text:p>
          </table:table-cell>
          <table:table-cell office:value-type="string" table:style-name="ce10">
            <text:p><text:span text:style-name="T6">=c#_]$= ' JLI!/=' 'Ma$KJad_C, \LGK</text:span><text:span text:style-name="T6"/></text:p>
            <text:p><text:span text:style-name="T6">])# ) +'^ +')%_+/+'=_ _$)MKJ`/ +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7">
          <table:table-cell office:value-type="string" table:style-name="ce10">
            <text:p><text:span text:style-name="T6">P<text:s text:c="3"/></text:span><text:span text:style-name="T6"/></text:p>
            <text:p><text:span text:style-name="T6">[LN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JI, O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\$ +]$ 'MK ^NKN/_$ `$M=$_="#(/_)+'%)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L,N,O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G#'IKLG,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JLc,[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L</text:p>
          </table:table-cell>
          <table:table-cell office:value-type="string" table:style-name="ce15">
            <text:p>IJIN,JI, J</text:p>
          </table:table-cell>
          <table:table-cell office:value-type="string" table:style-name="ce10">
            <text:p><text:span text:style-name="T6">=a#`_$= ' JLI!/=' 'M\$KJ\b`C, ^L^K</text:span><text:span text:style-name="T6"/></text:p>
            <text:p><text:span text:style-name="T6">_)# ) +'d +')%`+/+'=` `$)MKJe/ +</text:span><text:span text:style-name="T6"/></text:p>
            <text:p><text:span text:style-name="T6">\$ +]$ 'MK ^NKO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LO</text:p>
          </table:table-cell>
          <table:table-cell office:value-type="string" table:style-name="ce15">
            <text:p>IJIN,JI, [</text:p>
          </table:table-cell>
          <table:table-cell office:value-type="string" table:style-name="ce10">
            <text:p><text:span text:style-name="T6">=a#`_$= ' JLI!/=' 'M\$KJ\b`C,N NJ^f</text:span><text:span text:style-name="T6"/></text:p>
            <text:p><text:span text:style-name="T6">_)# ) +'d +')%`+/+'=` `$)MKJe/ +</text:span><text:span text:style-name="T6"/></text:p>
            <text:p><text:span text:style-name="T6">\$ +]$ 'MK ^NKG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LG</text:p>
          </table:table-cell>
          <table:table-cell office:value-type="string" table:style-name="ce15">
            <text:p>IJIN,JI, ^</text:p>
          </table:table-cell>
          <table:table-cell office:value-type="string" table:style-name="ce10">
            <text:p><text:span text:style-name="T6">=a#`_$= ' JLI!/=' 'M\$KJ\b`C, ^OIJ</text:span><text:span text:style-name="T6"/></text:p>
            <text:p><text:span text:style-name="T6">_)# ) +'d +')%`+/+'=` `$)MKJe/ +</text:span><text:span text:style-name="T6"/></text:p>
            <text:p><text:span text:style-name="T6">\$ +]$ 'MK ^NKJ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LJ</text:p>
          </table:table-cell>
          <table:table-cell office:value-type="string" table:style-name="ce15">
            <text:p>IJIN,JI,NI</text:p>
          </table:table-cell>
          <table:table-cell office:value-type="string" table:style-name="ce10">
            <text:p><text:span text:style-name="T6">=a#`_$= ' JLI!/=' 'M\$KJ\b`C, ^OKI</text:span><text:span text:style-name="T6"/></text:p>
            <text:p><text:span text:style-name="T6">_)# ) +'d +')%`+/+'=` `$)MKJe/ +</text:span><text:span text:style-name="T6"/></text:p>
            <text:p><text:span text:style-name="T6">\$ +]$ 'MK ^NK[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L[</text:p>
          </table:table-cell>
          <table:table-cell office:value-type="string" table:style-name="ce15">
            <text:p>IJIN,JI,N,</text:p>
          </table:table-cell>
          <table:table-cell office:value-type="string" table:style-name="ce10">
            <text:p><text:span text:style-name="T6">=a#`_$= ' JLI!/=' 'M\$KJ\b`C, ^OKN</text:span><text:span text:style-name="T6"/></text:p>
            <text:p><text:span text:style-name="T6">_)# ) +'d +')%`+/+'=` `$)MKJe/ +</text:span><text:span text:style-name="T6"/></text:p>
            <text:p><text:span text:style-name="T6">\$ +]$ 'MK ^N,I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L^</text:p>
          </table:table-cell>
          <table:table-cell office:value-type="string" table:style-name="ce15">
            <text:p>IJIN,JI,N</text:p>
          </table:table-cell>
          <table:table-cell office:value-type="string" table:style-name="ce10">
            <text:p><text:span text:style-name="T6">=a#`_$= ' JLI!/=' 'M\$KJ\b`C, ^OK[</text:span><text:span text:style-name="T6"/></text:p>
            <text:p><text:span text:style-name="T6">_)# ) +'d +')%`+/+'=` `$)MKJe/ +</text:span><text:span text:style-name="T6"/></text:p>
            <text:p><text:span text:style-name="T6">\$ +]$ 'MK ^N,K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OI</text:p>
          </table:table-cell>
          <table:table-cell office:value-type="string" table:style-name="ce15">
            <text:p>IJIN,JI,NO</text:p>
          </table:table-cell>
          <table:table-cell office:value-type="string" table:style-name="ce10">
            <text:p><text:span text:style-name="T6">=a#`_$= ' JLI!/=' 'M\$KJ\b`C, ^OK^</text:span><text:span text:style-name="T6"/></text:p>
            <text:p><text:span text:style-name="T6">_)# ) +'d +')%`+/+'=` `$)MKJe/ +</text:span><text:span text:style-name="T6"/></text:p>
            <text:p><text:span text:style-name="T6">\$ +]$ 'MK ^N,N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OK</text:p>
          </table:table-cell>
          <table:table-cell office:value-type="string" table:style-name="ce15">
            <text:p>IJIN,JI,NJ</text:p>
          </table:table-cell>
          <table:table-cell office:value-type="string" table:style-name="ce10">
            <text:p><text:span text:style-name="T6">=a#`_$= ' JLI!/=' 'M\$KJ\b`C, ^GIN</text:span><text:span text:style-name="T6"/></text:p>
            <text:p><text:span text:style-name="T6">_)# ) +'d +')%`+/+'=` `$)MKJe/ +</text:span><text:span text:style-name="T6"/></text:p>
            <text:p><text:span text:style-name="T6">\$ +]$ 'MK ^N,O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O,</text:p>
          </table:table-cell>
          <table:table-cell office:value-type="string" table:style-name="ce15">
            <text:p>IJIN,JI,N[</text:p>
          </table:table-cell>
          <table:table-cell office:value-type="string" table:style-name="ce10">
            <text:p><text:span text:style-name="T6">=a#`_$= ' JLI!/=' 'M\$KJ\b`C, ^GN</text:span><text:span text:style-name="T6"/></text:p>
            <text:p><text:span text:style-name="T6">_)# ) +'d +')%`+/+'=` `$)MKJe/ +</text:span><text:span text:style-name="T6"/></text:p>
            <text:p><text:span text:style-name="T6">\$ +]$ 'MK ^N,G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ON</text:p>
          </table:table-cell>
          <table:table-cell office:value-type="string" table:style-name="ce15">
            <text:p>IJIN,JI,LI</text:p>
          </table:table-cell>
          <table:table-cell office:value-type="string" table:style-name="ce10">
            <text:p><text:span text:style-name="T6">=a#`_$= ' JLI!/=' 'M\$KJ\b`C, ^GNJ</text:span><text:span text:style-name="T6"/></text:p>
            <text:p><text:span text:style-name="T6">_)# ) +'d +')%`+/+'=` `$)MKJe/ +</text:span><text:span text:style-name="T6"/></text:p>
            <text:p><text:span text:style-name="T6">\$ +]$ 'MK ^N,[/_$ `$M=$_="#(/_)+'%)M</text:span></text:p>
          </table:table-cell>
          <table:table-cell office:value-type="string" table:style-name="ce15">
            <text:p>#*L,N,O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OL</text:p>
          </table:table-cell>
          <table:table-cell office:value-type="string" table:style-name="ce15">
            <text:p>IJIN,JI,LK</text:p>
          </table:table-cell>
          <table:table-cell office:value-type="string" table:style-name="ce10">
            <text:p><text:span text:style-name="T6">=a#`_$= ' JLI!/=' 'M\$KJ\b`C, ^GL[</text:span><text:span text:style-name="T6"/></text:p>
            <text:p><text:span text:style-name="T6">_)# ) +'d +')%`+/+'=` `$)MKJe/ +</text:span><text:span text:style-name="T6"/></text:p>
            <text:p><text:span text:style-name="T6">\$ +]$ 'MK ^N,^/_$ `$M=$_="#(/_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O</text:p>
          </table:table-cell>
          <table:table-cell office:value-type="string" table:style-name="ce15">
            <text:p>IJIN,JI,LN</text:p>
          </table:table-cell>
          <table:table-cell office:value-type="string" table:style-name="ce10">
            <text:p><text:span text:style-name="T6">=a#`_$= ' JLI!/=' 'M\$KJ\b`C, ^GO,</text:span><text:span text:style-name="T6"/></text:p>
            <text:p><text:span text:style-name="T6">_)# ) +'d +')%`+/+'=` `$)MKJe/ +</text:span><text:span text:style-name="T6"/></text:p>
            <text:p><text:span text:style-name="T6">\$ +]$ 'MK ^N K/_$ `$M=$_="#(/_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OG</text:p>
          </table:table-cell>
          <table:table-cell office:value-type="string" table:style-name="ce15">
            <text:p>IJIN,JI,LO</text:p>
          </table:table-cell>
          <table:table-cell office:value-type="string" table:style-name="ce10">
            <text:p><text:span text:style-name="T6">=a#`_$= ' JLI!/=' 'M\$KJ\b`C, ^GO</text:span><text:span text:style-name="T6"/></text:p>
            <text:p><text:span text:style-name="T6">_)# ) +'d +')%`+/+'=` `$)MKJe/ +</text:span><text:span text:style-name="T6"/></text:p>
            <text:p><text:span text:style-name="T6">\$ +]$ 'MK ^N N/_$ `$M=$_="#(/_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OJ</text:p>
          </table:table-cell>
          <table:table-cell office:value-type="string" table:style-name="ce15">
            <text:p>IJIN,JI,LG</text:p>
          </table:table-cell>
          <table:table-cell office:value-type="string" table:style-name="ce10">
            <text:p><text:span text:style-name="T6">=a#`_$= ' JLI!/=' 'M\$KJ\b`C, ^GJ,</text:span><text:span text:style-name="T6"/></text:p>
            <text:p><text:span text:style-name="T6">_)# ) +'d +')%`+/+'=` `$)MKJe/ +</text:span><text:span text:style-name="T6"/></text:p>
            <text:p><text:span text:style-name="T6">\$ +]$ 'MK ^N L/_$ `$M=$_="#(/_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O[</text:p>
          </table:table-cell>
          <table:table-cell office:value-type="string" table:style-name="ce15">
            <text:p>IJIN,JI,LJ</text:p>
          </table:table-cell>
          <table:table-cell office:value-type="string" table:style-name="ce10">
            <text:p><text:span text:style-name="T6">=a#`_$= ' JLI!/=' 'M\$KJ\b`C, ^GJN</text:span><text:span text:style-name="T6"/></text:p>
            <text:p><text:span text:style-name="T6">_)# ) +'d +')%`+/+'=` `$)MKJe/ +</text:span><text:span text:style-name="T6"/></text:p>
            <text:p><text:span text:style-name="T6">\$ +]$ 'MK ^N O/_$ `$M=$_="#(/_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O^</text:p>
          </table:table-cell>
          <table:table-cell office:value-type="string" table:style-name="ce15">
            <text:p>IJIN,JI,L[</text:p>
          </table:table-cell>
          <table:table-cell office:value-type="string" table:style-name="ce10">
            <text:p><text:span text:style-name="T6">=a#`_$= ' JLI!/=' 'M\$KJ\b`C, ^J,</text:span><text:span text:style-name="T6"/></text:p>
            <text:p><text:span text:style-name="T6">_)# ) +'d +')%`+/+'=` `$)MKJe/ +</text:span><text:span text:style-name="T6"/></text:p>
            <text:p><text:span text:style-name="T6">\$ +]$ 'MK ^N G/_$ `$M=$_="#(/_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GI</text:p>
          </table:table-cell>
          <table:table-cell office:value-type="string" table:style-name="ce15">
            <text:p>IJIN,JI,L^</text:p>
          </table:table-cell>
          <table:table-cell office:value-type="string" table:style-name="ce10">
            <text:p><text:span text:style-name="T6">=a#`_$= ' JLI!/=' 'M\$KJ\b`C, ^J,O</text:span><text:span text:style-name="T6"/></text:p>
            <text:p><text:span text:style-name="T6">_)# ) +'d +')%`+/+'=` `$)MKJe/ +</text:span><text:span text:style-name="T6"/></text:p>
            <text:p><text:span text:style-name="T6">\$ +]$ 'MK ^N J/_$ `$M=$_="#(/_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GK</text:p>
          </table:table-cell>
          <table:table-cell office:value-type="string" table:style-name="ce15">
            <text:p>IJIN,JI,OI</text:p>
          </table:table-cell>
          <table:table-cell office:value-type="string" table:style-name="ce10">
            <text:p><text:span text:style-name="T6">=a#`_$= ' JLI!/=' 'M\$KJ\b`C, ^J,J</text:span><text:span text:style-name="T6"/></text:p>
            <text:p><text:span text:style-name="T6">_)# ) +'d +')%`+/+'=` `$)MKJe/ +</text:span><text:span text:style-name="T6"/></text:p>
            <text:p><text:span text:style-name="T6">\$ +]$ 'MK ^N [/_$ `$M=$_="#(/_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[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5">
            <text:p>[G,</text:p>
          </table:table-cell>
          <table:table-cell office:value-type="string" table:number-columns-spanned="1" table:number-rows-spanned="2" table:style-name="ce25">
            <text:p>IJIN,JI,OK</text:p>
          </table:table-cell>
          <table:table-cell office:value-type="string" table:style-name="ce10">
            <text:p><text:span text:style-name="T6">=a#`_$= ' JLI!/=' 'M\$KJ\b`C, ^J,[</text:span><text:span text:style-name="T6"/></text:p>
            <text:p><text:span text:style-name="T6">_)# ) +'d +')%`+/+'=` `$)MKJe/ +</text:span></text:p>
          </table:table-cell>
          <table:table-cell office:value-type="string" table:number-columns-spanned="1" table:number-rows-spanned="2" table:style-name="ce25">
            <text:p>#*L,N,G</text:p>
          </table:table-cell>
          <table:table-cell office:value-type="string" table:number-columns-spanned="1" table:number-rows-spanned="2" table:style-name="ce25">
            <text:p>,I G#'IKLG,</text:p>
          </table:table-cell>
          <table:table-cell office:value-type="string" table:number-columns-spanned="2" table:number-rows-spanned="2" table:style-name="ce26">
            <text:p>JLc,[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\$ +]$ 'MK ^N ^/_$ `$M=$_="#(/_)+'%)M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9">
          <table:table-cell office:value-type="string" table:style-name="ce10">
            <text:p><text:span text:style-name="T6">P<text:s text:c="3"/></text:span><text:span text:style-name="T6"/></text:p>
            <text:p><text:span text:style-name="T6">[G,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JI,OK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=\#]^$= ' JLI!/=' 'M_$KJ_`]C, aJ,a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L,N,G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G#'IKLG,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JLb,[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GN</text:p>
          </table:table-cell>
          <table:table-cell office:value-type="string" table:style-name="ce15">
            <text:p>IJIN,JI,O,</text:p>
          </table:table-cell>
          <table:table-cell office:value-type="string" table:style-name="ce10">
            <text:p><text:span text:style-name="T6">^)# ) +'c +')%]+/+'=] ]$)MKJd/ +</text:span><text:span text:style-name="T6"/></text:p>
            <text:p><text:span text:style-name="T6">_$ +e$ 'MK aNLI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GL</text:p>
          </table:table-cell>
          <table:table-cell office:value-type="string" table:style-name="ce15">
            <text:p>IJIN,JI,ON</text:p>
          </table:table-cell>
          <table:table-cell office:value-type="string" table:style-name="ce10">
            <text:p><text:span text:style-name="T6">=\#]^$= ' JLI!/=' 'M_$KJ_`]C, aJN,</text:span><text:span text:style-name="T6"/></text:p>
            <text:p><text:span text:style-name="T6">^)# ) +'c +')%]+/+'=] ]$)MKJd/ +</text:span><text:span text:style-name="T6"/></text:p>
            <text:p><text:span text:style-name="T6">_$ +e$ 'MK aNLK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GO</text:p>
          </table:table-cell>
          <table:table-cell office:value-type="string" table:style-name="ce15">
            <text:p>IJIN,JI,OL</text:p>
          </table:table-cell>
          <table:table-cell office:value-type="string" table:style-name="ce10">
            <text:p><text:span text:style-name="T6">=\#]^$= ' JLI!/=' 'M_$KJ_`]C, aJNJ</text:span><text:span text:style-name="T6"/></text:p>
            <text:p><text:span text:style-name="T6">^)# ) +'c +')%]+/+'=] ]$)MKJd/ +</text:span><text:span text:style-name="T6"/></text:p>
            <text:p><text:span text:style-name="T6">_$ +e$ 'MK aNL,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G</text:p>
          </table:table-cell>
          <table:table-cell office:value-type="string" table:style-name="ce15">
            <text:p>IJIN,JI,O</text:p>
          </table:table-cell>
          <table:table-cell office:value-type="string" table:style-name="ce10">
            <text:p><text:span text:style-name="T6">=\#]^$= ' JLI!/=' 'M_$KJ_`]C, aJLK</text:span><text:span text:style-name="T6"/></text:p>
            <text:p><text:span text:style-name="T6">^)# ) +'c +')%]+/+'=] ]$)MKJd/ +</text:span><text:span text:style-name="T6"/></text:p>
            <text:p><text:span text:style-name="T6">_$ +e$ 'MK aNLN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GJ</text:p>
          </table:table-cell>
          <table:table-cell office:value-type="string" table:style-name="ce15">
            <text:p>IJIN,JI,OG</text:p>
          </table:table-cell>
          <table:table-cell office:value-type="string" table:style-name="ce10">
            <text:p><text:span text:style-name="T6">=\#]^$= ' JLI!/=' 'M_$KJ_`]C, aJL,</text:span><text:span text:style-name="T6"/></text:p>
            <text:p><text:span text:style-name="T6">^)# ) +'c +')%]+/+'=] ]$)MKJd/ +</text:span><text:span text:style-name="T6"/></text:p>
            <text:p><text:span text:style-name="T6">_$ +e$ 'MK aNL 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G[</text:p>
          </table:table-cell>
          <table:table-cell office:value-type="string" table:style-name="ce15">
            <text:p>IJIN,JI,OJ</text:p>
          </table:table-cell>
          <table:table-cell office:value-type="string" table:style-name="ce10">
            <text:p><text:span text:style-name="T6">=\#]^$= ' JLI!/=' 'M_$KJ_`]C, aJLG</text:span><text:span text:style-name="T6"/></text:p>
            <text:p><text:span text:style-name="T6">^)# ) +'c +')%]+/+'=] ]$)MKJd/ +</text:span><text:span text:style-name="T6"/></text:p>
            <text:p><text:span text:style-name="T6">_$ +e$ 'MK aNLO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Ga</text:p>
          </table:table-cell>
          <table:table-cell office:value-type="string" table:style-name="ce15">
            <text:p>IJIN,JI,Oa</text:p>
          </table:table-cell>
          <table:table-cell office:value-type="string" table:style-name="ce10">
            <text:p><text:span text:style-name="T6">=\#]^$= ' JLI!/=' 'M_$KJ_`]C, aJLJ</text:span><text:span text:style-name="T6"/></text:p>
            <text:p><text:span text:style-name="T6">^)# ) +'c +')%]+/+'=] ]$)MKJd/ +</text:span><text:span text:style-name="T6"/></text:p>
            <text:p><text:span text:style-name="T6">_$ +e$ 'MK aNLJ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JI</text:p>
          </table:table-cell>
          <table:table-cell office:value-type="string" table:style-name="ce15">
            <text:p>IJIN,JI,GI</text:p>
          </table:table-cell>
          <table:table-cell office:value-type="string" table:style-name="ce10">
            <text:p><text:span text:style-name="T6">=\#]^$= ' JLI!/=' 'M_$KJ_`]C, aJLa</text:span><text:span text:style-name="T6"/></text:p>
            <text:p><text:span text:style-name="T6">^)# ) +'c +')%]+/+'=] ]$)MKJd/ +</text:span><text:span text:style-name="T6"/></text:p>
            <text:p><text:span text:style-name="T6">_$ +e$ 'MK aNL[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JK</text:p>
          </table:table-cell>
          <table:table-cell office:value-type="string" table:style-name="ce15">
            <text:p>IJIN,JI,GN</text:p>
          </table:table-cell>
          <table:table-cell office:value-type="string" table:style-name="ce10">
            <text:p><text:span text:style-name="T6">=\#]^$= ' JLI!/=' 'M_$KJ_`]C, aJOI</text:span><text:span text:style-name="T6"/></text:p>
            <text:p><text:span text:style-name="T6">^)# ) +'c +')%]+/+'=] ]$)MKJd/ +</text:span><text:span text:style-name="T6"/></text:p>
            <text:p><text:span text:style-name="T6">_$ +e$ 'MK aNOK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J,</text:p>
          </table:table-cell>
          <table:table-cell office:value-type="string" table:style-name="ce15">
            <text:p>IJIN,JI,GL</text:p>
          </table:table-cell>
          <table:table-cell office:value-type="string" table:style-name="ce10">
            <text:p><text:span text:style-name="T6">=\#]^$= ' JLI!/=' 'M_$KJ_`]C, aJOG</text:span><text:span text:style-name="T6"/></text:p>
            <text:p><text:span text:style-name="T6">^)# ) +'c +')%]+/+'=] ]$)MKJd/ +</text:span><text:span text:style-name="T6"/></text:p>
            <text:p><text:span text:style-name="T6">_$ +e$ 'MK aNO,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JN</text:p>
          </table:table-cell>
          <table:table-cell office:value-type="string" table:style-name="ce15">
            <text:p>IJIN,JI,GO</text:p>
          </table:table-cell>
          <table:table-cell office:value-type="string" table:style-name="ce10">
            <text:p><text:span text:style-name="T6">=\#]^$= ' JLI!/=' 'M_$KJ_`]C, aJOJ</text:span><text:span text:style-name="T6"/></text:p>
            <text:p><text:span text:style-name="T6">^)# ) +'c +')%]+/+'=] ]$)MKJd/ +</text:span><text:span text:style-name="T6"/></text:p>
            <text:p><text:span text:style-name="T6">_$ +e$ 'MK aNON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JL</text:p>
          </table:table-cell>
          <table:table-cell office:value-type="string" table:style-name="ce15">
            <text:p>IJIN,JI,G</text:p>
          </table:table-cell>
          <table:table-cell office:value-type="string" table:style-name="ce10">
            <text:p><text:span text:style-name="T6">=\#]^$= ' JLI!/=' 'M_$KJ_`]C, aJOa</text:span><text:span text:style-name="T6"/></text:p>
            <text:p><text:span text:style-name="T6">^)# ) +'c +')%]+/+'=] ]$)MKJd/ +</text:span><text:span text:style-name="T6"/></text:p>
            <text:p><text:span text:style-name="T6">_$ +e$ 'MK aNOL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JO</text:p>
          </table:table-cell>
          <table:table-cell office:value-type="string" table:style-name="ce15">
            <text:p>IJIN,JI,Ga</text:p>
          </table:table-cell>
          <table:table-cell office:value-type="string" table:style-name="ce10">
            <text:p><text:span text:style-name="T6">=\#]^$= ' JLI!/=' 'M_$KJ_`]C, aJGI</text:span><text:span text:style-name="T6"/></text:p>
            <text:p><text:span text:style-name="T6">^)# ) +'c +')%]+/+'=] ]$)MKJd/ +</text:span><text:span text:style-name="T6"/></text:p>
            <text:p><text:span text:style-name="T6">_$ +e$ 'MK aNOJ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JG</text:p>
          </table:table-cell>
          <table:table-cell office:value-type="string" table:style-name="ce15">
            <text:p>IJIN,JI,JK</text:p>
          </table:table-cell>
          <table:table-cell office:value-type="string" table:style-name="ce10">
            <text:p><text:span text:style-name="T6">=\#]^$= ' JLI!/=' 'M_$KJ_`]C, aJGL</text:span><text:span text:style-name="T6"/></text:p>
            <text:p><text:span text:style-name="T6">^)# ) +'c +')%]+/+'=] ]$)MKJd/ +</text:span><text:span text:style-name="T6"/></text:p>
            <text:p><text:span text:style-name="T6">_$ +e$ 'MK aNOa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J</text:p>
          </table:table-cell>
          <table:table-cell office:value-type="string" table:style-name="ce15">
            <text:p>IJIN,JI,JN</text:p>
          </table:table-cell>
          <table:table-cell office:value-type="string" table:style-name="ce10">
            <text:p><text:span text:style-name="T6">=\#]^$= ' JLI!/=' 'M_$KJ_`]C, aJG</text:span><text:span text:style-name="T6"/></text:p>
            <text:p><text:span text:style-name="T6">^)# ) +'c +')%]+/+'=] ]$)MKJd/ +</text:span><text:span text:style-name="T6"/></text:p>
            <text:p><text:span text:style-name="T6">_$ +e$ 'MK aNGK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J[</text:p>
          </table:table-cell>
          <table:table-cell office:value-type="string" table:style-name="ce15">
            <text:p>IJIN,JI,JO</text:p>
          </table:table-cell>
          <table:table-cell office:value-type="string" table:style-name="ce10">
            <text:p><text:span text:style-name="T6">=\#]^$= ' JLI!/=' 'MI,INJ I GaI [fI ,I</text:span><text:span text:style-name="T6"/></text:p>
            <text:p><text:span text:style-name="T6">^)# ) +'c +')%]+/+'=] ]$)MKJd/ +</text:span><text:span text:style-name="T6"/></text:p>
            <text:p><text:span text:style-name="T6">_$ +e$ 'MK aNGN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Ja</text:p>
          </table:table-cell>
          <table:table-cell office:value-type="string" table:style-name="ce15">
            <text:p>IJIN,JI,J</text:p>
          </table:table-cell>
          <table:table-cell office:value-type="string" table:style-name="ce10">
            <text:p><text:span text:style-name="T6">=\#]^$= ' JLI!/=' 'M_$KJ_`]C, aJ K</text:span><text:span text:style-name="T6"/></text:p>
            <text:p><text:span text:style-name="T6">^)# ) +'c +')%]+/+'=] ]$)MKJd/ +</text:span><text:span text:style-name="T6"/></text:p>
            <text:p><text:span text:style-name="T6">_$ +e$ 'MK aNGO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 I</text:p>
          </table:table-cell>
          <table:table-cell office:value-type="string" table:style-name="ce15">
            <text:p>IJIN,JI,J[</text:p>
          </table:table-cell>
          <table:table-cell office:value-type="string" table:style-name="ce10">
            <text:p><text:span text:style-name="T6">=\#]^$= ' JLI!/=' 'M_$KJ_`]C, aJ G</text:span><text:span text:style-name="T6"/></text:p>
            <text:p><text:span text:style-name="T6">^)# ) +'c +')%]+/+'=] ]$)MKJd/ +</text:span><text:span text:style-name="T6"/></text:p>
            <text:p><text:span text:style-name="T6">_$ +e$ 'MK aNG 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 K</text:p>
          </table:table-cell>
          <table:table-cell office:value-type="string" table:style-name="ce15">
            <text:p>IJIN,JI,Ja</text:p>
          </table:table-cell>
          <table:table-cell office:value-type="string" table:style-name="ce10">
            <text:p><text:span text:style-name="T6">=\#]^$= ' JLI!/=' 'M_$KJ_`]C, a[KJ</text:span><text:span text:style-name="T6"/></text:p>
            <text:p><text:span text:style-name="T6">^)# ) +'c +')%]+/+'=] ]$)MKJd/ +</text:span><text:span text:style-name="T6"/></text:p>
            <text:p><text:span text:style-name="T7">                                                       </text:span><text:span text:style-name="T6">_$ +e$ 'MK aNGJ/^$ ]$M=$^="#(/^)+' %)M</text:span><text:span text:style-name="T6"/></text:p>
            <text:p><text:span text:style-name="T7">=\#]^$= ' JLI!/=' 'M_$KJ_`]C, a[Ka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b,[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8">
          <table:table-cell office:value-type="string" table:style-name="ce10">
            <text:p><text:span text:style-name="T6">P<text:s text:c="3"/></text:span><text:span text:style-name="T6"/></text:p>
            <text:p><text:span text:style-name="T6">[,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JI,[,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\)# ) +'] +')%^+/+'=^ ^$)MKJ_/ +</text:span><text:span text:style-name="T6"/></text:p>
            <text:p><text:span text:style-name="T6">`$ +a$ 'MK bNJI/\$ ^$M=$\="#(/\)+'%)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L,N,G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G#'IKLG,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JLe,[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 N</text:p>
          </table:table-cell>
          <table:table-cell office:value-type="string" table:style-name="ce15">
            <text:p>IJIN,JI,[L</text:p>
          </table:table-cell>
          <table:table-cell office:value-type="string" table:style-name="ce10">
            <text:p><text:span text:style-name="T6">=c#^\$= ' JLI!/=' 'M`$KJ`d^C, b[,N</text:span><text:span text:style-name="T6"/></text:p>
            <text:p><text:span text:style-name="T6">\)# ) +'] +')%^+/+'=^ ^$)MKJ_/ +</text:span><text:span text:style-name="T6"/></text:p>
            <text:p><text:span text:style-name="T6">`$ +a$ 'MK bNJ,/\$ ^$M=$\="#(/\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 L</text:p>
          </table:table-cell>
          <table:table-cell office:value-type="string" table:style-name="ce15">
            <text:p>IJIN,JI,[O</text:p>
          </table:table-cell>
          <table:table-cell office:value-type="string" table:style-name="ce10">
            <text:p><text:span text:style-name="T6">=c#^\$= ' JLI!/=' 'M`$KJ`d^C, b[,O</text:span><text:span text:style-name="T6"/></text:p>
            <text:p><text:span text:style-name="T6">\)# ) +'] +')%^+/+'=^ ^$)MKJ_/ +</text:span><text:span text:style-name="T6"/></text:p>
            <text:p><text:span text:style-name="T6">`$ +a$ 'MK bNJN/\$ ^$M=$\="#(/\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 O</text:p>
          </table:table-cell>
          <table:table-cell office:value-type="string" table:style-name="ce15">
            <text:p>IJIN,JI,[G</text:p>
          </table:table-cell>
          <table:table-cell office:value-type="string" table:style-name="ce10">
            <text:p><text:span text:style-name="T6">=c#^\$= ' JLI!/=' 'M`$KJ`d^C, b[N,</text:span><text:span text:style-name="T6"/></text:p>
            <text:p><text:span text:style-name="T6">\)# ) +'] +')%^+/+'=^ ^$)MKJ_/ +</text:span><text:span text:style-name="T6"/></text:p>
            <text:p><text:span text:style-name="T6">`$ +a$ 'MK bNJL/\$ ^$M=$\="#(/\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 G</text:p>
          </table:table-cell>
          <table:table-cell office:value-type="string" table:style-name="ce15">
            <text:p>IJIN,JI,[J</text:p>
          </table:table-cell>
          <table:table-cell office:value-type="string" table:style-name="ce10">
            <text:p><text:span text:style-name="T6">=c#^\$= ' JLI!/=' 'M`$KJ`d^C, b[N</text:span><text:span text:style-name="T6"/></text:p>
            <text:p><text:span text:style-name="T6">\)# ) +'] +')%^+/+'=^ ^$)MKJ_/ +</text:span><text:span text:style-name="T6"/></text:p>
            <text:p><text:span text:style-name="T6">`$ +a$ 'MK bNJO/\$ ^$M=$\="#(/\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 J</text:p>
          </table:table-cell>
          <table:table-cell office:value-type="string" table:style-name="ce15">
            <text:p>IJIN,JI,[</text:p>
          </table:table-cell>
          <table:table-cell office:value-type="string" table:style-name="ce10">
            <text:p><text:span text:style-name="T6">=c#^\$= ' JLI!/=' 'M`$KJ`d^C, b[NO</text:span><text:span text:style-name="T6"/></text:p>
            <text:p><text:span text:style-name="T6">\)# ) +'] +')%^+/+'=^ ^$)MKJ_/ +</text:span><text:span text:style-name="T6"/></text:p>
            <text:p><text:span text:style-name="T6">`$ +a$ 'MK bNJG/\$ ^$M=$\="#(/\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[</text:p>
          </table:table-cell>
          <table:table-cell office:value-type="string" table:style-name="ce15">
            <text:p>IJIN,JI,[b</text:p>
          </table:table-cell>
          <table:table-cell office:value-type="string" table:style-name="ce10">
            <text:p><text:span text:style-name="T6">=c#^\$= ' JLI!/=' 'M`$KJ`d^C, b[NG</text:span><text:span text:style-name="T6"/></text:p>
            <text:p><text:span text:style-name="T6">\)# ) +'] +')%^+/+'=^ ^$)MKJ_/ +</text:span><text:span text:style-name="T6"/></text:p>
            <text:p><text:span text:style-name="T6">`$ +a$ 'MK bNJ /\$ ^$M=$\="#(/\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 b</text:p>
          </table:table-cell>
          <table:table-cell office:value-type="string" table:style-name="ce15">
            <text:p>IJIN,JI,bI</text:p>
          </table:table-cell>
          <table:table-cell office:value-type="string" table:style-name="ce10">
            <text:p><text:span text:style-name="T6">=c#^\$= ' JLI!/=' 'M`$KJ`d^C, b[NJ</text:span><text:span text:style-name="T6"/></text:p>
            <text:p><text:span text:style-name="T6">\)# ) +'] +')%^+/+'=^ ^$)MKJ_/ +</text:span><text:span text:style-name="T6"/></text:p>
            <text:p><text:span text:style-name="T6">`$ +a$ 'MK bNJ[/\$ ^$M=$\="#(/\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bI</text:p>
          </table:table-cell>
          <table:table-cell office:value-type="string" table:style-name="ce15">
            <text:p>IJIN,JI,bK</text:p>
          </table:table-cell>
          <table:table-cell office:value-type="string" table:style-name="ce10">
            <text:p><text:span text:style-name="T6">=c#^\$= ' JLI!/=' 'M`$KJ`d^C, b[N[</text:span><text:span text:style-name="T6"/></text:p>
            <text:p><text:span text:style-name="T6">\)# ) +'] +')%^+/+'=^ ^$)MKJ_/ +</text:span><text:span text:style-name="T6"/></text:p>
            <text:p><text:span text:style-name="T6">`$ +a$ 'MK bNJb/\$ ^$M=$\="#(/\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bK</text:p>
          </table:table-cell>
          <table:table-cell office:value-type="string" table:style-name="ce15">
            <text:p>IJIN,JI,bN</text:p>
          </table:table-cell>
          <table:table-cell office:value-type="string" table:style-name="ce10">
            <text:p><text:span text:style-name="T6">=c#^\$= ' JLI!/=' 'M`$KJ`d^C, b[Nb</text:span><text:span text:style-name="T6"/></text:p>
            <text:p><text:span text:style-name="T6">\)# ) +'] +')%^+/+'=^ ^$)MKJ_/ +</text:span><text:span text:style-name="T6"/></text:p>
            <text:p><text:span text:style-name="T6">`$ +a$ 'MK bN[K/\$ ^$M=$\="#(/\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b,</text:p>
          </table:table-cell>
          <table:table-cell office:value-type="string" table:style-name="ce15">
            <text:p>IJIN,JI,bL</text:p>
          </table:table-cell>
          <table:table-cell office:value-type="string" table:style-name="ce10">
            <text:p><text:span text:style-name="T6">=c#^\$= ' JLI!/=' 'M`$KJ`d^C, b[LN</text:span><text:span text:style-name="T6"/></text:p>
            <text:p><text:span text:style-name="T6">\)# ) +'] +')%^+/+'=^ ^$)MKJ_/ +</text:span><text:span text:style-name="T6"/></text:p>
            <text:p><text:span text:style-name="T6">`$ +a$ 'MK bN[,/\$ ^$M=$\="#(/\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bN</text:p>
          </table:table-cell>
          <table:table-cell office:value-type="string" table:style-name="ce15">
            <text:p>IJIN,JI,bO</text:p>
          </table:table-cell>
          <table:table-cell office:value-type="string" table:style-name="ce10">
            <text:p><text:span text:style-name="T6">=c#^\$= ' JLI!/=' 'M`$KJ`d^C, b[LO</text:span><text:span text:style-name="T6"/></text:p>
            <text:p><text:span text:style-name="T6">\)# ) +'] +')%^+/+'=^ ^$)MKJ_/ +</text:span><text:span text:style-name="T6"/></text:p>
            <text:p><text:span text:style-name="T6">`$ +a$ 'MK bN[N/\$ ^$M=$\="#(/\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bL</text:p>
          </table:table-cell>
          <table:table-cell office:value-type="string" table:style-name="ce15">
            <text:p>IJIN,JI,bG</text:p>
          </table:table-cell>
          <table:table-cell office:value-type="string" table:style-name="ce10">
            <text:p><text:span text:style-name="T6">=c#^\$= ' JLI!/=' 'M`$KJ`d^C, b[LG</text:span><text:span text:style-name="T6"/></text:p>
            <text:p><text:span text:style-name="T6">\)# ) +'] +')%^+/+'=^ ^$)MKJ_/ +</text:span><text:span text:style-name="T6"/></text:p>
            <text:p><text:span text:style-name="T6">`$ +a$ 'MK bN[L/\$ ^$M=$\="#(/\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bO</text:p>
          </table:table-cell>
          <table:table-cell office:value-type="string" table:style-name="ce15">
            <text:p>IJIN,JI,b[</text:p>
          </table:table-cell>
          <table:table-cell office:value-type="string" table:style-name="ce10">
            <text:p><text:span text:style-name="T6">=c#^\$= ' JLI!/=' 'M`$KJ`d^C, b[LJ</text:span><text:span text:style-name="T6"/></text:p>
            <text:p><text:span text:style-name="T6">\)# ) +'] +')%^+/+'=^ ^$)MKJ_/ +</text:span><text:span text:style-name="T6"/></text:p>
            <text:p><text:span text:style-name="T6">`$ +a$ 'MK bN[G/\$ ^$M=$\="#(/\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bG</text:p>
          </table:table-cell>
          <table:table-cell office:value-type="string" table:style-name="ce15">
            <text:p>IJIN,JI,b</text:p>
          </table:table-cell>
          <table:table-cell office:value-type="string" table:style-name="ce10">
            <text:p><text:span text:style-name="T6">=c#^\$= ' JLI!/=' 'M`$KJ`d^C, b[Lb</text:span><text:span text:style-name="T6"/></text:p>
            <text:p><text:span text:style-name="T6">\)# ) +'] +')%^+/+'=^ ^$)MKJ_/ +</text:span><text:span text:style-name="T6"/></text:p>
            <text:p><text:span text:style-name="T6">`$ +a$ 'MK bN[J/\$ ^$M=$\="#(/\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bJ</text:p>
          </table:table-cell>
          <table:table-cell office:value-type="string" table:style-name="ce15">
            <text:p>IJIN,JINI</text:p>
          </table:table-cell>
          <table:table-cell office:value-type="string" table:style-name="ce10">
            <text:p><text:span text:style-name="T6">=c#^\$= ' JLI!/=' 'M`$KJ`d^C, b[OI</text:span><text:span text:style-name="T6"/></text:p>
            <text:p><text:span text:style-name="T6">\)# ) +'] +')%^+/+'=^ ^$)MKJ_/ +</text:span><text:span text:style-name="T6"/></text:p>
            <text:p><text:span text:style-name="T6">`$ +a$ 'MK bN[ /\$ ^$M=$\="#(/\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b[</text:p>
          </table:table-cell>
          <table:table-cell office:value-type="string" table:style-name="ce15">
            <text:p>IJIN,JINI,</text:p>
          </table:table-cell>
          <table:table-cell office:value-type="string" table:style-name="ce10">
            <text:p><text:span text:style-name="T6">=c#^\$= ' JLI!/=' 'M`$KJ`d^C, b[OK</text:span><text:span text:style-name="T6"/></text:p>
            <text:p><text:span text:style-name="T6">\)# ) +'] +')%^+/+'=^ ^$)MKJ_/ +</text:span><text:span text:style-name="T6"/></text:p>
            <text:p><text:span text:style-name="T6">`$ +a$ 'MK bNbI/\$ ^$M=$\="#(/\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b</text:p>
          </table:table-cell>
          <table:table-cell office:value-type="string" table:style-name="ce15">
            <text:p>IJIN,JININ</text:p>
          </table:table-cell>
          <table:table-cell office:value-type="string" table:style-name="ce10">
            <text:p><text:span text:style-name="T6">=c#^\$= ' JLI!/=' 'M`$KJ`d^C, b[OL</text:span><text:span text:style-name="T6"/></text:p>
            <text:p><text:span text:style-name="T6">\)# ) +'] +')%^+/+'=^ ^$)MKJ_/ +</text:span><text:span text:style-name="T6"/></text:p>
            <text:p><text:span text:style-name="T6">`$ +a$ 'MK bNbK/\$ ^$M=$\="#(/\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bI</text:p>
          </table:table-cell>
          <table:table-cell office:value-type="string" table:style-name="ce15">
            <text:p>IJIN,JINIO</text:p>
          </table:table-cell>
          <table:table-cell office:value-type="string" table:style-name="ce10">
            <text:p><text:span text:style-name="T6">=c#^\$= ' JLI!/=' 'M`$KJ`d^C, b[O</text:span><text:span text:style-name="T6"/></text:p>
            <text:p><text:span text:style-name="T6">\)# ) +'] +')%^+/+'=^ ^$)MKJ_/ +</text:span><text:span text:style-name="T6"/></text:p>
            <text:p><text:span text:style-name="T6">`$ +a$ 'MK bNbN/\$ ^$M=$\="#(/\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15">
            <text:p>bIK</text:p>
          </table:table-cell>
          <table:table-cell office:value-type="string" table:style-name="ce15">
            <text:p>IJIN,JINIJ</text:p>
          </table:table-cell>
          <table:table-cell office:value-type="string" table:style-name="ce10">
            <text:p><text:span text:style-name="T6">=c#^\$= ' JLI!/=' 'M`$KJ`d^C, b[OJ</text:span><text:span text:style-name="T6"/></text:p>
            <text:p><text:span text:style-name="T6">\)# ) +'] +')%^+/+'=^ ^$)MKJ_/ +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[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7">
          <table:table-cell office:value-type="string" table:style-name="ce10">
            <text:p><text:span text:style-name="T6">P<text:s text:c="3"/></text:span><text:span text:style-name="T6"/></text:p>
            <text:p><text:span text:style-name="T6">[IK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JINIJ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\$ +]$ 'MK [N[O/^$ _$M=$^="#(/^)+'%)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L,N,G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G#'IKLG,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JLc,b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I,</text:p>
          </table:table-cell>
          <table:table-cell office:value-type="string" table:style-name="ce15">
            <text:p>IJIN,JINIb</text:p>
          </table:table-cell>
          <table:table-cell office:value-type="string" table:style-name="ce10">
            <text:p><text:span text:style-name="T6">=`#_^$= ' JLI!/=' 'M\$KJ\a_C, [bGN</text:span><text:span text:style-name="T6"/></text:p>
            <text:p><text:span text:style-name="T6">^)# ) +'d +')%_+/+'=_ _$)MKJe/ +</text:span><text:span text:style-name="T6"/></text:p>
            <text:p><text:span text:style-name="T6">\$ +]$ 'MK [N[G/^$ _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IN</text:p>
          </table:table-cell>
          <table:table-cell office:value-type="string" table:style-name="ce15">
            <text:p>IJIN,JINKI</text:p>
          </table:table-cell>
          <table:table-cell office:value-type="string" table:style-name="ce10">
            <text:p><text:span text:style-name="T6">=`#_^$= ' JLI!/=' 'M\$KJ\a_C, [bG</text:span><text:span text:style-name="T6"/></text:p>
            <text:p><text:span text:style-name="T6">^)# ) +'d +')%_+/+'=_ _$)MKJe/ +</text:span><text:span text:style-name="T6"/></text:p>
            <text:p><text:span text:style-name="T6">\$ +]$ 'MK [N[b/^$ _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IL</text:p>
          </table:table-cell>
          <table:table-cell office:value-type="string" table:style-name="ce15">
            <text:p>IJIN,JINK</text:p>
          </table:table-cell>
          <table:table-cell office:value-type="string" table:style-name="ce10">
            <text:p><text:span text:style-name="T6">=`#_^$= ' JLI!/=' 'M\$KJ\a_C, [bGb</text:span><text:span text:style-name="T6"/></text:p>
            <text:p><text:span text:style-name="T6">^)# ) +'d +')%_+/+'=_ _$)MKJe/ +</text:span><text:span text:style-name="T6"/></text:p>
            <text:p><text:span text:style-name="T6">\$ +]$ 'MK [N[ /^$ _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IO</text:p>
          </table:table-cell>
          <table:table-cell office:value-type="string" table:style-name="ce15">
            <text:p>IJIN,JINK,</text:p>
          </table:table-cell>
          <table:table-cell office:value-type="string" table:style-name="ce10">
            <text:p><text:span text:style-name="T6">=`#_^$= ' JLI!/=' 'M\$KJ\a_C, [bJN</text:span><text:span text:style-name="T6"/></text:p>
            <text:p><text:span text:style-name="T6">^)# ) +'d +')%_+/+'=_ _$)MKJe/ +</text:span><text:span text:style-name="T6"/></text:p>
            <text:p><text:span text:style-name="T6">\$ +]$ 'MK [LI /^$ _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IG</text:p>
          </table:table-cell>
          <table:table-cell office:value-type="string" table:style-name="ce15">
            <text:p>IJIN,JINKN</text:p>
          </table:table-cell>
          <table:table-cell office:value-type="string" table:style-name="ce10">
            <text:p><text:span text:style-name="T6">=`#_^$= ' JLI!/=' 'M\$KJ\a_C, [bJL</text:span><text:span text:style-name="T6"/></text:p>
            <text:p><text:span text:style-name="T6">^)# ) +'d +')%_+/+'=_ _$)MKJe/ +</text:span><text:span text:style-name="T6"/></text:p>
            <text:p><text:span text:style-name="T6">\$ +]$ 'MK [LIK/^$ _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IJ</text:p>
          </table:table-cell>
          <table:table-cell office:value-type="string" table:style-name="ce15">
            <text:p>IJIN,JINKG</text:p>
          </table:table-cell>
          <table:table-cell office:value-type="string" table:style-name="ce10">
            <text:p><text:span text:style-name="T6">=`#_^$= ' JLI!/=' 'M\$KJ\a_C, [bJG</text:span><text:span text:style-name="T6"/></text:p>
            <text:p><text:span text:style-name="T6">^)# ) +'d +')%_+/+'=_ _$)MKJe/ +</text:span><text:span text:style-name="T6"/></text:p>
            <text:p><text:span text:style-name="T6">\$ +]$ 'MK [LIL/^$ _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Ib</text:p>
          </table:table-cell>
          <table:table-cell office:value-type="string" table:style-name="ce15">
            <text:p>IJIN,JINKJ</text:p>
          </table:table-cell>
          <table:table-cell office:value-type="string" table:style-name="ce10">
            <text:p><text:span text:style-name="T6">=`#_^$= ' JLI!/=' 'M\$KJ\a_C, [ ,G</text:span><text:span text:style-name="T6"/></text:p>
            <text:p><text:span text:style-name="T6">^)# ) +'d +')%_+/+'=_ _$)MKJe/ +</text:span><text:span text:style-name="T6"/></text:p>
            <text:p><text:span text:style-name="T6">\$ +]$ 'MK [LIO/^$ _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I[</text:p>
          </table:table-cell>
          <table:table-cell office:value-type="string" table:style-name="ce15">
            <text:p>IJIN,JINK[</text:p>
          </table:table-cell>
          <table:table-cell office:value-type="string" table:style-name="ce10">
            <text:p><text:span text:style-name="T6">=`#_^$= ' JLI!/=' 'M\$KJ\a_C, [ ,J</text:span><text:span text:style-name="T6"/></text:p>
            <text:p><text:span text:style-name="T6">^)# ) +'d +')%_+/+'=_ _$)MKJe/ +</text:span><text:span text:style-name="T6"/></text:p>
            <text:p><text:span text:style-name="T6">\$ +]$ 'MK [LIJ/^$ _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KI</text:p>
          </table:table-cell>
          <table:table-cell office:value-type="string" table:style-name="ce15">
            <text:p>IJIN,JIN,I</text:p>
          </table:table-cell>
          <table:table-cell office:value-type="string" table:style-name="ce10">
            <text:p><text:span text:style-name="T6">=`#_^$= ' JLI!/=' 'M\$KJ\a)!I ,IL\</text:span><text:span text:style-name="T6"/></text:p>
            <text:p><text:span text:style-name="T6">^)# ) +'d +')%_+/+'=_ _$)MKJe/ +</text:span><text:span text:style-name="T6"/></text:p>
            <text:p><text:span text:style-name="T6">\$ +]$ 'MK [LIb/^$ _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K</text:p>
          </table:table-cell>
          <table:table-cell office:value-type="string" table:style-name="ce15">
            <text:p>IJIN,JIN,K</text:p>
          </table:table-cell>
          <table:table-cell office:value-type="string" table:style-name="ce10">
            <text:p><text:span text:style-name="T6">=`#_^$= ' JLI!/=' 'M\$KJ\a_C, [ LN</text:span><text:span text:style-name="T6"/></text:p>
            <text:p><text:span text:style-name="T6">^)# ) +'d +')%_+/+'=_ _$)MKJe/ +</text:span><text:span text:style-name="T6"/></text:p>
            <text:p><text:span text:style-name="T6">\$ +]$ 'MK [LI[/^$ _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K,</text:p>
          </table:table-cell>
          <table:table-cell office:value-type="string" table:style-name="ce15">
            <text:p>IJIN,JIN,N</text:p>
          </table:table-cell>
          <table:table-cell office:value-type="string" table:style-name="ce10">
            <text:p><text:span text:style-name="T6">=`#_^$= ' JLI!/=' 'M\$KJ\a_C, [ OL</text:span><text:span text:style-name="T6"/></text:p>
            <text:p><text:span text:style-name="T6">^)# ) +'d +')%_+/+'=_ _$)MKJe/ +</text:span><text:span text:style-name="T6"/></text:p>
            <text:p><text:span text:style-name="T6">\$ +]$ 'MK [LK /^$ _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KN</text:p>
          </table:table-cell>
          <table:table-cell office:value-type="string" table:style-name="ce15">
            <text:p>IJIN,JIN,O</text:p>
          </table:table-cell>
          <table:table-cell office:value-type="string" table:style-name="ce10">
            <text:p><text:span text:style-name="T6">=`#_^$= ' JLI!/=' 'M\$KJ\a_C, [ GN</text:span><text:span text:style-name="T6"/></text:p>
            <text:p><text:span text:style-name="T6">^)# ) +'d +')%_+/+'=_ _$)MKJe/ +</text:span><text:span text:style-name="T6"/></text:p>
            <text:p><text:span text:style-name="T6">\$ +]$ 'MK [LKN/^$ _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KL</text:p>
          </table:table-cell>
          <table:table-cell office:value-type="string" table:style-name="ce15">
            <text:p>IJIN,JIN,G</text:p>
          </table:table-cell>
          <table:table-cell office:value-type="string" table:style-name="ce10">
            <text:p><text:span text:style-name="T6">=`#_^$= ' JLI!/=' 'M\$KJ\a_C, [ GO</text:span><text:span text:style-name="T6"/></text:p>
            <text:p><text:span text:style-name="T6">^)# ) +'d +')%_+/+'=_ _$)MKJe/ +</text:span><text:span text:style-name="T6"/></text:p>
            <text:p><text:span text:style-name="T6">\$ +]$ 'MK [LKL/^$ _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KO</text:p>
          </table:table-cell>
          <table:table-cell office:value-type="string" table:style-name="ce15">
            <text:p>IJIN,JIN,J</text:p>
          </table:table-cell>
          <table:table-cell office:value-type="string" table:style-name="ce10">
            <text:p><text:span text:style-name="T6">=`#_^$= ' JLI!/=' 'M\$KJ\a_C, [ G</text:span><text:span text:style-name="T6"/></text:p>
            <text:p><text:span text:style-name="T6">^)# ) +'d +')%_+/+'=_ _$)MKJe/ +</text:span><text:span text:style-name="T6"/></text:p>
            <text:p><text:span text:style-name="T6">\$ +]$ 'MK [LKO/^$ _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KG</text:p>
          </table:table-cell>
          <table:table-cell office:value-type="string" table:style-name="ce15">
            <text:p>IJIN,JIN,b</text:p>
          </table:table-cell>
          <table:table-cell office:value-type="string" table:style-name="ce10">
            <text:p><text:span text:style-name="T6">=`#_^$= ' JLI!/=' 'M\$KJ\a_C, [ G[</text:span><text:span text:style-name="T6"/></text:p>
            <text:p><text:span text:style-name="T6">^)# ) +'d +')%_+/+'=_ _$)MKJe/ +</text:span><text:span text:style-name="T6"/></text:p>
            <text:p><text:span text:style-name="T6">\$ +]$ 'MK [LKG/^$ _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KJ</text:p>
          </table:table-cell>
          <table:table-cell office:value-type="string" table:style-name="ce15">
            <text:p>IJIN,JIN K</text:p>
          </table:table-cell>
          <table:table-cell office:value-type="string" table:style-name="ce10">
            <text:p><text:span text:style-name="T6">=`#_^$= ' JLI!/=' 'M\$KJ\a_C, [ JI</text:span><text:span text:style-name="T6"/></text:p>
            <text:p><text:span text:style-name="T6">^)# ) +'d +')%_+/+'=_ _$)MKJe/ +</text:span><text:span text:style-name="T6"/></text:p>
            <text:p><text:span text:style-name="T6">\$ +]$ 'MK [LK[/^$ _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Kb</text:p>
          </table:table-cell>
          <table:table-cell office:value-type="string" table:style-name="ce15">
            <text:p>IJIN,JIN ,</text:p>
          </table:table-cell>
          <table:table-cell office:value-type="string" table:style-name="ce10">
            <text:p><text:span text:style-name="T6">=`#_^$= ' JLI!/=' 'M\$KJ\a_C, [ b,</text:span><text:span text:style-name="T6"/></text:p>
            <text:p><text:span text:style-name="T6">^)# ) +'d +')%_+/+'=_ _$)MKJe/ +</text:span><text:span text:style-name="T6"/></text:p>
            <text:p><text:span text:style-name="T6">\$ +]$ 'MK [L,I/^$ _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K[</text:p>
          </table:table-cell>
          <table:table-cell office:value-type="string" table:style-name="ce15">
            <text:p>IJIN,JIN L</text:p>
          </table:table-cell>
          <table:table-cell office:value-type="string" table:style-name="ce10">
            <text:p><text:span text:style-name="T6">=`#_^$= ' JLI!/=' 'M\$KJ\a_C, [ bN</text:span><text:span text:style-name="T6"/></text:p>
            <text:p><text:span text:style-name="T6">^)# ) +'d +')%_+/+'=_ _$)MKJe/ +</text:span><text:span text:style-name="T6"/></text:p>
            <text:p><text:span text:style-name="T6">\$ +]$ 'MK [L, /^$ _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c,b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5">
            <text:p>[,I</text:p>
          </table:table-cell>
          <table:table-cell office:value-type="string" table:number-columns-spanned="1" table:number-rows-spanned="2" table:style-name="ce25">
            <text:p>IJIN,JIN O</text:p>
          </table:table-cell>
          <table:table-cell office:value-type="string" table:style-name="ce10">
            <text:p><text:span text:style-name="T6">=`#_^$= ' JLI!/=' 'M\$KJ\a_C,NI ,I</text:span><text:span text:style-name="T6"/></text:p>
            <text:p><text:span text:style-name="T6">^)# ) +'d +')%_+/+'=_ _$)MKJe/ +</text:span></text:p>
          </table:table-cell>
          <table:table-cell office:value-type="string" table:number-columns-spanned="1" table:number-rows-spanned="2" table:style-name="ce25">
            <text:p>#*L,N,G</text:p>
          </table:table-cell>
          <table:table-cell office:value-type="string" table:number-columns-spanned="1" table:number-rows-spanned="2" table:style-name="ce25">
            <text:p>,I G#'IKLG,</text:p>
          </table:table-cell>
          <table:table-cell office:value-type="string" table:number-columns-spanned="2" table:number-rows-spanned="2" table:style-name="ce26">
            <text:p>JLc,b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\$ +]$ 'MK [L,N/^$ _$M=$^="#(/^)+'%)M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9">
          <table:table-cell office:value-type="string" table:style-name="ce10">
            <text:p><text:span text:style-name="T6">P<text:s text:c="3"/></text:span><text:span text:style-name="T6"/></text:p>
            <text:p><text:span text:style-name="T6">[,I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JIN O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=\#]^$= ' JLI!/=' 'M_$KJ_`]C,NI ,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L,N,G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G#'IKLG,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JLa,b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,K</text:p>
          </table:table-cell>
          <table:table-cell office:value-type="string" table:style-name="ce15">
            <text:p>IJIN,JIN J</text:p>
          </table:table-cell>
          <table:table-cell office:value-type="string" table:style-name="ce10">
            <text:p><text:span text:style-name="T6">^)# ) +'c +')%]+/+'=] ]$)MKJd/ +</text:span><text:span text:style-name="T6"/></text:p>
            <text:p><text:span text:style-name="T6">_$ +e$ 'MK [L,O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,</text:p>
          </table:table-cell>
          <table:table-cell office:value-type="string" table:style-name="ce15">
            <text:p>IJIN,JIN [</text:p>
          </table:table-cell>
          <table:table-cell office:value-type="string" table:style-name="ce10">
            <text:p><text:span text:style-name="T6">=\#]^$= ' JLI!/=' 'M_$KJ_`]C,NI ,L</text:span><text:span text:style-name="T6"/></text:p>
            <text:p><text:span text:style-name="T6">^)# ) +'c +')%]+/+'=] ]$)MKJd/ +</text:span><text:span text:style-name="T6"/></text:p>
            <text:p><text:span text:style-name="T6">_$ +e$ 'MK [L,J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,N</text:p>
          </table:table-cell>
          <table:table-cell office:value-type="string" table:style-name="ce15">
            <text:p>IJIN,JINLI</text:p>
          </table:table-cell>
          <table:table-cell office:value-type="string" table:style-name="ce10">
            <text:p><text:span text:style-name="T6">=\#]^$= ' JLI!/=' 'M_$KJ_`]C,NI ,[</text:span><text:span text:style-name="T6"/></text:p>
            <text:p><text:span text:style-name="T6">^)# ) +'c +')%]+/+'=] ]$)MKJd/ +</text:span><text:span text:style-name="T6"/></text:p>
            <text:p><text:span text:style-name="T6">_$ +e$ 'MK [L,b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,L</text:p>
          </table:table-cell>
          <table:table-cell office:value-type="string" table:style-name="ce15">
            <text:p>IJIN,JINLK</text:p>
          </table:table-cell>
          <table:table-cell office:value-type="string" table:style-name="ce10">
            <text:p><text:span text:style-name="T6">=\#]^$= ' JLI!/=' 'M_$KJ_`]C,NI NI</text:span><text:span text:style-name="T6"/></text:p>
            <text:p><text:span text:style-name="T6">^)# ) +'c +')%]+/+'=] ]$)MKJd/ +</text:span><text:span text:style-name="T6"/></text:p>
            <text:p><text:span text:style-name="T6">_$ +e$ 'MK [L,[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,O</text:p>
          </table:table-cell>
          <table:table-cell office:value-type="string" table:style-name="ce15">
            <text:p>IJIN,JINL,</text:p>
          </table:table-cell>
          <table:table-cell office:value-type="string" table:style-name="ce10">
            <text:p><text:span text:style-name="T6">=\#]^$= ' JLI!/=' 'M_$KJ_`]C,NI NL</text:span><text:span text:style-name="T6"/></text:p>
            <text:p><text:span text:style-name="T6">^)# ) +'c +')%]+/+'=] ]$)MKJd/ +</text:span><text:span text:style-name="T6"/></text:p>
            <text:p><text:span text:style-name="T6">_$ +e$ 'MK [LNI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,G</text:p>
          </table:table-cell>
          <table:table-cell office:value-type="string" table:style-name="ce15">
            <text:p>IJIN,JINLN</text:p>
          </table:table-cell>
          <table:table-cell office:value-type="string" table:style-name="ce10">
            <text:p><text:span text:style-name="T6">=\#]^$= ' JLI!/=' 'M_$KJ_`]C,NI NO</text:span><text:span text:style-name="T6"/></text:p>
            <text:p><text:span text:style-name="T6">^)# ) +'c +')%]+/+'=] ]$)MKJd/ +</text:span><text:span text:style-name="T6"/></text:p>
            <text:p><text:span text:style-name="T6">_$ +e$ 'MK [LNK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,J</text:p>
          </table:table-cell>
          <table:table-cell office:value-type="string" table:style-name="ce15">
            <text:p>IJIN,JINL</text:p>
          </table:table-cell>
          <table:table-cell office:value-type="string" table:style-name="ce10">
            <text:p><text:span text:style-name="T6">=\#]^$= ' JLI!/=' 'M_$KJ_`]C,NI NG</text:span><text:span text:style-name="T6"/></text:p>
            <text:p><text:span text:style-name="T6">^)# ) +'c +')%]+/+'=] ]$)MKJd/ +</text:span><text:span text:style-name="T6"/></text:p>
            <text:p><text:span text:style-name="T6">_$ +e$ 'MK [LN,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,b</text:p>
          </table:table-cell>
          <table:table-cell office:value-type="string" table:style-name="ce15">
            <text:p>IJIN,JINLO</text:p>
          </table:table-cell>
          <table:table-cell office:value-type="string" table:style-name="ce10">
            <text:p><text:span text:style-name="T6">=\#]^$= ' JLI!/=' 'M_$KJ_`]C,NI Nb</text:span><text:span text:style-name="T6"/></text:p>
            <text:p><text:span text:style-name="T6">^)# ) +'c +')%]+/+'=] ]$)MKJd/ +</text:span><text:span text:style-name="T6"/></text:p>
            <text:p><text:span text:style-name="T6">_$ +e$ 'MK [LN 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,[</text:p>
          </table:table-cell>
          <table:table-cell office:value-type="string" table:style-name="ce15">
            <text:p>IJIN,JINLG</text:p>
          </table:table-cell>
          <table:table-cell office:value-type="string" table:style-name="ce10">
            <text:p><text:span text:style-name="T6">=\#]^$= ' JLI!/=' 'M_$KJ_`]C,NI LI</text:span><text:span text:style-name="T6"/></text:p>
            <text:p><text:span text:style-name="T6">^)# ) +'c +')%]+/+'=] ]$)MKJd/ +</text:span><text:span text:style-name="T6"/></text:p>
            <text:p><text:span text:style-name="T6">_$ +e$ 'MK [LNL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NI</text:p>
          </table:table-cell>
          <table:table-cell office:value-type="string" table:style-name="ce15">
            <text:p>IJIN,JINLJ</text:p>
          </table:table-cell>
          <table:table-cell office:value-type="string" table:style-name="ce10">
            <text:p><text:span text:style-name="T6">=\#]^$= ' JLI!/=' 'M_$KJ_`]C,NI L,</text:span><text:span text:style-name="T6"/></text:p>
            <text:p><text:span text:style-name="T6">^)# ) +'c +')%]+/+'=] ]$)MKJd/ +</text:span><text:span text:style-name="T6"/></text:p>
            <text:p><text:span text:style-name="T6">_$ +e$ 'MK [LNO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NK</text:p>
          </table:table-cell>
          <table:table-cell office:value-type="string" table:style-name="ce15">
            <text:p>IJIN,JINLb</text:p>
          </table:table-cell>
          <table:table-cell office:value-type="string" table:style-name="ce10">
            <text:p><text:span text:style-name="T6">=\#]^$= ' JLI!/=' 'M_$KJ_`]C,NI LJ</text:span><text:span text:style-name="T6"/></text:p>
            <text:p><text:span text:style-name="T6">^)# ) +'c +')%]+/+'=] ]$)MKJd/ +</text:span><text:span text:style-name="T6"/></text:p>
            <text:p><text:span text:style-name="T6">_$ +e$ 'MK [LNG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N,</text:p>
          </table:table-cell>
          <table:table-cell office:value-type="string" table:style-name="ce15">
            <text:p>IJIN,JINON</text:p>
          </table:table-cell>
          <table:table-cell office:value-type="string" table:style-name="ce10">
            <text:p><text:span text:style-name="T6">=\#]^$= ' JLI!/=' 'M_$KJ_`]C,NI L[</text:span><text:span text:style-name="T6"/></text:p>
            <text:p><text:span text:style-name="T6">^)# ) +'c +')%]+/+'=] ]$)MKJd/ +</text:span><text:span text:style-name="T6"/></text:p>
            <text:p><text:span text:style-name="T6">_$ +e$ 'MK [L K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N</text:p>
          </table:table-cell>
          <table:table-cell office:value-type="string" table:style-name="ce15">
            <text:p>IJIN,JINO</text:p>
          </table:table-cell>
          <table:table-cell office:value-type="string" table:style-name="ce10">
            <text:p><text:span text:style-name="T6">=\#]^$= ' JLI!/=' 'M_$KJ_`]C,NI O</text:span><text:span text:style-name="T6"/></text:p>
            <text:p><text:span text:style-name="T6">^)# ) +'c +')%]+/+'=] ]$)MKJd/ +</text:span><text:span text:style-name="T6"/></text:p>
            <text:p><text:span text:style-name="T6">_$ +e$ 'MK [L N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NL</text:p>
          </table:table-cell>
          <table:table-cell office:value-type="string" table:style-name="ce15">
            <text:p>IJIN,JINOG</text:p>
          </table:table-cell>
          <table:table-cell office:value-type="string" table:style-name="ce10">
            <text:p><text:span text:style-name="T6">=\#]^$= ' JLI!/=' 'M_$KJ_`]C,NI O[</text:span><text:span text:style-name="T6"/></text:p>
            <text:p><text:span text:style-name="T6">^)# ) +'c +')%]+/+'=] ]$)MKJd/ +</text:span><text:span text:style-name="T6"/></text:p>
            <text:p><text:span text:style-name="T6">_$ +e$ 'MK [L L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NO</text:p>
          </table:table-cell>
          <table:table-cell office:value-type="string" table:style-name="ce15">
            <text:p>IJIN,JINOb</text:p>
          </table:table-cell>
          <table:table-cell office:value-type="string" table:style-name="ce10">
            <text:p><text:span text:style-name="T6">=\#]^$= ' JLI!/=' 'M_$KJ_`]C,NI GK</text:span><text:span text:style-name="T6"/></text:p>
            <text:p><text:span text:style-name="T6">^)# ) +'c +')%]+/+'=] ]$)MKJd/ +</text:span><text:span text:style-name="T6"/></text:p>
            <text:p><text:span text:style-name="T6">_$ +e$ 'MK [L G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NG</text:p>
          </table:table-cell>
          <table:table-cell office:value-type="string" table:style-name="ce15">
            <text:p>IJIN,JINO[</text:p>
          </table:table-cell>
          <table:table-cell office:value-type="string" table:style-name="ce10">
            <text:p><text:span text:style-name="T6">=\#]^$= ' JLI!/=' 'M_$KJ_`]C,NKOGO</text:span><text:span text:style-name="T6"/></text:p>
            <text:p><text:span text:style-name="T6">^)# ) +'c +')%]+/+'=] ]$)MKJd/ +</text:span><text:span text:style-name="T6"/></text:p>
            <text:p><text:span text:style-name="T6">_$ +e$ 'MK [L J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NJ</text:p>
          </table:table-cell>
          <table:table-cell office:value-type="string" table:style-name="ce15">
            <text:p>IJIN,JINGI</text:p>
          </table:table-cell>
          <table:table-cell office:value-type="string" table:style-name="ce10">
            <text:p><text:span text:style-name="T6">=\#]^$= ' JLI!/=' 'M_$KJ_`]C,NKOGJ</text:span><text:span text:style-name="T6"/></text:p>
            <text:p><text:span text:style-name="T6">^)# ) +'c +')%]+/+'=] ]$)MKJd/ +</text:span><text:span text:style-name="T6"/></text:p>
            <text:p><text:span text:style-name="T6">_$ +e$ 'MK [L b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Nb</text:p>
          </table:table-cell>
          <table:table-cell office:value-type="string" table:style-name="ce15">
            <text:p>IJIN,JINGK</text:p>
          </table:table-cell>
          <table:table-cell office:value-type="string" table:style-name="ce10">
            <text:p><text:span text:style-name="T6">=\#]^$= ' JLI!/=' 'M_$KJ_`]C,NKOGb</text:span><text:span text:style-name="T6"/></text:p>
            <text:p><text:span text:style-name="T6">^)# ) +'c +')%]+/+'=] ]$)MKJd/ +</text:span><text:span text:style-name="T6"/></text:p>
            <text:p><text:span text:style-name="T6">_$ +e$ 'MK [L [/^$ ]$M=$^="#(/^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b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N[</text:p>
          </table:table-cell>
          <table:table-cell office:value-type="string" table:style-name="ce15">
            <text:p>IJIN,JINGO</text:p>
          </table:table-cell>
          <table:table-cell office:value-type="string" table:style-name="ce10">
            <text:p><text:span text:style-name="T6">=\#]^$= ' JLI!/=' 'M_$KJ_`]C,NKOG[</text:span><text:span text:style-name="T6"/></text:p>
            <text:p><text:span text:style-name="T6">^)# ) +'c +')%]+/+'=] ]$)MKJd/ +</text:span><text:span text:style-name="T6"/></text:p>
            <text:p><text:span text:style-name="T7">                                                       </text:span><text:span text:style-name="T6">_$ +e$ 'MK [LON/^$ ]$M=$^="#(/^)+' %)M</text:span><text:span text:style-name="T6"/></text:p>
            <text:p><text:span text:style-name="T7">=\#]^$= ' JLI!/=' 'M_$KJ_`]%[,LO [b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a,b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8">
          <table:table-cell office:value-type="string" table:style-name="ce10">
            <text:p><text:span text:style-name="T6">P<text:s text:c="3"/></text:span><text:span text:style-name="T6"/></text:p>
            <text:p><text:span text:style-name="T6">[LI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JINGJ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\)# ) +'] +')%^+/+'=^ ^$)MKJ_/ +</text:span><text:span text:style-name="T6"/></text:p>
            <text:p><text:span text:style-name="T6">`$ +a$ 'MK [LO /\$ ^$M=$\="#(/\)+'%)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L,N,G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G#'IKLG,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JLe,d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LK</text:p>
          </table:table-cell>
          <table:table-cell office:value-type="string" table:style-name="ce15">
            <text:p>IJIN,JINGd</text:p>
          </table:table-cell>
          <table:table-cell office:value-type="string" table:style-name="ce10">
            <text:p><text:span text:style-name="T6">=b#^\$= ' JLI!/=' 'M`$KJ`c^C,NKOdN</text:span><text:span text:style-name="T6"/></text:p>
            <text:p><text:span text:style-name="T6">\)# ) +'] +')%^+/+'=^ ^$)MKJ_/ +</text:span><text:span text:style-name="T6"/></text:p>
            <text:p><text:span text:style-name="T6">`$ +a$ 'MK [LOG/\$ ^$M=$\="#(/\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d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L,</text:p>
          </table:table-cell>
          <table:table-cell office:value-type="string" table:style-name="ce15">
            <text:p>IJIN,JING[</text:p>
          </table:table-cell>
          <table:table-cell office:value-type="string" table:style-name="ce10">
            <text:p><text:span text:style-name="T6">=b#^\$= ' JLI!/=' 'M`$KJ`c^C,NKOdO</text:span><text:span text:style-name="T6"/></text:p>
            <text:p><text:span text:style-name="T6">\)# ) +'] +')%^+/+'=^ ^$)MKJ_/ +</text:span><text:span text:style-name="T6"/></text:p>
            <text:p><text:span text:style-name="T6">`$ +a$ 'MK [LOJ/\$ ^$M=$\="#(/\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d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LN</text:p>
          </table:table-cell>
          <table:table-cell office:value-type="string" table:style-name="ce15">
            <text:p>IJIN,JINJI</text:p>
          </table:table-cell>
          <table:table-cell office:value-type="string" table:style-name="ce10">
            <text:p><text:span text:style-name="T6">=b#^\$= ' JLI!/=' 'M`$KJ`c^C,NKOd[</text:span><text:span text:style-name="T6"/></text:p>
            <text:p><text:span text:style-name="T6">\)# ) +'] +')%^+/+'=^ ^$)MKJ_/ +</text:span><text:span text:style-name="T6"/></text:p>
            <text:p><text:span text:style-name="T6">`$ +a$ 'MK [LOd/\$ ^$M=$\="#(/\)+'%)M</text:span></text:p>
          </table:table-cell>
          <table:table-cell office:value-type="string" table:style-name="ce15">
            <text:p>#*L,N,G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d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L</text:p>
          </table:table-cell>
          <table:table-cell office:value-type="string" table:style-name="ce15">
            <text:p>IJIN,JINJ,</text:p>
          </table:table-cell>
          <table:table-cell office:value-type="string" table:style-name="ce10">
            <text:p><text:span text:style-name="T6">=b#^\$= ' JLI!/=' 'M`$KJ`c^C,NKO[I</text:span><text:span text:style-name="T6"/></text:p>
            <text:p><text:span text:style-name="T6">\)# ) +'] +')%^+/+'=^ ^$)MKJ_/ +</text:span><text:span text:style-name="T6"/></text:p>
            <text:p><text:span text:style-name="T6">`$ +a$ 'MK [LGI/\$ ^$M=$\="#(/\)+'%)M</text:span></text:p>
          </table:table-cell>
          <table:table-cell office:value-type="string" table:style-name="ce15">
            <text:p>#*L,N,J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d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LO</text:p>
          </table:table-cell>
          <table:table-cell office:value-type="string" table:style-name="ce15">
            <text:p>IJIN,JINJL</text:p>
          </table:table-cell>
          <table:table-cell office:value-type="string" table:style-name="ce10">
            <text:p><text:span text:style-name="T6">=b#^\$= ' JLI!/=' 'M`$KJ`c^C,NKO[,</text:span><text:span text:style-name="T6"/></text:p>
            <text:p><text:span text:style-name="T6">\)# ) +'] +')%^+/+'=^ ^$)MKJ_/ +</text:span><text:span text:style-name="T6"/></text:p>
            <text:p><text:span text:style-name="T6">`$ +a$ 'MK [LG,/\$ ^$M=$\="#(/\)+'%)M</text:span></text:p>
          </table:table-cell>
          <table:table-cell office:value-type="string" table:style-name="ce15">
            <text:p>#*L,N,J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d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LG</text:p>
          </table:table-cell>
          <table:table-cell office:value-type="string" table:style-name="ce15">
            <text:p>IJIN,JINJO</text:p>
          </table:table-cell>
          <table:table-cell office:value-type="string" table:style-name="ce10">
            <text:p><text:span text:style-name="T6">=b#^\$= ' JLI!/=' 'M`$KJ`c^C,NKO[J</text:span><text:span text:style-name="T6"/></text:p>
            <text:p><text:span text:style-name="T6">\)# ) +'] +')%^+/+'=^ ^$)MKJ_/ +</text:span><text:span text:style-name="T6"/></text:p>
            <text:p><text:span text:style-name="T6">`$ +a$ 'MK [LGN/\$ ^$M=$\="#(/\)+'%)M</text:span></text:p>
          </table:table-cell>
          <table:table-cell office:value-type="string" table:style-name="ce15">
            <text:p>#*L,N,J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d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LJ</text:p>
          </table:table-cell>
          <table:table-cell office:value-type="string" table:style-name="ce15">
            <text:p>IJIN,JINJ[</text:p>
          </table:table-cell>
          <table:table-cell office:value-type="string" table:style-name="ce10">
            <text:p><text:span text:style-name="T6">=b#^\$= ' JLI!/=' 'M`$KJ`c^C,NKO[</text:span><text:span text:style-name="T6"/></text:p>
            <text:p><text:span text:style-name="T6">\)# ) +'] +')%^+/+'=^ ^$)MKJ_/ +</text:span><text:span text:style-name="T6"/></text:p>
            <text:p><text:span text:style-name="T6">`$ +a$ 'MK [LGJ/\$ ^$M=$\="#(/\)+'%)M</text:span></text:p>
          </table:table-cell>
          <table:table-cell office:value-type="string" table:style-name="ce15">
            <text:p>#*LOJ[d</text:p>
          </table:table-cell>
          <table:table-cell office:value-type="string" table:style-name="ce15">
            <text:p>,I G#'IKLG,</text:p>
          </table:table-cell>
          <table:table-cell office:value-type="string" table:number-columns-spanned="2" table:number-rows-spanned="1" table:style-name="ce26">
            <text:p>JLe,d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Ld</text:p>
          </table:table-cell>
          <table:table-cell office:value-type="string" table:style-name="ce15">
            <text:p>IJIN,[I IK</text:p>
          </table:table-cell>
          <table:table-cell office:value-type="string" table:style-name="ce10">
            <text:p><text:span text:style-name="T6">=b#^\$= ' JLI!/=' 'M`$KJ`c^C,NKGI[</text:span><text:span text:style-name="T6"/></text:p>
            <text:p><text:span text:style-name="T6">\)# ) +'] +')%^+/+'=^ ^$)MKJ_/ +</text:span><text:span text:style-name="T6"/></text:p>
            <text:p><text:span text:style-name="T6">`$ +a$ 'MKNJNK,/\$ ^$M=$\="#(/\)+'%)M</text:span></text:p>
          </table:table-cell>
          <table:table-cell office:value-type="string" table:style-name="ce15">
            <text:p>#*J[dc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e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L[</text:p>
          </table:table-cell>
          <table:table-cell office:value-type="string" table:style-name="ce15">
            <text:p>IJIN,[I KI</text:p>
          </table:table-cell>
          <table:table-cell office:value-type="string" table:style-name="ce10">
            <text:p><text:span text:style-name="T6">=b#^\$= ' JLI!C%"=/=' 'M\fK=c^bLIL[LJ*</text:span><text:span text:style-name="T6"/></text:p>
            <text:p><text:span text:style-name="T6">\)# ) +'] +')%^+/+'=^ ^$)MKJ_/ +</text:span><text:span text:style-name="T6"/></text:p>
            <text:p><text:span text:style-name="T6">`$ +a$ 'MKNJN,K/\$ ^$M=$\="#(/\)+'%)M</text:span></text:p>
          </table:table-cell>
          <table:table-cell office:value-type="string" table:style-name="ce15">
            <text:p>#*J[dc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e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OI</text:p>
          </table:table-cell>
          <table:table-cell office:value-type="string" table:style-name="ce15">
            <text:p>IJIN,[I K,</text:p>
          </table:table-cell>
          <table:table-cell office:value-type="string" table:style-name="ce10">
            <text:p><text:span text:style-name="T6">=b#^\$= ' JLI!C%"=/=' 'M`$KJ`c(CdILOIN</text:span><text:span text:style-name="T6"/></text:p>
            <text:p><text:span text:style-name="T6">\)# ) +'] +')%^+/+'=^ ^$)MKJ_/ +</text:span><text:span text:style-name="T6"/></text:p>
            <text:p><text:span text:style-name="T6">`$ +a$ 'MKNJN,N/\$ ^$M=$\="#(/\)+'%)M</text:span></text:p>
          </table:table-cell>
          <table:table-cell office:value-type="string" table:style-name="ce15">
            <text:p>#*J[dc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e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OK</text:p>
          </table:table-cell>
          <table:table-cell office:value-type="string" table:style-name="ce15">
            <text:p>IJIN,[I KL</text:p>
          </table:table-cell>
          <table:table-cell office:value-type="string" table:style-name="ce10">
            <text:p><text:span text:style-name="T6">=b#^\$= ' JLI!C%"=/=' 'M`$KJ`c(CdILOIG</text:span><text:span text:style-name="T6"/></text:p>
            <text:p><text:span text:style-name="T6">\)# ) +'] +')%^+/+'=^ ^$)MKJ_/ +</text:span><text:span text:style-name="T6"/></text:p>
            <text:p><text:span text:style-name="T6">`$ +a$ 'MKNJN,O/\$ ^$M=$\="#(/\)+'%)M</text:span></text:p>
          </table:table-cell>
          <table:table-cell office:value-type="string" table:style-name="ce15">
            <text:p>#*J[dc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e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O,</text:p>
          </table:table-cell>
          <table:table-cell office:value-type="string" table:style-name="ce15">
            <text:p>IJIN,[I KJ</text:p>
          </table:table-cell>
          <table:table-cell office:value-type="string" table:style-name="ce10">
            <text:p><text:span text:style-name="T6">=b#^\$= ' JLI!C%"=/=' 'M`$KJ`c(CdILOK,</text:span><text:span text:style-name="T6"/></text:p>
            <text:p><text:span text:style-name="T6">\)# ) +'] +')%^+/+'=^ ^$)MKJ_/ +</text:span><text:span text:style-name="T6"/></text:p>
            <text:p><text:span text:style-name="T6">`$ +a$ 'MKNJN,d/\$ ^$M=$\="#(/\)+'%)M</text:span></text:p>
          </table:table-cell>
          <table:table-cell office:value-type="string" table:style-name="ce15">
            <text:p>#*J[dc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e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ON</text:p>
          </table:table-cell>
          <table:table-cell office:value-type="string" table:style-name="ce15">
            <text:p>IJIN,[I Kd</text:p>
          </table:table-cell>
          <table:table-cell office:value-type="string" table:style-name="ce10">
            <text:p><text:span text:style-name="T6">=b#^\$= ' JLI!C%"=/=' 'M`$KJ`c(CdILOdK</text:span><text:span text:style-name="T6"/></text:p>
            <text:p><text:span text:style-name="T6">\)# ) +'] +')%^+/+'=^ ^$)MKJ_/ +</text:span><text:span text:style-name="T6"/></text:p>
            <text:p><text:span text:style-name="T6">`$ +a$ 'MKNJN,[/\$ ^$M=$\="#(/\)+'%)M</text:span></text:p>
          </table:table-cell>
          <table:table-cell office:value-type="string" table:style-name="ce15">
            <text:p>#*J[dc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e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OL</text:p>
          </table:table-cell>
          <table:table-cell office:value-type="string" table:style-name="ce15">
            <text:p>IJIN,[I ,K</text:p>
          </table:table-cell>
          <table:table-cell office:value-type="string" table:style-name="ce10">
            <text:p><text:span text:style-name="T6">=b#^\$= ' JLI!C%"=/=' 'M`$KJ`c(CdILOd</text:span><text:span text:style-name="T6"/></text:p>
            <text:p><text:span text:style-name="T6">\)# ) +'] +')%^+/+'=^ ^$)MKJ_/ +</text:span><text:span text:style-name="T6"/></text:p>
            <text:p><text:span text:style-name="T6">`$ +a$ 'MKNJN ,/\$ ^$M=$\="#(/\)+'%)M</text:span></text:p>
          </table:table-cell>
          <table:table-cell office:value-type="string" table:style-name="ce15">
            <text:p>#*J[dc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e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O</text:p>
          </table:table-cell>
          <table:table-cell office:value-type="string" table:style-name="ce15">
            <text:p>IJIN,[I N,</text:p>
          </table:table-cell>
          <table:table-cell office:value-type="string" table:style-name="ce10">
            <text:p><text:span text:style-name="T6">=b#^\$= ' JLI!C%"=/=' 'M`$KJ`c(CdILO[K</text:span><text:span text:style-name="T6"/></text:p>
            <text:p><text:span text:style-name="T6">\)# ) +'] +')%^+/+'=^ ^$)MKJ_/ +</text:span><text:span text:style-name="T6"/></text:p>
            <text:p><text:span text:style-name="T6">`$ +a$ 'MKNJNLN/\$ ^$M=$\="#(/\)+'%)M</text:span></text:p>
          </table:table-cell>
          <table:table-cell office:value-type="string" table:style-name="ce15">
            <text:p>#*J[dc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e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OG</text:p>
          </table:table-cell>
          <table:table-cell office:value-type="string" table:style-name="ce15">
            <text:p>IJIN,[I NO</text:p>
          </table:table-cell>
          <table:table-cell office:value-type="string" table:style-name="ce10">
            <text:p><text:span text:style-name="T6">=b#^\$= ' JLI!C%"=/=' 'M`$KJ`c(CdILG[d</text:span><text:span text:style-name="T6"/></text:p>
            <text:p><text:span text:style-name="T6">\)# ) +'] +')%^+/+'=^ ^$)MKJ_/ +</text:span><text:span text:style-name="T6"/></text:p>
            <text:p><text:span text:style-name="T6">`$ +a$ 'MKNJNLG/\$ ^$M=$\="#(/\)+'%)M</text:span></text:p>
          </table:table-cell>
          <table:table-cell office:value-type="string" table:style-name="ce15">
            <text:p>#*J[dc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e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OJ</text:p>
          </table:table-cell>
          <table:table-cell office:value-type="string" table:style-name="ce15">
            <text:p>IJIN,[I NG</text:p>
          </table:table-cell>
          <table:table-cell office:value-type="string" table:style-name="ce10">
            <text:p><text:span text:style-name="T6">=b#^\$= ' JLI!C%"=/=' 'M`$KJ`c(CdILJIJ</text:span><text:span text:style-name="T6"/></text:p>
            <text:p><text:span text:style-name="T6">\)# ) +'] +')%^+/+'=^ ^$)MKJ_/ +</text:span><text:span text:style-name="T6"/></text:p>
            <text:p><text:span text:style-name="T6">`$ +a$ 'MKNJNLJ/\$ ^$M=$\="#(/\)+'%)M</text:span></text:p>
          </table:table-cell>
          <table:table-cell office:value-type="string" table:style-name="ce15">
            <text:p>#*J[dc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e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Od</text:p>
          </table:table-cell>
          <table:table-cell office:value-type="string" table:style-name="ce15">
            <text:p>IJIN,[I LK</text:p>
          </table:table-cell>
          <table:table-cell office:value-type="string" table:style-name="ce10">
            <text:p><text:span text:style-name="T6">=b#^\$= ' JLI!C%"=/=' 'M`$KJ`c(CdILJ[L</text:span><text:span text:style-name="T6"/></text:p>
            <text:p><text:span text:style-name="T6">\)# ) +'] +')%^+/+'=^ ^$)MKJ_/ +</text:span><text:span text:style-name="T6"/></text:p>
            <text:p><text:span text:style-name="T6">`$ +a$ 'MKNJNO,/\$ ^$M=$\="#(/\)+'%)M</text:span></text:p>
          </table:table-cell>
          <table:table-cell office:value-type="string" table:style-name="ce15">
            <text:p>#*J[dc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eI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15">
            <text:p>[O[</text:p>
          </table:table-cell>
          <table:table-cell office:value-type="string" table:style-name="ce15">
            <text:p>IJIN,[I LJ</text:p>
          </table:table-cell>
          <table:table-cell office:value-type="string" table:style-name="ce10">
            <text:p><text:span text:style-name="T6">=b#^\$= ' JLI!C%"=/=' 'M`$KJ`c(CdILdIO</text:span><text:span text:style-name="T6"/></text:p>
            <text:p><text:span text:style-name="T6">\)# ) +'] +')%^+/+'=^ ^$)MKJ_/ +</text:span></text:p>
          </table:table-cell>
          <table:table-cell office:value-type="string" table:style-name="ce15">
            <text:p>#*J[dc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eI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7">
          <table:table-cell office:value-type="string" table:style-name="ce10">
            <text:p><text:span text:style-name="T6">P<text:s text:c="3"/></text:span><text:span text:style-name="T6"/></text:p>
            <text:p><text:span text:style-name="T6">[O[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[I LJ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\$ +]$ 'MKNJNO^/_$ `$M=$_="#(/_)+'%)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J[^b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J#'IKLNJ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GIcI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GI</text:p>
          </table:table-cell>
          <table:table-cell office:value-type="string" table:style-name="ce15">
            <text:p>IJIN,[I OI</text:p>
          </table:table-cell>
          <table:table-cell office:value-type="string" table:style-name="ce10">
            <text:p><text:span text:style-name="T6">=a#`_$= ' JLI!C%"=/=' 'M\$KJ\b(C^IL[IL</text:span><text:span text:style-name="T6"/></text:p>
            <text:p><text:span text:style-name="T6">_)# ) +'d +')%`+/+'=` `$)MKJe/ +</text:span><text:span text:style-name="T6"/></text:p>
            <text:p><text:span text:style-name="T6">\$ +]$ 'MKNJNGK/_$ `$M=$_="#(/_)+'%)M</text:span></text:p>
          </table:table-cell>
          <table:table-cell office:value-type="string" table:style-name="ce15">
            <text:p>#*J[^b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GK</text:p>
          </table:table-cell>
          <table:table-cell office:value-type="string" table:style-name="ce15">
            <text:p>IJIN,[I OK</text:p>
          </table:table-cell>
          <table:table-cell office:value-type="string" table:style-name="ce10">
            <text:p><text:span text:style-name="T6">=a#`_$= ' JLI!C%"=/=' 'M\$KJ\b(C^IL[KI</text:span><text:span text:style-name="T6"/></text:p>
            <text:p><text:span text:style-name="T6">_)# ) +'d +')%`+/+'=` `$)MKJe/ +</text:span><text:span text:style-name="T6"/></text:p>
            <text:p><text:span text:style-name="T6">\$ +]$ 'MKNJNG,/_$ `$M=$_="#(/_)+'%)M</text:span></text:p>
          </table:table-cell>
          <table:table-cell office:value-type="string" table:style-name="ce15">
            <text:p>#*J[^b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G,</text:p>
          </table:table-cell>
          <table:table-cell office:value-type="string" table:style-name="ce15">
            <text:p>IJIN,[I O,</text:p>
          </table:table-cell>
          <table:table-cell office:value-type="string" table:style-name="ce10">
            <text:p><text:span text:style-name="T6">=a#`_$= ' JLI!C%"=/=' 'M\$KJ\b(C^IL[K</text:span><text:span text:style-name="T6"/></text:p>
            <text:p><text:span text:style-name="T6">_)# ) +'d +')%`+/+'=` `$)MKJe/ +</text:span><text:span text:style-name="T6"/></text:p>
            <text:p><text:span text:style-name="T6">\$ +]$ 'MKNJNGN/_$ `$M=$_="#(/_)+'%)M</text:span></text:p>
          </table:table-cell>
          <table:table-cell office:value-type="string" table:style-name="ce15">
            <text:p>#*J[^b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GN</text:p>
          </table:table-cell>
          <table:table-cell office:value-type="string" table:style-name="ce15">
            <text:p>IJIN,[I ON</text:p>
          </table:table-cell>
          <table:table-cell office:value-type="string" table:style-name="ce10">
            <text:p><text:span text:style-name="T6">=a#`_$= ' JLI!C%"=/=' 'M\$KJ\b(C^IL[K,</text:span><text:span text:style-name="T6"/></text:p>
            <text:p><text:span text:style-name="T6">_)# ) +'d +')%`+/+'=` `$)MKJe/ +</text:span><text:span text:style-name="T6"/></text:p>
            <text:p><text:span text:style-name="T6">\$ +]$ 'MKNJNGL/_$ `$M=$_="#(/_)+'%)M</text:span></text:p>
          </table:table-cell>
          <table:table-cell office:value-type="string" table:style-name="ce15">
            <text:p>#*J[^b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GL</text:p>
          </table:table-cell>
          <table:table-cell office:value-type="string" table:style-name="ce15">
            <text:p>IJIN,[I OJ</text:p>
          </table:table-cell>
          <table:table-cell office:value-type="string" table:style-name="ce10">
            <text:p><text:span text:style-name="T6">=a#`_$= ' JLI!C%"=/=' 'M\$KJ\b(C^IL[KO</text:span><text:span text:style-name="T6"/></text:p>
            <text:p><text:span text:style-name="T6">_)# ) +'d +')%`+/+'=` `$)MKJe/ +</text:span><text:span text:style-name="T6"/></text:p>
            <text:p><text:span text:style-name="T6">\$ +]$ 'MKNJNG^/_$ `$M=$_="#(/_)+'%)M</text:span></text:p>
          </table:table-cell>
          <table:table-cell office:value-type="string" table:style-name="ce15">
            <text:p>#*J[^b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GO</text:p>
          </table:table-cell>
          <table:table-cell office:value-type="string" table:style-name="ce15">
            <text:p>IJIN,[I O^</text:p>
          </table:table-cell>
          <table:table-cell office:value-type="string" table:style-name="ce10">
            <text:p><text:span text:style-name="T6">=a#`_$= ' JLI!C%"=/=' 'M\$KJ\b(C^IL[K[</text:span><text:span text:style-name="T6"/></text:p>
            <text:p><text:span text:style-name="T6">_)# ) +'d +')%`+/+'=` `$)MKJe/ +</text:span><text:span text:style-name="T6"/></text:p>
            <text:p><text:span text:style-name="T6">\$ +]$ 'MKNJNG[/_$ `$M=$_="#(/_)+'%)M</text:span></text:p>
          </table:table-cell>
          <table:table-cell office:value-type="string" table:style-name="ce15">
            <text:p>#*J[^b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G</text:p>
          </table:table-cell>
          <table:table-cell office:value-type="string" table:style-name="ce15">
            <text:p>IJIN,[I O[</text:p>
          </table:table-cell>
          <table:table-cell office:value-type="string" table:style-name="ce10">
            <text:p><text:span text:style-name="T6">=a#`_$= ' JLI!C%"=/=' 'M\$KJ\b(C^IL[,K</text:span><text:span text:style-name="T6"/></text:p>
            <text:p><text:span text:style-name="T6">_)# ) +'d +')%`+/+'=` `$)MKJe/ +</text:span><text:span text:style-name="T6"/></text:p>
            <text:p><text:span text:style-name="T6">\$ +]$ 'MKNJNJI/_$ `$M=$_="#(/_)+'%)M</text:span></text:p>
          </table:table-cell>
          <table:table-cell office:value-type="string" table:style-name="ce15">
            <text:p>#*J[^b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GJ</text:p>
          </table:table-cell>
          <table:table-cell office:value-type="string" table:style-name="ce15">
            <text:p>IJIN,[I GI</text:p>
          </table:table-cell>
          <table:table-cell office:value-type="string" table:style-name="ce10">
            <text:p><text:span text:style-name="T6">=a#`_$= ' JLI!C%"=/=' 'M\$KJ\b(C^IL[,</text:span><text:span text:style-name="T6"/></text:p>
            <text:p><text:span text:style-name="T6">_)# ) +'d +')%`+/+'=` `$)MKJe/ +</text:span><text:span text:style-name="T6"/></text:p>
            <text:p><text:span text:style-name="T6">\$ +]$ 'MKNJNJK/_$ `$M=$_="#(/_)+'%)M</text:span></text:p>
          </table:table-cell>
          <table:table-cell office:value-type="string" table:style-name="ce15">
            <text:p>#*J[^b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G^</text:p>
          </table:table-cell>
          <table:table-cell office:value-type="string" table:style-name="ce15">
            <text:p>IJIN,[I GO</text:p>
          </table:table-cell>
          <table:table-cell office:value-type="string" table:style-name="ce10">
            <text:p><text:span text:style-name="T6">=a#`_$= ' JLI!C%"=/=' 'M\$KJ\b(C^IL[,^</text:span><text:span text:style-name="T6"/></text:p>
            <text:p><text:span text:style-name="T6">_)# ) +'d +')%`+/+'=` `$)MKJe/ +</text:span><text:span text:style-name="T6"/></text:p>
            <text:p><text:span text:style-name="T6">\$ +]$ 'MKNJNJG/_$ `$M=$_="#(/_)+'%)M</text:span></text:p>
          </table:table-cell>
          <table:table-cell office:value-type="string" table:style-name="ce15">
            <text:p>#*J[^b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G[</text:p>
          </table:table-cell>
          <table:table-cell office:value-type="string" table:style-name="ce15">
            <text:p>IJIN,[I G</text:p>
          </table:table-cell>
          <table:table-cell office:value-type="string" table:style-name="ce10">
            <text:p><text:span text:style-name="T6">=a#`_$= ' JLI!C%"=/=' 'M\$KJ\b\C^ILNIO</text:span><text:span text:style-name="T6"/></text:p>
            <text:p><text:span text:style-name="T6">_)# ) +'d +')%`+/+'=` `$)MKJe/ +</text:span><text:span text:style-name="T6"/></text:p>
            <text:p><text:span text:style-name="T6">\$ +]$ 'MKNJNJ /_$ `$M=$_="#(/_)+'%)M</text:span></text:p>
          </table:table-cell>
          <table:table-cell office:value-type="string" table:style-name="ce15">
            <text:p>#*J[^b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JI</text:p>
          </table:table-cell>
          <table:table-cell office:value-type="string" table:style-name="ce15">
            <text:p>IJIN,[I GJ</text:p>
          </table:table-cell>
          <table:table-cell office:value-type="string" table:style-name="ce10">
            <text:p><text:span text:style-name="T6">=a#`_$= ' JLI!C%"=/=' 'M\$KJ\b\C^ILNIG</text:span><text:span text:style-name="T6"/></text:p>
            <text:p><text:span text:style-name="T6">_)# ) +'d +')%`+/+'=` `$)MKJe/ +</text:span><text:span text:style-name="T6"/></text:p>
            <text:p><text:span text:style-name="T6">\$ +]$ 'MKNJNJ^/_$ `$M=$_="#(/_)+'%)M</text:span></text:p>
          </table:table-cell>
          <table:table-cell office:value-type="string" table:style-name="ce15">
            <text:p>#*J[^b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JK</text:p>
          </table:table-cell>
          <table:table-cell office:value-type="string" table:style-name="ce15">
            <text:p>IJIN,[I G[</text:p>
          </table:table-cell>
          <table:table-cell office:value-type="string" table:style-name="ce10">
            <text:p><text:span text:style-name="T6">=a#`_$= ' JLI!C%"=/=' 'M\$KJ\b\C^ILNIJ</text:span><text:span text:style-name="T6"/></text:p>
            <text:p><text:span text:style-name="T6">_)# ) +'d +')%`+/+'=` `$)MKJe/ +</text:span><text:span text:style-name="T6"/></text:p>
            <text:p><text:span text:style-name="T6">\$ +]$ 'MKNJN^I/_$ `$M=$_="#(/_)+'%)M</text:span></text:p>
          </table:table-cell>
          <table:table-cell office:value-type="string" table:style-name="ce15">
            <text:p>#*J[^b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J,</text:p>
          </table:table-cell>
          <table:table-cell office:value-type="string" table:style-name="ce15">
            <text:p>IJIN,[I JN</text:p>
          </table:table-cell>
          <table:table-cell office:value-type="string" table:style-name="ce10">
            <text:p><text:span text:style-name="T6">=a#`_$= ' JLI!C%"=/=' 'M\$KJ\b\C^ILNKI</text:span><text:span text:style-name="T6"/></text:p>
            <text:p><text:span text:style-name="T6">_)# ) +'d +')%`+/+'=` `$)MKJe/ +</text:span><text:span text:style-name="T6"/></text:p>
            <text:p><text:span text:style-name="T6">\$ +]$ 'MKNJN^L/_$ `$M=$_="#(/_)+'%)M</text:span></text:p>
          </table:table-cell>
          <table:table-cell office:value-type="string" table:style-name="ce15">
            <text:p>#*J[^b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JN</text:p>
          </table:table-cell>
          <table:table-cell office:value-type="string" table:style-name="ce15">
            <text:p>IJIN,[I JL</text:p>
          </table:table-cell>
          <table:table-cell office:value-type="string" table:style-name="ce10">
            <text:p><text:span text:style-name="T6">=a#`_$= ' JLI!C%"=/=' 'M\$KJ\b\C^ILNK^</text:span><text:span text:style-name="T6"/></text:p>
            <text:p><text:span text:style-name="T6">_)# ) +'d +')%`+/+'=` `$)MKJe/ +</text:span><text:span text:style-name="T6"/></text:p>
            <text:p><text:span text:style-name="T6">\$ +]$ 'MKNJN^O/_$ `$M=$_="#(/_)+'%)M</text:span></text:p>
          </table:table-cell>
          <table:table-cell office:value-type="string" table:style-name="ce15">
            <text:p>#*J[^b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JL</text:p>
          </table:table-cell>
          <table:table-cell office:value-type="string" table:style-name="ce15">
            <text:p>IJIN,[I J^</text:p>
          </table:table-cell>
          <table:table-cell office:value-type="string" table:style-name="ce10">
            <text:p><text:span text:style-name="T6">=a#`_$= ' JLI!C%"=/=' 'M\$KJ\b\C^ILN,K</text:span><text:span text:style-name="T6"/></text:p>
            <text:p><text:span text:style-name="T6">_)# ) +'d +')%`+/+'=` `$)MKJe/ +</text:span><text:span text:style-name="T6"/></text:p>
            <text:p><text:span text:style-name="T6">\$ +]$ 'MKNJN^[/_$ `$M=$_="#(/_)+'%)M</text:span></text:p>
          </table:table-cell>
          <table:table-cell office:value-type="string" table:style-name="ce15">
            <text:p>#*J[^b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JO</text:p>
          </table:table-cell>
          <table:table-cell office:value-type="string" table:style-name="ce15">
            <text:p>IJIN,[I ^J</text:p>
          </table:table-cell>
          <table:table-cell office:value-type="string" table:style-name="ce10">
            <text:p><text:span text:style-name="T6">=a#`_$= ' JLI!C%"=/=' 'M\$KJ\b\C^IL KL</text:span><text:span text:style-name="T6"/></text:p>
            <text:p><text:span text:style-name="T6">_)# ) +'d +')%`+/+'=` `$)MKJe/ +</text:span><text:span text:style-name="T6"/></text:p>
            <text:p><text:span text:style-name="T6">\$ +]$ 'MKNJN[^/_$ `$M=$_="#(/_)+'%)M</text:span></text:p>
          </table:table-cell>
          <table:table-cell office:value-type="string" table:style-name="ce15">
            <text:p>#*J[^b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JG</text:p>
          </table:table-cell>
          <table:table-cell office:value-type="string" table:style-name="ce15">
            <text:p>IJIN,[I ^</text:p>
          </table:table-cell>
          <table:table-cell office:value-type="string" table:style-name="ce10">
            <text:p><text:span text:style-name="T6">=a#`_$= ' JLI!C%"=/=' 'M\$KJ\b\C^IL ,^</text:span><text:span text:style-name="T6"/></text:p>
            <text:p><text:span text:style-name="T6">_)# ) +'d +')%`+/+'=` `$)MKJe/ +</text:span><text:span text:style-name="T6"/></text:p>
            <text:p><text:span text:style-name="T6">\$ +]$ 'MKNJN[ /_$ `$M=$_="#(/_)+'%)M</text:span></text:p>
          </table:table-cell>
          <table:table-cell office:value-type="string" table:style-name="ce15">
            <text:p>#*J[^b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J</text:p>
          </table:table-cell>
          <table:table-cell office:value-type="string" table:style-name="ce15">
            <text:p>IJIN,[I [N</text:p>
          </table:table-cell>
          <table:table-cell office:value-type="string" table:style-name="ce10">
            <text:p><text:span text:style-name="T6">=a#`_$= ' JLI!C%"=/=' 'M\$KJ\b\C^IL NI</text:span><text:span text:style-name="T6"/></text:p>
            <text:p><text:span text:style-name="T6">_)# ) +'d +')%`+/+'=` `$)MKJe/ +</text:span><text:span text:style-name="T6"/></text:p>
            <text:p><text:span text:style-name="T6">\$ +]$ 'MKNJLIL/_$ `$M=$_="#(/_)+'%)M</text:span></text:p>
          </table:table-cell>
          <table:table-cell office:value-type="string" table:style-name="ce15">
            <text:p>#*J[^b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c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5">
            <text:p>[J^</text:p>
          </table:table-cell>
          <table:table-cell office:value-type="string" table:number-columns-spanned="1" table:number-rows-spanned="2" table:style-name="ce25">
            <text:p>IJIN,[I [^</text:p>
          </table:table-cell>
          <table:table-cell office:value-type="string" table:style-name="ce10">
            <text:p><text:span text:style-name="T6">=a#`_$= ' JLI!C%"=/=' 'M\$KJ\b\C^ILG[G</text:span><text:span text:style-name="T6"/></text:p>
            <text:p><text:span text:style-name="T6">_)# ) +'d +')%`+/+'=` `$)MKJe/ +</text:span></text:p>
          </table:table-cell>
          <table:table-cell office:value-type="string" table:number-columns-spanned="1" table:number-rows-spanned="2" table:style-name="ce25">
            <text:p>#*J[^b</text:p>
          </table:table-cell>
          <table:table-cell office:value-type="string" table:number-columns-spanned="1" table:number-rows-spanned="2" table:style-name="ce25">
            <text:p>,I J#'IKLNJ</text:p>
          </table:table-cell>
          <table:table-cell office:value-type="string" table:number-columns-spanned="2" table:number-rows-spanned="2" table:style-name="ce26">
            <text:p>GIcI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\$ +]$ 'MKNJLI[/_$ `$M=$_="#(/_)+'%)M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9">
          <table:table-cell office:value-type="string" table:style-name="ce10">
            <text:p><text:span text:style-name="T6">P<text:s text:c="3"/></text:span><text:span text:style-name="T6"/></text:p>
            <text:p><text:span text:style-name="T6">[J\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N,[I [\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=]#^_$= ' JLI!C%"=/=' 'M`$KJ`a`C\ILJNG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J[\a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J#'IKLNJ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GIbI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J[</text:p>
          </table:table-cell>
          <table:table-cell office:value-type="string" table:style-name="ce15">
            <text:p>IJIN,[IKI</text:p>
          </table:table-cell>
          <table:table-cell office:value-type="string" table:style-name="ce10">
            <text:p><text:span text:style-name="T6">_)# ) +'c +')%^+/+'=^ ^$)MKJd/ +</text:span><text:span text:style-name="T6"/></text:p>
            <text:p><text:span text:style-name="T6">`$ +e$ 'MKNJLK /_$ ^$M=$_="#(/_)+'%)M</text:span></text:p>
          </table:table-cell>
          <table:table-cell office:value-type="string" table:style-name="ce15">
            <text:p>#*J[\a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\I</text:p>
          </table:table-cell>
          <table:table-cell office:value-type="string" table:style-name="ce15">
            <text:p>IJIN,[IKI,</text:p>
          </table:table-cell>
          <table:table-cell office:value-type="string" table:style-name="ce10">
            <text:p><text:span text:style-name="T6">=]#^_$= ' JLI!C%"=/=' 'M`$KJ`a`C\ILJLI</text:span><text:span text:style-name="T6"/></text:p>
            <text:p><text:span text:style-name="T6">_)# ) +'c +')%^+/+'=^ ^$)MKJd/ +</text:span><text:span text:style-name="T6"/></text:p>
            <text:p><text:span text:style-name="T6">`$ +e$ 'MKNJLKN/_$ ^$M=$_="#(/_)+'%)M</text:span></text:p>
          </table:table-cell>
          <table:table-cell office:value-type="string" table:style-name="ce15">
            <text:p>#*J[\a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\K</text:p>
          </table:table-cell>
          <table:table-cell office:value-type="string" table:style-name="ce15">
            <text:p>IJIN,[IKIN</text:p>
          </table:table-cell>
          <table:table-cell office:value-type="string" table:style-name="ce10">
            <text:p><text:span text:style-name="T6">=]#^_$= ' JLI!C%"=/=' 'M`$KJ`a`C\ILJL,</text:span><text:span text:style-name="T6"/></text:p>
            <text:p><text:span text:style-name="T6">_)# ) +'c +')%^+/+'=^ ^$)MKJd/ +</text:span><text:span text:style-name="T6"/></text:p>
            <text:p><text:span text:style-name="T6">`$ +e$ 'MKNJLKL/_$ ^$M=$_="#(/_)+'%)M</text:span></text:p>
          </table:table-cell>
          <table:table-cell office:value-type="string" table:style-name="ce15">
            <text:p>#*J[\a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\,</text:p>
          </table:table-cell>
          <table:table-cell office:value-type="string" table:style-name="ce15">
            <text:p>IJIN,[IKIO</text:p>
          </table:table-cell>
          <table:table-cell office:value-type="string" table:style-name="ce10">
            <text:p><text:span text:style-name="T6">=]#^_$= ' JLI!C%"=/=' 'M`$KJ`a`C\ILJL</text:span><text:span text:style-name="T6"/></text:p>
            <text:p><text:span text:style-name="T6">_)# ) +'c +')%^+/+'=^ ^$)MKJd/ +</text:span><text:span text:style-name="T6"/></text:p>
            <text:p><text:span text:style-name="T6">`$ +e$ 'MKNJLKG/_$ ^$M=$_="#(/_)+'%)M</text:span></text:p>
          </table:table-cell>
          <table:table-cell office:value-type="string" table:style-name="ce15">
            <text:p>#*J[\a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\N</text:p>
          </table:table-cell>
          <table:table-cell office:value-type="string" table:style-name="ce15">
            <text:p>IJIN,[IKI\</text:p>
          </table:table-cell>
          <table:table-cell office:value-type="string" table:style-name="ce10">
            <text:p><text:span text:style-name="T6">=]#^_$= ' JLI!C%"=/=' 'M`$KJ`a`C\ILJ[L</text:span><text:span text:style-name="T6"/></text:p>
            <text:p><text:span text:style-name="T6">_)# ) +'c +')%^+/+'=^ ^$)MKJd/ +</text:span><text:span text:style-name="T6"/></text:p>
            <text:p><text:span text:style-name="T6">`$ +e$ 'MKNJLK[/_$ ^$M=$_="#(/_)+'%)M</text:span></text:p>
          </table:table-cell>
          <table:table-cell office:value-type="string" table:style-name="ce15">
            <text:p>#*J[\a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\L</text:p>
          </table:table-cell>
          <table:table-cell office:value-type="string" table:style-name="ce15">
            <text:p>IJIN,[IK K</text:p>
          </table:table-cell>
          <table:table-cell office:value-type="string" table:style-name="ce10">
            <text:p><text:span text:style-name="T6">=]#^_$= ' JLI!C%"=/=' 'M`$KJ`a`C\IL\LJ</text:span><text:span text:style-name="T6"/></text:p>
            <text:p><text:span text:style-name="T6">_)# ) +'c +')%^+/+'=^ ^$)MKJd/ +</text:span><text:span text:style-name="T6"/></text:p>
            <text:p><text:span text:style-name="T6">`$ +e$ 'MKNJL, /_$ ^$M=$_="#(/_)+'%)M</text:span></text:p>
          </table:table-cell>
          <table:table-cell office:value-type="string" table:style-name="ce15">
            <text:p>#*J[\a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\O</text:p>
          </table:table-cell>
          <table:table-cell office:value-type="string" table:style-name="ce15">
            <text:p>IJIN,[IK ,</text:p>
          </table:table-cell>
          <table:table-cell office:value-type="string" table:style-name="ce10">
            <text:p><text:span text:style-name="T6">=]#^_$= ' JLI!C%"=/=' 'M`$KJ`a`C\IL\O,</text:span><text:span text:style-name="T6"/></text:p>
            <text:p><text:span text:style-name="T6">_)# ) +'c +')%^+/+'=^ ^$)MKJd/ +</text:span><text:span text:style-name="T6"/></text:p>
            <text:p><text:span text:style-name="T6">`$ +e$ 'MKNJL,N/_$ ^$M=$_="#(/_)+'%)M</text:span></text:p>
          </table:table-cell>
          <table:table-cell office:value-type="string" table:style-name="ce15">
            <text:p>#*J[\a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\G</text:p>
          </table:table-cell>
          <table:table-cell office:value-type="string" table:style-name="ce15">
            <text:p>IJIN,[IK O</text:p>
          </table:table-cell>
          <table:table-cell office:value-type="string" table:style-name="ce10">
            <text:p><text:span text:style-name="T6">=]#^_$= ' JLI!C%"=/=' 'M`$KJ`a`C\IL\ON</text:span><text:span text:style-name="T6"/></text:p>
            <text:p><text:span text:style-name="T6">_)# ) +'c +')%^+/+'=^ ^$)MKJd/ +</text:span><text:span text:style-name="T6"/></text:p>
            <text:p><text:span text:style-name="T6">`$ +e$ 'MKNJL,G/_$ ^$M=$_="#(/_)+'%)M</text:span></text:p>
          </table:table-cell>
          <table:table-cell office:value-type="string" table:style-name="ce15">
            <text:p>#*J[\a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\J</text:p>
          </table:table-cell>
          <table:table-cell office:value-type="string" table:style-name="ce15">
            <text:p>IJIN,[IK,I</text:p>
          </table:table-cell>
          <table:table-cell office:value-type="string" table:style-name="ce10">
            <text:p><text:span text:style-name="T6">=]#^_$= ' JLI!C%"=/=' 'M`$KJ`a`C\IL\O[</text:span><text:span text:style-name="T6"/></text:p>
            <text:p><text:span text:style-name="T6">_)# ) +'c +')%^+/+'=^ ^$)MKJd/ +</text:span><text:span text:style-name="T6"/></text:p>
            <text:p><text:span text:style-name="T6">`$ +e$ 'MKNJLNK/_$ ^$M=$_="#(/_)+'%)M</text:span></text:p>
          </table:table-cell>
          <table:table-cell office:value-type="string" table:style-name="ce15">
            <text:p>#*J[\a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\</text:p>
          </table:table-cell>
          <table:table-cell office:value-type="string" table:style-name="ce15">
            <text:p>IJIN,[IK,L</text:p>
          </table:table-cell>
          <table:table-cell office:value-type="string" table:style-name="ce10">
            <text:p><text:span text:style-name="T6">=]#^_$= ' JLI!C%"=/=' 'M`$KJ`a`C\IL[G,</text:span><text:span text:style-name="T6"/></text:p>
            <text:p><text:span text:style-name="T6">_)# ) +'c +')%^+/+'=^ ^$)MKJd/ +</text:span><text:span text:style-name="T6"/></text:p>
            <text:p><text:span text:style-name="T6">`$ +e$ 'MKNJLNO/_$ ^$M=$_="#(/_)+'%)M</text:span></text:p>
          </table:table-cell>
          <table:table-cell office:value-type="string" table:style-name="ce15">
            <text:p>#*J[\a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\[</text:p>
          </table:table-cell>
          <table:table-cell office:value-type="string" table:style-name="ce15">
            <text:p>IJIN,[IK,[</text:p>
          </table:table-cell>
          <table:table-cell office:value-type="string" table:style-name="ce10">
            <text:p><text:span text:style-name="T6">=]#^_$= ' JLI!C%"=/=' 'M`$KJ`a`C\IOINJ</text:span><text:span text:style-name="T6"/></text:p>
            <text:p><text:span text:style-name="T6">_)# ) +'c +')%^+/+'=^ ^$)MKJd/ +</text:span><text:span text:style-name="T6"/></text:p>
            <text:p><text:span text:style-name="T6">`$ +e$ 'MKNJL I/_$ ^$M=$_="#(/_)+'%)M</text:span></text:p>
          </table:table-cell>
          <table:table-cell office:value-type="string" table:style-name="ce15">
            <text:p>#*J[\a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 I</text:p>
          </table:table-cell>
          <table:table-cell office:value-type="string" table:style-name="ce15">
            <text:p>IJIN,[IKN,</text:p>
          </table:table-cell>
          <table:table-cell office:value-type="string" table:style-name="ce10">
            <text:p><text:span text:style-name="T6">=]#^_$= ' JLI!C%"=/=' 'M`$KJ`a`C\IOIOL</text:span><text:span text:style-name="T6"/></text:p>
            <text:p><text:span text:style-name="T6">_)# ) +'c +')%^+/+'=^ ^$)MKJd/ +</text:span><text:span text:style-name="T6"/></text:p>
            <text:p><text:span text:style-name="T6">`$ +e$ 'MKNJL N/_$ ^$M=$_="#(/_)+'%)M</text:span></text:p>
          </table:table-cell>
          <table:table-cell office:value-type="string" table:style-name="ce15">
            <text:p>#*J[\a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 K</text:p>
          </table:table-cell>
          <table:table-cell office:value-type="string" table:style-name="ce15">
            <text:p>IJIN,[IKN</text:p>
          </table:table-cell>
          <table:table-cell office:value-type="string" table:style-name="ce10">
            <text:p><text:span text:style-name="T6">=]#^_$= ' JLI!C%"=/=' 'M`$KJ`a`C\IOKL,</text:span><text:span text:style-name="T6"/></text:p>
            <text:p><text:span text:style-name="T6">_)# ) +'c +')%^+/+'=^ ^$)MKJd/ +</text:span><text:span text:style-name="T6"/></text:p>
            <text:p><text:span text:style-name="T6">`$ +e$ 'MKNJL L/_$ ^$M=$_="#(/_)+'%)M</text:span></text:p>
          </table:table-cell>
          <table:table-cell office:value-type="string" table:style-name="ce15">
            <text:p>#*J[\a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,</text:p>
          </table:table-cell>
          <table:table-cell office:value-type="string" table:style-name="ce15">
            <text:p>IJIN,[IKNL</text:p>
          </table:table-cell>
          <table:table-cell office:value-type="string" table:style-name="ce10">
            <text:p><text:span text:style-name="T6">=]#^_$= ' JLI!C%"=/=' 'M`$KJ`a`C\IOKLN</text:span><text:span text:style-name="T6"/></text:p>
            <text:p><text:span text:style-name="T6">_)# ) +'c +')%^+/+'=^ ^$)MKJd/ +</text:span><text:span text:style-name="T6"/></text:p>
            <text:p><text:span text:style-name="T6">`$ +e$ 'MKNJL O/_$ ^$M=$_="#(/_)+'%)M</text:span></text:p>
          </table:table-cell>
          <table:table-cell office:value-type="string" table:style-name="ce15">
            <text:p>#*J[\a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 N</text:p>
          </table:table-cell>
          <table:table-cell office:value-type="string" table:style-name="ce15">
            <text:p>IJIN,[IKNG</text:p>
          </table:table-cell>
          <table:table-cell office:value-type="string" table:style-name="ce10">
            <text:p><text:span text:style-name="T6">=]#^_$= ' JLI!C%"=/=' 'M`$KJ`a`C\IOKLG</text:span><text:span text:style-name="T6"/></text:p>
            <text:p><text:span text:style-name="T6">_)# ) +'c +')%^+/+'=^ ^$)MKJd/ +</text:span><text:span text:style-name="T6"/></text:p>
            <text:p><text:span text:style-name="T6">`$ +e$ 'MKNJL J/_$ ^$M=$_="#(/_)+'%)M</text:span></text:p>
          </table:table-cell>
          <table:table-cell office:value-type="string" table:style-name="ce15">
            <text:p>#*J[\a</text:p>
          </table:table-cell>
          <table:table-cell office:value-type="string" table:style-name="ce15">
            <text:p>,I J#'IKLNJ</text:p>
          </table:table-cell>
          <table:table-cell office:value-type="string" table:number-columns-spanned="2" table:number-rows-spanned="1" table:style-name="ce26">
            <text:p>GI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 L</text:p>
          </table:table-cell>
          <table:table-cell office:value-type="string" table:style-name="ce15">
            <text:p>IJIL GI IK</text:p>
          </table:table-cell>
          <table:table-cell office:value-type="string" table:style-name="ce10">
            <text:p><text:span text:style-name="T6">=]#^_$= ' JLI!C%"=/=' 'M`$KJ`a`C\IOKL[</text:span><text:span text:style-name="T6"/></text:p>
            <text:p><text:span text:style-name="T6"><text:s/>_C '==) $ ' _ ^$/+'=^ ^$)M %C,JLG/ +</text:span><text:span text:style-name="T6"/></text:p>
            <text:p><text:span text:style-name="T6">`$ +e$ 'MLIO, /_$ ^$Mf'! $/=' 'MJL$IGLKI KJI</text:span></text:p>
          </table:table-cell>
          <table:table-cell office:value-type="string" table:style-name="ce15">
            <text:p>#*, \K</text:p>
          </table:table-cell>
          <table:table-cell office:value-type="string" table:style-name="ce15">
            <text:p>,I K#'I [NI</text:p>
          </table:table-cell>
          <table:table-cell office:value-type="string" table:number-columns-spanned="2" table:number-rows-spanned="1" table:style-name="ce25">
            <text:p>N I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 O</text:p>
          </table:table-cell>
          <table:table-cell office:value-type="string" table:style-name="ce15">
            <text:p>IJILGOI I\</text:p>
          </table:table-cell>
          <table:table-cell office:value-type="string" table:style-name="ce10">
            <text:p><text:span text:style-name="T6">/^$C$^ +$+'+'`+M#"% / C) _C '==) $M ' _ ^$</text:span><text:span text:style-name="T6"/></text:p>
            <text:p><text:span text:style-name="T6"><text:s/>_C '==) $ ' _ ^$/ +`$ +e$ 'MOLG\ /_$ ^$M</text:span><text:span text:style-name="T6"/></text:p>
            <text:p><text:span text:style-name="T6"><text:s/>=^/_)+'%)M <text:s/>C,LO^/=' <text:s/>'M LO N\IKJK/ C)</text:span></text:p>
          </table:table-cell>
          <table:table-cell office:value-type="string" table:style-name="ce15">
            <text:p>#*,JO [</text:p>
          </table:table-cell>
          <table:table-cell office:value-type="string" table:style-name="ce15">
            <text:p>,I O#'IKL[L</text:p>
          </table:table-cell>
          <table:table-cell office:value-type="string" table:number-columns-spanned="2" table:number-rows-spanned="1" table:style-name="ce25">
            <text:p>,K\bN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 G</text:p>
          </table:table-cell>
          <table:table-cell office:value-type="string" table:style-name="ce15">
            <text:p>IJILGOI KI</text:p>
          </table:table-cell>
          <table:table-cell office:value-type="string" table:style-name="ce10">
            <text:p><text:span text:style-name="T6"><text:s/>_C '==) $M ' _ ^$</text:span><text:span text:style-name="T6"/></text:p>
            <text:p><text:span text:style-name="T6"><text:s/>_C '==) $ ' _ ^$/ +`$ +e$ 'MOLG[I/_$ ^$M</text:span><text:span text:style-name="T6"/></text:p>
            <text:p><text:span text:style-name="T6"><text:s/>=^/_)+'%)M <text:s/>C,LO^/=' <text:s/>'M LO N\IKJG/ C)</text:span></text:p>
          </table:table-cell>
          <table:table-cell office:value-type="string" table:style-name="ce15">
            <text:p>#*,JO [</text:p>
          </table:table-cell>
          <table:table-cell office:value-type="string" table:style-name="ce15">
            <text:p>,I O#'IKL[L</text:p>
          </table:table-cell>
          <table:table-cell office:value-type="string" table:number-columns-spanned="2" table:number-rows-spanned="1" table:style-name="ce25">
            <text:p>,K\bN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 J</text:p>
          </table:table-cell>
          <table:table-cell office:value-type="string" table:style-name="ce15">
            <text:p>IJILGOI K</text:p>
          </table:table-cell>
          <table:table-cell office:value-type="string" table:style-name="ce10">
            <text:p><text:span text:style-name="T6"><text:s/>_C '==) $M ' _ ^$</text:span><text:span text:style-name="T6"/></text:p>
            <text:p><text:span text:style-name="T6"><text:s/>_C '==) $ ' _ ^$/ +`$ +e$ 'MOLG[K/_$ ^$M</text:span><text:span text:style-name="T6"/></text:p>
            <text:p><text:span text:style-name="T7">                                                       </text:span><text:span text:style-name="T6"><text:s/>=^/_)+'%)M <text:s/>C,LO^ /=' 'M LO ,LIKLJ/ C)</text:span><text:span text:style-name="T6"/></text:p>
            <text:p><text:span text:style-name="T7"> _C '==) $M ' _ ^$</text:span></text:p>
          </table:table-cell>
          <table:table-cell office:value-type="string" table:style-name="ce15">
            <text:p>#*,JO [</text:p>
          </table:table-cell>
          <table:table-cell office:value-type="string" table:style-name="ce15">
            <text:p>,I O#'IKL[L</text:p>
          </table:table-cell>
          <table:table-cell office:value-type="string" table:number-columns-spanned="2" table:number-rows-spanned="1" table:style-name="ce25">
            <text:p>,K\bNI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8">
          <table:table-cell office:value-type="string" table:style-name="ce10">
            <text:p><text:span text:style-name="T6">P<text:s text:c="3"/></text:span><text:span text:style-name="T6"/></text:p>
            <text:p><text:span text:style-name="T6">[\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LGOI K,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<text:s/>]C '==) $ ' ] ^$/ +_$ +`$ 'MOLG[,/]$ ^$M</text:span><text:span text:style-name="T6"/></text:p>
            <text:p><text:span text:style-name="T6"><text:s/>=^/])+'%)M C,LO^/=' 'M LO N\I \ / C)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,JO [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O#'IKL[L</text:span></text:p>
          </table:table-cell>
          <table:table-cell office:value-type="string" table:number-columns-spanned="2" table:number-rows-spanned="1" table:style-name="ce29">
            <text:p><text:span text:style-name="T6">S <text:s text:c="6"/>T<text:s text:c="2"/></text:span><text:span text:style-name="T6"/></text:p>
            <text:p><text:span text:style-name="T6">,K\aNI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[[</text:p>
          </table:table-cell>
          <table:table-cell office:value-type="string" table:style-name="ce15">
            <text:p>IJILGOI KJ</text:p>
          </table:table-cell>
          <table:table-cell office:value-type="string" table:style-name="ce10">
            <text:p><text:span text:style-name="T6"><text:s/>]C '==) $M ' ] ^$</text:span><text:span text:style-name="T6"/></text:p>
            <text:p><text:span text:style-name="T6"><text:s/>]C '==) $ ' ] ^$/ +_$ +`$ 'MOLG[J/]$ ^$M</text:span><text:span text:style-name="T6"/></text:p>
            <text:p><text:span text:style-name="T6"><text:s/>=^/])+'%)M <text:s/>C,LO^/=' <text:s/>'M LO N\IKGO/ <text:s/>C)</text:span></text:p>
          </table:table-cell>
          <table:table-cell office:value-type="string" table:style-name="ce15">
            <text:p>#*,JO [</text:p>
          </table:table-cell>
          <table:table-cell office:value-type="string" table:style-name="ce15">
            <text:p>,I O#'IKL[L</text:p>
          </table:table-cell>
          <table:table-cell office:value-type="string" table:number-columns-spanned="2" table:number-rows-spanned="1" table:style-name="ce25">
            <text:p>,K\aN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 I</text:p>
          </table:table-cell>
          <table:table-cell office:value-type="string" table:style-name="ce15">
            <text:p>IJILGOI K\</text:p>
          </table:table-cell>
          <table:table-cell office:value-type="string" table:style-name="ce10">
            <text:p><text:span text:style-name="T6"><text:s/>]C '==) $M ' ] ^$</text:span><text:span text:style-name="T6"/></text:p>
            <text:p><text:span text:style-name="T6"><text:s/>]C '==) $ ' ] ^$/ +_$ +`$ 'MOLG[\/]$ ^$M</text:span><text:span text:style-name="T6"/></text:p>
            <text:p><text:span text:style-name="T6"><text:s/>=^/])+'%)M <text:s/>C,LO^/=' <text:s/>'M LO N\IKGJ/ C)</text:span></text:p>
          </table:table-cell>
          <table:table-cell office:value-type="string" table:style-name="ce15">
            <text:p>#*,JO [</text:p>
          </table:table-cell>
          <table:table-cell office:value-type="string" table:style-name="ce15">
            <text:p>,I O#'IKL[L</text:p>
          </table:table-cell>
          <table:table-cell office:value-type="string" table:number-columns-spanned="2" table:number-rows-spanned="1" table:style-name="ce25">
            <text:p>,K\aN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 K</text:p>
          </table:table-cell>
          <table:table-cell office:value-type="string" table:style-name="ce15">
            <text:p>IJILGOI K[</text:p>
          </table:table-cell>
          <table:table-cell office:value-type="string" table:style-name="ce10">
            <text:p><text:span text:style-name="T6"><text:s/>]C '==) $M ' ] ^$</text:span><text:span text:style-name="T6"/></text:p>
            <text:p><text:span text:style-name="T6"><text:s/>]C '==) $ ' ] ^$/ +_$ +`$ 'MOLG[ /]$ ^$M</text:span><text:span text:style-name="T6"/></text:p>
            <text:p><text:span text:style-name="T6"><text:s/>=^/])+'%)M <text:s/>C,LO^/=' <text:s/>'M LO ,GI,GK/ C)</text:span></text:p>
          </table:table-cell>
          <table:table-cell office:value-type="string" table:style-name="ce15">
            <text:p>#*,JO [</text:p>
          </table:table-cell>
          <table:table-cell office:value-type="string" table:style-name="ce15">
            <text:p>,I O#'IKL[L</text:p>
          </table:table-cell>
          <table:table-cell office:value-type="string" table:number-columns-spanned="2" table:number-rows-spanned="1" table:style-name="ce25">
            <text:p>,K\aN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 ,</text:p>
          </table:table-cell>
          <table:table-cell office:value-type="string" table:style-name="ce15">
            <text:p>IJILGOI ,I</text:p>
          </table:table-cell>
          <table:table-cell office:value-type="string" table:style-name="ce10">
            <text:p><text:span text:style-name="T6"><text:s/>]C '==) $M ' ] ^$</text:span><text:span text:style-name="T6"/></text:p>
            <text:p><text:span text:style-name="T6"><text:s/>]C '==) $ ' ] ^$/ +_$ +`$ 'MOLJI /]$ ^$M</text:span><text:span text:style-name="T6"/></text:p>
            <text:p><text:span text:style-name="T6"><text:s/>=^/])+'%)M <text:s/>C,LO^/=' 'M LO N\I \[/ C)</text:span></text:p>
          </table:table-cell>
          <table:table-cell office:value-type="string" table:style-name="ce15">
            <text:p>#*,JO [</text:p>
          </table:table-cell>
          <table:table-cell office:value-type="string" table:style-name="ce15">
            <text:p>,I O#'IKL[L</text:p>
          </table:table-cell>
          <table:table-cell office:value-type="string" table:number-columns-spanned="2" table:number-rows-spanned="1" table:style-name="ce25">
            <text:p>,K\aN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 N</text:p>
          </table:table-cell>
          <table:table-cell office:value-type="string" table:style-name="ce15">
            <text:p>IJILGOI N</text:p>
          </table:table-cell>
          <table:table-cell office:value-type="string" table:style-name="ce10">
            <text:p><text:span text:style-name="T6"><text:s/>]C '==) $M ' ] ^$</text:span><text:span text:style-name="T6"/></text:p>
            <text:p><text:span text:style-name="T6"><text:s/>]C '==) $ ' ] ^$/ +_$ +`$ 'MOLJKN/]$ ^$M</text:span><text:span text:style-name="T6"/></text:p>
            <text:p><text:span text:style-name="T6"><text:s/>=^/])+'%)M <text:s/>C,LO^/=' 'M LO ,GI, O/ C)</text:span></text:p>
          </table:table-cell>
          <table:table-cell office:value-type="string" table:style-name="ce15">
            <text:p>#*,JO [</text:p>
          </table:table-cell>
          <table:table-cell office:value-type="string" table:style-name="ce15">
            <text:p>,I O#'IKL[L</text:p>
          </table:table-cell>
          <table:table-cell office:value-type="string" table:number-columns-spanned="2" table:number-rows-spanned="1" table:style-name="ce25">
            <text:p>,K\aN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 L</text:p>
          </table:table-cell>
          <table:table-cell office:value-type="string" table:style-name="ce15">
            <text:p>IJILGOI NO</text:p>
          </table:table-cell>
          <table:table-cell office:value-type="string" table:style-name="ce10">
            <text:p><text:span text:style-name="T6"><text:s/>]C '==) $M ' ] ^$</text:span><text:span text:style-name="T6"/></text:p>
            <text:p><text:span text:style-name="T6"><text:s/>]C '==) $ ' ] ^$/ +_$ +`$ 'MOLJKO/]$ ^$M</text:span><text:span text:style-name="T6"/></text:p>
            <text:p><text:span text:style-name="T6"><text:s/>=^/])+'%)M <text:s/>C,LO^/=' 'M LO ,GI,[G/ C)</text:span></text:p>
          </table:table-cell>
          <table:table-cell office:value-type="string" table:style-name="ce15">
            <text:p>#*,JO [</text:p>
          </table:table-cell>
          <table:table-cell office:value-type="string" table:style-name="ce15">
            <text:p>,I O#'IKL[L</text:p>
          </table:table-cell>
          <table:table-cell office:value-type="string" table:number-columns-spanned="2" table:number-rows-spanned="1" table:style-name="ce25">
            <text:p>,K\aN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 O</text:p>
          </table:table-cell>
          <table:table-cell office:value-type="string" table:style-name="ce15">
            <text:p>IJILGOI NG</text:p>
          </table:table-cell>
          <table:table-cell office:value-type="string" table:style-name="ce10">
            <text:p><text:span text:style-name="T6"><text:s/>]C '==) $M ' ] ^$</text:span><text:span text:style-name="T6"/></text:p>
            <text:p><text:span text:style-name="T6"><text:s/>]C '==) $ ' ] ^$/ +_$ +`$ 'MOLJKG/]$ ^$M</text:span><text:span text:style-name="T6"/></text:p>
            <text:p><text:span text:style-name="T6"><text:s/>=^/])+'%)M <text:s/>C,LO^/=' <text:s/>'M LO ,GI,GO/ C)</text:span></text:p>
          </table:table-cell>
          <table:table-cell office:value-type="string" table:style-name="ce15">
            <text:p>#*,JO [</text:p>
          </table:table-cell>
          <table:table-cell office:value-type="string" table:style-name="ce15">
            <text:p>,I O#'IKL[L</text:p>
          </table:table-cell>
          <table:table-cell office:value-type="string" table:number-columns-spanned="2" table:number-rows-spanned="1" table:style-name="ce25">
            <text:p>,K\aN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 G</text:p>
          </table:table-cell>
          <table:table-cell office:value-type="string" table:style-name="ce15">
            <text:p>IJILGOI NJ</text:p>
          </table:table-cell>
          <table:table-cell office:value-type="string" table:style-name="ce10">
            <text:p><text:span text:style-name="T6"><text:s/>]C '==) $M ' ] ^$</text:span><text:span text:style-name="T6"/></text:p>
            <text:p><text:span text:style-name="T6"><text:s/>]C '==) $ ' ] ^$/ +_$ +`$ 'MOLJKJ/]$ ^$M</text:span><text:span text:style-name="T6"/></text:p>
            <text:p><text:span text:style-name="T6"><text:s/>=^/])+'%)M <text:s/>C,LO^/=' <text:s/>'M LO N\IK\,/ C)</text:span></text:p>
          </table:table-cell>
          <table:table-cell office:value-type="string" table:style-name="ce15">
            <text:p>#*,JO [</text:p>
          </table:table-cell>
          <table:table-cell office:value-type="string" table:style-name="ce15">
            <text:p>,I O#'IKL[L</text:p>
          </table:table-cell>
          <table:table-cell office:value-type="string" table:number-columns-spanned="2" table:number-rows-spanned="1" table:style-name="ce25">
            <text:p>,K\aN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KI J</text:p>
          </table:table-cell>
          <table:table-cell office:value-type="string" table:style-name="ce15">
            <text:p>IJILGOI N\</text:p>
          </table:table-cell>
          <table:table-cell office:value-type="string" table:style-name="ce10">
            <text:p><text:span text:style-name="T6"><text:s/>]C '==) $M ' ] ^$</text:span><text:span text:style-name="T6"/></text:p>
            <text:p><text:span text:style-name="T6"><text:s/>]C '==) $ ' ] ^$/+'=^ ^$)M="!= b])+'%)</text:span><text:span text:style-name="T6"/></text:p>
            <text:p><text:span text:style-name="T6"><text:s text:c="2"/>C,LO+'=c ' LO ,GI,G,C'%)])+'%) C,LJb/ +</text:span><text:span text:style-name="T6"/></text:p>
            <text:p><text:span text:style-name="T6">_$ +`$ 'MOLJK\/]$ ^$M =^/])+'%)M <text:s/>C,LO^/</text:span></text:p>
          </table:table-cell>
          <table:table-cell office:value-type="string" table:style-name="ce15">
            <text:p>#*,JO [</text:p>
          </table:table-cell>
          <table:table-cell office:value-type="string" table:style-name="ce15">
            <text:p>,I O#'IKL[L</text:p>
          </table:table-cell>
          <table:table-cell office:value-type="string" table:number-columns-spanned="2" table:number-rows-spanned="1" table:style-name="ce25">
            <text:p>,K\aN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 \</text:p>
          </table:table-cell>
          <table:table-cell office:value-type="string" table:style-name="ce15">
            <text:p>IJILGOI N[</text:p>
          </table:table-cell>
          <table:table-cell office:value-type="string" table:style-name="ce10">
            <text:p><text:span text:style-name="T6">=' 'M LOK NIKL\/ C) ]C '==) $M ' ] ^$</text:span><text:span text:style-name="T6"/></text:p>
            <text:p><text:span text:style-name="T6"><text:s/>]C '==) $ ' ] ^$/ +_$ +`$ 'MOLJK[/]$ ^$M</text:span><text:span text:style-name="T6"/></text:p>
            <text:p><text:span text:style-name="T6"><text:s/>=^/])+'%)M <text:s/>C,LO^/=' <text:s/>'M LO N\IK[O/ C)</text:span></text:p>
          </table:table-cell>
          <table:table-cell office:value-type="string" table:style-name="ce15">
            <text:p>#*,JO [</text:p>
          </table:table-cell>
          <table:table-cell office:value-type="string" table:style-name="ce15">
            <text:p>,I O#'IKL[L</text:p>
          </table:table-cell>
          <table:table-cell office:value-type="string" table:number-columns-spanned="2" table:number-rows-spanned="1" table:style-name="ce25">
            <text:p>,K\aN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 [</text:p>
          </table:table-cell>
          <table:table-cell office:value-type="string" table:style-name="ce15">
            <text:p>IJILGJI L,</text:p>
          </table:table-cell>
          <table:table-cell office:value-type="string" table:style-name="ce10">
            <text:p><text:span text:style-name="T6"><text:s/>]C '==) $M ' ] ^$</text:span><text:span text:style-name="T6"/></text:p>
            <text:p><text:span text:style-name="T6"><text:s/>]C '==) $%$=' / +_$ +`$ 'MKL,[KG/]$ ^$M_C</text:span><text:span text:style-name="T6"/></text:p>
            <text:p><text:span text:style-name="T6">/])+'%)M%$=' d' L,OI#/=' 'M=! <text:s/>e^J[LIO/ C)</text:span></text:p>
          </table:table-cell>
          <table:table-cell office:value-type="string" table:style-name="ce15">
            <text:p>#*KOL,J</text:p>
          </table:table-cell>
          <table:table-cell office:value-type="string" table:style-name="ce15">
            <text:p>,I J#'IKLN,</text:p>
          </table:table-cell>
          <table:table-cell office:value-type="string" table:number-columns-spanned="2" table:number-rows-spanned="1" table:style-name="ce25">
            <text:p>K\ a\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KI</text:p>
          </table:table-cell>
          <table:table-cell office:value-type="string" table:style-name="ce15">
            <text:p>IJILGJI LJ</text:p>
          </table:table-cell>
          <table:table-cell office:value-type="string" table:style-name="ce10">
            <text:p><text:span text:style-name="T6"><text:s/>]C '==) $M%$='<text:s/></text:span><text:span text:style-name="T6"/></text:p>
            <text:p><text:span text:style-name="T6"><text:s/>]C '==) $%$=' <text:s/>/ +_$ +`$ 'MKL,[,K/]$ ^$M_C</text:span><text:span text:style-name="T6"/></text:p>
            <text:p><text:span text:style-name="T6">/])+'%)M%$=' d' L,OI#/=' 'M=! <text:s/>e(O\I[ / C)</text:span></text:p>
          </table:table-cell>
          <table:table-cell office:value-type="string" table:style-name="ce15">
            <text:p>#*KOL,J</text:p>
          </table:table-cell>
          <table:table-cell office:value-type="string" table:style-name="ce15">
            <text:p>,I J#'IKLN,</text:p>
          </table:table-cell>
          <table:table-cell office:value-type="string" table:number-columns-spanned="2" table:number-rows-spanned="1" table:style-name="ce25">
            <text:p>K\ a\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K</text:p>
          </table:table-cell>
          <table:table-cell office:value-type="string" table:style-name="ce15">
            <text:p>IJILGJI OJ</text:p>
          </table:table-cell>
          <table:table-cell office:value-type="string" table:style-name="ce10">
            <text:p><text:span text:style-name="T6"><text:s/>]C '==) $M%$='<text:s/></text:span><text:span text:style-name="T6"/></text:p>
            <text:p><text:span text:style-name="T6"><text:s/>]C '==) $%$=' / +_$ +`$ 'MKL,[NK/]$ ^$M_C</text:span><text:span text:style-name="T6"/></text:p>
            <text:p><text:span text:style-name="T6">/])+'%)M%$=' d' L,OI#/=' 'M=! <text:s/>e_OL[I[/ C)</text:span></text:p>
          </table:table-cell>
          <table:table-cell office:value-type="string" table:style-name="ce15">
            <text:p>#*KOL,J</text:p>
          </table:table-cell>
          <table:table-cell office:value-type="string" table:style-name="ce15">
            <text:p>,I J#'IKLN,</text:p>
          </table:table-cell>
          <table:table-cell office:value-type="string" table:number-columns-spanned="2" table:number-rows-spanned="1" table:style-name="ce25">
            <text:p>K\ a\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K,</text:p>
          </table:table-cell>
          <table:table-cell office:value-type="string" table:style-name="ce15">
            <text:p>IJILGJI G,</text:p>
          </table:table-cell>
          <table:table-cell office:value-type="string" table:style-name="ce10">
            <text:p><text:span text:style-name="T6"><text:s/>]C '==) $M%$='<text:s/></text:span><text:span text:style-name="T6"/></text:p>
            <text:p><text:span text:style-name="T6"><text:s/>]C '==) $%$=' / +_$ +`$ 'MKL,[NG/]$ ^$M_C</text:span><text:span text:style-name="T6"/></text:p>
            <text:p><text:span text:style-name="T6">/])+'%)M%$=' d' L,OI#/=' 'M=! <text:s/>ed\,L[G/ C)</text:span></text:p>
          </table:table-cell>
          <table:table-cell office:value-type="string" table:style-name="ce15">
            <text:p>#*KOL,J</text:p>
          </table:table-cell>
          <table:table-cell office:value-type="string" table:style-name="ce15">
            <text:p>,I J#'IKLN,</text:p>
          </table:table-cell>
          <table:table-cell office:value-type="string" table:number-columns-spanned="2" table:number-rows-spanned="1" table:style-name="ce25">
            <text:p>K\ a\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KN</text:p>
          </table:table-cell>
          <table:table-cell office:value-type="string" table:style-name="ce15">
            <text:p>IJILGJI JO</text:p>
          </table:table-cell>
          <table:table-cell office:value-type="string" table:style-name="ce10">
            <text:p><text:span text:style-name="T6"><text:s/>]C '==) $M%$='<text:s/></text:span><text:span text:style-name="T6"/></text:p>
            <text:p><text:span text:style-name="T6"><text:s/>]C '==) $%$=' <text:s/>/ +_$ +`$ 'MKL,[L[/]$ ^$M_C</text:span><text:span text:style-name="T6"/></text:p>
            <text:p><text:span text:style-name="T6">/])+'%)M%$=' d' L,OI#/=' 'M=! <text:s/>ed[\KJN/ C)</text:span></text:p>
          </table:table-cell>
          <table:table-cell office:value-type="string" table:style-name="ce15">
            <text:p>#*KOL,J</text:p>
          </table:table-cell>
          <table:table-cell office:value-type="string" table:style-name="ce15">
            <text:p>,I J#'IKLN,</text:p>
          </table:table-cell>
          <table:table-cell office:value-type="string" table:number-columns-spanned="2" table:number-rows-spanned="1" table:style-name="ce25">
            <text:p>K\ a\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KL</text:p>
          </table:table-cell>
          <table:table-cell office:value-type="string" table:style-name="ce15">
            <text:p>IJILGJIK K</text:p>
          </table:table-cell>
          <table:table-cell office:value-type="string" table:style-name="ce10">
            <text:p><text:span text:style-name="T6"><text:s/>]C '==) $M%$='<text:s/></text:span><text:span text:style-name="T6"/></text:p>
            <text:p><text:span text:style-name="T6"><text:s/>]C '==) $%$=' / +_$ +`$ 'MKL,[\O/]$ ^$M_C</text:span><text:span text:style-name="T6"/></text:p>
            <text:p><text:span text:style-name="T6">/])+'%)M%$=' d' L,OI#/=' 'M=! <text:s/>efJ\G,O/ C)</text:span></text:p>
          </table:table-cell>
          <table:table-cell office:value-type="string" table:style-name="ce15">
            <text:p>#*KOL,J</text:p>
          </table:table-cell>
          <table:table-cell office:value-type="string" table:style-name="ce15">
            <text:p>,I J#'IKLN,</text:p>
          </table:table-cell>
          <table:table-cell office:value-type="string" table:number-columns-spanned="2" table:number-rows-spanned="1" table:style-name="ce25">
            <text:p>K\ a\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KO</text:p>
          </table:table-cell>
          <table:table-cell office:value-type="string" table:style-name="ce15">
            <text:p>IJILGJIKN</text:p>
          </table:table-cell>
          <table:table-cell office:value-type="string" table:style-name="ce10">
            <text:p><text:span text:style-name="T6"><text:s/>]C '==) $M%$='<text:s/></text:span><text:span text:style-name="T6"/></text:p>
            <text:p><text:span text:style-name="T6"><text:s/>]C '==) $%$=' / +_$ +`$ 'MKLNI J/]$ ^$M_C</text:span><text:span text:style-name="T6"/></text:p>
            <text:p><text:span text:style-name="T6">/])+'%)M%$=' d' L,OI#/=' 'M=! <text:s/>e%\O GK/ C)</text:span></text:p>
          </table:table-cell>
          <table:table-cell office:value-type="string" table:style-name="ce15">
            <text:p>#*KOL,J</text:p>
          </table:table-cell>
          <table:table-cell office:value-type="string" table:style-name="ce15">
            <text:p>,I J#'IKLN,</text:p>
          </table:table-cell>
          <table:table-cell office:value-type="string" table:number-columns-spanned="2" table:number-rows-spanned="1" table:style-name="ce25">
            <text:p>K\ a\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KG</text:p>
          </table:table-cell>
          <table:table-cell office:value-type="string" table:style-name="ce15">
            <text:p>IJILGJIKNJ</text:p>
          </table:table-cell>
          <table:table-cell office:value-type="string" table:style-name="ce10">
            <text:p><text:span text:style-name="T6"><text:s/>]C '==) $M%$='<text:s/></text:span><text:span text:style-name="T6"/></text:p>
            <text:p><text:span text:style-name="T6"><text:s/>]C '==) $%$=' / +_$ +`$ 'MKLNIK /]$ ^$M_C</text:span><text:span text:style-name="T6"/></text:p>
            <text:p><text:span text:style-name="T6">/])+'%)M%$=' d' L,OI#/=' 'M=! <text:s/>e KIG[G/ C)</text:span></text:p>
          </table:table-cell>
          <table:table-cell office:value-type="string" table:style-name="ce15">
            <text:p>#*KOL,J</text:p>
          </table:table-cell>
          <table:table-cell office:value-type="string" table:style-name="ce15">
            <text:p>,I J#'IKLN,</text:p>
          </table:table-cell>
          <table:table-cell office:value-type="string" table:number-columns-spanned="2" table:number-rows-spanned="1" table:style-name="ce25">
            <text:p>K\ a\I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<text:s/>]C '==) $M%$='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8">
          <table:table-cell office:value-type="string" table:style-name="ce10">
            <text:p><text:span text:style-name="T6">P<text:s text:c="3"/></text:span><text:span text:style-name="T6"/></text:p>
            <text:p><text:span text:style-name="T6">KIKJ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LGJIKLI</text:span></text:p>
          </table:table-cell>
          <table:table-cell office:value-type="string" table:style-name="ce17">
            <text:p><text:span text:style-name="T6">Q <text:s text:c="5"/>R<text:s text:c="2"/></text:span><text:span text:style-name="T6"/></text:p>
            <text:p><text:span text:style-name="T6"><text:s/>[C '==) $%$=' / +\$ +]$ 'MKLNIKL/[$ ^$M\C</text:span><text:span text:style-name="T6"/></text:p>
            <text:p><text:span text:style-name="T6">/[)+'%)M%$=' _' L,OI#/=' 'M=! <text:s/>` KIGa / C)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KOL,J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J#'IKLN,</text:span></text:p>
          </table:table-cell>
          <table:table-cell office:value-type="string" table:number-columns-spanned="2" table:number-rows-spanned="1" table:style-name="ce29">
            <text:p><text:span text:style-name="T6">S <text:s text:c="6"/>T<text:s text:c="2"/></text:span><text:span text:style-name="T6"/></text:p>
            <text:p><text:span text:style-name="T6">Kb cbI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Kb</text:p>
          </table:table-cell>
          <table:table-cell office:value-type="string" table:style-name="ce15">
            <text:p>IJILGJIKOI</text:p>
          </table:table-cell>
          <table:table-cell office:value-type="string" table:style-name="ce10">
            <text:p><text:span text:style-name="T6"><text:s/>[C '==) $M%$='<text:s/></text:span><text:span text:style-name="T6"/></text:p>
            <text:p><text:span text:style-name="T6"><text:s/>[C '==) $%$=' / +\$ +]$ 'MKLNI,L/[$ ^$M\C</text:span><text:span text:style-name="T6"/></text:p>
            <text:p><text:span text:style-name="T6">/[)+'%)M%$=' _' L,OI#/=' 'M=! <text:s/>` ,aOb,/ C)</text:span></text:p>
          </table:table-cell>
          <table:table-cell office:value-type="string" table:style-name="ce15">
            <text:p>#*KOL,J</text:p>
          </table:table-cell>
          <table:table-cell office:value-type="string" table:style-name="ce15">
            <text:p>,I J#'IKLN,</text:p>
          </table:table-cell>
          <table:table-cell office:value-type="string" table:number-columns-spanned="2" table:number-rows-spanned="1" table:style-name="ce25">
            <text:p>Kb c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Ka</text:p>
          </table:table-cell>
          <table:table-cell office:value-type="string" table:style-name="ce15">
            <text:p>IJILGJIKO</text:p>
          </table:table-cell>
          <table:table-cell office:value-type="string" table:style-name="ce10">
            <text:p><text:span text:style-name="T6"><text:s/>[C '==) $M%$='<text:s/></text:span><text:span text:style-name="T6"/></text:p>
            <text:p><text:span text:style-name="T6"><text:s/>[C '==) $%$=' / +\$ +]$ 'MKLNI,a/[$ ^$M\C</text:span><text:span text:style-name="T6"/></text:p>
            <text:p><text:span text:style-name="T6">/[)+'%)M%$=' _' L,OI#/=' 'M=! <text:s/>` ,aG,K/ C)</text:span></text:p>
          </table:table-cell>
          <table:table-cell office:value-type="string" table:style-name="ce15">
            <text:p>#*KOL,J</text:p>
          </table:table-cell>
          <table:table-cell office:value-type="string" table:style-name="ce15">
            <text:p>,I J#'IKLN,</text:p>
          </table:table-cell>
          <table:table-cell office:value-type="string" table:number-columns-spanned="2" table:number-rows-spanned="1" table:style-name="ce25">
            <text:p>Kb c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,I</text:p>
          </table:table-cell>
          <table:table-cell office:value-type="string" table:style-name="ce15">
            <text:p>IJILGJIKbI</text:p>
          </table:table-cell>
          <table:table-cell office:value-type="string" table:style-name="ce10">
            <text:p><text:span text:style-name="T6"><text:s/>[C '==) $M%$='<text:s/></text:span><text:span text:style-name="T6"/></text:p>
            <text:p><text:span text:style-name="T6"><text:s/>[C '==) $%$=' / +\$ +]$ 'MKLNIOL/[$ ^$M\C</text:span><text:span text:style-name="T6"/></text:p>
            <text:p><text:span text:style-name="T6">/[)+'%)M%$=' _' L,OI#/=' 'M=! <text:s/>`=,IbLI/ C)</text:span></text:p>
          </table:table-cell>
          <table:table-cell office:value-type="string" table:style-name="ce15">
            <text:p>#*KOL,J</text:p>
          </table:table-cell>
          <table:table-cell office:value-type="string" table:style-name="ce15">
            <text:p>,I J#'IKLN,</text:p>
          </table:table-cell>
          <table:table-cell office:value-type="string" table:number-columns-spanned="2" table:number-rows-spanned="1" table:style-name="ce25">
            <text:p>Kb c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,K</text:p>
          </table:table-cell>
          <table:table-cell office:value-type="string" table:style-name="ce15">
            <text:p>IJIGIOI IN</text:p>
          </table:table-cell>
          <table:table-cell office:value-type="string" table:style-name="ce10">
            <text:p><text:span text:style-name="T6"><text:s/>[C '==) $M%$='<text:s/></text:span><text:span text:style-name="T6"/></text:p>
            <text:p><text:span text:style-name="T6">=^$##' d/+'=^ ^$)M+'['=$c^)%) +)/ +</text:span><text:span text:style-name="T6"/></text:p>
            <text:p><text:span text:style-name="T6">\$ +]$ 'MG,aG,/[$ ^$M\C/[)+'%)M=^$#_' /</text:span></text:p>
          </table:table-cell>
          <table:table-cell office:value-type="string" table:style-name="ce15">
            <text:p>#*NaI</text:p>
          </table:table-cell>
          <table:table-cell office:value-type="string" table:style-name="ce15">
            <text:p>,I K#'IKJIN</text:p>
          </table:table-cell>
          <table:table-cell office:value-type="string" table:number-columns-spanned="2" table:number-rows-spanned="1" table:style-name="ce25">
            <text:p>KGac,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,</text:p>
          </table:table-cell>
          <table:table-cell office:value-type="string" table:style-name="ce15">
            <text:p>IJIGIJI L</text:p>
          </table:table-cell>
          <table:table-cell office:value-type="string" table:style-name="ce10">
            <text:p><text:span text:style-name="T6">OLaI^/=' 'M^#KGK I\b</text:span><text:span text:style-name="T6"/></text:p>
            <text:p><text:span text:style-name="T6">=^$##' d/+'=^ ^$)M^)%) +)[)+O aI/ +</text:span><text:span text:style-name="T6"/></text:p>
            <text:p><text:span text:style-name="T6">\$ +]$ 'MGNIK /[$ ^$M\C/[)+'%)M=^$#_' /</text:span></text:p>
          </table:table-cell>
          <table:table-cell office:value-type="string" table:style-name="ce15">
            <text:p>#*NJO L</text:p>
          </table:table-cell>
          <table:table-cell office:value-type="string" table:style-name="ce15">
            <text:p>,I ,#'IKGOL</text:p>
          </table:table-cell>
          <table:table-cell office:value-type="string" table:number-columns-spanned="2" table:number-rows-spanned="1" table:style-name="ce25">
            <text:p>KaNcK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,N</text:p>
          </table:table-cell>
          <table:table-cell office:value-type="string" table:style-name="ce15">
            <text:p>IJIGIJI JG</text:p>
          </table:table-cell>
          <table:table-cell office:value-type="string" table:style-name="ce10">
            <text:p><text:span text:style-name="T6">O OI^/=' 'M^#Ob= <text:s/>Lae</text:span><text:span text:style-name="T6"/></text:p>
            <text:p><text:span text:style-name="T6">=^$##' d/+'=^ ^$)M^)%) +)[)+O aI/ +</text:span><text:span text:style-name="T6"/></text:p>
            <text:p><text:span text:style-name="T6">\$ +]$ 'MGNILN/[$ ^$M\C/[)+'%)M=^$#_' /</text:span></text:p>
          </table:table-cell>
          <table:table-cell office:value-type="string" table:style-name="ce15">
            <text:p>#*NJO L</text:p>
          </table:table-cell>
          <table:table-cell office:value-type="string" table:style-name="ce15">
            <text:p>,I ,#'IKGOL</text:p>
          </table:table-cell>
          <table:table-cell office:value-type="string" table:number-columns-spanned="2" table:number-rows-spanned="1" table:style-name="ce25">
            <text:p>KaNcK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,L</text:p>
          </table:table-cell>
          <table:table-cell office:value-type="string" table:style-name="ce15">
            <text:p>IJIGIJI J</text:p>
          </table:table-cell>
          <table:table-cell office:value-type="string" table:style-name="ce10">
            <text:p><text:span text:style-name="T6">O OI^/=' <text:s/>'M^#,b+=aIJ<text:s/></text:span><text:span text:style-name="T6"/></text:p>
            <text:p><text:span text:style-name="T6">=^$##' d/+'=^ ^$)M^)%) +)/ +\$ +]$ 'M GNIL /[$ ^$M\C/[)+'%)M=^$#_' /O OI^/=' 'M</text:span></text:p>
          </table:table-cell>
          <table:table-cell office:value-type="string" table:style-name="ce15">
            <text:p>#*NJO L</text:p>
          </table:table-cell>
          <table:table-cell office:value-type="string" table:style-name="ce15">
            <text:p>,I ,#'IKGOL</text:p>
          </table:table-cell>
          <table:table-cell office:value-type="string" table:number-columns-spanned="2" table:number-rows-spanned="1" table:style-name="ce25">
            <text:p>KaNcK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,O</text:p>
          </table:table-cell>
          <table:table-cell office:value-type="string" table:style-name="ce15">
            <text:p>IJIbKLI IK</text:p>
          </table:table-cell>
          <table:table-cell office:value-type="string" table:style-name="ce10">
            <text:p><text:span text:style-name="T6">^#,b+=OIN,</text:span><text:span text:style-name="T6"/></text:p>
            <text:p><text:span text:style-name="T6">[)+'[ d/+'=^ ^$)M'` ' #)OGe/ +\$ +]$ 'M</text:span></text:p>
          </table:table-cell>
          <table:table-cell office:value-type="string" table:style-name="ce15">
            <text:p>#*NJGO</text:p>
          </table:table-cell>
          <table:table-cell office:value-type="string" table:style-name="ce15">
            <text:p>,I I#'IKLIb</text:p>
          </table:table-cell>
          <table:table-cell office:value-type="string" table:number-columns-spanned="2" table:number-rows-spanned="1" table:style-name="ce26">
            <text:p>Nac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,G</text:p>
          </table:table-cell>
          <table:table-cell office:value-type="string" table:style-name="ce15">
            <text:p>IJIaK,I IK</text:p>
          </table:table-cell>
          <table:table-cell office:value-type="string" table:style-name="ce10">
            <text:p><text:span text:style-name="T6">OGKNG/[$ ^$M"= )!) ^=/[)+'%)Md</text:span><text:span text:style-name="T6"/></text:p>
            <text:p><text:span text:style-name="T6"><text:s/>\ #^% '# d/+'=^ ^$)M \ #^% '# / +\$ +]$ 'M KNJ,K,/[$ ^$M '^#)]) +/[)+'%)M] ##' `C/</text:span></text:p>
          </table:table-cell>
          <table:table-cell office:value-type="string" table:style-name="ce15">
            <text:p>#*KJKN</text:p>
          </table:table-cell>
          <table:table-cell office:value-type="string" table:style-name="ce15">
            <text:p>,I J#'I ONL</text:p>
          </table:table-cell>
          <table:table-cell office:value-type="string" table:number-columns-spanned="2" table:number-rows-spanned="1" table:style-name="ce25">
            <text:p>, ac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,J</text:p>
          </table:table-cell>
          <table:table-cell office:value-type="string" table:style-name="ce15">
            <text:p>IJIaK,I I,</text:p>
          </table:table-cell>
          <table:table-cell office:value-type="string" table:style-name="ce10">
            <text:p><text:span text:style-name="T6">=' 'M ]I baLIJ</text:span><text:span text:style-name="T6"/></text:p>
            <text:p><text:span text:style-name="T6"><text:s/>\ #^% '# d/+'=^ ^$)M \ #^% '# / +\$ +]$ 'M KNJ,KN/[$ ^$M '^#)]) +/[)+'%)M] ##' `C/</text:span></text:p>
          </table:table-cell>
          <table:table-cell office:value-type="string" table:style-name="ce15">
            <text:p>#*KJKN</text:p>
          </table:table-cell>
          <table:table-cell office:value-type="string" table:style-name="ce15">
            <text:p>,I J#'I ONL</text:p>
          </table:table-cell>
          <table:table-cell office:value-type="string" table:number-columns-spanned="2" table:number-rows-spanned="1" table:style-name="ce25">
            <text:p>, ac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,b</text:p>
          </table:table-cell>
          <table:table-cell office:value-type="string" table:style-name="ce15">
            <text:p>IJIaK,I IN</text:p>
          </table:table-cell>
          <table:table-cell office:value-type="string" table:style-name="ce10">
            <text:p><text:span text:style-name="T6">=' 'M ]I baLIN</text:span><text:span text:style-name="T6"/></text:p>
            <text:p><text:span text:style-name="T6"><text:s/>\ #^% '# d/+'=^ ^$)M \ #^% '# / +\$ +]$ 'M KNJ,KL/[$ ^$M '^#)]) +/[)+'%)M] ##' `C/</text:span></text:p>
          </table:table-cell>
          <table:table-cell office:value-type="string" table:style-name="ce15">
            <text:p>#*KJKN</text:p>
          </table:table-cell>
          <table:table-cell office:value-type="string" table:style-name="ce15">
            <text:p>,I J#'I ONL</text:p>
          </table:table-cell>
          <table:table-cell office:value-type="string" table:number-columns-spanned="2" table:number-rows-spanned="1" table:style-name="ce25">
            <text:p>, ac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,a</text:p>
          </table:table-cell>
          <table:table-cell office:value-type="string" table:style-name="ce15">
            <text:p>IJIaK,I IL</text:p>
          </table:table-cell>
          <table:table-cell office:value-type="string" table:style-name="ce10">
            <text:p><text:span text:style-name="T6">=' 'M ]I baLIL</text:span><text:span text:style-name="T6"/></text:p>
            <text:p><text:span text:style-name="T6"><text:s/>\ #^% '# d/+'=^ ^$)M \ #^% '# / +\$ +]$ 'M KNJ,KO/[$ ^$M '^#)]) +/[)+'%)M] ##' `C/</text:span></text:p>
          </table:table-cell>
          <table:table-cell office:value-type="string" table:style-name="ce15">
            <text:p>#*KJKN</text:p>
          </table:table-cell>
          <table:table-cell office:value-type="string" table:style-name="ce15">
            <text:p>,I J#'I ONL</text:p>
          </table:table-cell>
          <table:table-cell office:value-type="string" table:number-columns-spanned="2" table:number-rows-spanned="1" table:style-name="ce25">
            <text:p>, ac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NI</text:p>
          </table:table-cell>
          <table:table-cell office:value-type="string" table:style-name="ce15">
            <text:p>IJIaK,I IO</text:p>
          </table:table-cell>
          <table:table-cell office:value-type="string" table:style-name="ce10">
            <text:p><text:span text:style-name="T6">=' 'M \I baLI,</text:span><text:span text:style-name="T6"/></text:p>
            <text:p><text:span text:style-name="T6"><text:s/>\ #^% '# d/+'=^ ^$)M \ #^% '# / +\$ +]$ 'M KNJ,KG/[$ ^$M '^#)]) +/[)+'%)M] ##' `C/</text:span></text:p>
          </table:table-cell>
          <table:table-cell office:value-type="string" table:style-name="ce15">
            <text:p>#*KJKN</text:p>
          </table:table-cell>
          <table:table-cell office:value-type="string" table:style-name="ce15">
            <text:p>,I J#'I ONL</text:p>
          </table:table-cell>
          <table:table-cell office:value-type="string" table:number-columns-spanned="2" table:number-rows-spanned="1" table:style-name="ce25">
            <text:p>, ac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NK</text:p>
          </table:table-cell>
          <table:table-cell office:value-type="string" table:style-name="ce15">
            <text:p>IJIaK,I IG</text:p>
          </table:table-cell>
          <table:table-cell office:value-type="string" table:style-name="ce10">
            <text:p><text:span text:style-name="T6">=' 'M \I baLIG</text:span><text:span text:style-name="T6"/></text:p>
            <text:p><text:span text:style-name="T6"><text:s/>\ #^% '# d/+'=^ ^$)M \ #^% '# / +\$ +]$ 'M KNJ,KJ/[$ ^$M '^#)]) +/[)+'%)M] ##' `C/</text:span></text:p>
          </table:table-cell>
          <table:table-cell office:value-type="string" table:style-name="ce15">
            <text:p>#*KJKN</text:p>
          </table:table-cell>
          <table:table-cell office:value-type="string" table:style-name="ce15">
            <text:p>,I J#'I ONL</text:p>
          </table:table-cell>
          <table:table-cell office:value-type="string" table:number-columns-spanned="2" table:number-rows-spanned="1" table:style-name="ce25">
            <text:p>, ac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N,</text:p>
          </table:table-cell>
          <table:table-cell office:value-type="string" table:style-name="ce15">
            <text:p>IJIaK,I IJ</text:p>
          </table:table-cell>
          <table:table-cell office:value-type="string" table:style-name="ce10">
            <text:p><text:span text:style-name="T6">=' 'M \I baLIO</text:span><text:span text:style-name="T6"/></text:p>
            <text:p><text:span text:style-name="T6"><text:s/>\ #^% '# d/+'=^ ^$)M \ #^% '# / +\$ +]$ 'M KNJ,Kb/[$ ^$M '^#)]) +/[)+'%)M] ##' `C/</text:span></text:p>
          </table:table-cell>
          <table:table-cell office:value-type="string" table:style-name="ce15">
            <text:p>#*KJKN</text:p>
          </table:table-cell>
          <table:table-cell office:value-type="string" table:style-name="ce15">
            <text:p>,I J#'I ONL</text:p>
          </table:table-cell>
          <table:table-cell office:value-type="string" table:number-columns-spanned="2" table:number-rows-spanned="1" table:style-name="ce25">
            <text:p>, ac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N</text:p>
          </table:table-cell>
          <table:table-cell office:value-type="string" table:style-name="ce15">
            <text:p>IJIaK,I Ib</text:p>
          </table:table-cell>
          <table:table-cell office:value-type="string" table:style-name="ce10">
            <text:p><text:span text:style-name="T6">=' 'M \I baLIa</text:span><text:span text:style-name="T6"/></text:p>
            <text:p><text:span text:style-name="T6"><text:s/>\ #^% '# d/+'=^ ^$)M \ #^% '# / +\$ +]$ 'M KNJ,Ka/[$ ^$M '^#)]) +/[)+'%)M] ##' `C/</text:span></text:p>
          </table:table-cell>
          <table:table-cell office:value-type="string" table:style-name="ce15">
            <text:p>#*KJKN</text:p>
          </table:table-cell>
          <table:table-cell office:value-type="string" table:style-name="ce15">
            <text:p>,I J#'I ONL</text:p>
          </table:table-cell>
          <table:table-cell office:value-type="string" table:number-columns-spanned="2" table:number-rows-spanned="1" table:style-name="ce25">
            <text:p>, ac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NL</text:p>
          </table:table-cell>
          <table:table-cell office:value-type="string" table:style-name="ce15">
            <text:p>IJIaK,I Ia</text:p>
          </table:table-cell>
          <table:table-cell office:value-type="string" table:style-name="ce10">
            <text:p><text:span text:style-name="T6">=' 'M \I baLIb</text:span><text:span text:style-name="T6"/></text:p>
            <text:p><text:span text:style-name="T6"><text:s/>\ #^% '# d/+'=^ ^$)M \ #^% '# / +\$ +]$ 'M KL JNK/[$ ^$M '^#)]) +/[)+'%)M] ##' `C/</text:span></text:p>
          </table:table-cell>
          <table:table-cell office:value-type="string" table:style-name="ce15">
            <text:p>#*, GbI</text:p>
          </table:table-cell>
          <table:table-cell office:value-type="string" table:style-name="ce15">
            <text:p>,I J#'IKGIN</text:p>
          </table:table-cell>
          <table:table-cell office:value-type="string" table:number-columns-spanned="2" table:number-rows-spanned="1" table:style-name="ce25">
            <text:p>, acb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NO</text:p>
          </table:table-cell>
          <table:table-cell office:value-type="string" table:style-name="ce15">
            <text:p>IJIaK,I Ka</text:p>
          </table:table-cell>
          <table:table-cell office:value-type="string" table:style-name="ce10">
            <text:p><text:span text:style-name="T6">=' 'M ]I G,ILK</text:span><text:span text:style-name="T6"/></text:p>
            <text:p><text:span text:style-name="T6"><text:s/>\ #^% '# d/+'=^ ^$)M \ #^% '# / +\$ +]$ 'M KL JLK/[$ ^$M '^#)]) +/[)+'%)M] ##' `C/</text:span></text:p>
          </table:table-cell>
          <table:table-cell office:value-type="string" table:style-name="ce15">
            <text:p>#*, GbI</text:p>
          </table:table-cell>
          <table:table-cell office:value-type="string" table:style-name="ce15">
            <text:p>,I J#'IKGIN</text:p>
          </table:table-cell>
          <table:table-cell office:value-type="string" table:number-columns-spanned="2" table:number-rows-spanned="1" table:style-name="ce25">
            <text:p>, acb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5">
            <text:p>KING</text:p>
          </table:table-cell>
          <table:table-cell office:value-type="string" table:number-columns-spanned="1" table:number-rows-spanned="2" table:style-name="ce25">
            <text:p>IJIaK,I ,I</text:p>
          </table:table-cell>
          <table:table-cell office:value-type="string" table:style-name="ce10">
            <text:p><text:span text:style-name="T6">=' 'M ]I G,IOK</text:span><text:span text:style-name="T6"/></text:p>
            <text:p><text:span text:style-name="T6"><text:s/>\ #^% '# d/+'=^ ^$)M \ #^% '# / +\$ +]$ 'M</text:span></text:p>
          </table:table-cell>
          <table:table-cell office:value-type="string" table:number-columns-spanned="1" table:number-rows-spanned="2" table:style-name="ce25">
            <text:p>#*, GbI</text:p>
          </table:table-cell>
          <table:table-cell office:value-type="string" table:number-columns-spanned="1" table:number-rows-spanned="2" table:style-name="ce25">
            <text:p>,I J#'IKGIN</text:p>
          </table:table-cell>
          <table:table-cell office:value-type="string" table:number-columns-spanned="2" table:number-rows-spanned="2" table:style-name="ce25">
            <text:p>, acbI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KL JL,/[$ ^$M '^#)]) +/[)+'%)M] ##' `C/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9">
          <table:table-cell office:value-type="string" table:style-name="ce10">
            <text:p><text:span text:style-name="T6">P<text:s text:c="3"/></text:span><text:span text:style-name="T6"/></text:p>
            <text:p><text:span text:style-name="T6">KING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I[K,I ,I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=' 'M \I G,IO,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, G^I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J#'IKGIN</text:span></text:p>
          </table:table-cell>
          <table:table-cell office:value-type="string" table:number-columns-spanned="2" table:number-rows-spanned="1" table:style-name="ce29">
            <text:p><text:span text:style-name="T6">S <text:s text:c="6"/>T<text:s text:c="2"/></text:span><text:span text:style-name="T6"/></text:p>
            <text:p><text:span text:style-name="T6">, []^I</text:span>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NJ</text:p>
          </table:table-cell>
          <table:table-cell office:value-type="string" table:style-name="ce15">
            <text:p>IJI[KLI IK</text:p>
          </table:table-cell>
          <table:table-cell office:value-type="string" table:style-name="ce15">
            <text:p><text:s/>' _ #$%+'`)#="% $/_$ `$M'%( #/_)+'%)M(,</text:p>
          </table:table-cell>
          <table:table-cell office:value-type="string" table:style-name="ce15">
            <text:p>I KaOI[</text:p>
          </table:table-cell>
          <table:table-cell office:value-type="string" table:style-name="ce15">
            <text:p>,I J#'IKON^</text:p>
          </table:table-cell>
          <table:table-cell office:value-type="string" table:number-columns-spanned="2" table:number-rows-spanned="1" table:style-name="ce25">
            <text:p>OaJ,I]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N^</text:p>
          </table:table-cell>
          <table:table-cell office:value-type="string" table:style-name="ce15">
            <text:p>IJKOIJI IN</text:p>
          </table:table-cell>
          <table:table-cell office:value-type="string" table:style-name="ce10">
            <text:p><text:span text:style-name="T6">=% _ $ <text:s/>=</text:span><text:span text:style-name="T6"/></text:p>
            <text:p><text:span text:style-name="T6">_)+"%)`)# )%'/+'=` `$)M( ($! "C% #`bKI I</text:span></text:p>
          </table:table-cell>
          <table:table-cell table:style-name="ce10"/>
          <table:table-cell office:value-type="string" table:style-name="ce15">
            <text:p>,I ,#'I ^JN</text:p>
          </table:table-cell>
          <table:table-cell office:value-type="string" table:number-columns-spanned="2" table:number-rows-spanned="1" table:style-name="ce25">
            <text:p>KGK]^L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N[</text:p>
          </table:table-cell>
          <table:table-cell office:value-type="string" table:style-name="ce15">
            <text:p>IJ,[ILI IK</text:p>
          </table:table-cell>
          <table:table-cell office:value-type="string" table:style-name="ce10">
            <text:p><text:span text:style-name="T6">!$='/=c</text:span><text:span text:style-name="T6"/></text:p>
            <text:p><text:span text:style-name="T6">`)_" $+) a/+'=` `$)M`)#=)%'==' $%/ +</text:span></text:p>
          </table:table-cell>
          <table:table-cell office:value-type="string" table:style-name="ce15">
            <text:p>#*JIOG</text:p>
          </table:table-cell>
          <table:table-cell office:value-type="string" table:style-name="ce15">
            <text:p>,I L#'IK, ^</text:p>
          </table:table-cell>
          <table:table-cell office:value-type="string" table:number-columns-spanned="2" table:number-rows-spanned="1" table:style-name="ce25">
            <text:p>GI,]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LI</text:p>
          </table:table-cell>
          <table:table-cell office:value-type="string" table:style-name="ce15">
            <text:p>IJN,INI IK</text:p>
          </table:table-cell>
          <table:table-cell office:value-type="string" table:style-name="ce10">
            <text:p><text:span text:style-name="T6">d$ +\$ 'MI/_$ `$M!%$`b!)c/_)+'%)M=' <text:s/>$%KGC</text:span><text:span text:style-name="T6"/></text:p>
            <text:p><text:span text:style-name="T6">% ) $C'% ! $ e/+'=` `$)MKI H,I (!],+ f'=]K^</text:span></text:p>
          </table:table-cell>
          <table:table-cell office:value-type="string" table:style-name="ce15">
            <text:p>#*LJ^,NK</text:p>
          </table:table-cell>
          <table:table-cell office:value-type="string" table:style-name="ce15">
            <text:p>,I ,#'I [^J</text:p>
          </table:table-cell>
          <table:table-cell office:value-type="string" table:number-columns-spanned="2" table:number-rows-spanned="1" table:style-name="ce25">
            <text:p>K aKGI]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LK</text:p>
          </table:table-cell>
          <table:table-cell office:value-type="string" table:style-name="ce15">
            <text:p>IJN,IOI IK</text:p>
          </table:table-cell>
          <table:table-cell office:value-type="string" table:style-name="ce10">
            <text:p><text:span text:style-name="T6">`$ <text:s/>"`d)=/ +d$ +\$ 'MI</text:span><text:span text:style-name="T6"/></text:p>
            <text:p><text:span text:style-name="T6">"C( $+'C$ $ = ) $('/+'=` `$)M !_ g"% <text:s text:c="2"/>"_ ,</text:span></text:p>
          </table:table-cell>
          <table:table-cell office:value-type="string" table:style-name="ce15">
            <text:p>#"%</text:p>
          </table:table-cell>
          <table:table-cell office:value-type="string" table:style-name="ce15">
            <text:p>,I L#'IKN[O</text:p>
          </table:table-cell>
          <table:table-cell office:value-type="string" table:number-columns-spanned="2" table:number-rows-spanned="1" table:style-name="ce25">
            <text:p>NaG,^]L^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KIL,</text:p>
          </table:table-cell>
          <table:table-cell office:value-type="string" table:style-name="ce15">
            <text:p>IJN IGI IN</text:p>
          </table:table-cell>
          <table:table-cell office:value-type="string" table:style-name="ce10">
            <text:p><text:span text:style-name="T6"><text:s/>$C'$" )%)$+' h/ +d$ +\$ 'MI</text:span><text:span text:style-name="T6"/></text:p>
            <text:p><text:span text:style-name="T6">=' f +) a/+'=` `$)MGL_!^LJGC'# <text:s text:c="3"/>OI / + <text:s text:c="2"/>d$ +\$ 'MKIJ^OJ/_$ `$M !_ /_)+'%)M#' * #NI I</text:span><text:span text:style-name="T6"/></text:p>
            <text:p><text:span text:style-name="T6">`$C$` +$+'+'d+M#"% /`$C$` +$+'+'_'_) $M</text:span>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K[ [#'IK NG</text:p>
          </table:table-cell>
          <table:table-cell office:value-type="string" table:number-columns-spanned="2" table:number-rows-spanned="1" table:style-name="ce25">
            <text:p>LJK]L^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KILN</text:p>
          </table:table-cell>
          <table:table-cell office:value-type="string" table:style-name="ce15">
            <text:p>IJN IGI IL</text:p>
          </table:table-cell>
          <table:table-cell office:value-type="string" table:style-name="ce10">
            <text:p><text:span text:style-name="T6">#"% /_)# ) M#"% / '`%$+)M#"%</text:span><text:span text:style-name="T6"/></text:p>
            <text:p><text:span text:style-name="T6">=' f +) a/+'=` `$)MGL_!^LJGC'# <text:s text:c="3"/>OI / + <text:s text:c="2"/>d$ +\$ 'MKIJ^O^/_$ `$M !_ /_)+'%)M#' * #NI I</text:span><text:span text:style-name="T6"/></text:p>
            <text:p><text:span text:style-name="T6">`$C$` +$+'+'d+M#"% /`$C$` +$+'+'_'_) $M</text:span>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K[ [#'IK NG</text:p>
          </table:table-cell>
          <table:table-cell office:value-type="string" table:number-columns-spanned="2" table:number-rows-spanned="1" table:style-name="ce25">
            <text:p>LJK]L^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KIL</text:p>
          </table:table-cell>
          <table:table-cell office:value-type="string" table:style-name="ce15">
            <text:p>IJN IGI IO</text:p>
          </table:table-cell>
          <table:table-cell office:value-type="string" table:style-name="ce10">
            <text:p><text:span text:style-name="T6">#"% /_)# ) M#"% / '`%$+)M#"%</text:span><text:span text:style-name="T6"/></text:p>
            <text:p><text:span text:style-name="T6">=' f +) a/+'=` `$)MGL_!^LJGC'# <text:s text:c="3"/>OI / + d$ +\$ 'MI/_$ `$M !_ /_)+'%)M#' * #NI I/</text:span><text:span text:style-name="T6"/></text:p>
            <text:p><text:span text:style-name="T6">`$C$` +$+'+'d+M#"% /`$C$` +$+'+'_'_) $M</text:span></text:p>
          </table:table-cell>
          <table:table-cell office:value-type="string" table:style-name="ce15">
            <text:p>#*$i&lt;9</text:p>
          </table:table-cell>
          <table:table-cell office:value-type="string" table:style-name="ce15">
            <text:p>K[ [#'IK NG</text:p>
          </table:table-cell>
          <table:table-cell office:value-type="string" table:number-columns-spanned="2" table:number-rows-spanned="1" table:style-name="ce25">
            <text:p>GJN]O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KILO</text:p>
          </table:table-cell>
          <table:table-cell office:value-type="string" table:style-name="ce15">
            <text:p>IJN IGI IG</text:p>
          </table:table-cell>
          <table:table-cell office:value-type="string" table:style-name="ce10">
            <text:p><text:span text:style-name="T6">#"% /_)# ) M#"% / '`%$+)M#"%</text:span><text:span text:style-name="T6"/></text:p>
            <text:p><text:span text:style-name="T6">=' f +) a/+'=` `$)MGL_!^LJGC'# <text:s text:c="3"/>OI / + d$ +\$ 'MI/_$ `$M !_ /_)+'%)M#' * #NI I/</text:span><text:span text:style-name="T6"/></text:p>
            <text:p><text:span text:style-name="T6">`$C$` +$+'+'d+M#"% /`$C$` +$+'+'_'_) $M</text:span></text:p>
          </table:table-cell>
          <table:table-cell office:value-type="string" table:style-name="ce15">
            <text:p>#*$i&lt;9</text:p>
          </table:table-cell>
          <table:table-cell office:value-type="string" table:style-name="ce15">
            <text:p>K[ [#'IK NG</text:p>
          </table:table-cell>
          <table:table-cell office:value-type="string" table:number-columns-spanned="2" table:number-rows-spanned="1" table:style-name="ce25">
            <text:p>GJN]O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KILG</text:p>
          </table:table-cell>
          <table:table-cell office:value-type="string" table:style-name="ce15">
            <text:p>IJN IGI IJ</text:p>
          </table:table-cell>
          <table:table-cell office:value-type="string" table:style-name="ce10">
            <text:p><text:span text:style-name="T6">#"% /_)# ) M#"% / '`%$+)M#"%</text:span><text:span text:style-name="T6"/></text:p>
            <text:p><text:span text:style-name="T6">=' f +) a/+'=` `$)MGL_!^LJGC'# <text:s text:c="3"/>OI / + d$ +\$ 'MI/_$ `$M !_ /_)+'%)M#' * #NI I/</text:span><text:span text:style-name="T6"/></text:p>
            <text:p><text:span text:style-name="T6">`$C$` +$+'+'d+M#"% /`$C$` +$+'+'_'_) $M</text:span></text:p>
          </table:table-cell>
          <table:table-cell office:value-type="string" table:style-name="ce15">
            <text:p>#*$i&lt;9</text:p>
          </table:table-cell>
          <table:table-cell office:value-type="string" table:style-name="ce15">
            <text:p>K[ [#'IK NG</text:p>
          </table:table-cell>
          <table:table-cell office:value-type="string" table:number-columns-spanned="2" table:number-rows-spanned="1" table:style-name="ce25">
            <text:p>GJN]O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KILJ</text:p>
          </table:table-cell>
          <table:table-cell office:value-type="string" table:style-name="ce15">
            <text:p>IJN IGI I^</text:p>
          </table:table-cell>
          <table:table-cell office:value-type="string" table:style-name="ce10">
            <text:p><text:span text:style-name="T6">#"% /_)# ) M#"% / '`%$+)M#"%</text:span><text:span text:style-name="T6"/></text:p>
            <text:p><text:span text:style-name="T6">=' f +) a/+'=` `$)MGL_!^LJGC'# <text:s text:c="3"/>OI / + d$ +\$ 'MI/_$ `$M !_ /_)+'%)M#' * #NI I/</text:span><text:span text:style-name="T6"/></text:p>
            <text:p><text:span text:style-name="T6">`$C$` +$+'+'d+M#"% /`$C$` +$+'+'_'_) $M</text:span></text:p>
          </table:table-cell>
          <table:table-cell office:value-type="string" table:style-name="ce15">
            <text:p>#*$i&lt;9</text:p>
          </table:table-cell>
          <table:table-cell office:value-type="string" table:style-name="ce15">
            <text:p>K[ [#'IK NG</text:p>
          </table:table-cell>
          <table:table-cell office:value-type="string" table:number-columns-spanned="2" table:number-rows-spanned="1" table:style-name="ce25">
            <text:p>GJN]O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5">
            <text:p>KIL^</text:p>
          </table:table-cell>
          <table:table-cell office:value-type="string" table:style-name="ce15">
            <text:p>IJN IGI I[</text:p>
          </table:table-cell>
          <table:table-cell office:value-type="string" table:style-name="ce10">
            <text:p><text:span text:style-name="T6">#"% /_)# ) M#"% / '`%$+)M#"%</text:span><text:span text:style-name="T6"/></text:p>
            <text:p><text:span text:style-name="T6">=' f +) a/+'=` `$)MGL_!^LJGC'# <text:s text:c="3"/>OI / + d$ +\$ 'MI/_$ `$M !_ /_)+'%)M#' * #NI I/</text:span><text:span text:style-name="T6"/></text:p>
            <text:p><text:span text:style-name="T6">`$C$` +$+'+'d+M#"% /`$C$` +$+'+'_'_) $M</text:span></text:p>
          </table:table-cell>
          <table:table-cell office:value-type="string" table:style-name="ce15">
            <text:p>#*$i&lt;9</text:p>
          </table:table-cell>
          <table:table-cell office:value-type="string" table:style-name="ce15">
            <text:p>K[ [#'IK NG</text:p>
          </table:table-cell>
          <table:table-cell office:value-type="string" table:number-columns-spanned="2" table:number-rows-spanned="1" table:style-name="ce25">
            <text:p>GJN]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L[</text:p>
          </table:table-cell>
          <table:table-cell office:value-type="string" table:style-name="ce15">
            <text:p>IJN I^I IK</text:p>
          </table:table-cell>
          <table:table-cell office:value-type="string" table:style-name="ce10">
            <text:p><text:span text:style-name="T6">#"% /_)# ) M#"% / '`%$+)M#"%</text:span><text:span text:style-name="T6"/></text:p>
            <text:p><text:span text:style-name="T6">=' f +) a/+'=` `$)MK,^_!^LJGC'# <text:s text:c="2"/>OI / + d$ +\$ 'MI/_$ `$M !_ /_)+'%)M#' * #NI I/</text:span></text:p>
          </table:table-cell>
          <table:table-cell office:value-type="string" table:style-name="ce15">
            <text:p>#*,GOJH,GO^</text:p>
          </table:table-cell>
          <table:table-cell office:value-type="string" table:style-name="ce15">
            <text:p>K[ [#'IK NJ</text:p>
          </table:table-cell>
          <table:table-cell office:value-type="string" table:number-columns-spanned="2" table:number-rows-spanned="1" table:style-name="ce25">
            <text:p>^KL]JL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OI</text:p>
          </table:table-cell>
          <table:table-cell office:value-type="string" table:style-name="ce15">
            <text:p>IJN I[I I,</text:p>
          </table:table-cell>
          <table:table-cell office:value-type="string" table:style-name="ce10">
            <text:p><text:span text:style-name="T6">=' 'M^,$$Lfc</text:span><text:span text:style-name="T6"/></text:p>
            <text:p><text:span text:style-name="T6">=' f +) a/+'=` `$)M[G_!^LJG C'# <text:s text:c="2"/>OI / + d$ +\$ 'MI/_$ `$M !_ /_)+'%)M#' * #NI I/</text:span></text:p>
          </table:table-cell>
          <table:table-cell office:value-type="string" table:style-name="ce15">
            <text:p>#*,GOJH,GO^</text:p>
          </table:table-cell>
          <table:table-cell office:value-type="string" table:style-name="ce15">
            <text:p>K[ [#'IK NJ</text:p>
          </table:table-cell>
          <table:table-cell office:value-type="string" table:number-columns-spanned="2" table:number-rows-spanned="1" table:style-name="ce25">
            <text:p>GJ^]KG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OK</text:p>
          </table:table-cell>
          <table:table-cell office:value-type="string" table:style-name="ce15">
            <text:p>IJN I[I IN</text:p>
          </table:table-cell>
          <table:table-cell office:value-type="string" table:style-name="ce10">
            <text:p><text:span text:style-name="T6">=' 'M^,$$LC+</text:span><text:span text:style-name="T6"/></text:p>
            <text:p><text:span text:style-name="T6">=' f +) a/+'=` `$)M[G_!^LJG C'# <text:s text:c="2"/>OI / + d$ +\$ 'MI/_$ `$M !_ /_)+'%)M#' * #NI I/</text:span></text:p>
          </table:table-cell>
          <table:table-cell office:value-type="string" table:style-name="ce15">
            <text:p>#*,GOJH,GO^</text:p>
          </table:table-cell>
          <table:table-cell office:value-type="string" table:style-name="ce15">
            <text:p>K[ [#'IK NJ</text:p>
          </table:table-cell>
          <table:table-cell office:value-type="string" table:number-columns-spanned="2" table:number-rows-spanned="1" table:style-name="ce25">
            <text:p>GJ^]KG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O,</text:p>
          </table:table-cell>
          <table:table-cell office:value-type="string" table:style-name="ce15">
            <text:p>IJN I[I IO</text:p>
          </table:table-cell>
          <table:table-cell office:value-type="string" table:style-name="ce10">
            <text:p><text:span text:style-name="T6">=' 'M^,$$LCb</text:span><text:span text:style-name="T6"/></text:p>
            <text:p><text:span text:style-name="T6">=' f +) a/+'=` `$)M[G_!^LJG C'# <text:s text:c="2"/>OI / + d$ +\$ 'MI/_$ `$M !_ /_)+'%)M#' * #NI I/</text:span></text:p>
          </table:table-cell>
          <table:table-cell office:value-type="string" table:style-name="ce15">
            <text:p>#*,GOJH,GO^</text:p>
          </table:table-cell>
          <table:table-cell office:value-type="string" table:style-name="ce15">
            <text:p>K[ [#'IK NJ</text:p>
          </table:table-cell>
          <table:table-cell office:value-type="string" table:number-columns-spanned="2" table:number-rows-spanned="1" table:style-name="ce25">
            <text:p>GJ^]KG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ON</text:p>
          </table:table-cell>
          <table:table-cell office:value-type="string" table:style-name="ce15">
            <text:p>IJN I[I IG</text:p>
          </table:table-cell>
          <table:table-cell office:value-type="string" table:style-name="ce10">
            <text:p><text:span text:style-name="T6">=' 'M^,$$L<text:s text:c="2"/></text:span><text:span text:style-name="T6"/></text:p>
            <text:p><text:span text:style-name="T6">=' f +) a/+'=` `$)M[G_!^LJG C'# <text:s text:c="2"/>OI / + d$ +\$ 'MI/_$ `$M !_ /_)+'%)M#' * #NI I/</text:span></text:p>
          </table:table-cell>
          <table:table-cell office:value-type="string" table:style-name="ce15">
            <text:p>#*,GOJH,GO^</text:p>
          </table:table-cell>
          <table:table-cell office:value-type="string" table:style-name="ce15">
            <text:p>K[ [#'IK NJ</text:p>
          </table:table-cell>
          <table:table-cell office:value-type="string" table:number-columns-spanned="2" table:number-rows-spanned="1" table:style-name="ce25">
            <text:p>GJ^]KG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OL</text:p>
          </table:table-cell>
          <table:table-cell office:value-type="string" table:style-name="ce15">
            <text:p>IJN I[I IJ</text:p>
          </table:table-cell>
          <table:table-cell office:value-type="string" table:style-name="ce10">
            <text:p><text:span text:style-name="T6">=' 'M^,$$L\(</text:span><text:span text:style-name="T6"/></text:p>
            <text:p><text:span text:style-name="T6">=' f +) a/+'=` `$)M[G_!^LJG C'# <text:s text:c="2"/>OI / + d$ +\$ 'MI/_$ `$M !_ /_)+'%)M#' * #NI I/</text:span></text:p>
          </table:table-cell>
          <table:table-cell office:value-type="string" table:style-name="ce15">
            <text:p>#*,GOJH,GO^</text:p>
          </table:table-cell>
          <table:table-cell office:value-type="string" table:style-name="ce15">
            <text:p>K[ [#'IK NJ</text:p>
          </table:table-cell>
          <table:table-cell office:value-type="string" table:number-columns-spanned="2" table:number-rows-spanned="1" table:style-name="ce25">
            <text:p>GJ^]KG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5">
            <text:p>KIO</text:p>
          </table:table-cell>
          <table:table-cell office:value-type="string" table:style-name="ce15">
            <text:p>IJN , I IK</text:p>
          </table:table-cell>
          <table:table-cell office:value-type="string" table:style-name="ce10">
            <text:p><text:span text:style-name="T6">=' 'M^,$$L_b</text:span><text:span text:style-name="T6"/></text:p>
            <text:p><text:span text:style-name="T6">=' f +) a/+'=` `$)MCa=' '=GKIKI,L_!/ +</text:span></text:p>
          </table:table-cell>
          <table:table-cell office:value-type="string" table:style-name="ce15">
            <text:p>#"%</text:p>
          </table:table-cell>
          <table:table-cell office:value-type="string" table:style-name="ce15">
            <text:p>,I N#'IK[N</text:p>
          </table:table-cell>
          <table:table-cell office:value-type="string" table:number-columns-spanned="2" table:number-rows-spanned="1" table:style-name="ce25">
            <text:p>^aJOG]L,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7">
          <table:table-cell office:value-type="string" table:style-name="ce10">
            <text:p><text:span text:style-name="T6">P<text:s text:c="3"/></text:span><text:span text:style-name="T6"/></text:p>
            <text:p><text:span text:style-name="T6">KIO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N , I IK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[$ +\$ 'MI/]$ ^$M !] /])+'%)MJI,_/G/=' 'M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"%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N#'IKbN</text:span></text:p>
          </table:table-cell>
          <table:table-cell office:value-type="string" table:number-columns-spanned="2" table:number-rows-spanned="1" table:style-name="ce29">
            <text:p><text:span text:style-name="T6">S <text:s text:c="6"/>T<text:s text:c="2"/></text:span><text:span text:style-name="T6"/></text:p>
            <text:p><text:span text:style-name="T6">_`JOGaL,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OG</text:p>
          </table:table-cell>
          <table:table-cell office:value-type="string" table:style-name="ce15">
            <text:p>IJN ,NI IO</text:p>
          </table:table-cell>
          <table:table-cell office:value-type="string" table:style-name="ce10">
            <text:p><text:span text:style-name="T6">KI$I$,*</text:span><text:span text:style-name="T6"/></text:p>
            <text:p><text:span text:style-name="T6">=' c +) `/+'=^ ^$)M+%N_I(Na C)K/ +</text:span><text:span text:style-name="T6"/></text:p>
            <text:p><text:span text:style-name="T6">[$ +\$ 'MI/]$ ^$M[C/])+'%)MC )% $# /=' 'M</text:span></text:p>
          </table:table-cell>
          <table:table-cell office:value-type="string" table:style-name="ce15">
            <text:p>#*,IGI</text:p>
          </table:table-cell>
          <table:table-cell office:value-type="string" table:style-name="ce15">
            <text:p>,I N#'IKbI_</text:p>
          </table:table-cell>
          <table:table-cell office:value-type="string" table:number-columns-spanned="2" table:number-rows-spanned="1" table:style-name="ce25">
            <text:p>N`GJNa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OJ</text:p>
          </table:table-cell>
          <table:table-cell office:value-type="string" table:style-name="ce15">
            <text:p>IJN ,NI IJ</text:p>
          </table:table-cell>
          <table:table-cell office:value-type="string" table:style-name="ce10">
            <text:p><text:span text:style-name="T6">*LIJ%d^K IL,</text:span><text:span text:style-name="T6"/></text:p>
            <text:p><text:span text:style-name="T6">=' c +) `/+'=^ ^$)M+%N_I(Na C)K/ +</text:span><text:span text:style-name="T6"/></text:p>
            <text:p><text:span text:style-name="T6">[$ +\$ 'MI/]$ ^$M[C/])+'%)MC )% $# /=' 'M</text:span></text:p>
          </table:table-cell>
          <table:table-cell office:value-type="string" table:style-name="ce15">
            <text:p>#*,IGI</text:p>
          </table:table-cell>
          <table:table-cell office:value-type="string" table:style-name="ce15">
            <text:p>,I N#'IKbI_</text:p>
          </table:table-cell>
          <table:table-cell office:value-type="string" table:number-columns-spanned="2" table:number-rows-spanned="1" table:style-name="ce25">
            <text:p>N`GJNa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O_</text:p>
          </table:table-cell>
          <table:table-cell office:value-type="string" table:style-name="ce15">
            <text:p>IJN ,LI IK</text:p>
          </table:table-cell>
          <table:table-cell office:value-type="string" table:style-name="ce10">
            <text:p><text:span text:style-name="T6">*LIO%d^K IK_</text:span><text:span text:style-name="T6"/></text:p>
            <text:p><text:span text:style-name="T6">=' c +) `/+'=^ ^$)M+%N_I(Na C),/ +</text:span><text:span text:style-name="T6"/></text:p>
            <text:p><text:span text:style-name="T6">[$ +\$ 'MI/]$ ^$M[C/])+'%)MC )% $# /=' 'M</text:span></text:p>
          </table:table-cell>
          <table:table-cell office:value-type="string" table:style-name="ce15">
            <text:p>#*,IGI</text:p>
          </table:table-cell>
          <table:table-cell office:value-type="string" table:style-name="ce15">
            <text:p>,I N#'IKbI_</text:p>
          </table:table-cell>
          <table:table-cell office:value-type="string" table:number-columns-spanned="2" table:number-rows-spanned="1" table:style-name="ce25">
            <text:p>N`JL_a,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Ob</text:p>
          </table:table-cell>
          <table:table-cell office:value-type="string" table:style-name="ce15">
            <text:p>IJN ,OI I,</text:p>
          </table:table-cell>
          <table:table-cell office:value-type="string" table:style-name="ce10">
            <text:p><text:span text:style-name="T6">*LIO%d^K KO</text:span><text:span text:style-name="T6"/></text:p>
            <text:p><text:span text:style-name="T6">=' c +) `/+'=^ ^$)M+' '+'/ +[$ +\$ 'MI/</text:span><text:span text:style-name="T6"/></text:p>
            <text:p><text:span text:style-name="T6">]$ ^$M[C/])+'%)MC )% $# +%N_I(L/=' 'M</text:span></text:p>
          </table:table-cell>
          <table:table-cell office:value-type="string" table:style-name="ce15">
            <text:p>#*,K J</text:p>
          </table:table-cell>
          <table:table-cell office:value-type="string" table:style-name="ce15">
            <text:p>,I O#'I GK_</text:p>
          </table:table-cell>
          <table:table-cell office:value-type="string" table:number-columns-spanned="2" table:number-rows-spanned="1" table:style-name="ce25">
            <text:p>O`ILIaO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GI</text:p>
          </table:table-cell>
          <table:table-cell office:value-type="string" table:style-name="ce15">
            <text:p>IJN ,OI IN</text:p>
          </table:table-cell>
          <table:table-cell office:value-type="string" table:style-name="ce10">
            <text:p><text:span text:style-name="T6">! ^OKJKI,*</text:span><text:span text:style-name="T6"/></text:p>
            <text:p><text:span text:style-name="T6">=' c +) `/+'=^ ^$)M+' '+'/ +[$ +\$ 'MI/</text:span><text:span text:style-name="T6"/></text:p>
            <text:p><text:span text:style-name="T6">]$ ^$M[C/])+'%)MC )% $# +%N_I(L/=' 'M</text:span></text:p>
          </table:table-cell>
          <table:table-cell office:value-type="string" table:style-name="ce15">
            <text:p>#*,K J</text:p>
          </table:table-cell>
          <table:table-cell office:value-type="string" table:style-name="ce15">
            <text:p>,I O#'I GK_</text:p>
          </table:table-cell>
          <table:table-cell office:value-type="string" table:number-columns-spanned="2" table:number-rows-spanned="1" table:style-name="ce25">
            <text:p>O`ILIaO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GK</text:p>
          </table:table-cell>
          <table:table-cell office:value-type="string" table:style-name="ce15">
            <text:p>IJN ,OI IO</text:p>
          </table:table-cell>
          <table:table-cell office:value-type="string" table:style-name="ce10">
            <text:p><text:span text:style-name="T6">*LIG%d^K I_O</text:span><text:span text:style-name="T6"/></text:p>
            <text:p><text:span text:style-name="T6">=' c +) <text:s/>`/+'=^ ^$)M+' '+'/]$ ^$M[C/</text:span></text:p>
          </table:table-cell>
          <table:table-cell table:style-name="ce10"/>
          <table:table-cell office:value-type="string" table:style-name="ce15">
            <text:p>,I O#'I JIG</text:p>
          </table:table-cell>
          <table:table-cell office:value-type="string" table:number-columns-spanned="2" table:number-rows-spanned="1" table:style-name="ce25">
            <text:p>O`ILIaO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G,</text:p>
          </table:table-cell>
          <table:table-cell office:value-type="string" table:style-name="ce15">
            <text:p>IJN ,GI IK</text:p>
          </table:table-cell>
          <table:table-cell office:value-type="string" table:style-name="ce10">
            <text:p><text:span text:style-name="T6">])+'%)MC )% $# +%N_I(L/=' <text:s/>'M! ^O,JKIC]</text:span><text:span text:style-name="T6"/></text:p>
            <text:p><text:span text:style-name="T6">=' c +) `/ +[$ +\$ 'MI/]$ ^$M !] /])+'%)M</text:span></text:p>
          </table:table-cell>
          <table:table-cell office:value-type="string" table:style-name="ce15">
            <text:p>#"%</text:p>
          </table:table-cell>
          <table:table-cell office:value-type="string" table:style-name="ce15">
            <text:p>,I O#%I LOG</text:p>
          </table:table-cell>
          <table:table-cell office:value-type="string" table:number-columns-spanned="2" table:number-rows-spanned="1" table:style-name="ce25">
            <text:p>,`,INaOI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5">
            <text:p>KIGN</text:p>
          </table:table-cell>
          <table:table-cell office:value-type="string" table:style-name="ce15">
            <text:p>IJN ,_I IK</text:p>
          </table:table-cell>
          <table:table-cell office:value-type="string" table:style-name="ce10">
            <text:p><text:span text:style-name="T6">e=' '=_ LK/=' 'M_,I I%</text:span><text:span text:style-name="T6"/></text:p>
            <text:p><text:span text:style-name="T6">=' c +) `/]$ ^$M+'% /])+'%)MC)\' '+('KbOI</text:span></text:p>
          </table:table-cell>
          <table:table-cell table:style-name="ce10"/>
          <table:table-cell office:value-type="string" table:style-name="ce15">
            <text:p>,I G#'IK_IK</text:p>
          </table:table-cell>
          <table:table-cell office:value-type="string" table:number-columns-spanned="2" table:number-rows-spanned="1" table:style-name="ce25">
            <text:p>K`GIOa,O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5">
            <text:p>KIGL</text:p>
          </table:table-cell>
          <table:table-cell office:value-type="string" table:style-name="ce15">
            <text:p>IJN ,_I I,</text:p>
          </table:table-cell>
          <table:table-cell office:value-type="string" table:style-name="ce15">
            <text:p>=' c +) `/]$ ^$M+'% /])+'%)MC)\' '+('KbOI</text:p>
          </table:table-cell>
          <table:table-cell table:style-name="ce10"/>
          <table:table-cell office:value-type="string" table:style-name="ce15">
            <text:p>,I G#'IK_IK</text:p>
          </table:table-cell>
          <table:table-cell office:value-type="string" table:number-columns-spanned="2" table:number-rows-spanned="1" table:style-name="ce25">
            <text:p>K`GIOa,O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GO</text:p>
          </table:table-cell>
          <table:table-cell office:value-type="string" table:style-name="ce15">
            <text:p>IJNGIOI NK</text:p>
          </table:table-cell>
          <table:table-cell office:value-type="string" table:style-name="ce10">
            <text:p><text:span text:style-name="T6">+ c'( $c$+) +'+c+/+'=^ ^$)M]']) 'e% '/</text:span><text:span text:style-name="T6"/></text:p>
            <text:p><text:span text:style-name="T6">)#"=!,`I/ +[$ +\$ 'MOGK I/]$ ^$M% '/)#/</text:span></text:p>
          </table:table-cell>
          <table:table-cell office:value-type="string" table:style-name="ce15">
            <text:p>#*,LbK</text:p>
          </table:table-cell>
          <table:table-cell office:value-type="string" table:style-name="ce15">
            <text:p>,I N#'IKN_b</text:p>
          </table:table-cell>
          <table:table-cell office:value-type="string" table:number-columns-spanned="2" table:number-rows-spanned="1" table:style-name="ce25">
            <text:p>K,Ia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G</text:p>
          </table:table-cell>
          <table:table-cell office:value-type="string" table:style-name="ce15">
            <text:p>IJNGIOI Nb</text:p>
          </table:table-cell>
          <table:table-cell office:value-type="string" table:style-name="ce10">
            <text:p><text:span text:style-name="T6">])+'%)M]']) 'e/=' 'MNIKIGb_O</text:span><text:span text:style-name="T6"/></text:p>
            <text:p><text:span text:style-name="T6">+ c'( $c$+) +'+c+/+'=^ ^$)M]']) 'e% '/</text:span><text:span text:style-name="T6"/></text:p>
            <text:p><text:span text:style-name="T6">)#"=!,`I/ +[$ +\$ 'MOGK _/]$ ^$M% '/)#/</text:span></text:p>
          </table:table-cell>
          <table:table-cell office:value-type="string" table:style-name="ce15">
            <text:p>#*,LbK</text:p>
          </table:table-cell>
          <table:table-cell office:value-type="string" table:style-name="ce15">
            <text:p>,I N#'IKN_b</text:p>
          </table:table-cell>
          <table:table-cell office:value-type="string" table:number-columns-spanned="2" table:number-rows-spanned="1" table:style-name="ce25">
            <text:p>K,Ia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GJ</text:p>
          </table:table-cell>
          <table:table-cell office:value-type="string" table:style-name="ce15">
            <text:p>IJNGIOI OJ</text:p>
          </table:table-cell>
          <table:table-cell office:value-type="string" table:style-name="ce10">
            <text:p><text:span text:style-name="T6">])+'%)M]']) 'e/=' 'MNIKIGbLJ</text:span><text:span text:style-name="T6"/></text:p>
            <text:p><text:span text:style-name="T6">+ c'( $c$+) +'+c+/+'=^ ^$)M]']) 'e% '/</text:span></text:p>
          </table:table-cell>
          <table:table-cell office:value-type="string" table:style-name="ce15">
            <text:p>#*,LbK</text:p>
          </table:table-cell>
          <table:table-cell office:value-type="string" table:style-name="ce15">
            <text:p>,I O#%I KGK</text:p>
          </table:table-cell>
          <table:table-cell office:value-type="string" table:number-columns-spanned="2" table:number-rows-spanned="1" table:style-name="ce26">
            <text:p>_LaG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G_</text:p>
          </table:table-cell>
          <table:table-cell office:value-type="string" table:style-name="ce15">
            <text:p>IJLI KI I,</text:p>
          </table:table-cell>
          <table:table-cell office:value-type="string" table:style-name="ce10">
            <text:p><text:span text:style-name="T6">)#"=!,`I/ +[$ +\$ 'MOGKNL</text:span><text:span text:style-name="T6"/></text:p>
            <text:p><text:span text:style-name="T6">["!C$ $ '+'/+'=^ ^$)M+% #f+',LC) <text:s/>$=/ +</text:span></text:p>
          </table:table-cell>
          <table:table-cell office:value-type="string" table:style-name="ce15">
            <text:p>#* ?53?7&gt;</text:p>
          </table:table-cell>
          <table:table-cell office:value-type="string" table:style-name="ce15">
            <text:p>Kb O#'I G,</text:p>
          </table:table-cell>
          <table:table-cell office:value-type="string" table:number-columns-spanned="2" table:number-rows-spanned="1" table:style-name="ce25">
            <text:p>,OJa,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Gb</text:p>
          </table:table-cell>
          <table:table-cell office:value-type="string" table:style-name="ce15">
            <text:p>IJLI NI I,</text:p>
          </table:table-cell>
          <table:table-cell office:value-type="string" table:style-name="ce10">
            <text:p><text:span text:style-name="T6">[$ +\$ 'MOGKOG/=' 'M*NI*NJbI ONO</text:span><text:span text:style-name="T6"/></text:p>
            <text:p><text:span text:style-name="T6">["!C$ $ '+'/+'=^ ^$)M+'KGC) <text:s/>$=/ +</text:span><text:span text:style-name="T6"/></text:p>
            <text:p><text:span text:style-name="T6">[$ +\$ 'MOGKOb/]$ ^$M+ ( $%/])+'%)M</text:span></text:p>
          </table:table-cell>
          <table:table-cell office:value-type="string" table:style-name="ce15">
            <text:p>#*, G,</text:p>
          </table:table-cell>
          <table:table-cell office:value-type="string" table:style-name="ce15">
            <text:p>Kb J#'IK I,</text:p>
          </table:table-cell>
          <table:table-cell office:value-type="string" table:number-columns-spanned="2" table:number-rows-spanned="1" table:style-name="ce26">
            <text:p>G_aL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JI</text:p>
          </table:table-cell>
          <table:table-cell office:value-type="string" table:style-name="ce15">
            <text:p>IJLI NI IN</text:p>
          </table:table-cell>
          <table:table-cell office:value-type="string" table:style-name="ce10">
            <text:p><text:span text:style-name="T6"><text:s/># '% ('# '+'KGC) <text:s/>$=/=' 'M+$J,GO,NIJ</text:span><text:span text:style-name="T6"/></text:p>
            <text:p><text:span text:style-name="T6">["!C$ $ '+'/+'=^ ^$)M+'KGC) <text:s/>$=/ + [$ +\$ 'MOGKGI/]$ ^$M+ ( $%/])+'%)M</text:span></text:p>
          </table:table-cell>
          <table:table-cell office:value-type="string" table:style-name="ce15">
            <text:p>#*, G,</text:p>
          </table:table-cell>
          <table:table-cell office:value-type="string" table:style-name="ce15">
            <text:p>Kb J#'IK I,</text:p>
          </table:table-cell>
          <table:table-cell office:value-type="string" table:number-columns-spanned="2" table:number-rows-spanned="1" table:style-name="ce26">
            <text:p>G_aL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JK</text:p>
          </table:table-cell>
          <table:table-cell office:value-type="string" table:style-name="ce15">
            <text:p>IJLI NI KI</text:p>
          </table:table-cell>
          <table:table-cell office:value-type="string" table:style-name="ce10">
            <text:p><text:span text:style-name="T6"><text:s/># '% ('# '+'KGC) <text:s/>$=/=' 'M+$J,GO,NIK</text:span><text:span text:style-name="T6"/></text:p>
            <text:p><text:span text:style-name="T6">["!C$ $ '+'/+'=^ ^$)M+'KGC) <text:s/>$=/ + [$ +\$ 'MOGKG /]$ ^$M+ ( $%/])+'%)M</text:span></text:p>
          </table:table-cell>
          <table:table-cell office:value-type="string" table:style-name="ce15">
            <text:p>#*, G,</text:p>
          </table:table-cell>
          <table:table-cell office:value-type="string" table:style-name="ce15">
            <text:p>Kb J#'IK I,</text:p>
          </table:table-cell>
          <table:table-cell office:value-type="string" table:number-columns-spanned="2" table:number-rows-spanned="1" table:style-name="ce26">
            <text:p>G_aLI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KIJ,</text:p>
          </table:table-cell>
          <table:table-cell office:value-type="string" table:style-name="ce15">
            <text:p>IJLI NI K_</text:p>
          </table:table-cell>
          <table:table-cell office:value-type="string" table:style-name="ce10">
            <text:p><text:span text:style-name="T6"><text:s/># '% ('# '+'KGC) <text:s/>$=/=' 'M+$J,GO,NKG</text:span><text:span text:style-name="T6"/></text:p>
            <text:p><text:span text:style-name="T6">["!C$ $ '+'/+'=^ ^$)M+'KGC) <text:s text:c="2"/>$=/ + [$ +\$ 'MOGKJK/]$ ^$M+ ( $%/])+'%)M</text:span></text:p>
          </table:table-cell>
          <table:table-cell office:value-type="string" table:style-name="ce15">
            <text:p>#*, G,</text:p>
          </table:table-cell>
          <table:table-cell office:value-type="string" table:style-name="ce15">
            <text:p>Kb J#'IK I,</text:p>
          </table:table-cell>
          <table:table-cell office:value-type="string" table:number-columns-spanned="2" table:number-rows-spanned="1" table:style-name="ce26">
            <text:p>G_aL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JN</text:p>
          </table:table-cell>
          <table:table-cell office:value-type="string" table:style-name="ce15">
            <text:p>IJLI NI ,b</text:p>
          </table:table-cell>
          <table:table-cell office:value-type="string" table:style-name="ce10">
            <text:p><text:span text:style-name="T6"><text:s/># '% ('# '+'KGC) <text:s/>$=/=' 'M+$JNJO_OJ</text:span><text:span text:style-name="T6"/></text:p>
            <text:p><text:span text:style-name="T6">["!C$ $ '+'/+'=^ ^$)M+'KGC) <text:s/>$=/ +</text:span></text:p>
          </table:table-cell>
          <table:table-cell office:value-type="string" table:style-name="ce15">
            <text:p>+95g&lt;9/=7B #*</text:p>
          </table:table-cell>
          <table:table-cell office:value-type="string" table:style-name="ce15">
            <text:p>,I K#%IKIKJ</text:p>
          </table:table-cell>
          <table:table-cell office:value-type="string" table:number-columns-spanned="2" table:number-rows-spanned="1" table:style-name="ce26">
            <text:p>G_aL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JL</text:p>
          </table:table-cell>
          <table:table-cell office:value-type="string" table:style-name="ce15">
            <text:p>IJL,IJI I,</text:p>
          </table:table-cell>
          <table:table-cell office:value-type="string" table:style-name="ce10">
            <text:p><text:span text:style-name="T6">[$ +\$ 'MOGKJN/=' 'M+$J,GO,_,b</text:span><text:span text:style-name="T6"/></text:p>
            <text:p><text:span text:style-name="T6">%' ) +'^)+ ()+'!$ <text:s/>$=/ +[$ +\$ 'MOGN_J/</text:span></text:p>
          </table:table-cell>
          <table:table-cell office:value-type="string" table:style-name="ce15">
            <text:p>#*L ,</text:p>
          </table:table-cell>
          <table:table-cell office:value-type="string" table:style-name="ce15">
            <text:p>,I ,#'IKGOG</text:p>
          </table:table-cell>
          <table:table-cell office:value-type="string" table:number-columns-spanned="2" table:number-rows-spanned="1" table:style-name="ce26">
            <text:p>b,a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JO</text:p>
          </table:table-cell>
          <table:table-cell office:value-type="string" table:style-name="ce15">
            <text:p>IJL,IJI IN</text:p>
          </table:table-cell>
          <table:table-cell office:value-type="string" table:style-name="ce10">
            <text:p><text:span text:style-name="T6">]$ ^$M)C ^)#/])+'%)M)C%GJNO/=' 'M,bN_I</text:span><text:span text:style-name="T6"/></text:p>
            <text:p><text:span text:style-name="T6">%' ) +'^)+ ()+'!$ $=/ +[$ +\$ 'MOGN_ /</text:span></text:p>
          </table:table-cell>
          <table:table-cell office:value-type="string" table:style-name="ce15">
            <text:p>#*L ,</text:p>
          </table:table-cell>
          <table:table-cell office:value-type="string" table:style-name="ce15">
            <text:p>,I ,#'IKGOG</text:p>
          </table:table-cell>
          <table:table-cell office:value-type="string" table:number-columns-spanned="2" table:number-rows-spanned="1" table:style-name="ce26">
            <text:p>b,a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JG</text:p>
          </table:table-cell>
          <table:table-cell office:value-type="string" table:style-name="ce15">
            <text:p>IJL,IJI IL</text:p>
          </table:table-cell>
          <table:table-cell office:value-type="string" table:style-name="ce10">
            <text:p><text:span text:style-name="T6">]$ ^$M)C ^)#/])+'%)M)C%GJNO/=' 'M,bKOb</text:span><text:span text:style-name="T6"/></text:p>
            <text:p><text:span text:style-name="T6">%' ) +'^)+ ()+'!$ <text:s/>$=/ +[$ +\$ 'MOGN_b/</text:span></text:p>
          </table:table-cell>
          <table:table-cell office:value-type="string" table:style-name="ce15">
            <text:p>#*L ,</text:p>
          </table:table-cell>
          <table:table-cell office:value-type="string" table:style-name="ce15">
            <text:p>,I ,#'IKGOG</text:p>
          </table:table-cell>
          <table:table-cell office:value-type="string" table:number-columns-spanned="2" table:number-rows-spanned="1" table:style-name="ce26">
            <text:p>b,a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J</text:p>
          </table:table-cell>
          <table:table-cell office:value-type="string" table:style-name="ce15">
            <text:p>IJL,IJIKLI</text:p>
          </table:table-cell>
          <table:table-cell office:value-type="string" table:style-name="ce10">
            <text:p><text:span text:style-name="T6">]$ ^$M)C ^)#/])+'%)M)C%GJNO/=' 'M,bN_,</text:span><text:span text:style-name="T6"/></text:p>
            <text:p><text:span text:style-name="T6">%' ) +'^)+ ()+'!$ $=/ +[$ +\$ 'MOGLbO/</text:span></text:p>
          </table:table-cell>
          <table:table-cell office:value-type="string" table:style-name="ce15">
            <text:p>#*Ob_,</text:p>
          </table:table-cell>
          <table:table-cell office:value-type="string" table:style-name="ce15">
            <text:p>,I N#'IKbIG</text:p>
          </table:table-cell>
          <table:table-cell office:value-type="string" table:number-columns-spanned="2" table:number-rows-spanned="1" table:style-name="ce26">
            <text:p>OLaO_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25">
            <text:p>KIJ_</text:p>
          </table:table-cell>
          <table:table-cell office:value-type="string" table:number-columns-spanned="1" table:number-rows-spanned="2" table:style-name="ce25">
            <text:p>IJL,IJIKL,</text:p>
          </table:table-cell>
          <table:table-cell office:value-type="string" table:style-name="ce10">
            <text:p><text:span text:style-name="T6">]$ ^$M)C ^)#/])+'%)M)C%GJNO/=' 'MN,G_I</text:span><text:span text:style-name="T6"/></text:p>
            <text:p><text:span text:style-name="T6">%' ) +'^)+ ()+'!$ <text:s/>$=/ +[$ +\$ 'MOGLbJ/</text:span></text:p>
          </table:table-cell>
          <table:table-cell office:value-type="string" table:number-columns-spanned="1" table:number-rows-spanned="2" table:style-name="ce25">
            <text:p>#*Ob_,</text:p>
          </table:table-cell>
          <table:table-cell office:value-type="string" table:number-columns-spanned="1" table:number-rows-spanned="2" table:style-name="ce25">
            <text:p>,I N#'IKbIG</text:p>
          </table:table-cell>
          <table:table-cell office:value-type="string" table:number-columns-spanned="2" table:number-rows-spanned="2" table:style-name="ce26">
            <text:p>OLaO_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9">
          <table:table-cell office:value-type="string" table:style-name="ce10">
            <text:p><text:span text:style-name="T6">P<text:s text:c="3"/></text:span><text:span text:style-name="T6"/></text:p>
            <text:p><text:span text:style-name="T6">KIJ[</text:span></text:p>
          </table:table-cell>
          <table:table-cell office:value-type="string" table:style-name="ce10">
            <text:p><text:span text:style-name="T6"><text:s text:c="10"/></text:span><text:span text:style-name="T6"/></text:p>
            <text:p><text:span text:style-name="T6">IJL,IJIKL,</text:span></text:p>
          </table:table-cell>
          <table:table-cell office:value-type="string" table:style-name="ce10">
            <text:p><text:span text:style-name="T6">Q <text:s text:c="5"/>R<text:s text:c="2"/></text:span><text:span text:style-name="T6"/></text:p>
            <text:p><text:span text:style-name="T6">\$ ]$M)C ])#/\)+'%)M)C%GJNO/=' 'MN, [^</text:span></text:p>
          </table:table-cell>
          <table:table-cell office:value-type="string" table:style-name="ce10">
            <text:p><text:span text:style-name="T6">UV <text:s text:c="2"/>U <text:s text:c="3"/>Z<text:s text:c="5"/></text:span><text:span text:style-name="T6"/></text:p>
            <text:p><text:span text:style-name="T6">#*O^[,</text:span></text:p>
          </table:table-cell>
          <table:table-cell office:value-type="string" table:style-name="ce10">
            <text:p><text:span text:style-name="T6">UV <text:s text:c="3"/>W <text:s/>X <text:s text:c="2"/>Y<text:s/></text:span><text:span text:style-name="T6"/></text:p>
            <text:p><text:span text:style-name="T6">,I N#'IK^IG</text:span></text:p>
          </table:table-cell>
          <table:table-cell office:value-type="string" table:number-columns-spanned="2" table:number-rows-spanned="1" table:style-name="ce27">
            <text:p><text:span text:style-name="T6">S <text:s text:c="6"/>T<text:s text:c="2"/></text:span><text:span text:style-name="T6"/></text:p>
            <text:p><text:span text:style-name="T6">OL_O[</text:span>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J^</text:p>
          </table:table-cell>
          <table:table-cell office:value-type="string" table:style-name="ce15">
            <text:p>IJL,IJI,GI</text:p>
          </table:table-cell>
          <table:table-cell office:value-type="string" table:style-name="ce15">
            <text:p>%' ) +'])+ ()+'!$ <text:s/>$=/ +`$ +a$ 'MOG KG/</text:p>
          </table:table-cell>
          <table:table-cell office:value-type="string" table:style-name="ce15">
            <text:p>#*O^[,</text:p>
          </table:table-cell>
          <table:table-cell office:value-type="string" table:style-name="ce15">
            <text:p>,I N#'IK^IG</text:p>
          </table:table-cell>
          <table:table-cell office:value-type="string" table:number-columns-spanned="2" table:number-rows-spanned="1" table:style-name="ce26">
            <text:p>OL_O[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[I</text:p>
          </table:table-cell>
          <table:table-cell office:value-type="string" table:style-name="ce15">
            <text:p>IJL,I[I [K</text:p>
          </table:table-cell>
          <table:table-cell office:value-type="string" table:style-name="ce10">
            <text:p><text:span text:style-name="T6">\$ ]$M)C ])#/\)+'%)M)C%GJNO</text:span><text:span text:style-name="T6"/></text:p>
            <text:p><text:span text:style-name="T6">%' ) +'])+ ()+'!$ <text:s/>$=/ +`$ +a$ 'M[KO,N/</text:span></text:p>
          </table:table-cell>
          <table:table-cell office:value-type="string" table:style-name="ce15">
            <text:p>#*LKLKI</text:p>
          </table:table-cell>
          <table:table-cell office:value-type="string" table:style-name="ce15">
            <text:p>,I G#'I [ O</text:p>
          </table:table-cell>
          <table:table-cell office:value-type="string" table:number-columns-spanned="2" table:number-rows-spanned="1" table:style-name="ce26">
            <text:p>,O_L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[K</text:p>
          </table:table-cell>
          <table:table-cell office:value-type="string" table:style-name="ce15">
            <text:p>IJL,I[I [N</text:p>
          </table:table-cell>
          <table:table-cell office:value-type="string" table:style-name="ce10">
            <text:p><text:span text:style-name="T6">\$ ]$Mb)c$(' /\)+'%)M ']/=' 'M[GIGI[K^KL</text:span><text:span text:style-name="T6"/></text:p>
            <text:p><text:span text:style-name="T6">%' ) +'])+ ()+'!$ <text:s/>$=/ +`$ +a$ 'M[KO,O/</text:span></text:p>
          </table:table-cell>
          <table:table-cell office:value-type="string" table:style-name="ce15">
            <text:p>#*LKLKI</text:p>
          </table:table-cell>
          <table:table-cell office:value-type="string" table:style-name="ce15">
            <text:p>,I G#'I [ O</text:p>
          </table:table-cell>
          <table:table-cell office:value-type="string" table:number-columns-spanned="2" table:number-rows-spanned="1" table:style-name="ce26">
            <text:p>,O_L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[,</text:p>
          </table:table-cell>
          <table:table-cell office:value-type="string" table:style-name="ce15">
            <text:p>IJL,I[I [L</text:p>
          </table:table-cell>
          <table:table-cell office:value-type="string" table:style-name="ce10">
            <text:p><text:span text:style-name="T6">\$ ]$Mb)c$(' /\)+'%)M ']/=' 'M[GIGI[K^,N</text:span><text:span text:style-name="T6"/></text:p>
            <text:p><text:span text:style-name="T6">%' ) +'])+ ()+'!$ <text:s/>$=/ +`$ +a$ 'M[KO,G/</text:span></text:p>
          </table:table-cell>
          <table:table-cell office:value-type="string" table:style-name="ce15">
            <text:p>#*LKLKI</text:p>
          </table:table-cell>
          <table:table-cell office:value-type="string" table:style-name="ce15">
            <text:p>,I G#'I [ O</text:p>
          </table:table-cell>
          <table:table-cell office:value-type="string" table:number-columns-spanned="2" table:number-rows-spanned="1" table:style-name="ce26">
            <text:p>,O_L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[N</text:p>
          </table:table-cell>
          <table:table-cell office:value-type="string" table:style-name="ce15">
            <text:p>IJL,I[I [O</text:p>
          </table:table-cell>
          <table:table-cell office:value-type="string" table:style-name="ce10">
            <text:p><text:span text:style-name="T6">\$ ]$Mb)c$(' /\)+'%)M ']/=' 'M[GIGI[K^NO</text:span><text:span text:style-name="T6"/></text:p>
            <text:p><text:span text:style-name="T6">%' ) +'])+ ()+'!$ <text:s/>$=/ +`$ +a$ 'M[KO,J/</text:span></text:p>
          </table:table-cell>
          <table:table-cell office:value-type="string" table:style-name="ce15">
            <text:p>#*LKLKI</text:p>
          </table:table-cell>
          <table:table-cell office:value-type="string" table:style-name="ce15">
            <text:p>,I G#'I [ O</text:p>
          </table:table-cell>
          <table:table-cell office:value-type="string" table:number-columns-spanned="2" table:number-rows-spanned="1" table:style-name="ce26">
            <text:p>,O_L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[L</text:p>
          </table:table-cell>
          <table:table-cell office:value-type="string" table:style-name="ce15">
            <text:p>IJL,I[I [G</text:p>
          </table:table-cell>
          <table:table-cell office:value-type="string" table:style-name="ce10">
            <text:p><text:span text:style-name="T6">\$ ]$Mb)c$(' /\)+'%)M ']/=' 'M[GIGI[K^K^</text:span><text:span text:style-name="T6"/></text:p>
            <text:p><text:span text:style-name="T6">%' ) +'])+ ()+'!$ <text:s/>$=/ +`$ +a$ 'M[KO,[/</text:span></text:p>
          </table:table-cell>
          <table:table-cell office:value-type="string" table:style-name="ce15">
            <text:p>#*LKLKI</text:p>
          </table:table-cell>
          <table:table-cell office:value-type="string" table:style-name="ce15">
            <text:p>,I G#'I [ O</text:p>
          </table:table-cell>
          <table:table-cell office:value-type="string" table:number-columns-spanned="2" table:number-rows-spanned="1" table:style-name="ce26">
            <text:p>,O_L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[O</text:p>
          </table:table-cell>
          <table:table-cell office:value-type="string" table:style-name="ce15">
            <text:p>IJL,I[I [J</text:p>
          </table:table-cell>
          <table:table-cell office:value-type="string" table:style-name="ce10">
            <text:p><text:span text:style-name="T6">\$ ]$Mb)c$(' /\)+'%)M ']/=' 'M[GIGI[,KJL</text:span><text:span text:style-name="T6"/></text:p>
            <text:p><text:span text:style-name="T6">%' ) +'])+ ()+'!$ <text:s/>$=/ +`$ +a$ 'M[KO,^/</text:span></text:p>
          </table:table-cell>
          <table:table-cell office:value-type="string" table:style-name="ce15">
            <text:p>#*LKLKI</text:p>
          </table:table-cell>
          <table:table-cell office:value-type="string" table:style-name="ce15">
            <text:p>,I G#'I [ O</text:p>
          </table:table-cell>
          <table:table-cell office:value-type="string" table:number-columns-spanned="2" table:number-rows-spanned="1" table:style-name="ce26">
            <text:p>,O_L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[G</text:p>
          </table:table-cell>
          <table:table-cell office:value-type="string" table:style-name="ce15">
            <text:p>IJL,I[I [</text:p>
          </table:table-cell>
          <table:table-cell office:value-type="string" table:style-name="ce10">
            <text:p><text:span text:style-name="T6">\$ ]$Mb)c$(' /\)+'%)M ']/=' 'M[GIGI[K^K</text:span><text:span text:style-name="T6"/></text:p>
            <text:p><text:span text:style-name="T6">%' ) +'])+ ()+'!$ <text:s/>$=/ +`$ +a$ 'M[KONI/</text:span></text:p>
          </table:table-cell>
          <table:table-cell office:value-type="string" table:style-name="ce15">
            <text:p>#*LKLKI</text:p>
          </table:table-cell>
          <table:table-cell office:value-type="string" table:style-name="ce15">
            <text:p>,I G#'I [ O</text:p>
          </table:table-cell>
          <table:table-cell office:value-type="string" table:number-columns-spanned="2" table:number-rows-spanned="1" table:style-name="ce26">
            <text:p>,O_L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[J</text:p>
          </table:table-cell>
          <table:table-cell office:value-type="string" table:style-name="ce15">
            <text:p>IJL,I[I [^</text:p>
          </table:table-cell>
          <table:table-cell office:value-type="string" table:style-name="ce10">
            <text:p><text:span text:style-name="T6">\$ ]$Mb)c$(' /\)+'%)M ']/=' 'M[GIGI[K[NG</text:span><text:span text:style-name="T6"/></text:p>
            <text:p><text:span text:style-name="T6">%' ) +'])+ ()+'!$ <text:s/>$=/ +`$ +a$ 'M[KONK/</text:span></text:p>
          </table:table-cell>
          <table:table-cell office:value-type="string" table:style-name="ce15">
            <text:p>#*LKLKI</text:p>
          </table:table-cell>
          <table:table-cell office:value-type="string" table:style-name="ce15">
            <text:p>,I G#'I [ O</text:p>
          </table:table-cell>
          <table:table-cell office:value-type="string" table:number-columns-spanned="2" table:number-rows-spanned="1" table:style-name="ce26">
            <text:p>,O_L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[</text:p>
          </table:table-cell>
          <table:table-cell office:value-type="string" table:style-name="ce15">
            <text:p>IJL,I[I ^K</text:p>
          </table:table-cell>
          <table:table-cell office:value-type="string" table:style-name="ce10">
            <text:p><text:span text:style-name="T6">\$ ]$Mb)c$(' /\)+'%)M ']/=' 'M[GIGI[,KL</text:span><text:span text:style-name="T6"/></text:p>
            <text:p><text:span text:style-name="T6">%' ) +'])+ ()+'!$ $=/ +`$ +a$ 'M[KON /</text:span></text:p>
          </table:table-cell>
          <table:table-cell office:value-type="string" table:style-name="ce15">
            <text:p>#*LKLKI</text:p>
          </table:table-cell>
          <table:table-cell office:value-type="string" table:style-name="ce15">
            <text:p>,I G#'I [ O</text:p>
          </table:table-cell>
          <table:table-cell office:value-type="string" table:number-columns-spanned="2" table:number-rows-spanned="1" table:style-name="ce26">
            <text:p>,O_L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[^</text:p>
          </table:table-cell>
          <table:table-cell office:value-type="string" table:style-name="ce15">
            <text:p>IJL,I[I ^,</text:p>
          </table:table-cell>
          <table:table-cell office:value-type="string" table:style-name="ce10">
            <text:p><text:span text:style-name="T6">\$ ]$Mb)c$(' /\)+'%)M ']/=' 'M[GIGI,I[IJ</text:span><text:span text:style-name="T6"/></text:p>
            <text:p><text:span text:style-name="T6">%' ) +'])+ ()+'!$ <text:s/>$=/ +`$ +a$ 'M[KONL/</text:span></text:p>
          </table:table-cell>
          <table:table-cell office:value-type="string" table:style-name="ce15">
            <text:p>#*LKLKI</text:p>
          </table:table-cell>
          <table:table-cell office:value-type="string" table:style-name="ce15">
            <text:p>,I G#'I [ O</text:p>
          </table:table-cell>
          <table:table-cell office:value-type="string" table:number-columns-spanned="2" table:number-rows-spanned="1" table:style-name="ce26">
            <text:p>,O_L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^I</text:p>
          </table:table-cell>
          <table:table-cell office:value-type="string" table:style-name="ce15">
            <text:p>IJL,I[I ^L</text:p>
          </table:table-cell>
          <table:table-cell office:value-type="string" table:style-name="ce10">
            <text:p><text:span text:style-name="T6">\$ ]$Mb)c$(' /\)+'%)M ']/=' 'M[GIGI[,I[^</text:span><text:span text:style-name="T6"/></text:p>
            <text:p><text:span text:style-name="T6">%' ) +'])+ ()+'!$ <text:s/>$=/ +`$ +a$ 'M[KONG/</text:span></text:p>
          </table:table-cell>
          <table:table-cell office:value-type="string" table:style-name="ce15">
            <text:p>#*LKLKI</text:p>
          </table:table-cell>
          <table:table-cell office:value-type="string" table:style-name="ce15">
            <text:p>,I G#'I [ O</text:p>
          </table:table-cell>
          <table:table-cell office:value-type="string" table:number-columns-spanned="2" table:number-rows-spanned="1" table:style-name="ce26">
            <text:p>,O_L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^K</text:p>
          </table:table-cell>
          <table:table-cell office:value-type="string" table:style-name="ce15">
            <text:p>IJL,I[I ^O</text:p>
          </table:table-cell>
          <table:table-cell office:value-type="string" table:style-name="ce10">
            <text:p><text:span text:style-name="T6">\$ ]$Mb)c$(' /\)+'%)M ']/=' 'M[GIGI[K^,</text:span><text:span text:style-name="T6"/></text:p>
            <text:p><text:span text:style-name="T6">%' ) +'])+ ()+'!$ <text:s/>$=/ +`$ +a$ 'M[KONJ/</text:span></text:p>
          </table:table-cell>
          <table:table-cell office:value-type="string" table:style-name="ce15">
            <text:p>#*LKLKI</text:p>
          </table:table-cell>
          <table:table-cell office:value-type="string" table:style-name="ce15">
            <text:p>,I G#'IKOJ,</text:p>
          </table:table-cell>
          <table:table-cell office:value-type="string" table:number-columns-spanned="2" table:number-rows-spanned="1" table:style-name="ce26">
            <text:p>,O_L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^,</text:p>
          </table:table-cell>
          <table:table-cell office:value-type="string" table:style-name="ce15">
            <text:p>IJL,I[I ^J</text:p>
          </table:table-cell>
          <table:table-cell office:value-type="string" table:style-name="ce10">
            <text:p><text:span text:style-name="T6">\$ ]$Mb)c$(' /\)+'%)M ']/=' 'M[GIGI[K^OK</text:span><text:span text:style-name="T6"/></text:p>
            <text:p><text:span text:style-name="T6">%' ) +'])+ ()+'!$ <text:s/>$=/ +`$ +a$ 'M[KON^/</text:span></text:p>
          </table:table-cell>
          <table:table-cell office:value-type="string" table:style-name="ce15">
            <text:p>#*LKLKI</text:p>
          </table:table-cell>
          <table:table-cell office:value-type="string" table:style-name="ce15">
            <text:p>,I G#'IKOJ,</text:p>
          </table:table-cell>
          <table:table-cell office:value-type="string" table:number-columns-spanned="2" table:number-rows-spanned="1" table:style-name="ce26">
            <text:p>,O_L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^N</text:p>
          </table:table-cell>
          <table:table-cell office:value-type="string" table:style-name="ce15">
            <text:p>IJL,I[I ^[</text:p>
          </table:table-cell>
          <table:table-cell office:value-type="string" table:style-name="ce10">
            <text:p><text:span text:style-name="T6">\$ ]$Mb)c$(' /\)+'%)M ']/=' 'M[GIGI[K[G</text:span><text:span text:style-name="T6"/></text:p>
            <text:p><text:span text:style-name="T6">%' ) +'])+ ()+'!$ <text:s/>$=/ +`$ +a$ 'M[KOLI/</text:span></text:p>
          </table:table-cell>
          <table:table-cell office:value-type="string" table:style-name="ce15">
            <text:p>#*LKLKI</text:p>
          </table:table-cell>
          <table:table-cell office:value-type="string" table:style-name="ce15">
            <text:p>,I G#'IKOJ,</text:p>
          </table:table-cell>
          <table:table-cell office:value-type="string" table:number-columns-spanned="2" table:number-rows-spanned="1" table:style-name="ce26">
            <text:p>,O_L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^L</text:p>
          </table:table-cell>
          <table:table-cell office:value-type="string" table:style-name="ce15">
            <text:p>IJL,I[I ^</text:p>
          </table:table-cell>
          <table:table-cell office:value-type="string" table:style-name="ce10">
            <text:p><text:span text:style-name="T6">\$ ]$Mb)c$(' /\)+'%)M ']/=' 'M[GIGI[K^OJ</text:span><text:span text:style-name="T6"/></text:p>
            <text:p><text:span text:style-name="T6">%' ) +'])+ ()+'!$ <text:s/>$=/ +`$ +a$ 'M[KOLK/</text:span></text:p>
          </table:table-cell>
          <table:table-cell office:value-type="string" table:style-name="ce15">
            <text:p>#*LKLKI</text:p>
          </table:table-cell>
          <table:table-cell office:value-type="string" table:style-name="ce15">
            <text:p>,I G#'IKOJ,</text:p>
          </table:table-cell>
          <table:table-cell office:value-type="string" table:number-columns-spanned="2" table:number-rows-spanned="1" table:style-name="ce26">
            <text:p>,O_L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^O</text:p>
          </table:table-cell>
          <table:table-cell office:value-type="string" table:style-name="ce15">
            <text:p>IJL INI IK</text:p>
          </table:table-cell>
          <table:table-cell office:value-type="string" table:style-name="ce10">
            <text:p><text:span text:style-name="T6">\$ ]$Mb)c$(' /\)+'%)M ']/=' 'M[GIGI[KG^[</text:span><text:span text:style-name="T6"/></text:p>
            <text:p><text:span text:style-name="T6">])\" $+) d/+'=] ]$)M+'b +H '])\ \)"='/ +</text:span></text:p>
          </table:table-cell>
          <table:table-cell office:value-type="string" table:style-name="ce15">
            <text:p>#"%</text:p>
          </table:table-cell>
          <table:table-cell office:value-type="string" table:style-name="ce15">
            <text:p>K^ ^#'IK NG</text:p>
          </table:table-cell>
          <table:table-cell office:value-type="string" table:number-columns-spanned="2" table:number-rows-spanned="1" table:style-name="ce25">
            <text:p>GI^_[K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^G</text:p>
          </table:table-cell>
          <table:table-cell office:value-type="string" table:style-name="ce15">
            <text:p>IJL INI I,</text:p>
          </table:table-cell>
          <table:table-cell office:value-type="string" table:style-name="ce10">
            <text:p><text:span text:style-name="T6">`$ +a$ 'MI/\$ ]$M)" %))e/\)+'%)Md</text:span><text:span text:style-name="T6"/></text:p>
            <text:p><text:span text:style-name="T6">])\" $+) d/+'=] ]$)M+'b +H '])\ \)"='/ +</text:span></text:p>
          </table:table-cell>
          <table:table-cell office:value-type="string" table:style-name="ce15">
            <text:p>#"%</text:p>
          </table:table-cell>
          <table:table-cell office:value-type="string" table:style-name="ce15">
            <text:p>K^ ^#'IK NG</text:p>
          </table:table-cell>
          <table:table-cell office:value-type="string" table:number-columns-spanned="2" table:number-rows-spanned="1" table:style-name="ce25">
            <text:p>GI^_[K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^J</text:p>
          </table:table-cell>
          <table:table-cell office:value-type="string" table:style-name="ce15">
            <text:p>IJL INI IN</text:p>
          </table:table-cell>
          <table:table-cell office:value-type="string" table:style-name="ce10">
            <text:p><text:span text:style-name="T6">`$ +a$ 'MI/\$ ]$M)" %))e/\)+'%)Md</text:span><text:span text:style-name="T6"/></text:p>
            <text:p><text:span text:style-name="T6">])\" $+) d/+'=] ]$)M+'b +H '])\ \)"='/ +</text:span></text:p>
          </table:table-cell>
          <table:table-cell office:value-type="string" table:style-name="ce15">
            <text:p>#"%</text:p>
          </table:table-cell>
          <table:table-cell office:value-type="string" table:style-name="ce15">
            <text:p>K^ ^#'IK NG</text:p>
          </table:table-cell>
          <table:table-cell office:value-type="string" table:number-columns-spanned="2" table:number-rows-spanned="1" table:style-name="ce25">
            <text:p>GI^_[K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^[</text:p>
          </table:table-cell>
          <table:table-cell office:value-type="string" table:style-name="ce15">
            <text:p>IJL INI IL</text:p>
          </table:table-cell>
          <table:table-cell office:value-type="string" table:style-name="ce10">
            <text:p><text:span text:style-name="T6">`$ +a$ 'MI/\$ ]$M)" %))e/\)+'%)Md</text:span><text:span text:style-name="T6"/></text:p>
            <text:p><text:span text:style-name="T6">])\" $+) d/+'=] ]$)M+'b +H '])\ \)"='/ +</text:span></text:p>
          </table:table-cell>
          <table:table-cell office:value-type="string" table:style-name="ce15">
            <text:p>#"%</text:p>
          </table:table-cell>
          <table:table-cell office:value-type="string" table:style-name="ce15">
            <text:p>K^ ^#'IK NG</text:p>
          </table:table-cell>
          <table:table-cell office:value-type="string" table:number-columns-spanned="2" table:number-rows-spanned="1" table:style-name="ce25">
            <text:p>GI^_[K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^</text:p>
          </table:table-cell>
          <table:table-cell office:value-type="string" table:style-name="ce15">
            <text:p>IJL ILI IK</text:p>
          </table:table-cell>
          <table:table-cell office:value-type="string" table:style-name="ce10">
            <text:p><text:span text:style-name="T6">`$ +a$ 'MI/\$ ]$M)" %))e/\)+'%)Md</text:span><text:span text:style-name="T6"/></text:p>
            <text:p><text:span text:style-name="T6"><text:s/>$]eC$ $'f" C$\'# )+' #*) \$ ]$/</text:span></text:p>
          </table:table-cell>
          <table:table-cell office:value-type="string" table:style-name="ce15">
            <text:p>#*LJ[,NK</text:p>
          </table:table-cell>
          <table:table-cell office:value-type="string" table:style-name="ce15">
            <text:p>,I ,#'I ^[J</text:p>
          </table:table-cell>
          <table:table-cell office:value-type="string" table:number-columns-spanned="2" table:number-rows-spanned="1" table:style-name="ce25">
            <text:p>,dGK[_,J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I</text:p>
          </table:table-cell>
          <table:table-cell office:value-type="string" table:style-name="ce15">
            <text:p>IJLOI,I I,</text:p>
          </table:table-cell>
          <table:table-cell office:value-type="string" table:style-name="ce10">
            <text:p><text:span text:style-name="T6">+'=] ]$)MgC$ $#$='% )h/ +`$ +a$ 'MI</text:span><text:span text:style-name="T6"/></text:p>
            <text:p><text:span text:style-name="T6">=a ]`C$ $ '+'/+'=] ]$)ML[C) <text:s/>$= /\$ ]$M</text:span></text:p>
          </table:table-cell>
          <table:table-cell office:value-type="string" table:style-name="ce15">
            <text:p>#*LN</text:p>
          </table:table-cell>
          <table:table-cell office:value-type="string" table:style-name="ce15">
            <text:p>,I ,#'I [JN</text:p>
          </table:table-cell>
          <table:table-cell office:value-type="string" table:number-columns-spanned="2" table:number-rows-spanned="1" table:style-name="ce25">
            <text:p>,dLGK_G[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 IK</text:p>
          </table:table-cell>
          <table:table-cell office:value-type="string" table:style-name="ce15">
            <text:p>IJLOI,I IN</text:p>
          </table:table-cell>
          <table:table-cell office:value-type="string" table:style-name="ce10">
            <text:p><text:span text:style-name="T6">*$= <text:s text:c="3"/>)#/\)+'%)MC#*a=L[I,</text:span><text:span text:style-name="T6"/></text:p>
            <text:p><text:span text:style-name="T6">=a ]`C$ $ '+'/+'=] ]$)ML[C) <text:s/>$= /\$ ]$M</text:span></text:p>
          </table:table-cell>
          <table:table-cell office:value-type="string" table:style-name="ce15">
            <text:p>#*LN</text:p>
          </table:table-cell>
          <table:table-cell office:value-type="string" table:style-name="ce15">
            <text:p>,I ,#'I [JN</text:p>
          </table:table-cell>
          <table:table-cell office:value-type="string" table:number-columns-spanned="2" table:number-rows-spanned="1" table:style-name="ce25">
            <text:p>,dLGK_G[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 I,</text:p>
          </table:table-cell>
          <table:table-cell office:value-type="string" table:style-name="ce15">
            <text:p>IJLOI,I IO</text:p>
          </table:table-cell>
          <table:table-cell office:value-type="string" table:style-name="ce10">
            <text:p><text:span text:style-name="T6">*$= <text:s text:c="3"/>)#/\)+'%)MC#*a=L[I,</text:span><text:span text:style-name="T6"/></text:p>
            <text:p><text:span text:style-name="T6">=a ]`C$ $ '+'/+'=] ]$)ML[C) <text:s/>$= /\$ ]$M</text:span></text:p>
          </table:table-cell>
          <table:table-cell office:value-type="string" table:style-name="ce15">
            <text:p>#*LN</text:p>
          </table:table-cell>
          <table:table-cell office:value-type="string" table:style-name="ce15">
            <text:p>,I ,#'I [JN</text:p>
          </table:table-cell>
          <table:table-cell office:value-type="string" table:number-columns-spanned="2" table:number-rows-spanned="1" table:style-name="ce25">
            <text:p>,dLGK_G[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 IN</text:p>
          </table:table-cell>
          <table:table-cell office:value-type="string" table:style-name="ce15">
            <text:p>IJLOI,I IJ</text:p>
          </table:table-cell>
          <table:table-cell office:value-type="string" table:style-name="ce10">
            <text:p><text:span text:style-name="T6">*$= <text:s text:c="3"/>)#/\)+'%)MC#*a=L[I,</text:span><text:span text:style-name="T6"/></text:p>
            <text:p><text:span text:style-name="T6">=a ]`C$ $ '+'/+'=] ]$)ML[C) <text:s/>$= /\$ ]$M</text:span></text:p>
          </table:table-cell>
          <table:table-cell office:value-type="string" table:style-name="ce15">
            <text:p>#*LN</text:p>
          </table:table-cell>
          <table:table-cell office:value-type="string" table:style-name="ce15">
            <text:p>,I ,#'I [JN</text:p>
          </table:table-cell>
          <table:table-cell office:value-type="string" table:number-columns-spanned="2" table:number-rows-spanned="1" table:style-name="ce25">
            <text:p>,dLGK_G[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 IL</text:p>
          </table:table-cell>
          <table:table-cell office:value-type="string" table:style-name="ce15">
            <text:p>IJLOINI IJ</text:p>
          </table:table-cell>
          <table:table-cell office:value-type="string" table:style-name="ce10">
            <text:p><text:span text:style-name="T6">*$= <text:s text:c="3"/>)#/\)+'%)MC#*a=L[I,</text:span><text:span text:style-name="T6"/></text:p>
            <text:p><text:span text:style-name="T6">=a ]`C$ $ '+'/\$ ]$M*$= <text:s/>)#/\)+'%)M</text:span></text:p>
          </table:table-cell>
          <table:table-cell office:value-type="string" table:style-name="ce15">
            <text:p>#*,GL</text:p>
          </table:table-cell>
          <table:table-cell office:value-type="string" table:style-name="ce15">
            <text:p>,I L#'IK GL</text:p>
          </table:table-cell>
          <table:table-cell office:value-type="string" table:number-columns-spanned="2" table:number-rows-spanned="1" table:style-name="ce25">
            <text:p>OdG^K_N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 IO</text:p>
          </table:table-cell>
          <table:table-cell office:value-type="string" table:style-name="ce15">
            <text:p>IJLOILI I,</text:p>
          </table:table-cell>
          <table:table-cell office:value-type="string" table:style-name="ce10">
            <text:p><text:span text:style-name="T6">*)"#+ c'+('</text:span><text:span text:style-name="T6"/></text:p>
            <text:p><text:span text:style-name="T6">=a ]`C$ $ '+'/\$ ]$M*$= <text:s/>)#/\)+'%)M</text:span></text:p>
          </table:table-cell>
          <table:table-cell office:value-type="string" table:style-name="ce15">
            <text:p>#*G^</text:p>
          </table:table-cell>
          <table:table-cell office:value-type="string" table:style-name="ce15">
            <text:p>,I N#'IK^G</text:p>
          </table:table-cell>
          <table:table-cell office:value-type="string" table:number-columns-spanned="2" table:number-rows-spanned="1" table:style-name="ce25">
            <text:p>Od[LK_OI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*)"#+ c'+('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<text:s text:c="51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 text:c="3"/>!"#$% '( )#$%*'+' $%+$,- '( .)/ *,<text:s/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10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4">
          <table:table-cell office:value-type="string" table:style-name="ce11">
            <text:p>P<text:s text:c="3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2">
            <text:p>Q <text:s text:c="5"/>R<text:s text:c="2"/></text:p>
          </table:table-cell>
          <table:table-cell office:value-type="string" table:number-columns-spanned="1" table:number-rows-spanned="5" table:style-name="ce25">
            <text:p>UV <text:s text:c="2"/>U <text:s text:c="3"/>Z<text:s text:c="5"/></text:p>
          </table:table-cell>
          <table:table-cell office:value-type="string" table:style-name="ce11">
            <text:p>UV <text:s text:c="3"/>W <text:s/>X <text:s text:c="2"/>Y<text:s/></text:p>
          </table:table-cell>
          <table:table-cell office:value-type="string" table:number-columns-spanned="2" table:number-rows-spanned="1" table:style-name="ce22">
            <text:p>S <text:s text:c="6"/>T<text:s text:c="2"/>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24">
            <text:p>K IG</text:p>
          </table:table-cell>
          <table:table-cell office:value-type="string" table:number-columns-spanned="1" table:number-rows-spanned="4" table:style-name="ce24">
            <text:p>IJLOILI IO</text:p>
          </table:table-cell>
          <table:table-cell office:value-type="string" table:style-name="ce14">
            <text:p>=[ \]C$ $ '+'/+'=\ \$)M\)^" $+) _G/C)<text:s text:c="2"/></text:p>
          </table:table-cell>
          <table:covered-table-cell/>
          <table:table-cell office:value-type="string" table:number-columns-spanned="1" table:number-rows-spanned="4" table:style-name="ce24">
            <text:p>,I G#'IKGJI</text:p>
          </table:table-cell>
          <table:table-cell office:value-type="string" table:number-columns-spanned="2" table:number-rows-spanned="4" table:style-name="ce24">
            <text:p>LefNfgI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4">
            <text:p>KIHKI !$='/ `a bLOcC%"=LC) <text:s/>KI I!$='/ $#+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4">
            <text:p>KI I!$='/`a=*Cc[ ]$\C)[' ="CC%d*'=_GIL/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3">
            <text:p>^$ \$M*$= <text:s text:c="2"/>)#/^)+'%)M*)"#+ d'+('/=' 'M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 IJ</text:p>
          </table:table-cell>
          <table:table-cell office:value-type="string" table:style-name="ce15">
            <text:p>IJLJIKI IK</text:p>
          </table:table-cell>
          <table:table-cell office:value-type="string" table:style-name="ce10">
            <text:p><text:span text:style-name="T6">*[K,IJIJ,_</text:span><text:span text:style-name="T6"/></text:p>
            <text:p><text:span text:style-name="T6">\$^' $['!\$^ / +]$ +[$ 'MOGI,L/^$ \$M</text:span></text:p>
          </table:table-cell>
          <table:table-cell office:value-type="string" table:style-name="ce15">
            <text:p>#*NGOIJ</text:p>
          </table:table-cell>
          <table:table-cell office:value-type="string" table:style-name="ce15">
            <text:p>K_ _#'IK K_</text:p>
          </table:table-cell>
          <table:table-cell office:value-type="string" table:number-columns-spanned="2" table:number-rows-spanned="1" table:style-name="ce26">
            <text:p>L,gG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 If</text:p>
          </table:table-cell>
          <table:table-cell office:value-type="string" table:style-name="ce15">
            <text:p>IJLJIOI K,</text:p>
          </table:table-cell>
          <table:table-cell office:value-type="string" table:style-name="ce10">
            <text:p><text:span text:style-name="T6">\ '$ h'/^)+'%)M['!\$^N</text:span><text:span text:style-name="T6"/></text:p>
            <text:p><text:span text:style-name="T6">\$^' $['!\$^ /+'=\ \$)M"=! / +]$ +[$ 'M</text:span></text:p>
          </table:table-cell>
          <table:table-cell office:value-type="string" table:style-name="ce15">
            <text:p>#*JN_f</text:p>
          </table:table-cell>
          <table:table-cell office:value-type="string" table:style-name="ce15">
            <text:p>,I N#'IKOLK</text:p>
          </table:table-cell>
          <table:table-cell office:value-type="string" table:number-columns-spanned="2" table:number-rows-spanned="1" table:style-name="ce26">
            <text:p>KfgOI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K I_</text:p>
          </table:table-cell>
          <table:table-cell office:value-type="string" table:style-name="ce15">
            <text:p>IJOI ,I IK</text:p>
          </table:table-cell>
          <table:table-cell office:value-type="string" table:style-name="ce10">
            <text:p><text:span text:style-name="T6">OGILI/^$ \$M\ '$ h'/^)+'%)MC+/KI K</text:span><text:span text:style-name="T6"/></text:p>
            <text:p><text:span text:style-name="T6">($! #' '\]$== !$= \)/+'=\ \$)M\)^ LfC) <text:s/>$=</text:span></text:p>
          </table:table-cell>
          <table:table-cell table:style-name="ce10"/>
          <table:table-cell office:value-type="string" table:style-name="ce15">
            <text:p>,I K#'IKONJ</text:p>
          </table:table-cell>
          <table:table-cell office:value-type="string" table:number-columns-spanned="2" table:number-rows-spanned="1" table:style-name="ce25">
            <text:p>KeG_Kg_,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5">
            <text:p>KIHKI</text:p>
          </table:table-cell>
          <table:covered-table-cell table:number-columns-repeated="4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i <text:s text:c="5"/>jkl m nopq</text:p>
          </table:table-cell>
          <table:table-cell table:number-columns-repeated="16383" table:style-name="ce3"/>
        </table:table-row>
        <table:table-row table:number-rows-repeated="104689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viso de doação de Bens - 04/2021</dc:title>
    <meta:initial-creator>TRF2</meta:initial-creator>
    <dc:creator>JESUS</dc:creator>
    <meta:creation-date>2021-07-15T16:26:52Z</meta:creation-date>
    <dc:date>2021-07-15T18:31:19Z</dc:date>
    <meta:editing-duration>PT0S</meta:editing-duration>
  </office:meta>
</office:document-meta>
</file>