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20242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0242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562C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2">
            <text:p>Doação efetivada em 15 de junho de 2021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1">Precedeu a doação do material listado na tabela, o anúncio no<text:s/></text:span><text:span text:style-name="T2">Sistema Integrado de Administração Financeira – SIAFI</text:span><text:span text:style-name="T1">, que recebeu a numeração<text:s/></text:span><text:span text:style-name="T2">2021/0221885<text:s/></text:span><text:span text:style-name="T1">e foi publicado no dia 15 de abril de 2021 com o texto referido abaixo: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INFORMAMOS A TODAS ÀS UNIDADES GESTORAS DA UNIÃO FEDERAL QUE A JUSTIÇ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EDERAL – TRIBUNAL REGIONAL FEDERAL DA 2ª REGIÃO, UG 090028, NOS TERMOS DO DECRETO PR Nº 9373/2018 E RESOLUÇÃO Nº 462/2017 DO CJF, ESTÁ SE DESFAZENDO DE BENS DE CONSUMO INSERVÍVEIS OCIOSOS, CONFORME PROCESSO TRF2-ADM- 2021/00034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- ADOÇANTE DIETÉTICO LÍQUIDO – 175 UNIDAD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3">HAVENDO INTERESSE, FAVOR ENTRAR <text:s/>EM <text:s/>CONTATO <text:s/>ATRAVÉS <text:s/>DO <text:s text:c="2"/>ENDEREÇO ELETRÔNICO:<text:s/></text:span><text:span text:style-name="T4">SALM OX@TRF2.JUS.BR </text:span><text:span text:style-name="T3">ATÉ O DIA 30 DE ABRIL, CABENDO AOS INTERESSADOS AS <text:s/>DESPESAS <text:s/>COM A RETIRADA, MOVIMENTAÇÃO E TRANSPORTE DO MATERIAL.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TENCIOSAMENTE,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EÇÃO DE ALMOXARIFADO - SALMOX/DIMAT/SAT TRIBUNAL REGIONAL FEDERAL DA 2ªREGIÃO CONTATOS: (21) 2282-8234/8264/8279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DESFAZIMENTO DE BENS DE CONSUMO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UG – 090028 – Tribunal Regional Federal da 2ª Região –TRF2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OBJETO</text:p>
          </table:table-cell>
          <table:table-cell office:value-type="string" table:style-name="ce6">
            <text:p>PROCESSO</text:p>
          </table:table-cell>
          <table:table-cell office:value-type="string" table:style-name="ce6">
            <text:p>VALOR (R$)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BENEFICIÁRIOS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doçante dietético líquido (175 unidades de 100ml)</text:p>
          </table:table-cell>
          <table:table-cell office:value-type="string" table:style-name="ce7">
            <text:p>TRF2-ADM-2021/00034</text:p>
          </table:table-cell>
          <table:table-cell office:value-type="float" office:value="341.25" table:style-name="ce8">
            <text:p>341,25</text:p>
          </table:table-cell>
          <table:table-cell office:value-type="string" table:style-name="ce7">
            <text:p>Doação</text:p>
          </table:table-cell>
          <table:table-cell office:value-type="string" table:style-name="ce7">
            <text:p>GAP-RJ FORÇA AÉREA BRASILEIRA</text:p>
          </table:table-cell>
          <table:table-cell table:number-columns-repeated="16379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fazimento de Bens de Consumo 2021</dc:title>
    <meta:initial-creator>TRF2</meta:initial-creator>
    <dc:creator>JESUS</dc:creator>
    <meta:creation-date>2021-06-17T18:26:02Z</meta:creation-date>
    <dc:date>2021-06-19T03:21:29Z</dc:date>
    <meta:editing-duration>PT0S</meta:editing-duration>
  </office:meta>
</office:document-meta>
</file>