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Patrimônio</text:p>
          </table:table-cell>
          <table:table-cell office:value-type="string" table:style-name="ce2">
            <text:p>Nº Antigo</text:p>
          </table:table-cell>
          <table:table-cell office:value-type="string" table:style-name="ce2">
            <text:p>Descrição</text:p>
          </table:table-cell>
          <table:table-cell office:value-type="string" table:style-name="ce3">
            <text:p>Situação Física</text:p>
          </table:table-cell>
          <table:table-cell office:value-type="string" table:style-name="ce2">
            <text:p>Dt. Aquisição</text:p>
          </table:table-cell>
          <table:table-cell office:value-type="string" table:style-name="ce2">
            <text:p>Valor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01010010" table:style-name="ce4">
            <text:p>1101010010</text:p>
          </table:table-cell>
          <table:table-cell table:style-name="ce5"/>
          <table:table-cell office:value-type="string" table:style-name="ce6">
            <text:p>ARMARIO ALTO - DESCRICAO: 321.675 COM <text:s/>4 PRATELEIRAS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101490002" table:style-name="ce4">
            <text:p>1101490002</text:p>
          </table:table-cell>
          <table:table-cell table:style-name="ce5"/>
          <table:table-cell office:value-type="string" table:style-name="ce6">
            <text:p>ARMARIO ALTO - MARCA: PADUANO - MODELO: AA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3/03/2001</text:p>
          </table:table-cell>
          <table:table-cell office:value-type="string" table:style-name="ce9">
            <text:p>62,40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101490013" table:style-name="ce4">
            <text:p>1101490013</text:p>
          </table:table-cell>
          <table:table-cell table:style-name="ce5"/>
          <table:table-cell office:value-type="string" table:style-name="ce6">
            <text:p>ARMARIO ALTO - MARCA: PADUANO - MODELO: AA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3/03/2001</text:p>
          </table:table-cell>
          <table:table-cell office:value-type="string" table:style-name="ce9">
            <text:p>62,40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1101610002" table:style-name="ce4">
            <text:p>1101610002</text:p>
          </table:table-cell>
          <table:table-cell table:style-name="ce5"/>
          <table:table-cell office:value-type="string" table:style-name="ce6">
            <text:p>ARMARIO ALTO EM MADEIRA - DESCRICAO: 1.60M - MARCA: CONFORTEX <text:s/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8/11/2003</text:p>
          </table:table-cell>
          <table:table-cell office:value-type="string" table:style-name="ce9">
            <text:p>220,80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1101610004" table:style-name="ce4">
            <text:p>1101610004</text:p>
          </table:table-cell>
          <table:table-cell table:style-name="ce5"/>
          <table:table-cell office:value-type="string" table:style-name="ce6">
            <text:p>ARMARIO ALTO EM MADEIRA - DESCRICAO: 1.60M - MARCA: CONFORTEX <text:s/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8/11/2003</text:p>
          </table:table-cell>
          <table:table-cell office:value-type="string" table:style-name="ce9">
            <text:p>220,80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302" table:style-name="ce4">
            <text:p>302</text:p>
          </table:table-cell>
          <table:table-cell table:style-name="ce5"/>
          <table:table-cell office:value-type="string" table:style-name="ce6">
            <text:p>ARMARIO ALTO EM MADEIRA - DESCRICAO: 0.50 X 0.80 X 1.60 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9/09/2008</text:p>
          </table:table-cell>
          <table:table-cell office:value-type="string" table:style-name="ce9">
            <text:p>272,06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6866" table:style-name="ce4">
            <text:p>6866</text:p>
          </table:table-cell>
          <table:table-cell table:style-name="ce5"/>
          <table:table-cell office:value-type="string" table:style-name="ce6">
            <text:p>ARMARIO ALTO EM MADEIRA - DESCRICAO: 1.60 X 0.80 X 0.50 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5/03/2011</text:p>
          </table:table-cell>
          <table:table-cell office:value-type="string" table:style-name="ce9">
            <text:p>459,14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1101050002" table:style-name="ce4">
            <text:p>1101050002</text:p>
          </table:table-cell>
          <table:table-cell table:style-name="ce5"/>
          <table:table-cell office:value-type="string" table:style-name="ce6">
            <text:p>ARMARIO ALTO EM MADEIRA - DESCRICAO: AA 540 COM <text:s/>PRATELEIRA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1101050021" table:style-name="ce4">
            <text:p>1101050021</text:p>
          </table:table-cell>
          <table:table-cell table:style-name="ce5"/>
          <table:table-cell office:value-type="string" table:style-name="ce6">
            <text:p>ARMARIO ALTO EM MADEIRA - DESCRICAO: AA 540 COM <text:s/>PRATELEIRA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1101050023" table:style-name="ce4">
            <text:p>1101050023</text:p>
          </table:table-cell>
          <table:table-cell table:style-name="ce5"/>
          <table:table-cell office:value-type="string" table:style-name="ce6">
            <text:p>ARMARIO ALTO EM MADEIRA - DESCRICAO: AA 540 COM <text:s/>PRATELEIRA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101040034" table:style-name="ce4">
            <text:p>1101040034</text:p>
          </table:table-cell>
          <table:table-cell table:style-name="ce5"/>
          <table:table-cell office:value-type="string" table:style-name="ce6">
            <text:p>ARMARIO ALTO EM MADEIRA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1101390012" table:style-name="ce4">
            <text:p>1101390012</text:p>
          </table:table-cell>
          <table:table-cell table:style-name="ce5"/>
          <table:table-cell office:value-type="string" table:style-name="ce6">
            <text:p>ARMARIO ALTO EM MADEIRA - DESCRICAO: TIPO FECHADO EM FREIJO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0/09/1996</text:p>
          </table:table-cell>
          <table:table-cell office:value-type="string" table:style-name="ce9">
            <text:p>83,19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101060003" table:style-name="ce4">
            <text:p>1101060003</text:p>
          </table:table-cell>
          <table:table-cell table:style-name="ce5"/>
          <table:table-cell office:value-type="string" table:style-name="ce6">
            <text:p>ARMARIO ALTO PARA PASTA SUSPENSA - DESCRICAO: AA 540 ESP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101060009" table:style-name="ce4">
            <text:p>1101060009</text:p>
          </table:table-cell>
          <table:table-cell table:style-name="ce5"/>
          <table:table-cell office:value-type="string" table:style-name="ce6">
            <text:p>ARMARIO ALTO PARA PASTA SUSPENSA - DESCRICAO: AA 540 ESP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101070001" table:style-name="ce4">
            <text:p>1101070001</text:p>
          </table:table-cell>
          <table:table-cell table:style-name="ce5"/>
          <table:table-cell office:value-type="string" table:style-name="ce6">
            <text:p>ARMARIO ALTO PARA PASTA SUSPENSA - DESCRICAO: AA 550 ESP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101070018" table:style-name="ce4">
            <text:p>1101070018</text:p>
          </table:table-cell>
          <table:table-cell table:style-name="ce5"/>
          <table:table-cell office:value-type="string" table:style-name="ce6">
            <text:p>ARMARIO ALTO PARA PASTA SUSPENSA - DESCRICAO: AA 550 ESP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101070023" table:style-name="ce4">
            <text:p>1101070023</text:p>
          </table:table-cell>
          <table:table-cell table:style-name="ce5"/>
          <table:table-cell office:value-type="string" table:style-name="ce6">
            <text:p>ARMARIO ALTO PARA PASTA SUSPENSA - DESCRICAO: AA 550 ESP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1101690002" table:style-name="ce4">
            <text:p>1101690002</text:p>
          </table:table-cell>
          <table:table-cell table:style-name="ce5"/>
          <table:table-cell office:value-type="string" table:style-name="ce6">
            <text:p>ARMARIO ALTO PARA PASTA SUSPENSA - DESCRICAO: 0,80X0,50X1,60M - MARCA: UNIFLEX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1/09/2004</text:p>
          </table:table-cell>
          <table:table-cell office:value-type="string" table:style-name="ce9">
            <text:p>174,26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1101830115" table:style-name="ce4">
            <text:p>1101830115</text:p>
          </table:table-cell>
          <table:table-cell table:style-name="ce5"/>
          <table:table-cell office:value-type="string" table:style-name="ce6">
            <text:p>ARMARIO BAIXO EM MADEIRA - DESCRICAO: 0.80 X 0.60 X 0.74 - MARCA: ITALIA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0/07/2008</text:p>
          </table:table-cell>
          <table:table-cell office:value-type="string" table:style-name="ce9">
            <text:p>83,58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float" office:value="1101600001" table:style-name="ce4">
            <text:p>1101600001</text:p>
          </table:table-cell>
          <table:table-cell table:style-name="ce5"/>
          <table:table-cell office:value-type="string" table:style-name="ce6">
            <text:p>ARMARIO BAIXO EM MADEIRA - DESCRICAO: 1.60M 4 PORTAS <text:s/>- MARCA: CREDENZA</text:p>
            <text:p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8/11/2003</text:p>
          </table:table-cell>
          <table:table-cell office:value-type="string" table:style-name="ce9">
            <text:p>204,80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1101080009" table:style-name="ce4">
            <text:p>1101080009</text:p>
          </table:table-cell>
          <table:table-cell table:style-name="ce5"/>
          <table:table-cell office:value-type="string" table:style-name="ce6">
            <text:p>ARMARIO BAIXO EM MADEIRA - DESCRICAO: AB 210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1101080019" table:style-name="ce4">
            <text:p>1101080019</text:p>
          </table:table-cell>
          <table:table-cell table:style-name="ce5"/>
          <table:table-cell office:value-type="string" table:style-name="ce6">
            <text:p>ARMARIO BAIXO EM MADEIRA - DESCRICAO: AB 210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1101080030" table:style-name="ce4">
            <text:p>1101080030</text:p>
          </table:table-cell>
          <table:table-cell table:style-name="ce5"/>
          <table:table-cell office:value-type="string" table:style-name="ce6">
            <text:p>ARMARIO BAIXO EM MADEIRA - DESCRICAO: AB 210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1101080033" table:style-name="ce4">
            <text:p>1101080033</text:p>
          </table:table-cell>
          <table:table-cell table:style-name="ce5"/>
          <table:table-cell office:value-type="string" table:style-name="ce6">
            <text:p>ARMARIO BAIXO EM MADEIRA - DESCRICAO: AB 210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1103020033" table:style-name="ce4">
            <text:p>1103020033</text:p>
          </table:table-cell>
          <table:table-cell table:style-name="ce5"/>
          <table:table-cell office:value-type="string" table:style-name="ce6">
            <text:p>CADEIRA FIXA - DESCRICAO: 00220 <text:s/>- PF/VN/MB LINHA AURU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1103020206" table:style-name="ce4">
            <text:p>1103020206</text:p>
          </table:table-cell>
          <table:table-cell table:style-name="ce5"/>
          <table:table-cell office:value-type="string" table:style-name="ce6">
            <text:p>CADEIRA FIXA - DESCRICAO: 00220 <text:s/>- PF/VN/MB LINHA AURU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1103050367" table:style-name="ce4">
            <text:p>1103050367</text:p>
          </table:table-cell>
          <table:table-cell table:style-name="ce5"/>
          <table:table-cell office:value-type="string" table:style-name="ce6">
            <text:p>CADEIRA GIRATORIA - DESCRICAO: 16520 <text:s/>PF/VN/GL/MB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1103050423" table:style-name="ce4">
            <text:p>1103050423</text:p>
          </table:table-cell>
          <table:table-cell table:style-name="ce5"/>
          <table:table-cell office:value-type="string" table:style-name="ce6">
            <text:p>CADEIRA GIRATORIA - DESCRICAO: 16520 <text:s/>PF/VN/GL/MB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1103050439" table:style-name="ce4">
            <text:p>1103050439</text:p>
          </table:table-cell>
          <table:table-cell table:style-name="ce5"/>
          <table:table-cell office:value-type="string" table:style-name="ce6">
            <text:p>CADEIRA GIRATORIA - DESCRICAO: 16520 <text:s/>PF/VN/GL/MB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1103050458" table:style-name="ce4">
            <text:p>1103050458</text:p>
          </table:table-cell>
          <table:table-cell table:style-name="ce5"/>
          <table:table-cell office:value-type="string" table:style-name="ce6">
            <text:p>CADEIRA GIRATORIA - DESCRICAO: 16520 <text:s/>PF/VN/GL/MB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1103050578" table:style-name="ce4">
            <text:p>1103050578</text:p>
          </table:table-cell>
          <table:table-cell table:style-name="ce5"/>
          <table:table-cell office:value-type="string" table:style-name="ce6">
            <text:p>CADEIRA GIRATORIA - DESCRICAO: 16520 <text:s/>PF/VN/GL/MB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float" office:value="1103050580" table:style-name="ce4">
            <text:p>1103050580</text:p>
          </table:table-cell>
          <table:table-cell table:style-name="ce5"/>
          <table:table-cell office:value-type="string" table:style-name="ce6">
            <text:p>CADEIRA GIRATORIA - DESCRICAO: 16520 <text:s/>PF/VN/GL/MB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1103050019" table:style-name="ce4">
            <text:p>1103050019</text:p>
          </table:table-cell>
          <table:table-cell table:style-name="ce5"/>
          <table:table-cell office:value-type="string" table:style-name="ce6">
            <text:p>CADEIRA GIRATORIA - DESCRICAO: 16520 <text:s/>PF/VN/GL/MB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float" office:value="1103050055" table:style-name="ce4">
            <text:p>1103050055</text:p>
          </table:table-cell>
          <table:table-cell table:style-name="ce5"/>
          <table:table-cell office:value-type="string" table:style-name="ce6">
            <text:p>CADEIRA GIRATORIA - DESCRICAO: 16520 <text:s/>PF/VN/GL/MB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1103050067" table:style-name="ce4">
            <text:p>1103050067</text:p>
          </table:table-cell>
          <table:table-cell table:style-name="ce5"/>
          <table:table-cell office:value-type="string" table:style-name="ce6">
            <text:p>CADEIRA GIRATORIA - DESCRICAO: 16520 <text:s/>PF/VN/GL/MB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float" office:value="1103050240" table:style-name="ce4">
            <text:p>1103050240</text:p>
          </table:table-cell>
          <table:table-cell table:style-name="ce5"/>
          <table:table-cell office:value-type="string" table:style-name="ce6">
            <text:p>CADEIRA GIRATORIA - DESCRICAO: 16520 <text:s/>PF/VN/GL/MB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float" office:value="1103050990" table:style-name="ce4">
            <text:p>1103050990</text:p>
          </table:table-cell>
          <table:table-cell table:style-name="ce5"/>
          <table:table-cell office:value-type="string" table:style-name="ce6">
            <text:p>CADEIRA GIRATORIA - DESCRICAO: 16520 <text:s/>PF/VN/GL/MB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1/10/1995</text:p>
          </table:table-cell>
          <table:table-cell office:value-type="string" table:style-name="ce9">
            <text:p>10,91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1103050599" table:style-name="ce4">
            <text:p>1103050599</text:p>
          </table:table-cell>
          <table:table-cell table:style-name="ce5"/>
          <table:table-cell office:value-type="string" table:style-name="ce6">
            <text:p>CADEIRA GIRATORIA - DESCRICAO: 16520 <text:s/>PF/VN/GL/MB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71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1103050608" table:style-name="ce4">
            <text:p>1103050608</text:p>
          </table:table-cell>
          <table:table-cell table:style-name="ce5"/>
          <table:table-cell office:value-type="string" table:style-name="ce6">
            <text:p>CADEIRA GIRATORIA - DESCRICAO: 16520 <text:s/>PF/VN/GL/MB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71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1103050659" table:style-name="ce4">
            <text:p>1103050659</text:p>
          </table:table-cell>
          <table:table-cell table:style-name="ce5"/>
          <table:table-cell office:value-type="string" table:style-name="ce6">
            <text:p>CADEIRA GIRATORIA - DESCRICAO: 16520 <text:s/>PF/VN/GL/MB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2,9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1103050676" table:style-name="ce4">
            <text:p>1103050676</text:p>
          </table:table-cell>
          <table:table-cell table:style-name="ce5"/>
          <table:table-cell office:value-type="string" table:style-name="ce6">
            <text:p>CADEIRA GIRATORIA - DESCRICAO: 16520 <text:s/>PF/VN/GL/MB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2,9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1103050755" table:style-name="ce4">
            <text:p>1103050755</text:p>
          </table:table-cell>
          <table:table-cell table:style-name="ce5"/>
          <table:table-cell office:value-type="string" table:style-name="ce6">
            <text:p>CADEIRA GIRATORIA - DESCRICAO: 16520 <text:s/>PF/VN/GL/MB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6/1995</text:p>
          </table:table-cell>
          <table:table-cell office:value-type="string" table:style-name="ce9">
            <text:p>10,91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1103050987" table:style-name="ce4">
            <text:p>1103050987</text:p>
          </table:table-cell>
          <table:table-cell table:style-name="ce5"/>
          <table:table-cell office:value-type="string" table:style-name="ce6">
            <text:p>CADEIRA GIRATORIA - DESCRICAO: 16520 <text:s/>PF/VN/GL/MB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6/1995</text:p>
          </table:table-cell>
          <table:table-cell office:value-type="string" table:style-name="ce9">
            <text:p>10,91</text:p>
          </table:table-cell>
          <table:table-cell table:number-columns-repeated="16377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float" office:value="1103340086" table:style-name="ce4">
            <text:p>1103340086</text:p>
          </table:table-cell>
          <table:table-cell table:style-name="ce5"/>
          <table:table-cell office:value-type="string" table:style-name="ce6">
            <text:p>CADEIRA GIRATORIA EM VINIL - DESCRICAO: COR CAFE, COM <text:s/>RODIZIO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3/07/1998</text:p>
          </table:table-cell>
          <table:table-cell office:value-type="string" table:style-name="ce9">
            <text:p>7,58</text:p>
          </table:table-cell>
          <table:table-cell table:number-columns-repeated="16377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float" office:value="1103340090" table:style-name="ce4">
            <text:p>1103340090</text:p>
          </table:table-cell>
          <table:table-cell table:style-name="ce5"/>
          <table:table-cell office:value-type="string" table:style-name="ce6">
            <text:p>CADEIRA GIRATORIA EM VINIL - DESCRICAO: COR CAFE, COM <text:s/>RODIZIO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6/07/1998</text:p>
          </table:table-cell>
          <table:table-cell office:value-type="string" table:style-name="ce9">
            <text:p>7,58</text:p>
          </table:table-cell>
          <table:table-cell table:number-columns-repeated="16377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float" office:value="1103340249" table:style-name="ce4">
            <text:p>1103340249</text:p>
          </table:table-cell>
          <table:table-cell table:style-name="ce5"/>
          <table:table-cell office:value-type="string" table:style-name="ce6">
            <text:p>CADEIRA GIRATORIA EM VINIL - DESCRICAO: COR CAFE, COM <text:s/>RODIZIO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1/08/1998</text:p>
          </table:table-cell>
          <table:table-cell office:value-type="string" table:style-name="ce9">
            <text:p>8,00</text:p>
          </table:table-cell>
          <table:table-cell table:number-columns-repeated="16377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float" office:value="1103340335" table:style-name="ce4">
            <text:p>1103340335</text:p>
          </table:table-cell>
          <table:table-cell table:style-name="ce5"/>
          <table:table-cell office:value-type="string" table:style-name="ce6">
            <text:p>CADEIRA GIRATORIA EM VINIL - DESCRICAO: COR CAFE, COM <text:s/>RODIZIO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4/05/1999</text:p>
          </table:table-cell>
          <table:table-cell office:value-type="string" table:style-name="ce9">
            <text:p>10,78</text:p>
          </table:table-cell>
          <table:table-cell table:number-columns-repeated="16377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float" office:value="1103340353" table:style-name="ce4">
            <text:p>1103340353</text:p>
          </table:table-cell>
          <table:table-cell table:style-name="ce5"/>
          <table:table-cell office:value-type="string" table:style-name="ce6">
            <text:p>CADEIRA GIRATORIA EM VINIL - DESCRICAO: COR CAFE, COM <text:s/>RODIZIO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4/05/1999</text:p>
          </table:table-cell>
          <table:table-cell office:value-type="string" table:style-name="ce9">
            <text:p>10,78</text:p>
          </table:table-cell>
          <table:table-cell table:number-columns-repeated="16377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float" office:value="1103340661" table:style-name="ce4">
            <text:p>1103340661</text:p>
          </table:table-cell>
          <table:table-cell table:style-name="ce5"/>
          <table:table-cell office:value-type="string" table:style-name="ce6">
            <text:p>CADEIRA GIRATORIA EM VINIL - DESCRICAO: COR CAFE, COM <text:s/>RODIZIO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3/03/2001</text:p>
          </table:table-cell>
          <table:table-cell office:value-type="string" table:style-name="ce9">
            <text:p>11,60</text:p>
          </table:table-cell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float" office:value="1103340747" table:style-name="ce4">
            <text:p>1103340747</text:p>
          </table:table-cell>
          <table:table-cell table:style-name="ce5"/>
          <table:table-cell office:value-type="string" table:style-name="ce6">
            <text:p>CADEIRA GIRATORIA EM VINIL - DESCRICAO: COR CAFE, COM <text:s/>RODIZIO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3/03/2001</text:p>
          </table:table-cell>
          <table:table-cell office:value-type="string" table:style-name="ce9">
            <text:p>11,60</text:p>
          </table:table-cell>
          <table:table-cell table:number-columns-repeated="16377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float" office:value="1103340948" table:style-name="ce4">
            <text:p>1103340948</text:p>
          </table:table-cell>
          <table:table-cell table:style-name="ce5"/>
          <table:table-cell office:value-type="string" table:style-name="ce6">
            <text:p>CADEIRA GIRATORIA EM VINIL - DESCRICAO: COR CAFE, COM <text:s/>RODIZIO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6/02/2004</text:p>
          </table:table-cell>
          <table:table-cell office:value-type="string" table:style-name="ce9">
            <text:p>19,46</text:p>
          </table:table-cell>
          <table:table-cell table:number-columns-repeated="16377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float" office:value="1103340951" table:style-name="ce4">
            <text:p>1103340951</text:p>
          </table:table-cell>
          <table:table-cell table:style-name="ce5"/>
          <table:table-cell office:value-type="string" table:style-name="ce6">
            <text:p>CADEIRA GIRATORIA EM VINIL - DESCRICAO: COR CAFE, COM <text:s/>RODIZIO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6/02/2004</text:p>
          </table:table-cell>
          <table:table-cell office:value-type="string" table:style-name="ce9">
            <text:p>19,46</text:p>
          </table:table-cell>
          <table:table-cell table:number-columns-repeated="16377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float" office:value="1103340955" table:style-name="ce4">
            <text:p>1103340955</text:p>
          </table:table-cell>
          <table:table-cell table:style-name="ce5"/>
          <table:table-cell office:value-type="string" table:style-name="ce6">
            <text:p>CADEIRA GIRATORIA EM VINIL - DESCRICAO: COR CAFE, COM <text:s/>RODIZIO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6/02/2004</text:p>
          </table:table-cell>
          <table:table-cell office:value-type="string" table:style-name="ce9">
            <text:p>19,46</text:p>
          </table:table-cell>
          <table:table-cell table:number-columns-repeated="1637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float" office:value="1103340960" table:style-name="ce4">
            <text:p>1103340960</text:p>
          </table:table-cell>
          <table:table-cell table:style-name="ce5"/>
          <table:table-cell office:value-type="string" table:style-name="ce6">
            <text:p>CADEIRA GIRATORIA EM VINIL - DESCRICAO: COR CAFE, COM <text:s/>RODIZIO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6/02/2004</text:p>
          </table:table-cell>
          <table:table-cell office:value-type="string" table:style-name="ce9">
            <text:p>19,46</text:p>
          </table:table-cell>
          <table:table-cell table:number-columns-repeated="16377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float" office:value="1103340964" table:style-name="ce4">
            <text:p>1103340964</text:p>
          </table:table-cell>
          <table:table-cell table:style-name="ce5"/>
          <table:table-cell office:value-type="string" table:style-name="ce6">
            <text:p>CADEIRA GIRATORIA EM VINIL - DESCRICAO: COR CAFE, COM <text:s/>RODIZIO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6/02/2004</text:p>
          </table:table-cell>
          <table:table-cell office:value-type="string" table:style-name="ce9">
            <text:p>19,46</text:p>
          </table:table-cell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float" office:value="1103340989" table:style-name="ce4">
            <text:p>1103340989</text:p>
          </table:table-cell>
          <table:table-cell table:style-name="ce5"/>
          <table:table-cell office:value-type="string" table:style-name="ce6">
            <text:p>CADEIRA GIRATORIA EM VINIL - DESCRICAO: COR CAFE, COM <text:s/>RODIZIO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6/02/2004</text:p>
          </table:table-cell>
          <table:table-cell office:value-type="string" table:style-name="ce9">
            <text:p>19,46</text:p>
          </table:table-cell>
          <table:table-cell table:number-columns-repeated="1637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float" office:value="1103341011" table:style-name="ce4">
            <text:p>1103341011</text:p>
          </table:table-cell>
          <table:table-cell table:style-name="ce5"/>
          <table:table-cell office:value-type="string" table:style-name="ce6">
            <text:p>CADEIRA GIRATORIA EM VINIL - DESCRICAO: COR CAFE, COM <text:s/>RODIZIO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6/02/2004</text:p>
          </table:table-cell>
          <table:table-cell office:value-type="string" table:style-name="ce9">
            <text:p>19,46</text:p>
          </table:table-cell>
          <table:table-cell table:number-columns-repeated="1637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float" office:value="1103340798" table:style-name="ce4">
            <text:p>1103340798</text:p>
          </table:table-cell>
          <table:table-cell table:style-name="ce5"/>
          <table:table-cell office:value-type="string" table:style-name="ce6">
            <text:p>CADEIRA GIRATORIA EM VINIL - DESCRICAO: COR CAFE, COM <text:s/>RODIZIO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3/03/2001</text:p>
          </table:table-cell>
          <table:table-cell office:value-type="string" table:style-name="ce9">
            <text:p>11,60</text:p>
          </table:table-cell>
          <table:table-cell table:number-columns-repeated="1637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float" office:value="1103340609" table:style-name="ce4">
            <text:p>1103340609</text:p>
          </table:table-cell>
          <table:table-cell table:style-name="ce5"/>
          <table:table-cell office:value-type="string" table:style-name="ce6">
            <text:p>CADEIRA GIRATORIA EM VINIL - DESCRICAO: COR CAFE, COM <text:s/>RODIZIO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12/1999</text:p>
          </table:table-cell>
          <table:table-cell office:value-type="string" table:style-name="ce9">
            <text:p>8,76</text:p>
          </table:table-cell>
          <table:table-cell table:number-columns-repeated="1637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float" office:value="1103340824" table:style-name="ce4">
            <text:p>1103340824</text:p>
          </table:table-cell>
          <table:table-cell table:style-name="ce5"/>
          <table:table-cell office:value-type="string" table:style-name="ce6">
            <text:p>CADEIRA GIRATORIA EM VINIL - DESCRICAO: COR CAFE, COM <text:s/>RODIZIO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1/02/2002</text:p>
          </table:table-cell>
          <table:table-cell office:value-type="string" table:style-name="ce9">
            <text:p>8,90</text:p>
          </table:table-cell>
          <table:table-cell table:number-columns-repeated="16377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float" office:value="1103550609" table:style-name="ce4">
            <text:p>1103550609</text:p>
          </table:table-cell>
          <table:table-cell table:style-name="ce5"/>
          <table:table-cell office:value-type="string" table:style-name="ce6">
            <text:p>CADEIRA GIRATORIA EM VINIL COM BRACOS - MARCA: GIROFLEX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0/07/2008</text:p>
          </table:table-cell>
          <table:table-cell office:value-type="string" table:style-name="ce9">
            <text:p>352,27</text:p>
          </table:table-cell>
          <table:table-cell table:number-columns-repeated="16377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float" office:value="1103550610" table:style-name="ce4">
            <text:p>1103550610</text:p>
          </table:table-cell>
          <table:table-cell table:style-name="ce5"/>
          <table:table-cell office:value-type="string" table:style-name="ce6">
            <text:p>CADEIRA GIRATORIA EM VINIL COM BRACOS - MARCA: GIROFLEX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0/07/2008</text:p>
          </table:table-cell>
          <table:table-cell office:value-type="string" table:style-name="ce9">
            <text:p>352,27</text:p>
          </table:table-cell>
          <table:table-cell table:number-columns-repeated="16377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float" office:value="1103550638" table:style-name="ce4">
            <text:p>1103550638</text:p>
          </table:table-cell>
          <table:table-cell table:style-name="ce5"/>
          <table:table-cell office:value-type="string" table:style-name="ce6">
            <text:p>CADEIRA GIRATORIA EM VINIL COM BRACOS - MARCA: GIROFLEX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0/07/2008</text:p>
          </table:table-cell>
          <table:table-cell office:value-type="string" table:style-name="ce9">
            <text:p>352,27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float" office:value="1103430002" table:style-name="ce4">
            <text:p>1103430002</text:p>
          </table:table-cell>
          <table:table-cell table:style-name="ce5"/>
          <table:table-cell office:value-type="string" table:style-name="ce6">
            <text:p>CADEIRA GIRATORIA SUPERVISOR - DESCRICAO: (CCJF)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8/05/2002</text:p>
          </table:table-cell>
          <table:table-cell office:value-type="string" table:style-name="ce9">
            <text:p>30,80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1103430013" table:style-name="ce4">
            <text:p>1103430013</text:p>
          </table:table-cell>
          <table:table-cell table:style-name="ce5"/>
          <table:table-cell office:value-type="string" table:style-name="ce6">
            <text:p>CADEIRA GIRATORIA SUPERVISOR - DESCRICAO: (CCJF)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8/05/2002</text:p>
          </table:table-cell>
          <table:table-cell office:value-type="string" table:style-name="ce9">
            <text:p>30,80</text:p>
          </table:table-cell>
          <table:table-cell table:number-columns-repeated="16377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float" office:value="1103520005" table:style-name="ce4">
            <text:p>1103520005</text:p>
          </table:table-cell>
          <table:table-cell table:style-name="ce5"/>
          <table:table-cell office:value-type="string" table:style-name="ce6">
            <text:p>CADEIRA SUPERVISOR E REUNIAO - DESCRICAO: (CCJF) - MARCA: ESCPLAN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4</text:p>
          </table:table-cell>
          <table:table-cell office:value-type="string" table:style-name="ce9">
            <text:p>88,49</text:p>
          </table:table-cell>
          <table:table-cell table:number-columns-repeated="16377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float" office:value="1108020046" table:style-name="ce4">
            <text:p>1108020046</text:p>
          </table:table-cell>
          <table:table-cell table:style-name="ce5"/>
          <table:table-cell office:value-type="string" table:style-name="ce6">
            <text:p>ESCRIVANINHA EM MADEIRA - DESCRICAO: ES900J TUPAN 1,05X0,50X067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float" office:value="1108020008" table:style-name="ce4">
            <text:p>1108020008</text:p>
          </table:table-cell>
          <table:table-cell table:style-name="ce5"/>
          <table:table-cell office:value-type="string" table:style-name="ce6">
            <text:p>ESCRIVANINHA EM MADEIRA - DESCRICAO: ES900J TUPAN 1,05X0,50X067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float" office:value="1108020038" table:style-name="ce4">
            <text:p>1108020038</text:p>
          </table:table-cell>
          <table:table-cell table:style-name="ce5"/>
          <table:table-cell office:value-type="string" table:style-name="ce6">
            <text:p>ESCRIVANINHA EM MADEIRA - DESCRICAO: ES900J TUPAN 1,05X0,50X067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float" office:value="1108030008" table:style-name="ce4">
            <text:p>1108030008</text:p>
          </table:table-cell>
          <table:table-cell table:style-name="ce5"/>
          <table:table-cell office:value-type="string" table:style-name="ce6">
            <text:p>ESCRIVANINHA EM MADEIRA - DESCRICAO: ES980 TUPAN 1,80X0,80X0,75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float" office:value="1129170025" table:style-name="ce4">
            <text:p>1129170025</text:p>
          </table:table-cell>
          <table:table-cell table:style-name="ce5"/>
          <table:table-cell office:value-type="string" table:style-name="ce6">
            <text:p>ESTACAO DE TRABALHO - DESCRICAO: ITALIA MED. 1.40X1.40X0.60X0.60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4/05/2007</text:p>
          </table:table-cell>
          <table:table-cell office:value-type="string" table:style-name="ce9">
            <text:p>334,86</text:p>
          </table:table-cell>
          <table:table-cell table:number-columns-repeated="1637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float" office:value="445" table:style-name="ce4">
            <text:p>445</text:p>
          </table:table-cell>
          <table:table-cell table:style-name="ce5"/>
          <table:table-cell office:value-type="string" table:style-name="ce6">
            <text:p>ESTACAO DE TRABALHO - DESCRICAO: 1.40 X 1.40 X 0.60 X 0.60 - 74CM DE ALTURA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8/10/2008</text:p>
          </table:table-cell>
          <table:table-cell office:value-type="string" table:style-name="ce9">
            <text:p>188,50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float" office:value="1109210209" table:style-name="ce4">
            <text:p>1109210209</text:p>
          </table:table-cell>
          <table:table-cell table:style-name="ce5"/>
          <table:table-cell office:value-type="string" table:style-name="ce6">
            <text:p>ESTANTE EM ACO - DESCRICAO: (ROSELLE/WALNE)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2/02/2000</text:p>
          </table:table-cell>
          <table:table-cell office:value-type="string" table:style-name="ce9">
            <text:p>9,79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float" office:value="1109210283" table:style-name="ce4">
            <text:p>1109210283</text:p>
          </table:table-cell>
          <table:table-cell table:style-name="ce5"/>
          <table:table-cell office:value-type="string" table:style-name="ce6">
            <text:p>ESTANTE EM ACO - DESCRICAO: (ROSELLE/WALNE)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9/10/2000</text:p>
          </table:table-cell>
          <table:table-cell office:value-type="string" table:style-name="ce9">
            <text:p>11,20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float" office:value="1109330117" table:style-name="ce4">
            <text:p>1109330117</text:p>
          </table:table-cell>
          <table:table-cell table:style-name="ce5"/>
          <table:table-cell office:value-type="string" table:style-name="ce6">
            <text:p>ESTANTE EM ACO - MARCA: FURLAN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6/03/2004</text:p>
          </table:table-cell>
          <table:table-cell office:value-type="string" table:style-name="ce9">
            <text:p>19,5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1109330135" table:style-name="ce4">
            <text:p>1109330135</text:p>
          </table:table-cell>
          <table:table-cell table:style-name="ce5"/>
          <table:table-cell office:value-type="string" table:style-name="ce6">
            <text:p>ESTANTE EM ACO - MARCA: FURLAN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6/03/2004</text:p>
          </table:table-cell>
          <table:table-cell office:value-type="string" table:style-name="ce9">
            <text:p>19,5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1109330182" table:style-name="ce4">
            <text:p>1109330182</text:p>
          </table:table-cell>
          <table:table-cell table:style-name="ce5"/>
          <table:table-cell office:value-type="string" table:style-name="ce6">
            <text:p>ESTANTE EM ACO - MARCA: FURLAN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6/03/2004</text:p>
          </table:table-cell>
          <table:table-cell office:value-type="string" table:style-name="ce9">
            <text:p>19,5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1109210442" table:style-name="ce4">
            <text:p>1109210442</text:p>
          </table:table-cell>
          <table:table-cell table:style-name="ce5"/>
          <table:table-cell office:value-type="string" table:style-name="ce6">
            <text:p>ESTANTE EM ACO - DESCRICAO: (ROSELLE/WALNE)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1/04/2002</text:p>
          </table:table-cell>
          <table:table-cell office:value-type="string" table:style-name="ce9">
            <text:p>11,90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1109210470" table:style-name="ce4">
            <text:p>1109210470</text:p>
          </table:table-cell>
          <table:table-cell table:style-name="ce5"/>
          <table:table-cell office:value-type="string" table:style-name="ce6">
            <text:p>ESTANTE EM ACO - DESCRICAO: (ROSELLE/WALNE)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1/04/2002</text:p>
          </table:table-cell>
          <table:table-cell office:value-type="string" table:style-name="ce9">
            <text:p>11,90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1109210495" table:style-name="ce4">
            <text:p>1109210495</text:p>
          </table:table-cell>
          <table:table-cell table:style-name="ce5"/>
          <table:table-cell office:value-type="string" table:style-name="ce6">
            <text:p>ESTANTE EM ACO - DESCRICAO: (ROSELLE/WALNE)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1/04/2002</text:p>
          </table:table-cell>
          <table:table-cell office:value-type="string" table:style-name="ce9">
            <text:p>11,90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1109010031" table:style-name="ce4">
            <text:p>1109010031</text:p>
          </table:table-cell>
          <table:table-cell table:style-name="ce5"/>
          <table:table-cell office:value-type="string" table:style-name="ce6">
            <text:p>ESTANTE EM ACO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1109010103" table:style-name="ce4">
            <text:p>1109010103</text:p>
          </table:table-cell>
          <table:table-cell table:style-name="ce5"/>
          <table:table-cell office:value-type="string" table:style-name="ce6">
            <text:p>ESTANTE EM ACO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float" office:value="1109210025" table:style-name="ce4">
            <text:p>1109210025</text:p>
          </table:table-cell>
          <table:table-cell table:style-name="ce5"/>
          <table:table-cell office:value-type="string" table:style-name="ce6">
            <text:p>ESTANTE EM ACO - DESCRICAO: (ROSELLE/WALNE)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7/1998</text:p>
          </table:table-cell>
          <table:table-cell office:value-type="string" table:style-name="ce9">
            <text:p>8,91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float" office:value="1109210159" table:style-name="ce4">
            <text:p>1109210159</text:p>
          </table:table-cell>
          <table:table-cell table:style-name="ce5"/>
          <table:table-cell office:value-type="string" table:style-name="ce6">
            <text:p>ESTANTE EM ACO - DESCRICAO: (ROSELLE/WALNE)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9/12/1999</text:p>
          </table:table-cell>
          <table:table-cell office:value-type="string" table:style-name="ce9">
            <text:p>9,79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float" office:value="1109210172" table:style-name="ce4">
            <text:p>1109210172</text:p>
          </table:table-cell>
          <table:table-cell table:style-name="ce5"/>
          <table:table-cell office:value-type="string" table:style-name="ce6">
            <text:p>ESTANTE EM ACO - DESCRICAO: (ROSELLE/WALNE)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9/12/1999</text:p>
          </table:table-cell>
          <table:table-cell office:value-type="string" table:style-name="ce9">
            <text:p>9,79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float" office:value="1109210183" table:style-name="ce4">
            <text:p>1109210183</text:p>
          </table:table-cell>
          <table:table-cell table:style-name="ce5"/>
          <table:table-cell office:value-type="string" table:style-name="ce6">
            <text:p>ESTANTE EM ACO - DESCRICAO: (ROSELLE/WALNE)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9/12/1999</text:p>
          </table:table-cell>
          <table:table-cell office:value-type="string" table:style-name="ce9">
            <text:p>9,79</text:p>
          </table:table-cell>
          <table:table-cell table:number-columns-repeated="16377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float" office:value="1109410109" table:style-name="ce4">
            <text:p>1109410109</text:p>
          </table:table-cell>
          <table:table-cell table:style-name="ce5"/>
          <table:table-cell office:value-type="string" table:style-name="ce6">
            <text:p>ESTANTE EM ACO COM ESCANINHO - DESCRICAO: MED. 200X92X40 <text:s/>COR BE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0/10/2005</text:p>
          </table:table-cell>
          <table:table-cell office:value-type="string" table:style-name="ce9">
            <text:p>84,50</text:p>
          </table:table-cell>
          <table:table-cell table:number-columns-repeated="16377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float" office:value="1109410110" table:style-name="ce4">
            <text:p>1109410110</text:p>
          </table:table-cell>
          <table:table-cell table:style-name="ce5"/>
          <table:table-cell office:value-type="string" table:style-name="ce6">
            <text:p>ESTANTE EM ACO COM ESCANINHO - DESCRICAO: MED. 200X92X40 <text:s/>COR BE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0/10/2005</text:p>
          </table:table-cell>
          <table:table-cell office:value-type="string" table:style-name="ce9">
            <text:p>84,50</text:p>
          </table:table-cell>
          <table:table-cell table:number-columns-repeated="16377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float" office:value="1109410116" table:style-name="ce4">
            <text:p>1109410116</text:p>
          </table:table-cell>
          <table:table-cell table:style-name="ce5"/>
          <table:table-cell office:value-type="string" table:style-name="ce6">
            <text:p>ESTANTE EM ACO COM ESCANINHO - DESCRICAO: MED. 200X92X40 <text:s/>COR BE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0/10/2005</text:p>
          </table:table-cell>
          <table:table-cell office:value-type="string" table:style-name="ce9">
            <text:p>84,50</text:p>
          </table:table-cell>
          <table:table-cell table:number-columns-repeated="16377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float" office:value="1109410126" table:style-name="ce4">
            <text:p>1109410126</text:p>
          </table:table-cell>
          <table:table-cell table:style-name="ce5"/>
          <table:table-cell office:value-type="string" table:style-name="ce6">
            <text:p>ESTANTE EM ACO COM ESCANINHO - DESCRICAO: MED. 200X92X40 <text:s/>COR BE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0/10/2005</text:p>
          </table:table-cell>
          <table:table-cell office:value-type="string" table:style-name="ce9">
            <text:p>84,50</text:p>
          </table:table-cell>
          <table:table-cell table:number-columns-repeated="16377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float" office:value="1109410001" table:style-name="ce4">
            <text:p>1109410001</text:p>
          </table:table-cell>
          <table:table-cell table:style-name="ce5"/>
          <table:table-cell office:value-type="string" table:style-name="ce6">
            <text:p>ESTANTE EM ACO COM ESCANINHO - DESCRICAO: MED. 200X92X40 <text:s/>COR BE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5</text:p>
          </table:table-cell>
          <table:table-cell office:value-type="string" table:style-name="ce9">
            <text:p>78,48</text:p>
          </table:table-cell>
          <table:table-cell table:number-columns-repeated="16377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float" office:value="1109410002" table:style-name="ce4">
            <text:p>1109410002</text:p>
          </table:table-cell>
          <table:table-cell table:style-name="ce5"/>
          <table:table-cell office:value-type="string" table:style-name="ce6">
            <text:p>ESTANTE EM ACO COM ESCANINHO - DESCRICAO: MED. 200X92X40 <text:s/>COR BE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5</text:p>
          </table:table-cell>
          <table:table-cell office:value-type="string" table:style-name="ce9">
            <text:p>78,48</text:p>
          </table:table-cell>
          <table:table-cell table:number-columns-repeated="16377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float" office:value="1109410003" table:style-name="ce4">
            <text:p>1109410003</text:p>
          </table:table-cell>
          <table:table-cell table:style-name="ce5"/>
          <table:table-cell office:value-type="string" table:style-name="ce6">
            <text:p>ESTANTE EM ACO COM ESCANINHO - DESCRICAO: MED. 200X92X40 <text:s/>COR BE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5</text:p>
          </table:table-cell>
          <table:table-cell office:value-type="string" table:style-name="ce9">
            <text:p>78,48</text:p>
          </table:table-cell>
          <table:table-cell table:number-columns-repeated="16377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float" office:value="1109410009" table:style-name="ce4">
            <text:p>1109410009</text:p>
          </table:table-cell>
          <table:table-cell table:style-name="ce5"/>
          <table:table-cell office:value-type="string" table:style-name="ce6">
            <text:p>ESTANTE EM ACO COM ESCANINHO - DESCRICAO: MED. 200X92X40 <text:s/>COR BE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5</text:p>
          </table:table-cell>
          <table:table-cell office:value-type="string" table:style-name="ce9">
            <text:p>78,48</text:p>
          </table:table-cell>
          <table:table-cell table:number-columns-repeated="16377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float" office:value="1109410013" table:style-name="ce4">
            <text:p>1109410013</text:p>
          </table:table-cell>
          <table:table-cell table:style-name="ce5"/>
          <table:table-cell office:value-type="string" table:style-name="ce6">
            <text:p>ESTANTE EM ACO COM ESCANINHO - DESCRICAO: MED. 200X92X40 <text:s/>COR BE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5</text:p>
          </table:table-cell>
          <table:table-cell office:value-type="string" table:style-name="ce9">
            <text:p>78,48</text:p>
          </table:table-cell>
          <table:table-cell table:number-columns-repeated="16377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float" office:value="1109410031" table:style-name="ce4">
            <text:p>1109410031</text:p>
          </table:table-cell>
          <table:table-cell table:style-name="ce5"/>
          <table:table-cell office:value-type="string" table:style-name="ce6">
            <text:p>ESTANTE EM ACO COM ESCANINHO - DESCRICAO: MED. 200X92X40 <text:s/>COR BE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5</text:p>
          </table:table-cell>
          <table:table-cell office:value-type="string" table:style-name="ce9">
            <text:p>78,48</text:p>
          </table:table-cell>
          <table:table-cell table:number-columns-repeated="16377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float" office:value="1109410045" table:style-name="ce4">
            <text:p>1109410045</text:p>
          </table:table-cell>
          <table:table-cell table:style-name="ce5"/>
          <table:table-cell office:value-type="string" table:style-name="ce6">
            <text:p>ESTANTE EM ACO COM ESCANINHO - DESCRICAO: MED. 200X92X40 <text:s/>COR BE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5</text:p>
          </table:table-cell>
          <table:table-cell office:value-type="string" table:style-name="ce9">
            <text:p>78,48</text:p>
          </table:table-cell>
          <table:table-cell table:number-columns-repeated="16377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float" office:value="1109410048" table:style-name="ce4">
            <text:p>1109410048</text:p>
          </table:table-cell>
          <table:table-cell table:style-name="ce5"/>
          <table:table-cell office:value-type="string" table:style-name="ce6">
            <text:p>ESTANTE EM ACO COM ESCANINHO - DESCRICAO: MED. 200X92X40 <text:s/>COR BE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5</text:p>
          </table:table-cell>
          <table:table-cell office:value-type="string" table:style-name="ce9">
            <text:p>78,48</text:p>
          </table:table-cell>
          <table:table-cell table:number-columns-repeated="16377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float" office:value="1109410053" table:style-name="ce4">
            <text:p>1109410053</text:p>
          </table:table-cell>
          <table:table-cell table:style-name="ce5"/>
          <table:table-cell office:value-type="string" table:style-name="ce6">
            <text:p>ESTANTE EM ACO COM ESCANINHO - DESCRICAO: MED. 200X92X40 <text:s/>COR BE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5</text:p>
          </table:table-cell>
          <table:table-cell office:value-type="string" table:style-name="ce9">
            <text:p>78,48</text:p>
          </table:table-cell>
          <table:table-cell table:number-columns-repeated="16377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float" office:value="1109410066" table:style-name="ce4">
            <text:p>1109410066</text:p>
          </table:table-cell>
          <table:table-cell table:style-name="ce5"/>
          <table:table-cell office:value-type="string" table:style-name="ce6">
            <text:p>ESTANTE EM ACO COM ESCANINHO - DESCRICAO: MED. 200X92X40 <text:s/>COR BE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5</text:p>
          </table:table-cell>
          <table:table-cell office:value-type="string" table:style-name="ce9">
            <text:p>78,48</text:p>
          </table:table-cell>
          <table:table-cell table:number-columns-repeated="16377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1109410067" table:style-name="ce4">
            <text:p>1109410067</text:p>
          </table:table-cell>
          <table:table-cell table:style-name="ce5"/>
          <table:table-cell office:value-type="string" table:style-name="ce6">
            <text:p>ESTANTE EM ACO COM ESCANINHO - DESCRICAO: MED. 200X92X40 <text:s/>COR BE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5</text:p>
          </table:table-cell>
          <table:table-cell office:value-type="string" table:style-name="ce9">
            <text:p>78,48</text:p>
          </table:table-cell>
          <table:table-cell table:number-columns-repeated="16377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1109410069" table:style-name="ce4">
            <text:p>1109410069</text:p>
          </table:table-cell>
          <table:table-cell table:style-name="ce5"/>
          <table:table-cell office:value-type="string" table:style-name="ce6">
            <text:p>ESTANTE EM ACO COM ESCANINHO - DESCRICAO: MED. 200X92X40 <text:s/>COR BE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5</text:p>
          </table:table-cell>
          <table:table-cell office:value-type="string" table:style-name="ce9">
            <text:p>78,48</text:p>
          </table:table-cell>
          <table:table-cell table:number-columns-repeated="16377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1109410073" table:style-name="ce4">
            <text:p>1109410073</text:p>
          </table:table-cell>
          <table:table-cell table:style-name="ce5"/>
          <table:table-cell office:value-type="string" table:style-name="ce6">
            <text:p>ESTANTE EM ACO COM ESCANINHO - DESCRICAO: MED. 200X92X40 <text:s/>COR BE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5</text:p>
          </table:table-cell>
          <table:table-cell office:value-type="string" table:style-name="ce9">
            <text:p>78,48</text:p>
          </table:table-cell>
          <table:table-cell table:number-columns-repeated="16377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1109410074" table:style-name="ce4">
            <text:p>1109410074</text:p>
          </table:table-cell>
          <table:table-cell table:style-name="ce5"/>
          <table:table-cell office:value-type="string" table:style-name="ce6">
            <text:p>ESTANTE EM ACO COM ESCANINHO - DESCRICAO: MED. 200X92X40 <text:s/>COR BE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5</text:p>
          </table:table-cell>
          <table:table-cell office:value-type="string" table:style-name="ce9">
            <text:p>78,48</text:p>
          </table:table-cell>
          <table:table-cell table:number-columns-repeated="16377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1109410078" table:style-name="ce4">
            <text:p>1109410078</text:p>
          </table:table-cell>
          <table:table-cell table:style-name="ce5"/>
          <table:table-cell office:value-type="string" table:style-name="ce6">
            <text:p>ESTANTE EM ACO COM ESCANINHO - DESCRICAO: MED. 200X92X40 <text:s/>COR BE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5</text:p>
          </table:table-cell>
          <table:table-cell office:value-type="string" table:style-name="ce9">
            <text:p>78,48</text:p>
          </table:table-cell>
          <table:table-cell table:number-columns-repeated="1637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1109410087" table:style-name="ce4">
            <text:p>1109410087</text:p>
          </table:table-cell>
          <table:table-cell table:style-name="ce5"/>
          <table:table-cell office:value-type="string" table:style-name="ce6">
            <text:p>ESTANTE EM ACO COM ESCANINHO - DESCRICAO: MED. 200X92X40 <text:s/>COR BE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5</text:p>
          </table:table-cell>
          <table:table-cell office:value-type="string" table:style-name="ce9">
            <text:p>78,48</text:p>
          </table:table-cell>
          <table:table-cell table:number-columns-repeated="16377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1109410090" table:style-name="ce4">
            <text:p>1109410090</text:p>
          </table:table-cell>
          <table:table-cell table:style-name="ce5"/>
          <table:table-cell office:value-type="string" table:style-name="ce6">
            <text:p>ESTANTE EM ACO COM ESCANINHO - DESCRICAO: MED. 200X92X40 <text:s/>COR BE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5</text:p>
          </table:table-cell>
          <table:table-cell office:value-type="string" table:style-name="ce9">
            <text:p>78,48</text:p>
          </table:table-cell>
          <table:table-cell table:number-columns-repeated="16377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float" office:value="1129080001" table:style-name="ce4">
            <text:p>1129080001</text:p>
          </table:table-cell>
          <table:table-cell table:style-name="ce5"/>
          <table:table-cell office:value-type="string" table:style-name="ce6">
            <text:p>GAVETEIRO EM ACO - DESCRICAO: COM RODIZIO E 4 GAVETAS - MARCA: TECAMA</text:p>
            <text:p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8/04/2004</text:p>
          </table:table-cell>
          <table:table-cell office:value-type="string" table:style-name="ce9">
            <text:p>155,80</text:p>
          </table:table-cell>
          <table:table-cell table:number-columns-repeated="16377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float" office:value="1129080006" table:style-name="ce4">
            <text:p>1129080006</text:p>
          </table:table-cell>
          <table:table-cell table:style-name="ce5"/>
          <table:table-cell office:value-type="string" table:style-name="ce6">
            <text:p>GAVETEIRO EM ACO - DESCRICAO: COM RODIZIO E 4 GAVETAS - MARCA: TECAMA</text:p>
            <text:p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8/04/2004</text:p>
          </table:table-cell>
          <table:table-cell office:value-type="string" table:style-name="ce9">
            <text:p>155,80</text:p>
          </table:table-cell>
          <table:table-cell table:number-columns-repeated="16377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129080007" table:style-name="ce4">
            <text:p>1129080007</text:p>
          </table:table-cell>
          <table:table-cell table:style-name="ce5"/>
          <table:table-cell office:value-type="string" table:style-name="ce6">
            <text:p>GAVETEIRO EM ACO - DESCRICAO: COM RODIZIO E 4 GAVETAS - MARCA: TECAMA</text:p>
            <text:p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8/04/2004</text:p>
          </table:table-cell>
          <table:table-cell office:value-type="string" table:style-name="ce9">
            <text:p>155,80</text:p>
          </table:table-cell>
          <table:table-cell table:number-columns-repeated="16377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1129190310" table:style-name="ce4">
            <text:p>1129190310</text:p>
          </table:table-cell>
          <table:table-cell table:style-name="ce5"/>
          <table:table-cell office:value-type="string" table:style-name="ce6">
            <text:p>GAVETEIRO FIXO - DESCRICAO: MED. 0.60 X 0.40 X 0.74CM - MARCA: ITALIA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0/07/2008</text:p>
          </table:table-cell>
          <table:table-cell office:value-type="string" table:style-name="ce9">
            <text:p>106,76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float" office:value="6577" table:style-name="ce4">
            <text:p>6577</text:p>
          </table:table-cell>
          <table:table-cell table:style-name="ce5"/>
          <table:table-cell office:value-type="string" table:style-name="ce6">
            <text:p>GAVETEIRO FIXO - DESCRICAO: 0.40 X 0.60 X 0.74 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5/03/2011</text:p>
          </table:table-cell>
          <table:table-cell office:value-type="string" table:style-name="ce9">
            <text:p>282,24</text:p>
          </table:table-cell>
          <table:table-cell table:number-columns-repeated="16377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float" office:value="20764" table:style-name="ce4">
            <text:p>20764</text:p>
          </table:table-cell>
          <table:table-cell table:style-name="ce5"/>
          <table:table-cell office:value-type="string" table:style-name="ce6">
            <text:p>GAVETEIRO VOLANTE - DESCRICAO: GAVETEIRO VOLANTE MEDINDO (40X50X63) CM, COM QUATRO GAVETAS, COM CORPO, LATERAL, FUNDO E FRENTE EM MDF NA COR AVELÃ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7/08/2014</text:p>
          </table:table-cell>
          <table:table-cell office:value-type="string" table:style-name="ce9">
            <text:p>533,00</text:p>
          </table:table-cell>
          <table:table-cell table:number-columns-repeated="16377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float" office:value="1126140006" table:style-name="ce4">
            <text:p>1126140006</text:p>
          </table:table-cell>
          <table:table-cell table:style-name="ce5"/>
          <table:table-cell office:value-type="string" table:style-name="ce6">
            <text:p>LONGARINA EM METAL - DESCRICAO: 03 LUGARES, SEM BRACOS <text:s/>(CCJF)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8/05/2002</text:p>
          </table:table-cell>
          <table:table-cell office:value-type="string" table:style-name="ce9">
            <text:p>30,36</text:p>
          </table:table-cell>
          <table:table-cell table:number-columns-repeated="16377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float" office:value="1126140008" table:style-name="ce4">
            <text:p>1126140008</text:p>
          </table:table-cell>
          <table:table-cell table:style-name="ce5"/>
          <table:table-cell office:value-type="string" table:style-name="ce6">
            <text:p>LONGARINA EM METAL - DESCRICAO: 03 LUGARES, SEM BRACOS <text:s/>(CCJF)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8/05/2002</text:p>
          </table:table-cell>
          <table:table-cell office:value-type="string" table:style-name="ce9">
            <text:p>30,36</text:p>
          </table:table-cell>
          <table:table-cell table:number-columns-repeated="16377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float" office:value="1113350001" table:style-name="ce4">
            <text:p>1113350001</text:p>
          </table:table-cell>
          <table:table-cell table:style-name="ce5"/>
          <table:table-cell office:value-type="string" table:style-name="ce6">
            <text:p>LONGARINA EM METAL - DESCRICAO: COM <text:s/>3 LUGARES - MARCA: ITALMA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4</text:p>
          </table:table-cell>
          <table:table-cell table:number-columns-repeated="16377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float" office:value="1113350002" table:style-name="ce4">
            <text:p>1113350002</text:p>
          </table:table-cell>
          <table:table-cell table:style-name="ce5"/>
          <table:table-cell office:value-type="string" table:style-name="ce6">
            <text:p>LONGARINA EM METAL - DESCRICAO: COM <text:s/>3 LUGARES - MARCA: ITALMA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4</text:p>
          </table:table-cell>
          <table:table-cell table:number-columns-repeated="16377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float" office:value="1113350016" table:style-name="ce4">
            <text:p>1113350016</text:p>
          </table:table-cell>
          <table:table-cell table:style-name="ce5"/>
          <table:table-cell office:value-type="string" table:style-name="ce6">
            <text:p>LONGARINA EM METAL - DESCRICAO: COM <text:s/>3 LUGARES - MARCA: ITALMA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4</text:p>
          </table:table-cell>
          <table:table-cell table:number-columns-repeated="16377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float" office:value="1113350023" table:style-name="ce4">
            <text:p>1113350023</text:p>
          </table:table-cell>
          <table:table-cell table:style-name="ce5"/>
          <table:table-cell office:value-type="string" table:style-name="ce6">
            <text:p>LONGARINA EM METAL - DESCRICAO: COM <text:s/>3 LUGARES - MARCA: ITALMA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float" office:value="1113220005" table:style-name="ce4">
            <text:p>1113220005</text:p>
          </table:table-cell>
          <table:table-cell table:style-name="ce5"/>
          <table:table-cell office:value-type="string" table:style-name="ce6">
            <text:p>LONGARINA EM METAL - DESCRICAO: 236X64X75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float" office:value="1113220011" table:style-name="ce4">
            <text:p>1113220011</text:p>
          </table:table-cell>
          <table:table-cell table:style-name="ce5"/>
          <table:table-cell office:value-type="string" table:style-name="ce6">
            <text:p>LONGARINA EM METAL - DESCRICAO: 236X64X75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float" office:value="1113220012" table:style-name="ce4">
            <text:p>1113220012</text:p>
          </table:table-cell>
          <table:table-cell table:style-name="ce5"/>
          <table:table-cell office:value-type="string" table:style-name="ce6">
            <text:p>LONGARINA EM METAL - DESCRICAO: 236X64X75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float" office:value="1113220013" table:style-name="ce4">
            <text:p>1113220013</text:p>
          </table:table-cell>
          <table:table-cell table:style-name="ce5"/>
          <table:table-cell office:value-type="string" table:style-name="ce6">
            <text:p>LONGARINA EM METAL - DESCRICAO: 236X64X75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float" office:value="1113200001" table:style-name="ce4">
            <text:p>1113200001</text:p>
          </table:table-cell>
          <table:table-cell table:style-name="ce5"/>
          <table:table-cell office:value-type="string" table:style-name="ce6">
            <text:p>LONGARINA EM METAL - DESCRICAO: 120X64X75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float" office:value="1113200002" table:style-name="ce4">
            <text:p>1113200002</text:p>
          </table:table-cell>
          <table:table-cell table:style-name="ce5"/>
          <table:table-cell office:value-type="string" table:style-name="ce6">
            <text:p>LONGARINA EM METAL - DESCRICAO: 120X64X75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float" office:value="1113210002" table:style-name="ce4">
            <text:p>1113210002</text:p>
          </table:table-cell>
          <table:table-cell table:style-name="ce5"/>
          <table:table-cell office:value-type="string" table:style-name="ce6">
            <text:p>LONGARINA EM METAL - DESCRICAO: 178X64X75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float" office:value="1113220015" table:style-name="ce4">
            <text:p>1113220015</text:p>
          </table:table-cell>
          <table:table-cell table:style-name="ce5"/>
          <table:table-cell office:value-type="string" table:style-name="ce6">
            <text:p>LONGARINA EM METAL - DESCRICAO: 236X64X75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float" office:value="1113220023" table:style-name="ce4">
            <text:p>1113220023</text:p>
          </table:table-cell>
          <table:table-cell table:style-name="ce5"/>
          <table:table-cell office:value-type="string" table:style-name="ce6">
            <text:p>LONGARINA EM METAL - DESCRICAO: 236X64X75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float" office:value="1112090014" table:style-name="ce4">
            <text:p>1112090014</text:p>
          </table:table-cell>
          <table:table-cell table:style-name="ce5"/>
          <table:table-cell office:value-type="string" table:style-name="ce6">
            <text:p>MESA BAIXA - DESCRICAO: MED. 0,80X0,80X0,35CM, MODELO MB-210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float" office:value="1112090023" table:style-name="ce4">
            <text:p>1112090023</text:p>
          </table:table-cell>
          <table:table-cell table:style-name="ce5"/>
          <table:table-cell office:value-type="string" table:style-name="ce6">
            <text:p>MESA BAIXA - DESCRICAO: MED. 0,80X0,80X0,35CM, MODELO MB-210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float" office:value="1112090021" table:style-name="ce4">
            <text:p>1112090021</text:p>
          </table:table-cell>
          <table:table-cell table:style-name="ce5"/>
          <table:table-cell office:value-type="string" table:style-name="ce6">
            <text:p>MESA BAIXA - DESCRICAO: MED. 0,80X0,80X0,35CM, MODELO MB-210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float" office:value="1112090026" table:style-name="ce4">
            <text:p>1112090026</text:p>
          </table:table-cell>
          <table:table-cell table:style-name="ce5"/>
          <table:table-cell office:value-type="string" table:style-name="ce6">
            <text:p>MESA BAIXA - DESCRICAO: MED. 0,80X0,80X0,35CM, MODELO MB-210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float" office:value="1112020196" table:style-name="ce4">
            <text:p>1112020196</text:p>
          </table:table-cell>
          <table:table-cell table:style-name="ce5"/>
          <table:table-cell office:value-type="string" table:style-name="ce6">
            <text:p>MESA BAIXA - DESCRICAO: 203609 MED. 0,80X0,50X0,68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float" office:value="1112020296" table:style-name="ce4">
            <text:p>1112020296</text:p>
          </table:table-cell>
          <table:table-cell table:style-name="ce5"/>
          <table:table-cell office:value-type="string" table:style-name="ce6">
            <text:p>MESA BAIXA - DESCRICAO: 203609 MED. 0,80X0,50X0,68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float" office:value="1112020378" table:style-name="ce4">
            <text:p>1112020378</text:p>
          </table:table-cell>
          <table:table-cell table:style-name="ce5"/>
          <table:table-cell office:value-type="string" table:style-name="ce6">
            <text:p>MESA BAIXA - DESCRICAO: 203609 MED. 0,80X0,50X0,68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float" office:value="1112020380" table:style-name="ce4">
            <text:p>1112020380</text:p>
          </table:table-cell>
          <table:table-cell table:style-name="ce5"/>
          <table:table-cell office:value-type="string" table:style-name="ce6">
            <text:p>MESA BAIXA - DESCRICAO: 203609 MED. 0,80X0,50X0,68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float" office:value="1112020018" table:style-name="ce4">
            <text:p>1112020018</text:p>
          </table:table-cell>
          <table:table-cell table:style-name="ce5"/>
          <table:table-cell office:value-type="string" table:style-name="ce6">
            <text:p>MESA BAIXA - DESCRICAO: 203609 MED. 0,80X0,50X0,68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float" office:value="1112020199" table:style-name="ce4">
            <text:p>1112020199</text:p>
          </table:table-cell>
          <table:table-cell table:style-name="ce5"/>
          <table:table-cell office:value-type="string" table:style-name="ce6">
            <text:p>MESA BAIXA - DESCRICAO: 203609 MED. 0,80X0,50X0,68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float" office:value="1112020200" table:style-name="ce4">
            <text:p>1112020200</text:p>
          </table:table-cell>
          <table:table-cell table:style-name="ce5"/>
          <table:table-cell office:value-type="string" table:style-name="ce6">
            <text:p>MESA BAIXA - DESCRICAO: 203609 MED. 0,80X0,50X0,68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float" office:value="1112020216" table:style-name="ce4">
            <text:p>1112020216</text:p>
          </table:table-cell>
          <table:table-cell table:style-name="ce5"/>
          <table:table-cell office:value-type="string" table:style-name="ce6">
            <text:p>MESA BAIXA - DESCRICAO: 203609 MED. 0,80X0,50X0,68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float" office:value="1112020226" table:style-name="ce4">
            <text:p>1112020226</text:p>
          </table:table-cell>
          <table:table-cell table:style-name="ce5"/>
          <table:table-cell office:value-type="string" table:style-name="ce6">
            <text:p>MESA BAIXA - DESCRICAO: 203609 MED. 0,80X0,50X0,68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float" office:value="1112020242" table:style-name="ce4">
            <text:p>1112020242</text:p>
          </table:table-cell>
          <table:table-cell table:style-name="ce5"/>
          <table:table-cell office:value-type="string" table:style-name="ce6">
            <text:p>MESA BAIXA - DESCRICAO: 203609 MED. 0,80X0,50X0,68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float" office:value="1112100009" table:style-name="ce4">
            <text:p>1112100009</text:p>
          </table:table-cell>
          <table:table-cell table:style-name="ce5"/>
          <table:table-cell office:value-type="string" table:style-name="ce6">
            <text:p>MESA BAIXA TAMPO DE CRISTAL - DESCRICAO: MED. 0,80X0,80X0,35CM, MODELO MB-510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float" office:value="1128680106" table:style-name="ce4">
            <text:p>1128680106</text:p>
          </table:table-cell>
          <table:table-cell table:style-name="ce5"/>
          <table:table-cell office:value-type="string" table:style-name="ce6">
            <text:p>MESA DE APOIO - DESCRICAO: MED. 0.60 X 0.60 0.74CM - MARCA: ITALIA - MODELO:</text:p>
            <text:p>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5/03/2008</text:p>
          </table:table-cell>
          <table:table-cell office:value-type="string" table:style-name="ce9">
            <text:p>71,24</text:p>
          </table:table-cell>
          <table:table-cell table:number-columns-repeated="16377"/>
        </table:table-row>
        <table:table-row table:style-name="ro5">
          <table:table-cell office:value-type="float" office:value="145" table:style-name="ce4">
            <text:p>145</text:p>
          </table:table-cell>
          <table:table-cell office:value-type="float" office:value="1128680120" table:style-name="ce4">
            <text:p>1128680120</text:p>
          </table:table-cell>
          <table:table-cell table:style-name="ce5"/>
          <table:table-cell office:value-type="string" table:style-name="ce6">
            <text:p>MESA DE APOIO - DESCRICAO: MED. 0.60 X 0.60 0.74CM - MARCA: ITALIA - MODELO:</text:p>
            <text:p>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0/07/2008</text:p>
          </table:table-cell>
          <table:table-cell office:value-type="string" table:style-name="ce9">
            <text:p>75,18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float" office:value="1471" table:style-name="ce4">
            <text:p>1471</text:p>
          </table:table-cell>
          <table:table-cell table:style-name="ce5"/>
          <table:table-cell office:value-type="string" table:style-name="ce6">
            <text:p>MESA DE APOIO - DESCRICAO: 70X70X74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9/12/2008</text:p>
          </table:table-cell>
          <table:table-cell office:value-type="string" table:style-name="ce9">
            <text:p>94,56</text:p>
          </table:table-cell>
          <table:table-cell table:number-columns-repeated="16377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float" office:value="1128450007" table:style-name="ce4">
            <text:p>1128450007</text:p>
          </table:table-cell>
          <table:table-cell table:style-name="ce5"/>
          <table:table-cell office:value-type="string" table:style-name="ce6">
            <text:p>MESA DE CANTO - DESCRICAO: MED. 0.70M - MARCA: CONFORTEX <text:s/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8/11/2003</text:p>
          </table:table-cell>
          <table:table-cell office:value-type="string" table:style-name="ce9">
            <text:p>80,00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float" office:value="1112130004" table:style-name="ce4">
            <text:p>1112130004</text:p>
          </table:table-cell>
          <table:table-cell table:style-name="ce5"/>
          <table:table-cell office:value-type="string" table:style-name="ce6">
            <text:p>MESA DE CANTO - DESCRICAO: MED. 0,80X0,80X0,50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float" office:value="1112130010" table:style-name="ce4">
            <text:p>1112130010</text:p>
          </table:table-cell>
          <table:table-cell table:style-name="ce5"/>
          <table:table-cell office:value-type="string" table:style-name="ce6">
            <text:p>MESA DE CANTO - DESCRICAO: MED. 0,80X0,80X0,50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float" office:value="1128030004" table:style-name="ce4">
            <text:p>1128030004</text:p>
          </table:table-cell>
          <table:table-cell table:style-name="ce5"/>
          <table:table-cell office:value-type="string" table:style-name="ce6">
            <text:p>MESA DE CHEFE DE GABINETE - DESCRICAO: MED. 1.80x0.80x0.75CM - MARCA: TUPAN - MODELO: ES-980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2/02/1999</text:p>
          </table:table-cell>
          <table:table-cell office:value-type="string" table:style-name="ce9">
            <text:p>89,20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float" office:value="1128060002" table:style-name="ce4">
            <text:p>1128060002</text:p>
          </table:table-cell>
          <table:table-cell table:style-name="ce5"/>
          <table:table-cell office:value-type="string" table:style-name="ce6">
            <text:p>MESA DE FUNCIONARIO - DESCRICAO: COR BRANCA, MED. 1.40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1/08/1998</text:p>
          </table:table-cell>
          <table:table-cell office:value-type="string" table:style-name="ce9">
            <text:p>38,83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float" office:value="1128060020" table:style-name="ce4">
            <text:p>1128060020</text:p>
          </table:table-cell>
          <table:table-cell table:style-name="ce5"/>
          <table:table-cell office:value-type="string" table:style-name="ce6">
            <text:p>MESA DE FUNCIONARIO - DESCRICAO: COR BRANCA, MED. 1.40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1/08/1998</text:p>
          </table:table-cell>
          <table:table-cell office:value-type="string" table:style-name="ce9">
            <text:p>38,83</text:p>
          </table:table-cell>
          <table:table-cell table:number-columns-repeated="16377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float" office:value="1112790015" table:style-name="ce4">
            <text:p>1112790015</text:p>
          </table:table-cell>
          <table:table-cell table:style-name="ce5"/>
          <table:table-cell office:value-type="string" table:style-name="ce6">
            <text:p>MESA DE FUNCIONARIO - DESCRICAO: MED. 1,20CM - MARCA: PRODIS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1/10/1995</text:p>
          </table:table-cell>
          <table:table-cell office:value-type="string" table:style-name="ce9">
            <text:p>35,99</text:p>
          </table:table-cell>
          <table:table-cell table:number-columns-repeated="16377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float" office:value="1112060018" table:style-name="ce4">
            <text:p>1112060018</text:p>
          </table:table-cell>
          <table:table-cell table:style-name="ce5"/>
          <table:table-cell office:value-type="string" table:style-name="ce6">
            <text:p>MESA DE FUNCIONARIO - DESCRICAO: 229011 MED. 1,80X0,90X0,74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9/09/1995</text:p>
          </table:table-cell>
          <table:table-cell office:value-type="string" table:style-name="ce9">
            <text:p>0,03</text:p>
          </table:table-cell>
          <table:table-cell table:number-columns-repeated="16377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float" office:value="1112010028" table:style-name="ce4">
            <text:p>1112010028</text:p>
          </table:table-cell>
          <table:table-cell table:style-name="ce5"/>
          <table:table-cell office:value-type="string" table:style-name="ce6">
            <text:p>MESA DE FUNCIONARIO - DESCRICAO: 202101 MED. 1,20X0,62X0,74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float" office:value="1112010031" table:style-name="ce4">
            <text:p>1112010031</text:p>
          </table:table-cell>
          <table:table-cell table:style-name="ce5"/>
          <table:table-cell office:value-type="string" table:style-name="ce6">
            <text:p>MESA DE FUNCIONARIO - DESCRICAO: 202101 MED. 1,20X0,62X0,74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float" office:value="1112010036" table:style-name="ce4">
            <text:p>1112010036</text:p>
          </table:table-cell>
          <table:table-cell table:style-name="ce5"/>
          <table:table-cell office:value-type="string" table:style-name="ce6">
            <text:p>MESA DE FUNCIONARIO - DESCRICAO: 202101 MED. 1,20X0,62X0,74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float" office:value="1112010075" table:style-name="ce4">
            <text:p>1112010075</text:p>
          </table:table-cell>
          <table:table-cell table:style-name="ce5"/>
          <table:table-cell office:value-type="string" table:style-name="ce6">
            <text:p>MESA DE FUNCIONARIO - DESCRICAO: 202101 MED. 1,20X0,62X0,74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float" office:value="1112010209" table:style-name="ce4">
            <text:p>1112010209</text:p>
          </table:table-cell>
          <table:table-cell table:style-name="ce5"/>
          <table:table-cell office:value-type="string" table:style-name="ce6">
            <text:p>MESA DE FUNCIONARIO - DESCRICAO: 202101 MED. 1,20X0,62X0,74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2</text:p>
          </table:table-cell>
          <table:table-cell table:number-columns-repeated="16377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float" office:value="1112010214" table:style-name="ce4">
            <text:p>1112010214</text:p>
          </table:table-cell>
          <table:table-cell table:style-name="ce5"/>
          <table:table-cell office:value-type="string" table:style-name="ce6">
            <text:p>MESA DE FUNCIONARIO - DESCRICAO: 202101 MED. 1,20X0,62X0,74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2</text:p>
          </table:table-cell>
          <table:table-cell table:number-columns-repeated="16377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float" office:value="1112030091" table:style-name="ce4">
            <text:p>1112030091</text:p>
          </table:table-cell>
          <table:table-cell table:style-name="ce5"/>
          <table:table-cell office:value-type="string" table:style-name="ce6">
            <text:p>MESA DE FUNCIONARIO - DESCRICAO: 204001 MED. 1,40X0,77X0,74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float" office:value="1112060005" table:style-name="ce4">
            <text:p>1112060005</text:p>
          </table:table-cell>
          <table:table-cell table:style-name="ce5"/>
          <table:table-cell office:value-type="string" table:style-name="ce6">
            <text:p>MESA DE FUNCIONARIO - DESCRICAO: 229011 MED. 1,80X0,90X0,74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float" office:value="1112060007" table:style-name="ce4">
            <text:p>1112060007</text:p>
          </table:table-cell>
          <table:table-cell table:style-name="ce5"/>
          <table:table-cell office:value-type="string" table:style-name="ce6">
            <text:p>MESA DE FUNCIONARIO - DESCRICAO: 229011 MED. 1,80X0,90X0,74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float" office:value="1112060012" table:style-name="ce4">
            <text:p>1112060012</text:p>
          </table:table-cell>
          <table:table-cell table:style-name="ce5"/>
          <table:table-cell office:value-type="string" table:style-name="ce6">
            <text:p>MESA DE FUNCIONARIO - DESCRICAO: 229011 MED. 1,80X0,90X0,74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float" office:value="1112030195" table:style-name="ce4">
            <text:p>1112030195</text:p>
          </table:table-cell>
          <table:table-cell table:style-name="ce5"/>
          <table:table-cell office:value-type="string" table:style-name="ce6">
            <text:p>MESA DE FUNCIONARIO - DESCRICAO: 204001 MED. 1,40X0,77X0,74 C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float" office:value="1128260073" table:style-name="ce4">
            <text:p>1128260073</text:p>
          </table:table-cell>
          <table:table-cell table:style-name="ce5"/>
          <table:table-cell office:value-type="string" table:style-name="ce6">
            <text:p>MESA DE INFORMATICA - DESCRICAO: MED. 1.00M - MARCA: SCCALA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4/03/2002</text:p>
          </table:table-cell>
          <table:table-cell office:value-type="string" table:style-name="ce9">
            <text:p>6,60</text:p>
          </table:table-cell>
          <table:table-cell table:number-columns-repeated="16377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float" office:value="1128260050" table:style-name="ce4">
            <text:p>1128260050</text:p>
          </table:table-cell>
          <table:table-cell table:style-name="ce5"/>
          <table:table-cell office:value-type="string" table:style-name="ce6">
            <text:p>MESA DE INFORMATICA - DESCRICAO: MED. 1.00M - MARCA: SCCALA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1/02/2002</text:p>
          </table:table-cell>
          <table:table-cell office:value-type="string" table:style-name="ce9">
            <text:p>6,60</text:p>
          </table:table-cell>
          <table:table-cell table:number-columns-repeated="16377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float" office:value="1128270027" table:style-name="ce4">
            <text:p>1128270027</text:p>
          </table:table-cell>
          <table:table-cell table:style-name="ce5"/>
          <table:table-cell office:value-type="string" table:style-name="ce6">
            <text:p>MESA DE INFORMATICA - DESCRICAO: MED. 1.20M - MARCA: SCCALA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1/02/2002</text:p>
          </table:table-cell>
          <table:table-cell office:value-type="string" table:style-name="ce9">
            <text:p>7,70</text:p>
          </table:table-cell>
          <table:table-cell table:number-columns-repeated="16377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float" office:value="1128270051" table:style-name="ce4">
            <text:p>1128270051</text:p>
          </table:table-cell>
          <table:table-cell table:style-name="ce5"/>
          <table:table-cell office:value-type="string" table:style-name="ce6">
            <text:p>MESA DE INFORMATICA - DESCRICAO: MED. 1.20M - MARCA: SCCALA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1/02/2002</text:p>
          </table:table-cell>
          <table:table-cell office:value-type="string" table:style-name="ce9">
            <text:p>7,70</text:p>
          </table:table-cell>
          <table:table-cell table:number-columns-repeated="16377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float" office:value="1128270054" table:style-name="ce4">
            <text:p>1128270054</text:p>
          </table:table-cell>
          <table:table-cell table:style-name="ce5"/>
          <table:table-cell office:value-type="string" table:style-name="ce6">
            <text:p>MESA DE INFORMATICA - DESCRICAO: MED. 1.20M - MARCA: SCCALA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1/02/2002</text:p>
          </table:table-cell>
          <table:table-cell office:value-type="string" table:style-name="ce9">
            <text:p>7,70</text:p>
          </table:table-cell>
          <table:table-cell table:number-columns-repeated="16377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float" office:value="1128210015" table:style-name="ce4">
            <text:p>1128210015</text:p>
          </table:table-cell>
          <table:table-cell table:style-name="ce5"/>
          <table:table-cell office:value-type="string" table:style-name="ce6">
            <text:p>MESA DE REUNIAO - DESCRICAO: MED. 1.20M - MARCA: PADUANO - MODELO: MR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3/03/2001</text:p>
          </table:table-cell>
          <table:table-cell office:value-type="string" table:style-name="ce9">
            <text:p>42,20</text:p>
          </table:table-cell>
          <table:table-cell table:number-columns-repeated="16377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float" office:value="1128650010" table:style-name="ce4">
            <text:p>1128650010</text:p>
          </table:table-cell>
          <table:table-cell table:style-name="ce5"/>
          <table:table-cell office:value-type="string" table:style-name="ce6">
            <text:p>MESA DE REUNIAO - DESCRICAO: MED. 1.20M <text:s text:c="2"/>- MARCA: STA TEREZA - MODELO: M.7458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0/10/2005</text:p>
          </table:table-cell>
          <table:table-cell office:value-type="string" table:style-name="ce9">
            <text:p>80,35</text:p>
          </table:table-cell>
          <table:table-cell table:number-columns-repeated="16377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float" office:value="1112170011" table:style-name="ce4">
            <text:p>1112170011</text:p>
          </table:table-cell>
          <table:table-cell table:style-name="ce5"/>
          <table:table-cell office:value-type="string" table:style-name="ce6">
            <text:p>MESA DE REUNIAO - DESCRICAO: MED. 1,20X0,75CM - MARCA: TAPAJOS - MODELO: MR 420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float" office:value="1112170012" table:style-name="ce4">
            <text:p>1112170012</text:p>
          </table:table-cell>
          <table:table-cell table:style-name="ce5"/>
          <table:table-cell office:value-type="string" table:style-name="ce6">
            <text:p>MESA DE REUNIAO - DESCRICAO: MED. 1,20X0,75CM - MARCA: TAPAJOS - MODELO: MR 420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float" office:value="1128480001" table:style-name="ce4">
            <text:p>1128480001</text:p>
          </table:table-cell>
          <table:table-cell table:style-name="ce5"/>
          <table:table-cell office:value-type="string" table:style-name="ce6">
            <text:p>MESA DE TRABALHO - DESCRICAO: MED. 2.40X0.75M, STJ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2/02/200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float" office:value="1128390007" table:style-name="ce4">
            <text:p>1128390007</text:p>
          </table:table-cell>
          <table:table-cell table:style-name="ce5"/>
          <table:table-cell office:value-type="string" table:style-name="ce6">
            <text:p>MESA DESMONTAVEL - DESCRICAO: MED. 2.20M, TRF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5/11/2002</text:p>
          </table:table-cell>
          <table:table-cell office:value-type="string" table:style-name="ce9">
            <text:p>18,60</text:p>
          </table:table-cell>
          <table:table-cell table:number-columns-repeated="16377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float" office:value="1128100216" table:style-name="ce4">
            <text:p>1128100216</text:p>
          </table:table-cell>
          <table:table-cell table:style-name="ce5"/>
          <table:table-cell office:value-type="string" table:style-name="ce6">
            <text:p>MESA EM MADEIRA - DESCRICAO: 1.40x0.70x0.75. - MARCA: GALUSSE <text:s/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3/03/2001</text:p>
          </table:table-cell>
          <table:table-cell office:value-type="string" table:style-name="ce9">
            <text:p>38,59</text:p>
          </table:table-cell>
          <table:table-cell table:number-columns-repeated="16377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float" office:value="1128100223" table:style-name="ce4">
            <text:p>1128100223</text:p>
          </table:table-cell>
          <table:table-cell table:style-name="ce5"/>
          <table:table-cell office:value-type="string" table:style-name="ce6">
            <text:p>MESA EM MADEIRA - DESCRICAO: 1.40x0.70x0.75. - MARCA: GALUSSE <text:s/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3/03/2001</text:p>
          </table:table-cell>
          <table:table-cell office:value-type="string" table:style-name="ce9">
            <text:p>38,59</text:p>
          </table:table-cell>
          <table:table-cell table:number-columns-repeated="16377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float" office:value="1128090023" table:style-name="ce4">
            <text:p>1128090023</text:p>
          </table:table-cell>
          <table:table-cell table:style-name="ce5"/>
          <table:table-cell office:value-type="string" table:style-name="ce6">
            <text:p>MESA EM MADEIRA - DESCRICAO: 1.20x0.60x0.75. - MARCA: GALUSSE <text:s/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10/1998</text:p>
          </table:table-cell>
          <table:table-cell office:value-type="string" table:style-name="ce9">
            <text:p>37,10</text:p>
          </table:table-cell>
          <table:table-cell table:number-columns-repeated="16377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float" office:value="1128100040" table:style-name="ce4">
            <text:p>1128100040</text:p>
          </table:table-cell>
          <table:table-cell table:style-name="ce5"/>
          <table:table-cell office:value-type="string" table:style-name="ce6">
            <text:p>MESA EM MADEIRA - DESCRICAO: 1.40x0.70x0.75. - MARCA: GALUSSE <text:s/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4/03/1999</text:p>
          </table:table-cell>
          <table:table-cell office:value-type="string" table:style-name="ce9">
            <text:p>41,00</text:p>
          </table:table-cell>
          <table:table-cell table:number-columns-repeated="16377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float" office:value="1128100071" table:style-name="ce4">
            <text:p>1128100071</text:p>
          </table:table-cell>
          <table:table-cell table:style-name="ce5"/>
          <table:table-cell office:value-type="string" table:style-name="ce6">
            <text:p>MESA EM MADEIRA - DESCRICAO: 1.40x0.70x0.75. - MARCA: GALUSSE <text:s/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7/05/1999</text:p>
          </table:table-cell>
          <table:table-cell office:value-type="string" table:style-name="ce9">
            <text:p>41,00</text:p>
          </table:table-cell>
          <table:table-cell table:number-columns-repeated="16377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float" office:value="1128100076" table:style-name="ce4">
            <text:p>1128100076</text:p>
          </table:table-cell>
          <table:table-cell table:style-name="ce5"/>
          <table:table-cell office:value-type="string" table:style-name="ce6">
            <text:p>MESA EM MADEIRA - DESCRICAO: 1.40x0.70x0.75. - MARCA: GALUSSE <text:s/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7/05/1999</text:p>
          </table:table-cell>
          <table:table-cell office:value-type="string" table:style-name="ce9">
            <text:p>41,00</text:p>
          </table:table-cell>
          <table:table-cell table:number-columns-repeated="16377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float" office:value="1128070054" table:style-name="ce4">
            <text:p>1128070054</text:p>
          </table:table-cell>
          <table:table-cell table:style-name="ce5"/>
          <table:table-cell office:value-type="string" table:style-name="ce6">
            <text:p>MESA EM MADEIRA - DESCRICAO: 0.80x0.50x0.67. - MARCA: GALUSSE <text:s/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3/03/2001</text:p>
          </table:table-cell>
          <table:table-cell office:value-type="string" table:style-name="ce9">
            <text:p>15,85</text:p>
          </table:table-cell>
          <table:table-cell table:number-columns-repeated="16377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float" office:value="1128080009" table:style-name="ce4">
            <text:p>1128080009</text:p>
          </table:table-cell>
          <table:table-cell table:style-name="ce5"/>
          <table:table-cell office:value-type="string" table:style-name="ce6">
            <text:p>MESA EM MADEIRA - DESCRICAO: 1.00x0.50x0.67. - MARCA: GALUSSE <text:s/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3/03/2001</text:p>
          </table:table-cell>
          <table:table-cell office:value-type="string" table:style-name="ce9">
            <text:p>25,19</text:p>
          </table:table-cell>
          <table:table-cell table:number-columns-repeated="16377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float" office:value="1128090189" table:style-name="ce4">
            <text:p>1128090189</text:p>
          </table:table-cell>
          <table:table-cell table:style-name="ce5"/>
          <table:table-cell office:value-type="string" table:style-name="ce6">
            <text:p>MESA EM MADEIRA - DESCRICAO: 1.20x0.60x0.75. - MARCA: GALUSSE <text:s/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3/03/2001</text:p>
          </table:table-cell>
          <table:table-cell office:value-type="string" table:style-name="ce9">
            <text:p>34,77</text:p>
          </table:table-cell>
          <table:table-cell table:number-columns-repeated="16377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float" office:value="1128100053" table:style-name="ce4">
            <text:p>1128100053</text:p>
          </table:table-cell>
          <table:table-cell table:style-name="ce5"/>
          <table:table-cell office:value-type="string" table:style-name="ce6">
            <text:p>MESA EM MADEIRA - DESCRICAO: 1.40x0.70x0.75. - MARCA: GALUSSE <text:s/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9/04/1999</text:p>
          </table:table-cell>
          <table:table-cell office:value-type="string" table:style-name="ce9">
            <text:p>41,00</text:p>
          </table:table-cell>
          <table:table-cell table:number-columns-repeated="16377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float" office:value="1128090140" table:style-name="ce4">
            <text:p>1128090140</text:p>
          </table:table-cell>
          <table:table-cell table:style-name="ce5"/>
          <table:table-cell office:value-type="string" table:style-name="ce6">
            <text:p>MESA EM MADEIRA - DESCRICAO: 1.20x0.60x0.75. - MARCA: GALUSSE <text:s/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12/1999</text:p>
          </table:table-cell>
          <table:table-cell office:value-type="string" table:style-name="ce9">
            <text:p>33,38</text:p>
          </table:table-cell>
          <table:table-cell table:number-columns-repeated="16377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float" office:value="1128100101" table:style-name="ce4">
            <text:p>1128100101</text:p>
          </table:table-cell>
          <table:table-cell table:style-name="ce5"/>
          <table:table-cell office:value-type="string" table:style-name="ce6">
            <text:p>MESA EM MADEIRA - DESCRICAO: 1.40x0.70x0.75. - MARCA: GALUSSE <text:s/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12/1999</text:p>
          </table:table-cell>
          <table:table-cell office:value-type="string" table:style-name="ce9">
            <text:p>39,89</text:p>
          </table:table-cell>
          <table:table-cell table:number-columns-repeated="16377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float" office:value="1128100131" table:style-name="ce4">
            <text:p>1128100131</text:p>
          </table:table-cell>
          <table:table-cell table:style-name="ce5"/>
          <table:table-cell office:value-type="string" table:style-name="ce6">
            <text:p>MESA EM MADEIRA - DESCRICAO: 1.40x0.70x0.75. - MARCA: GALUSSE <text:s/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12/1999</text:p>
          </table:table-cell>
          <table:table-cell office:value-type="string" table:style-name="ce9">
            <text:p>39,89</text:p>
          </table:table-cell>
          <table:table-cell table:number-columns-repeated="16377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float" office:value="1128100140" table:style-name="ce4">
            <text:p>1128100140</text:p>
          </table:table-cell>
          <table:table-cell table:style-name="ce5"/>
          <table:table-cell office:value-type="string" table:style-name="ce6">
            <text:p>MESA EM MADEIRA - DESCRICAO: 1.40x0.70x0.75. - MARCA: GALUSSE <text:s/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12/1999</text:p>
          </table:table-cell>
          <table:table-cell office:value-type="string" table:style-name="ce9">
            <text:p>39,89</text:p>
          </table:table-cell>
          <table:table-cell table:number-columns-repeated="16377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float" office:value="1128150007" table:style-name="ce4">
            <text:p>1128150007</text:p>
          </table:table-cell>
          <table:table-cell table:style-name="ce5"/>
          <table:table-cell office:value-type="string" table:style-name="ce6">
            <text:p>MESA PARA ASSESSOR - DESCRICAO: MED. 1.80M - MARCA: STEELCASE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5/03/1999</text:p>
          </table:table-cell>
          <table:table-cell office:value-type="string" table:style-name="ce9">
            <text:p>87,35</text:p>
          </table:table-cell>
          <table:table-cell table:number-columns-repeated="16377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float" office:value="1128150014" table:style-name="ce4">
            <text:p>1128150014</text:p>
          </table:table-cell>
          <table:table-cell table:style-name="ce5"/>
          <table:table-cell office:value-type="string" table:style-name="ce6">
            <text:p>MESA PARA ASSESSOR - DESCRICAO: MED. 1.80M - MARCA: STEELCASE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5/03/1999</text:p>
          </table:table-cell>
          <table:table-cell office:value-type="string" table:style-name="ce9">
            <text:p>87,35</text:p>
          </table:table-cell>
          <table:table-cell table:number-columns-repeated="16377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float" office:value="1128140005" table:style-name="ce4">
            <text:p>1128140005</text:p>
          </table:table-cell>
          <table:table-cell table:style-name="ce5"/>
          <table:table-cell office:value-type="string" table:style-name="ce6">
            <text:p>MESA PARA ASSESSOR / JUIZ - DESCRICAO: MED. 2.00M - MARCA: STEELCASE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0/05/1999</text:p>
          </table:table-cell>
          <table:table-cell office:value-type="string" table:style-name="ce9">
            <text:p>134,52</text:p>
          </table:table-cell>
          <table:table-cell table:number-columns-repeated="16377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float" office:value="1128300011" table:style-name="ce4">
            <text:p>1128300011</text:p>
          </table:table-cell>
          <table:table-cell table:style-name="ce5"/>
          <table:table-cell office:value-type="string" table:style-name="ce6">
            <text:p>MESA PARA FUNCIONARIO - DESCRICAO: COM CONEXAO E APOIO (CCJF)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8/05/2002</text:p>
          </table:table-cell>
          <table:table-cell office:value-type="string" table:style-name="ce9">
            <text:p>49,40</text:p>
          </table:table-cell>
          <table:table-cell table:number-columns-repeated="16377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float" office:value="1128300012" table:style-name="ce4">
            <text:p>1128300012</text:p>
          </table:table-cell>
          <table:table-cell table:style-name="ce5"/>
          <table:table-cell office:value-type="string" table:style-name="ce6">
            <text:p>MESA PARA FUNCIONARIO - DESCRICAO: COM CONEXAO E APOIO (CCJF)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8/05/2002</text:p>
          </table:table-cell>
          <table:table-cell office:value-type="string" table:style-name="ce9">
            <text:p>49,40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float" office:value="1128380033" table:style-name="ce4">
            <text:p>1128380033</text:p>
          </table:table-cell>
          <table:table-cell table:style-name="ce5"/>
          <table:table-cell office:value-type="string" table:style-name="ce6">
            <text:p>MESA PARA FUNCIONARIO - DESCRICAO: COR BRANCA, MED. 1.40M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1/09/2004</text:p>
          </table:table-cell>
          <table:table-cell office:value-type="string" table:style-name="ce9">
            <text:p>82,99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float" office:value="1112410078" table:style-name="ce4">
            <text:p>1112410078</text:p>
          </table:table-cell>
          <table:table-cell table:style-name="ce5"/>
          <table:table-cell office:value-type="string" table:style-name="ce6">
            <text:p>MESA PARA IMPRESSORA - DESCRICAO: VAZADA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3,8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float" office:value="1112620397" table:style-name="ce4">
            <text:p>1112620397</text:p>
          </table:table-cell>
          <table:table-cell table:style-name="ce5"/>
          <table:table-cell office:value-type="string" table:style-name="ce6">
            <text:p>MESA PARA MICROCOMPUTADOR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7/11/1998</text:p>
          </table:table-cell>
          <table:table-cell office:value-type="string" table:style-name="ce9">
            <text:p>4,0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float" office:value="1112610058" table:style-name="ce4">
            <text:p>1112610058</text:p>
          </table:table-cell>
          <table:table-cell table:style-name="ce5"/>
          <table:table-cell office:value-type="string" table:style-name="ce6">
            <text:p>MESA PARA MICROCOMPUTADOR - DESCRICAO: MOD. 2800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9/12/1995</text:p>
          </table:table-cell>
          <table:table-cell office:value-type="string" table:style-name="ce9">
            <text:p>8,80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float" office:value="1112620128" table:style-name="ce4">
            <text:p>1112620128</text:p>
          </table:table-cell>
          <table:table-cell table:style-name="ce5"/>
          <table:table-cell office:value-type="string" table:style-name="ce6">
            <text:p>MESA PARA MICROCOMPUTADOR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9/12/1995</text:p>
          </table:table-cell>
          <table:table-cell office:value-type="string" table:style-name="ce9">
            <text:p>7,20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float" office:value="1112620401" table:style-name="ce4">
            <text:p>1112620401</text:p>
          </table:table-cell>
          <table:table-cell table:style-name="ce5"/>
          <table:table-cell office:value-type="string" table:style-name="ce6">
            <text:p>MESA PARA MICROCOMPUTADOR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21/05/1999</text:p>
          </table:table-cell>
          <table:table-cell office:value-type="string" table:style-name="ce9">
            <text:p>4,0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float" office:value="1112620455" table:style-name="ce4">
            <text:p>1112620455</text:p>
          </table:table-cell>
          <table:table-cell table:style-name="ce5"/>
          <table:table-cell office:value-type="string" table:style-name="ce6">
            <text:p>MESA PARA MICROCOMPUTADOR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12/1999</text:p>
          </table:table-cell>
          <table:table-cell office:value-type="string" table:style-name="ce9">
            <text:p>4,30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float" office:value="1112620465" table:style-name="ce4">
            <text:p>1112620465</text:p>
          </table:table-cell>
          <table:table-cell table:style-name="ce5"/>
          <table:table-cell office:value-type="string" table:style-name="ce6">
            <text:p>MESA PARA MICROCOMPUTADOR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12/1999</text:p>
          </table:table-cell>
          <table:table-cell office:value-type="string" table:style-name="ce9">
            <text:p>4,30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float" office:value="1112620559" table:style-name="ce4">
            <text:p>1112620559</text:p>
          </table:table-cell>
          <table:table-cell table:style-name="ce5"/>
          <table:table-cell office:value-type="string" table:style-name="ce6">
            <text:p>MESA PARA MICROCOMPUTADOR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3/03/2001</text:p>
          </table:table-cell>
          <table:table-cell office:value-type="string" table:style-name="ce9">
            <text:p>5,50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float" office:value="1112620560" table:style-name="ce4">
            <text:p>1112620560</text:p>
          </table:table-cell>
          <table:table-cell table:style-name="ce5"/>
          <table:table-cell office:value-type="string" table:style-name="ce6">
            <text:p>MESA PARA MICROCOMPUTADOR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3/03/2001</text:p>
          </table:table-cell>
          <table:table-cell office:value-type="string" table:style-name="ce9">
            <text:p>5,50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float" office:value="1112620567" table:style-name="ce4">
            <text:p>1112620567</text:p>
          </table:table-cell>
          <table:table-cell table:style-name="ce5"/>
          <table:table-cell office:value-type="string" table:style-name="ce6">
            <text:p>MESA PARA MICROCOMPUTADOR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3/03/2001</text:p>
          </table:table-cell>
          <table:table-cell office:value-type="string" table:style-name="ce9">
            <text:p>5,50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float" office:value="1112590138" table:style-name="ce4">
            <text:p>1112590138</text:p>
          </table:table-cell>
          <table:table-cell table:style-name="ce5"/>
          <table:table-cell office:value-type="string" table:style-name="ce6">
            <text:p>MESA PARA TERMINAL - DESCRICAO: PLANA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1/10/1995</text:p>
          </table:table-cell>
          <table:table-cell office:value-type="string" table:style-name="ce9">
            <text:p>4,16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float" office:value="1109040010" table:style-name="ce4">
            <text:p>1109040010</text:p>
          </table:table-cell>
          <table:table-cell table:style-name="ce5"/>
          <table:table-cell office:value-type="string" table:style-name="ce6">
            <text:p>MODULO DE ESTANTE EM ACO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float" office:value="1113880003" table:style-name="ce4">
            <text:p>1113880003</text:p>
          </table:table-cell>
          <table:table-cell table:style-name="ce5"/>
          <table:table-cell office:value-type="string" table:style-name="ce6">
            <text:p>POLTRONA DIRETORIA ASSESSORIA E REUNIAO - DESCRICAO: (CCJF) - MARCA: ESCPLAN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4</text:p>
          </table:table-cell>
          <table:table-cell office:value-type="string" table:style-name="ce9">
            <text:p>93,99</text:p>
          </table:table-cell>
          <table:table-cell table:number-columns-repeated="16377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float" office:value="1113880005" table:style-name="ce4">
            <text:p>1113880005</text:p>
          </table:table-cell>
          <table:table-cell table:style-name="ce5"/>
          <table:table-cell office:value-type="string" table:style-name="ce6">
            <text:p>POLTRONA DIRETORIA ASSESSORIA E REUNIAO - DESCRICAO: (CCJF) - MARCA: ESCPLAN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4</text:p>
          </table:table-cell>
          <table:table-cell office:value-type="string" table:style-name="ce9">
            <text:p>93,99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float" office:value="1113190008" table:style-name="ce4">
            <text:p>1113190008</text:p>
          </table:table-cell>
          <table:table-cell table:style-name="ce5"/>
          <table:table-cell office:value-type="string" table:style-name="ce6">
            <text:p>POLTRONA EM TECIDO - DESCRICAO: MARRON PL-9168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float" office:value="1113190012" table:style-name="ce4">
            <text:p>1113190012</text:p>
          </table:table-cell>
          <table:table-cell table:style-name="ce5"/>
          <table:table-cell office:value-type="string" table:style-name="ce6">
            <text:p>POLTRONA EM TECIDO - DESCRICAO: MARRON PL-9168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float" office:value="1113190015" table:style-name="ce4">
            <text:p>1113190015</text:p>
          </table:table-cell>
          <table:table-cell table:style-name="ce5"/>
          <table:table-cell office:value-type="string" table:style-name="ce6">
            <text:p>POLTRONA EM TECIDO - DESCRICAO: GIRATORIA PRETA, ESPALDAR MEDIO COM BRAÇO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float" office:value="1113190026" table:style-name="ce4">
            <text:p>1113190026</text:p>
          </table:table-cell>
          <table:table-cell table:style-name="ce5"/>
          <table:table-cell office:value-type="string" table:style-name="ce6">
            <text:p>POLTRONA EM TECIDO - DESCRICAO: MARRON PL-9168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float" office:value="1113190032" table:style-name="ce4">
            <text:p>1113190032</text:p>
          </table:table-cell>
          <table:table-cell table:style-name="ce5"/>
          <table:table-cell office:value-type="string" table:style-name="ce6">
            <text:p>POLTRONA EM TECIDO - DESCRICAO: MARRON PL-9168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float" office:value="1113190043" table:style-name="ce4">
            <text:p>1113190043</text:p>
          </table:table-cell>
          <table:table-cell table:style-name="ce5"/>
          <table:table-cell office:value-type="string" table:style-name="ce6">
            <text:p>POLTRONA EM TECIDO - DESCRICAO: MARRON PL-9168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1/08/1998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float" office:value="1113020084" table:style-name="ce4">
            <text:p>1113020084</text:p>
          </table:table-cell>
          <table:table-cell table:style-name="ce5"/>
          <table:table-cell office:value-type="string" table:style-name="ce6">
            <text:p>POLTRONA FIXA - DESCRICAO: 12254 <text:s/>PF/TP/CF <text:s/>- MARCA: AURUS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float" office:value="1113020090" table:style-name="ce4">
            <text:p>1113020090</text:p>
          </table:table-cell>
          <table:table-cell table:style-name="ce5"/>
          <table:table-cell office:value-type="string" table:style-name="ce6">
            <text:p>POLTRONA FIXA - DESCRICAO: 12254 <text:s/>PF/TP/CF <text:s/>- MARCA: AURUS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float" office:value="1113020015" table:style-name="ce4">
            <text:p>1113020015</text:p>
          </table:table-cell>
          <table:table-cell table:style-name="ce5"/>
          <table:table-cell office:value-type="string" table:style-name="ce6">
            <text:p>POLTRONA FIXA - DESCRICAO: 12254 <text:s/>PF/TP/CF <text:s/>- MARCA: AURUS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float" office:value="1113120030" table:style-name="ce4">
            <text:p>1113120030</text:p>
          </table:table-cell>
          <table:table-cell table:style-name="ce5"/>
          <table:table-cell office:value-type="string" table:style-name="ce6">
            <text:p>POLTRONA FIXA - DESCRICAO: 61-9100 - MARCA: JOINT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float" office:value="1113120037" table:style-name="ce4">
            <text:p>1113120037</text:p>
          </table:table-cell>
          <table:table-cell table:style-name="ce5"/>
          <table:table-cell office:value-type="string" table:style-name="ce6">
            <text:p>POLTRONA FIXA - DESCRICAO: 61-9100 - MARCA: JOINT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float" office:value="1113120053" table:style-name="ce4">
            <text:p>1113120053</text:p>
          </table:table-cell>
          <table:table-cell table:style-name="ce5"/>
          <table:table-cell office:value-type="string" table:style-name="ce6">
            <text:p>POLTRONA FIXA - DESCRICAO: 61-9100 - MARCA: JOINT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float" office:value="1113120063" table:style-name="ce4">
            <text:p>1113120063</text:p>
          </table:table-cell>
          <table:table-cell table:style-name="ce5"/>
          <table:table-cell office:value-type="string" table:style-name="ce6">
            <text:p>POLTRONA FIXA - DESCRICAO: 61-9100 - MARCA: JOINT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float" office:value="1113120071" table:style-name="ce4">
            <text:p>1113120071</text:p>
          </table:table-cell>
          <table:table-cell table:style-name="ce5"/>
          <table:table-cell office:value-type="string" table:style-name="ce6">
            <text:p>POLTRONA FIXA - DESCRICAO: 61-9100 - MARCA: JOINT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float" office:value="1113750004" table:style-name="ce4">
            <text:p>1113750004</text:p>
          </table:table-cell>
          <table:table-cell table:style-name="ce5"/>
          <table:table-cell office:value-type="string" table:style-name="ce6">
            <text:p>POLTRONA FIXA COM BRACOS - DESCRICAO: COR VINHO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9/05/2003</text:p>
          </table:table-cell>
          <table:table-cell office:value-type="string" table:style-name="ce9">
            <text:p>97,28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float" office:value="1113250001" table:style-name="ce4">
            <text:p>1113250001</text:p>
          </table:table-cell>
          <table:table-cell table:style-name="ce5"/>
          <table:table-cell office:value-type="string" table:style-name="ce6">
            <text:p>POLTRONA GIRATORIA - DESCRICAO: PL9161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float" office:value="1113250003" table:style-name="ce4">
            <text:p>1113250003</text:p>
          </table:table-cell>
          <table:table-cell table:style-name="ce5"/>
          <table:table-cell office:value-type="string" table:style-name="ce6">
            <text:p>POLTRONA GIRATORIA - DESCRICAO: PL9161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float" office:value="1113310001" table:style-name="ce4">
            <text:p>1113310001</text:p>
          </table:table-cell>
          <table:table-cell table:style-name="ce5"/>
          <table:table-cell office:value-type="string" table:style-name="ce6">
            <text:p>POLTRONA GIRATORIA ESPALDAR ALTO - DESCRICAO: POL 5424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4</text:p>
          </table:table-cell>
          <table:table-cell table:number-columns-repeated="16377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float" office:value="1113850002" table:style-name="ce4">
            <text:p>1113850002</text:p>
          </table:table-cell>
          <table:table-cell table:style-name="ce5"/>
          <table:table-cell office:value-type="string" table:style-name="ce6">
            <text:p>POLTRONA GIRATORIA INTERLOCUTOR DIRETOR GERAL EM COURO <text:s/>- DESCRICAO: (CCJF) - MARCA: ESCPLAN <text:s/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4</text:p>
          </table:table-cell>
          <table:table-cell office:value-type="string" table:style-name="ce9">
            <text:p>78,84</text:p>
          </table:table-cell>
          <table:table-cell table:number-columns-repeated="16377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float" office:value="1113850003" table:style-name="ce4">
            <text:p>1113850003</text:p>
          </table:table-cell>
          <table:table-cell table:style-name="ce5"/>
          <table:table-cell office:value-type="string" table:style-name="ce6">
            <text:p>POLTRONA GIRATORIA INTERLOCUTOR DIRETOR GERAL EM COURO <text:s/>- DESCRICAO: (CCJF) - MARCA: ESCPLAN <text:s/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4</text:p>
          </table:table-cell>
          <table:table-cell office:value-type="string" table:style-name="ce9">
            <text:p>78,84</text:p>
          </table:table-cell>
          <table:table-cell table:number-columns-repeated="16377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float" office:value="1113850004" table:style-name="ce4">
            <text:p>1113850004</text:p>
          </table:table-cell>
          <table:table-cell table:style-name="ce5"/>
          <table:table-cell office:value-type="string" table:style-name="ce6">
            <text:p>POLTRONA GIRATORIA INTERLOCUTOR DIRETOR GERAL EM COURO <text:s/>- DESCRICAO: (CCJF) - MARCA: ESCPLAN <text:s/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4</text:p>
          </table:table-cell>
          <table:table-cell office:value-type="string" table:style-name="ce9">
            <text:p>78,84</text:p>
          </table:table-cell>
          <table:table-cell table:number-columns-repeated="16377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float" office:value="1113850006" table:style-name="ce4">
            <text:p>1113850006</text:p>
          </table:table-cell>
          <table:table-cell table:style-name="ce5"/>
          <table:table-cell office:value-type="string" table:style-name="ce6">
            <text:p>POLTRONA GIRATORIA INTERLOCUTOR DIRETOR GERAL EM COURO <text:s/>- DESCRICAO: (CCJF) - MARCA: ESCPLAN <text:s/>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4</text:p>
          </table:table-cell>
          <table:table-cell office:value-type="string" table:style-name="ce9">
            <text:p>78,84</text:p>
          </table:table-cell>
          <table:table-cell table:number-columns-repeated="16377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float" office:value="1113850008" table:style-name="ce4">
            <text:p>1113850008</text:p>
          </table:table-cell>
          <table:table-cell table:style-name="ce5"/>
          <table:table-cell office:value-type="string" table:style-name="ce6">
            <text:p>POLTRONA GIRATORIA INTERLOCUTOR DIRETOR GERAL EM COURO <text:s/>- DESCRICAO: (CCJF) - MARCA: ESCPLAN - MODELO: .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3/2004</text:p>
          </table:table-cell>
          <table:table-cell office:value-type="string" table:style-name="ce9">
            <text:p>78,84</text:p>
          </table:table-cell>
          <table:table-cell table:number-columns-repeated="16377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float" office:value="1412320005" table:style-name="ce4">
            <text:p>1412320005</text:p>
          </table:table-cell>
          <table:table-cell table:style-name="ce5"/>
          <table:table-cell office:value-type="string" table:style-name="ce6">
            <text:p>QUADRO MAGNETICO - DESCRICAO: BRANCO 120X90CM MOLDURA ALUMINIO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05/12/2006</text:p>
          </table:table-cell>
          <table:table-cell office:value-type="string" table:style-name="ce9">
            <text:p>53,64</text:p>
          </table:table-cell>
          <table:table-cell table:number-columns-repeated="16377"/>
        </table:table-row>
        <table:table-row table:style-name="ro6">
          <table:table-cell office:value-type="float" office:value="235" table:style-name="ce4">
            <text:p>235</text:p>
          </table:table-cell>
          <table:table-cell office:value-type="float" office:value="4500" table:style-name="ce4">
            <text:p>4500</text:p>
          </table:table-cell>
          <table:table-cell table:style-name="ce5"/>
          <table:table-cell office:value-type="string" table:style-name="ce6">
            <text:p>QUADRO MAGNETICO - DESCRICAO: QUADRO BRANCO MAGNÉTICO, MOLDURA DE ALUMÍNIO COM CANTONEIRAS PLÁSTICAS, FÓRMICA BRILHANTE, CHAPA METÁLICA, MEDINDO 120 X 90 CM E ESPESSURA DE 15 MM - MARCA: STALO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04/2010</text:p>
          </table:table-cell>
          <table:table-cell office:value-type="string" table:style-name="ce9">
            <text:p>146,07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float" office:value="1113140026" table:style-name="ce4">
            <text:p>1113140026</text:p>
          </table:table-cell>
          <table:table-cell table:style-name="ce5"/>
          <table:table-cell office:value-type="string" table:style-name="ce6">
            <text:p>SOFA DE 01 LUGAR - DESCRICAO: PO 14 PA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float" office:value="1114120002" table:style-name="ce4">
            <text:p>1114120002</text:p>
          </table:table-cell>
          <table:table-cell table:style-name="ce5"/>
          <table:table-cell office:value-type="string" table:style-name="ce6">
            <text:p>SOFA DE 02 LUGARES - DESCRICAO: SEM BRACOS - MARCA: ITALMA - MODELO: TERMINU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3</text:p>
          </table:table-cell>
          <table:table-cell table:number-columns-repeated="16377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float" office:value="1114120003" table:style-name="ce4">
            <text:p>1114120003</text:p>
          </table:table-cell>
          <table:table-cell table:style-name="ce5"/>
          <table:table-cell office:value-type="string" table:style-name="ce6">
            <text:p>SOFA DE 02 LUGARES - DESCRICAO: SEM BRACOS - MARCA: ITALMA - MODELO: TERMINUS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float" office:value="1114010024" table:style-name="ce4">
            <text:p>1114010024</text:p>
          </table:table-cell>
          <table:table-cell table:style-name="ce5"/>
          <table:table-cell office:value-type="string" table:style-name="ce6">
            <text:p>SOFA DE 02 LUGARES - DESCRICAO: SO 14/2 PAGE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15/11/1994</text:p>
          </table:table-cell>
          <table:table-cell office:value-type="string" table:style-name="ce9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float" office:value="1129010037" table:style-name="ce4">
            <text:p>1129010037</text:p>
          </table:table-cell>
          <table:table-cell table:style-name="ce5"/>
          <table:table-cell office:value-type="string" table:style-name="ce6">
            <text:p>SUPERFICIE DE TRABALHO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12/1999</text:p>
          </table:table-cell>
          <table:table-cell office:value-type="string" table:style-name="ce9">
            <text:p>15,90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float" office:value="1129010038" table:style-name="ce4">
            <text:p>1129010038</text:p>
          </table:table-cell>
          <table:table-cell table:style-name="ce5"/>
          <table:table-cell office:value-type="string" table:style-name="ce6">
            <text:p>SUPERFICIE DE TRABALHO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12/1999</text:p>
          </table:table-cell>
          <table:table-cell office:value-type="string" table:style-name="ce9">
            <text:p>15,90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float" office:value="1129010043" table:style-name="ce4">
            <text:p>1129010043</text:p>
          </table:table-cell>
          <table:table-cell table:style-name="ce5"/>
          <table:table-cell office:value-type="string" table:style-name="ce6">
            <text:p>SUPERFICIE DE TRABALHO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12/1999</text:p>
          </table:table-cell>
          <table:table-cell office:value-type="string" table:style-name="ce9">
            <text:p>15,90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float" office:value="1129010044" table:style-name="ce4">
            <text:p>1129010044</text:p>
          </table:table-cell>
          <table:table-cell table:style-name="ce5"/>
          <table:table-cell office:value-type="string" table:style-name="ce6">
            <text:p>SUPERFICIE DE TRABALHO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12/1999</text:p>
          </table:table-cell>
          <table:table-cell office:value-type="string" table:style-name="ce9">
            <text:p>15,90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float" office:value="1129010045" table:style-name="ce4">
            <text:p>1129010045</text:p>
          </table:table-cell>
          <table:table-cell table:style-name="ce5"/>
          <table:table-cell office:value-type="string" table:style-name="ce6">
            <text:p>SUPERFICIE DE TRABALHO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12/1999</text:p>
          </table:table-cell>
          <table:table-cell office:value-type="string" table:style-name="ce9">
            <text:p>15,90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float" office:value="1129010047" table:style-name="ce4">
            <text:p>1129010047</text:p>
          </table:table-cell>
          <table:table-cell table:style-name="ce5"/>
          <table:table-cell office:value-type="string" table:style-name="ce6">
            <text:p>SUPERFICIE DE TRABALHO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12/1999</text:p>
          </table:table-cell>
          <table:table-cell office:value-type="string" table:style-name="ce9">
            <text:p>15,90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float" office:value="1129010048" table:style-name="ce4">
            <text:p>1129010048</text:p>
          </table:table-cell>
          <table:table-cell table:style-name="ce5"/>
          <table:table-cell office:value-type="string" table:style-name="ce6">
            <text:p>SUPERFICIE DE TRABALHO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12/1999</text:p>
          </table:table-cell>
          <table:table-cell office:value-type="string" table:style-name="ce9">
            <text:p>15,90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float" office:value="1129010051" table:style-name="ce4">
            <text:p>1129010051</text:p>
          </table:table-cell>
          <table:table-cell table:style-name="ce5"/>
          <table:table-cell office:value-type="string" table:style-name="ce6">
            <text:p>SUPERFICIE DE TRABALHO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12/1999</text:p>
          </table:table-cell>
          <table:table-cell office:value-type="string" table:style-name="ce9">
            <text:p>15,90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float" office:value="1129010052" table:style-name="ce4">
            <text:p>1129010052</text:p>
          </table:table-cell>
          <table:table-cell table:style-name="ce5"/>
          <table:table-cell office:value-type="string" table:style-name="ce6">
            <text:p>SUPERFICIE DE TRABALHO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12/1999</text:p>
          </table:table-cell>
          <table:table-cell office:value-type="string" table:style-name="ce9">
            <text:p>15,90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float" office:value="1129010057" table:style-name="ce4">
            <text:p>1129010057</text:p>
          </table:table-cell>
          <table:table-cell table:style-name="ce5"/>
          <table:table-cell office:value-type="string" table:style-name="ce6">
            <text:p>SUPERFICIE DE TRABALHO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12/1999</text:p>
          </table:table-cell>
          <table:table-cell office:value-type="string" table:style-name="ce9">
            <text:p>15,90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float" office:value="1129010058" table:style-name="ce4">
            <text:p>1129010058</text:p>
          </table:table-cell>
          <table:table-cell table:style-name="ce5"/>
          <table:table-cell office:value-type="string" table:style-name="ce6">
            <text:p>SUPERFICIE DE TRABALHO</text:p>
          </table:table-cell>
          <table:table-cell office:value-type="string" table:style-name="ce7">
            <text:p>ANTI ECONÔMICO</text:p>
          </table:table-cell>
          <table:table-cell office:value-type="string" table:style-name="ce8">
            <text:p>30/12/1999</text:p>
          </table:table-cell>
          <table:table-cell office:value-type="string" table:style-name="ce9">
            <text:p>15,90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Total Geral:</text:p>
          </table:table-cell>
          <table:covered-table-cell table:number-columns-repeated="5"/>
          <table:table-cell office:value-type="string" table:style-name="ce2">
            <text:p>R$ 9.934,95</text:p>
          </table:table-cell>
          <table:table-cell table:number-columns-repeated="16377"/>
        </table:table-row>
        <table:table-row table:number-rows-repeated="1048324" table:style-name="ro1">
          <table:table-cell table:number-columns-repeated="16384"/>
        </table:table-row>
      </table:table>
      <table:table table:name="Plan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dital de doação de Bens - 02/2021</dc:title>
    <meta:initial-creator>TRF2</meta:initial-creator>
    <dc:creator>JESUS</dc:creator>
    <meta:creation-date>2021-02-24T15:42:20Z</meta:creation-date>
    <dc:date>2021-06-09T08:09:23Z</dc:date>
  </office:meta>
</office:document-meta>
</file>