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3 2 4"/>
    <style:font-face style:name="Helvetica-Bold" svg:font-family="Helvetica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1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bottom="0in" fo:line-height="100%" fo:text-indent="0.4916in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margin-bottom="0in" fo:line-height="100%"/>
    </style:style>
    <style:style style:name="T4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5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6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7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8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9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P1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E2029" fo:font-size="14pt" style:font-size-asian="14pt" style:font-size-complex="14pt"/>
    </style:style>
    <style:style style:name="P1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E2029" fo:font-size="14pt" style:font-size-asian="14pt" style:font-size-complex="14pt"/>
    </style:style>
    <style:style style:name="P12" style:parent-style-name="Normal" style:family="paragraph">
      <style:paragraph-properties style:text-autospace="none" fo:text-align="justify" fo:margin-bottom="0in" fo:line-height="100%"/>
    </style:style>
    <style:style style:name="T13" style:parent-style-name="Fonteparág.padrão" style:family="text">
      <style:text-properties style:font-name="Arial" style:font-name-complex="Arial" style:font-weight-complex="bold" fo:color="#000000" fo:font-size="14pt" style:font-size-asian="14pt" style:font-size-complex="14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5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16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7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8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9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0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3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4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5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6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7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8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9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30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31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32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33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34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35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36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37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P3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39" style:parent-style-name="Normal" style:family="paragraph">
      <style:paragraph-properties style:text-autospace="none" fo:text-align="justify" fo:margin-bottom="0in" fo:line-height="100%"/>
    </style:style>
    <style:style style:name="T40" style:parent-style-name="Fonteparág.padrão" style:family="text">
      <style:text-properties style:font-name="Arial" style:font-name-complex="Helvetica" fo:color="#000000" fo:font-size="14pt" style:font-size-asian="14pt" style:font-size-complex="14pt"/>
    </style:style>
    <style:style style:name="T41" style:parent-style-name="Fonteparág.padrão" style:family="text">
      <style:text-properties style:font-name="Arial" style:font-name-complex="Helvetica" fo:color="#000000" fo:font-size="14pt" style:font-size-asian="14pt" style:font-size-complex="14pt"/>
    </style:style>
    <style:style style:name="T42" style:parent-style-name="Fonteparág.padrão" style:family="text">
      <style:text-properties style:font-name="Arial" style:font-name-complex="Helvetica" fo:color="#000000" fo:font-size="14pt" style:font-size-asian="14pt" style:font-size-complex="14pt"/>
    </style:style>
    <style:style style:name="T43" style:parent-style-name="Fonteparág.padrão" style:family="text">
      <style:text-properties style:font-name="Arial" style:font-name-complex="Helvetica" fo:color="#000000" fo:font-size="14pt" style:font-size-asian="14pt" style:font-size-complex="14pt"/>
    </style:style>
    <style:style style:name="T44" style:parent-style-name="Fonteparág.padrão" style:family="text">
      <style:text-properties style:font-name="Arial" style:font-name-complex="Helvetica" fo:color="#000000" fo:font-size="14pt" style:font-size-asian="14pt" style:font-size-complex="14pt"/>
    </style:style>
    <style:style style:name="T45" style:parent-style-name="Fonteparág.padrão" style:family="text">
      <style:text-properties style:font-name="Arial" style:font-name-complex="Helvetica" fo:color="#000000" fo:font-size="14pt" style:font-size-asian="14pt" style:font-size-complex="14pt"/>
    </style:style>
    <style:style style:name="T46" style:parent-style-name="Fonteparág.padrão" style:family="text">
      <style:text-properties style:font-name="Arial" style:font-name-complex="Helvetica" fo:color="#000000" fo:font-size="14pt" style:font-size-asian="14pt" style:font-size-complex="14pt"/>
    </style:style>
    <style:style style:name="T47" style:parent-style-name="Fonteparág.padrão" style:family="text">
      <style:text-properties style:font-name="Arial" style:font-name-complex="Helvetica" fo:color="#000000" fo:font-size="14pt" style:font-size-asian="14pt" style:font-size-complex="14pt"/>
    </style:style>
    <style:style style:name="T48" style:parent-style-name="Fonteparág.padrão" style:family="text">
      <style:text-properties style:font-name="Arial" style:font-name-complex="Helvetica" fo:color="#000000" fo:font-size="14pt" style:font-size-asian="14pt" style:font-size-complex="14pt"/>
    </style:style>
    <style:style style:name="T49" style:parent-style-name="Fonteparág.padrão" style:family="text">
      <style:text-properties style:font-name="Arial" style:font-name-complex="Helvetica" fo:color="#000000" fo:font-size="14pt" style:font-size-asian="14pt" style:font-size-complex="14pt"/>
    </style:style>
    <style:style style:name="T50" style:parent-style-name="Fonteparág.padrão" style:family="text">
      <style:text-properties style:font-name="Arial" style:font-name-complex="Helvetica" fo:color="#000000" fo:font-size="14pt" style:font-size-asian="14pt" style:font-size-complex="14pt"/>
    </style:style>
    <style:style style:name="T51" style:parent-style-name="Fonteparág.padrão" style:family="text">
      <style:text-properties style:font-name="Arial" style:font-name-complex="Helvetica" fo:color="#000000" fo:font-size="14pt" style:font-size-asian="14pt" style:font-size-complex="14pt"/>
    </style:style>
    <style:style style:name="T52" style:parent-style-name="Fonteparág.padrão" style:family="text">
      <style:text-properties style:font-name="Arial" style:font-name-complex="Helvetica" fo:color="#000000" fo:font-size="14pt" style:font-size-asian="14pt" style:font-size-complex="14pt"/>
    </style:style>
    <style:style style:name="T53" style:parent-style-name="Fonteparág.padrão" style:family="text">
      <style:text-properties style:font-name="Arial" style:font-name-complex="Helvetica" fo:color="#000000" fo:font-size="14pt" style:font-size-asian="14pt" style:font-size-complex="14pt"/>
    </style:style>
    <style:style style:name="P5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55" style:parent-style-name="ParágrafodaLista" style:list-style-name="LFO1" style:family="paragraph">
      <style:paragraph-properties style:text-autospace="none" fo:text-align="justify" fo:margin-bottom="0in" fo:line-height="100%"/>
      <style:text-properties style:font-name="Arial" style:font-name-complex="Helvetica-Bold" fo:font-weight="bold" style:font-weight-asian="bold" style:font-weight-complex="bold" fo:font-size="14pt" style:font-size-asian="14pt" style:font-size-complex="14pt"/>
    </style:style>
    <style:style style:name="P56" style:parent-style-name="Normal" style:family="paragraph">
      <style:paragraph-properties style:text-autospace="none" fo:text-align="justify" fo:margin-bottom="0in" fo:line-height="100%"/>
      <style:text-properties style:font-name="Arial" style:font-name-complex="Helvetica-Bold" fo:font-weight="bold" style:font-weight-asian="bold" style:font-weight-complex="bold" fo:font-size="14pt" style:font-size-asian="14pt" style:font-size-complex="14pt"/>
    </style:style>
    <style:style style:name="P57" style:parent-style-name="Normal" style:family="paragraph">
      <style:paragraph-properties style:text-autospace="none" fo:text-align="justify" fo:margin-bottom="0in" fo:line-height="100%"/>
      <style:text-properties style:font-name="Arial" style:font-name-complex="Helvetica" fo:font-size="14pt" style:font-size-asian="14pt" style:font-size-complex="14pt"/>
    </style:style>
    <style:style style:name="P58" style:parent-style-name="Normal" style:family="paragraph">
      <style:paragraph-properties style:text-autospace="none" fo:text-align="justify" fo:margin-bottom="0in" fo:line-height="100%"/>
      <style:text-properties style:font-name="Arial" style:font-name-complex="Helvetica" fo:font-size="14pt" style:font-size-asian="14pt" style:font-size-complex="14pt"/>
    </style:style>
    <style:style style:name="P59" style:parent-style-name="Normal" style:family="paragraph">
      <style:paragraph-properties style:text-autospace="none" fo:text-align="justify" fo:margin-bottom="0in" fo:line-height="100%"/>
    </style:style>
    <style:style style:name="T60" style:parent-style-name="Fonteparág.padrão" style:family="text">
      <style:text-properties style:font-name="Arial" style:font-name-complex="Helvetica" fo:font-size="14pt" style:font-size-asian="14pt" style:font-size-complex="14pt"/>
    </style:style>
    <style:style style:name="T61" style:parent-style-name="Fonteparág.padrão" style:family="text">
      <style:text-properties style:font-name="Arial" style:font-name-complex="Helvetica" fo:font-size="14pt" style:font-size-asian="14pt" style:font-size-complex="14pt"/>
    </style:style>
    <style:style style:name="T62" style:parent-style-name="Fonteparág.padrão" style:family="text">
      <style:text-properties style:font-name="Arial" style:font-name-complex="Helvetica" fo:font-size="14pt" style:font-size-asian="14pt" style:font-size-complex="14pt"/>
    </style:style>
    <style:style style:name="T63" style:parent-style-name="Hyperlink" style:family="text">
      <style:text-properties style:font-name="Arial" style:font-name-complex="Helvetica" fo:font-size="14pt" style:font-size-asian="14pt" style:font-size-complex="14pt"/>
    </style:style>
    <style:style style:name="T64" style:parent-style-name="Fonteparág.padrão" style:family="text">
      <style:text-properties style:font-name="Arial" style:font-name-complex="Helvetica" fo:font-size="14pt" style:font-size-asian="14pt" style:font-size-complex="14pt"/>
    </style:style>
    <style:style style:name="P65" style:parent-style-name="Normal" style:family="paragraph">
      <style:paragraph-properties style:text-autospace="none" fo:text-align="justify" fo:margin-bottom="0in" fo:line-height="100%"/>
      <style:text-properties style:font-name="Arial" style:font-name-complex="Helvetica" fo:font-size="14pt" style:font-size-asian="14pt" style:font-size-complex="14pt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67" style:parent-style-name="ParágrafodaLista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6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6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70" style:parent-style-name="Normal" style:family="paragraph">
      <style:paragraph-properties style:text-autospace="none" fo:text-align="justify" fo:margin-bottom="0in" fo:line-height="100%"/>
    </style:style>
    <style:style style:name="T71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72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73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74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75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76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77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78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79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80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P81" style:parent-style-name="Normal" style:family="paragraph">
      <style:paragraph-properties style:text-autospace="none" fo:text-align="justify" fo:margin-bottom="0in" fo:line-height="100%"/>
    </style:style>
    <style:style style:name="T82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83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84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85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86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87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88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89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90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P91" style:parent-style-name="Normal" style:family="paragraph">
      <style:paragraph-properties style:text-autospace="none" fo:text-align="justify" fo:margin-bottom="0in" fo:line-height="100%"/>
    </style:style>
    <style:style style:name="T92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94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95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96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97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98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99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100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P101" style:parent-style-name="Normal" style:family="paragraph">
      <style:paragraph-properties style:text-autospace="none" fo:text-align="justify" fo:margin-bottom="0in" fo:line-height="100%"/>
    </style:style>
    <style:style style:name="T102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103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104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105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P106" style:parent-style-name="Normal" style:family="paragraph">
      <style:paragraph-properties style:text-autospace="none" fo:text-align="justify" fo:margin-bottom="0in" fo:line-height="100%"/>
    </style:style>
    <style:style style:name="T107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109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110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111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P112" style:parent-style-name="Normal" style:family="paragraph">
      <style:paragraph-properties style:text-autospace="none" fo:text-align="justify" fo:margin-bottom="0in" fo:line-height="100%"/>
    </style:style>
    <style:style style:name="T113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115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116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117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P11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1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2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2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2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2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2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2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2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2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2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2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3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3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3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3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3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3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3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3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3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3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4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41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4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4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4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4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4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4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4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4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5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5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5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5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5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5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5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60" style:parent-style-name="Normal" style:family="paragraph">
      <style:paragraph-properties style:text-autospace="none" fo:text-align="justify" fo:margin-bottom="0in" fo:line-height="100%"/>
      <style:text-properties style:font-name="Helvetica-Bold" style:font-name-complex="Helvetica-Bold" fo:font-weight="bold" style:font-weight-asian="bold" style:font-weight-complex="bold" fo:font-size="14pt" style:font-size-asian="14pt" style:font-size-complex="14pt"/>
    </style:style>
    <style:style style:name="P161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 fo:font-size="14pt" style:font-size-asian="14pt" style:font-size-complex="14pt"/>
    </style:style>
    <style:style style:name="P162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 fo:font-size="14pt" style:font-size-asian="14pt" style:font-size-complex="14pt"/>
    </style:style>
    <style:style style:name="P163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 fo:font-size="14pt" style:font-size-asian="14pt" style:font-size-complex="14pt"/>
    </style:style>
    <style:style style:name="P16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6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6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68" style:parent-style-name="Normal" style:family="paragraph">
      <style:paragraph-properties style:text-autospace="none" fo:text-align="justify" fo:margin-bottom="0in" fo:line-height="100%"/>
    </style:style>
    <style:style style:name="T169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70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7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72" style:parent-style-name="Hyperlink" style:family="text">
      <style:text-properties style:font-name="Arial" style:font-name-complex="Arial" fo:font-size="14pt" style:font-size-asian="14pt" style:font-size-complex="14pt"/>
    </style:style>
    <style:style style:name="T173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74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75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76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77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17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7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8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8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8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83" style:parent-style-name="Normal" style:family="paragraph">
      <style:paragraph-properties style:text-autospace="none" fo:text-align="justify" fo:margin-bottom="0in" fo:line-height="100%"/>
    </style:style>
    <style:style style:name="T184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185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186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187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188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89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90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9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92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93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94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95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96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97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98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99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00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0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02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20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0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20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0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0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9" style:parent-style-name="Normal" style:family="paragraph">
      <style:paragraph-properties style:text-autospace="none" fo:text-align="justify" fo:margin-bottom="0in" fo:line-height="100%"/>
    </style:style>
    <style:style style:name="T210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1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12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13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14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15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16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17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18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19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0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2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3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4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5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6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7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8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9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30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31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2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3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4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5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6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7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8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9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0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42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43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4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45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46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47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48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49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50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5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52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53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25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5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5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57" style:parent-style-name="Normal" style:family="paragraph">
      <style:paragraph-properties style:text-autospace="none" fo:text-align="justify" fo:margin-bottom="0in" fo:line-height="100%"/>
    </style:style>
    <style:style style:name="T258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59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60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61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62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63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64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65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66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67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68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69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70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71" style:parent-style-name="Fonteparág.padrão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2" style:parent-style-name="Fonteparág.padrão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3" style:parent-style-name="Fonteparág.padrão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4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75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76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77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78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79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80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81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82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83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84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85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P28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287" style:parent-style-name="Normal" style:family="paragraph">
      <style:paragraph-properties style:text-autospace="none" fo:text-align="justify" fo:margin-bottom="0in" fo:line-height="100%"/>
    </style:style>
    <style:style style:name="T288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89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90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291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292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293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294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295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296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297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298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299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P30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212529" fo:font-size="14pt" style:font-size-asian="14pt" style:font-size-complex="14pt"/>
    </style:style>
    <style:style style:name="P30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30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30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30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30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30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0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0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30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31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31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312" style:parent-style-name="Normal" style:family="paragraph">
      <style:paragraph-properties style:text-autospace="none" fo:text-align="justify" fo:margin-bottom="0in" fo:line-height="100%"/>
    </style:style>
    <style:style style:name="T313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314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315" style:parent-style-name="Fonteparág.padrão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316" style:parent-style-name="Fonteparág.padrão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317" style:parent-style-name="Fonteparág.padrão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318" style:parent-style-name="Fonteparág.padrão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319" style:parent-style-name="Fonteparág.padrão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320" style:parent-style-name="Fonteparág.padrão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321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322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323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324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325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326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327" style:parent-style-name="Fonteparág.padrão" style:family="text">
      <style:text-properties style:font-name="Arial" style:font-name-complex="Arial" fo:font-weight="bold" style:font-weight-asian="bold" fo:color="#212529" fo:font-size="14pt" style:font-size-asian="14pt" style:font-size-complex="14pt"/>
    </style:style>
    <style:style style:name="T328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329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330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T331" style:parent-style-name="Fonteparág.padrão" style:family="text">
      <style:text-properties style:font-name="Arial" style:font-name-complex="Arial" fo:color="#212529" fo:font-size="14pt" style:font-size-asian="14pt" style:font-size-complex="14pt"/>
    </style:style>
    <style:style style:name="P33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212529" fo:font-size="14pt" style:font-size-asian="14pt" style:font-size-complex="14pt"/>
    </style:style>
    <style:style style:name="P33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212529" fo:font-size="14pt" style:font-size-asian="14pt" style:font-size-complex="14pt"/>
    </style:style>
    <style:style style:name="P33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212529" fo:font-size="14pt" style:font-size-asian="14pt" style:font-size-complex="14pt"/>
    </style:style>
    <style:style style:name="P33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212529" fo:font-size="14pt" style:font-size-asian="14pt" style:font-size-complex="14pt"/>
    </style:style>
    <style:style style:name="P33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3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3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3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4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4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4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4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4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4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4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4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4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4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5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5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5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53" style:parent-style-name="Normal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354" style:parent-style-name="Normal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355" style:parent-style-name="Normal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356" style:parent-style-name="Normal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35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58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P359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P360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P361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P362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t" style:country-asian="BR"/>
    </style:style>
    <style:style style:name="P363" style:parent-style-name="Normal" style:family="paragraph">
      <style:paragraph-properties fo:text-align="center" fo:margin-top="0.0694in" fo:margin-bottom="0.0694in" fo:line-height="100%"/>
    </style:style>
    <style:style style:name="T364" style:parent-style-name="Fonteparág.padrão" style:family="text">
      <style:text-properties style:font-name="Arial" style:font-name-complex="Arial" fo:color="#212529" fo:background-color="#FFFFFF"/>
    </style:style>
  </office:automatic-styles>
  <office:body>
    <office:text text:use-soft-page-breaks="true">
      <text:p text:style-name="P1">EDITAL DE ALIENAÇÃO DE BENS PERMANENTES <text:s text:c="10"/><text:s text:c="2"/>N.º<text:s/>07<text:bookmark-start text:name="_GoBack"/><text:bookmark-end text:name="_GoBack"/>/2021</text:p>
      <text:p text:style-name="P2"/>
      <text:p text:style-name="P3"><text:span text:style-name="T4">Processo<text:s/></text:span><text:span text:style-name="T5">a</text:span><text:span text:style-name="T6">dministrativo nº TRF2-ADM-20</text:span><text:span text:style-name="T7">17</text:span><text:span text:style-name="T8">/00</text:span><text:span text:style-name="T9">269</text:span></text:p>
      <text:p text:style-name="P10"/>
      <text:p text:style-name="P11"/>
      <text:p text:style-name="P12"><text:span text:style-name="T13">O</text:span><text:span text:style-name="T14"><text:s/>TRIBUNAL REGIONAL FEDERAL DA 2ª REGIÃO</text:span><text:span text:style-name="T15">, por intermédio da C</text:span><text:span text:style-name="T16">omissão Especial de Desfazimento, designada pela Portaria nº TR2-PSG-20</text:span><text:span text:style-name="T17">19</text:span><text:span text:style-name="T18">/00</text:span><text:span text:style-name="T19">389</text:span><text:span text:style-name="T20">,<text:s/></text:span><text:span text:style-name="T21">de<text:s/></text:span><text:span text:style-name="T22">25</text:span><text:span text:style-name="T23"><text:s/>de<text:s/></text:span><text:span text:style-name="T24">setembro</text:span><text:span text:style-name="T25"><text:s/>de 20</text:span><text:span text:style-name="T26">19</text:span><text:span text:style-name="T27">,<text:s/></text:span><text:span text:style-name="T28">torna público o presente procedimento de ALIENAÇÃO, mediante DOAÇÃO, com base na Lei n. 8666/93, artigo 17, inciso II, alínea "a", no Decreto 9.373, de 11 de maio de 2018 e na Resolução nº CJF-RES 2017/00462 de 06 de novembro de 2017, d</text:span><text:span text:style-name="T29">e bens permanentes<text:s/></text:span><text:span text:style-name="T30">de informática,<text:s/></text:span><text:span text:style-name="T31">classificados como</text:span><text:span text:style-name="T32"><text:s/></text:span><text:span text:style-name="T33">irrecuperáveis (Anexo 1) ou<text:s/></text:span><text:span text:style-name="T34">antieconômico</text:span><text:span text:style-name="T35">s</text:span><text:span text:style-name="T36"><text:s/>(Anexo 2)</text:span><text:span text:style-name="T37">.</text:span></text:p>
      <text:p text:style-name="P38"/>
      <text:p text:style-name="P39"><text:span text:style-name="T40">Os int</text:span><text:span text:style-name="T41">eressados na obtenção de doação</text:span><text:span text:style-name="T42"><text:s/>do</text:span><text:span text:style-name="T43">s<text:s/></text:span><text:span text:style-name="T44">bens listados</text:span><text:span text:style-name="T45"><text:s/>no</text:span><text:span text:style-name="T46">s</text:span><text:span text:style-name="T47"><text:s/>anexo</text:span><text:span text:style-name="T48">s</text:span><text:span text:style-name="T49"><text:s/>deste<text:s/></text:span><text:span text:style-name="T50">Edital</text:span><text:span text:style-name="T51"><text:s/>de</text:span><text:span text:style-name="T52"><text:s/></text:span><text:span text:style-name="T53">desfazimento deverão observar as seguintes condições:</text:span></text:p>
      <text:p text:style-name="P54"/>
      <text:list text:style-name="LFO1" text:continue-numbering="true">
        <text:list-item>
          <text:p text:style-name="P55">CLÁUSULA PRIMEIRA - <text:s/>DO PEDIDO DE DOAÇÃO</text:p>
        </text:list-item>
      </text:list>
      <text:p text:style-name="P56"/>
      <text:p text:style-name="P57">1.1 Os pedidos de doação deverão ser dirigidos à<text:s/>SEÇÃO DE<text:s/>REGISTRO PATRIMONIAL<text:s/>DO TRIBUNAL REGIONAL FEDERAL DA 2ª REGIÃO com a indicação<text:s/>do número deste<text:s/>Edital.</text:p>
      <text:p text:style-name="P58"/>
      <text:p text:style-name="P59"><text:span text:style-name="T60">1</text:span><text:span text:style-name="T61">.2 As solicitações<text:s/></text:span><text:span text:style-name="T62">deverão ser endereçadas à SEÇÃO DE REGISTRO PATRIMONIAL DO TRF 2ª REGIÃO, por meio do endereço eletrônico<text:s/></text:span><text:a xlink:href="mailto:seregi@trf2.jus.br" office:target-frame-name="_top" xlink:show="replace"><text:span text:style-name="T63">seregi@trf2.jus.br</text:span></text:a><text:span text:style-name="T64"><text:s/>.</text:span></text:p>
      <text:p text:style-name="P65"/>
      <text:p text:style-name="P66">CLÁUSULA SEGUNDA - DA HABILITAÇÃO DOS CANDIDATOS</text:p>
      <text:p text:style-name="P67"/>
      <text:p text:style-name="P68">2.1 O atendimento aos pedidos de doação obedecerá à seguinte ordem de prioridade:</text:p>
      <text:p text:style-name="P69">a)<text:s/>Órgãos da<text:s/>Justiça<text:s/>Federal;</text:p>
      <text:p text:style-name="P70"><text:span text:style-name="T71">b)<text:s/></text:span><text:span text:style-name="T72">D</text:span><text:span text:style-name="T73">emais órgãos do<text:s/></text:span><text:span text:style-name="T74">P</text:span><text:span text:style-name="T75">oder<text:s/></text:span><text:span text:style-name="T76">J</text:span><text:span text:style-name="T77">udiciário da<text:s/></text:span><text:span text:style-name="T78">U</text:span><text:span text:style-name="T79">nião</text:span><text:span text:style-name="T80">;</text:span></text:p>
      <text:p text:style-name="P81"><text:span text:style-name="T82">c) Ó</text:span><text:span text:style-name="T83">rgãos ou entidades da<text:s/></text:span><text:span text:style-name="T84">A</text:span><text:span text:style-name="T85">dministração<text:s/></text:span><text:span text:style-name="T86">P</text:span><text:span text:style-name="T87">ública<text:s/></text:span><text:span text:style-name="T88">F</text:span><text:span text:style-name="T89">ederal, suas autarquias e fundações</text:span><text:span text:style-name="T90">;</text:span></text:p>
      <text:p text:style-name="P91"><text:span text:style-name="T92">d) Ó</text:span><text:span text:style-name="T93">rgãos ou entidades da<text:s/></text:span><text:span text:style-name="T94">A</text:span><text:span text:style-name="T95">dministração<text:s/></text:span><text:span text:style-name="T96">P</text:span><text:span text:style-name="T97">ública</text:span><text:span text:style-name="T98"><text:s/>Estadual ou do Distrito Federal</text:span><text:span text:style-name="T99"><text:s/>e suas autarquias e fundações públicas</text:span><text:span text:style-name="T100">;</text:span></text:p>
      <text:p text:style-name="P101"><text:span text:style-name="T102">e) Ó</text:span><text:span text:style-name="T103">rgãos ou entidades da Administração Pública Municipal e suas autarquias e fundações</text:span><text:span text:style-name="T104"><text:s/></text:span><text:span text:style-name="T105">públicas;</text:span></text:p>
      <text:soft-page-break/>
      <text:p text:style-name="P106"><text:span text:style-name="T107">f) O</text:span><text:span text:style-name="T108">rganizações da Sociedade Civil de Interesse Público e entidades beneficentes de assistência</text:span><text:span text:style-name="T109"><text:s/></text:span><text:span text:style-name="T110">social</text:span><text:span text:style-name="T111">;</text:span></text:p>
      <text:p text:style-name="P112"><text:span text:style-name="T113">g) A</text:span><text:span text:style-name="T114">ssociações ou cooperativas que atendam aos requisitos do Decreto n. 5.940, de 25 de</text:span><text:span text:style-name="T115"><text:s/></text:span><text:span text:style-name="T116">outubro de 2006</text:span><text:span text:style-name="T117">;</text:span></text:p>
      <text:p text:style-name="P118"/>
      <text:p text:style-name="P119">2.2<text:s/>O interessado deverá encaminhar juntamente com o pedido de doação os seguintes<text:s/>documentos:</text:p>
      <text:p text:style-name="P120"/>
      <text:p text:style-name="P121">2.2.1 Órgãos ou entidades da Administração Pública de qualquer dos poderes da União, dos<text:s/>Estados, do Distrito Federal e dos Municípios:</text:p>
      <text:p text:style-name="P122"/>
      <text:p text:style-name="P123">a) Documentos pessoais do representante legal;</text:p>
      <text:p text:style-name="P124">b) Cópia do ato de designação do representante legal;</text:p>
      <text:p text:style-name="P125">c) Cópia do ato que lhe dá competência para praticar os atos decorrentes<text:s/>da condição de<text:s/>donatário;</text:p>
      <text:p text:style-name="P126">d) Comprovação da diplomação do prefeito, expedida pelo Tribunal Regional Eleitoral, em se<text:s/>tratando de doação à prefeitura municipal.</text:p>
      <text:p text:style-name="P127"/>
      <text:p text:style-name="P128">2.2.2 Organizações da Sociedade Civil de Interesse Público (OSCIP):</text:p>
      <text:p text:style-name="P129"/>
      <text:p text:style-name="P130">a) Documentos pessoais do representante legal;</text:p>
      <text:p text:style-name="P131">b) Estatuto, Regimento ou Ato correspondente no qual estejam expressos os poderes do<text:s/>representante legal para exercer direitos e assumir obrigações em nome da pessoa jurídica;</text:p>
      <text:p text:style-name="P132">c) Certificado de Qualificação emitido<text:s/>pelo Ministério da Justiça;</text:p>
      <text:p text:style-name="P133">d) Certidão negativa de débito com os tributos federais e com o FGTS.</text:p>
      <text:p text:style-name="P134"/>
      <text:p text:style-name="P135">2.2.3 Associações ou cooperativas que atendam aos requisitos do Decreto n. 5.940, de 25 de<text:s/>outubro de 2006:</text:p>
      <text:p text:style-name="P136"/>
      <text:p text:style-name="P137">a) Documentos pessoais do representante legal;</text:p>
      <text:p text:style-name="P138">b) Estatuto, Contrato Social ou Ato correspondente no qual estejam expressos os poderes do<text:s/>representante legal para exercer direitos e assumir obrigações em nome da pessoa jurídica;</text:p>
      <text:p text:style-name="P139">c) Estatuto, Contrato Social ou Ato correspondente que comprove que a associação ou<text:s/>cooperativa estejam formal e exclusivamente constituídas por catadores de materiais recicláveis<text:s/>que tenham a catação como única fonte de renda e que não possuam fins lucrativos;</text:p>
      <text:soft-page-break/>
      <text:p text:style-name="P140">d) Declaração das respectivas associações e cooperativas de que possuam infraestrutura para<text:s/>realizar a triagem e a classificação dos resíduos recicláveis descartados; e</text:p>
      <text:p text:style-name="P141">e) Declaração que apresentem o sistema de rateio entre os associados e cooperados.</text:p>
      <text:p text:style-name="P142">2.2.4. Certidões colhidas na internet ficam condicionadas à verificação de autenticidade pela<text:s/>Comissão de Alienação.</text:p>
      <text:p text:style-name="P143"/>
      <text:p text:style-name="P144">2.2.5. A Comissão poderá diligenciar com vistas a confirmar a veracidade da declaração<text:s/>supracitada.</text:p>
      <text:p text:style-name="P145"/>
      <text:p text:style-name="P146">2.2.6. Serão indeferidos os requerimentos:</text:p>
      <text:p text:style-name="P147">a) de pessoa física ou jurídica não enquadradas no item 2.1<text:s/>deste edital;</text:p>
      <text:p text:style-name="P148">b) os apresentados intempestivamente;</text:p>
      <text:p text:style-name="P149">c) os apresentados em desacordo com o estabelecido neste edital;</text:p>
      <text:p text:style-name="P150">d) os desacompanhados dos documentos listados no item 2.2, e seus subitens, do presente<text:s/>edital.<text:s/></text:p>
      <text:p text:style-name="P151"/>
      <text:p text:style-name="P152">2.2.7 O pedido de doação efetuado por Órgãos ou entidades da Administração Pública de<text:s/>qualquer dos poderes da União, dos Estados, do Distrito Federal e dos Municípios deverá<text:s/>indicar o nome da pessoa jurídica de direito público, o CNPJ, endereço, telefone, nome do<text:s/>representante legal e a pessoa credenciada que detenha poderes para assinar o termo de<text:s/>doação e receber os bens e deverá ser assinado pela autoridade com competência para autorizar<text:s/>a incorporação dos bens no acervo<text:s/>do órgão ou entidade postulante.</text:p>
      <text:p text:style-name="P153"/>
      <text:p text:style-name="P154">2.2.8. Os pedidos<text:s/>de doação efetuados por Organização da Sociedade Civil de Interesse Público<text:s/>(OSCIP) e associações ou cooperativas que atendam aos requisitos do Decreto n. 5.940, de 25</text:p>
      <text:p text:style-name="P155">de outubro de 2006, deverão indicar o nome da pessoa jurídica de direito privado, o CNPJ, endereço, telefone, nome do representante legal e a pessoa credenciada que detenha poderes<text:s/>para assinar o termo de doação e receber os bens.</text:p>
      <text:p text:style-name="P156"/>
      <text:p text:style-name="P157"/>
      <text:p text:style-name="P158">2.3<text:tab/><text:s/>A destinação de bens classificados como antieconômicos aos órgãos da Justiça Federal, do Poder Judiciário da União, da Administração Pública Federal direta, autárquica ou fundacional da União será admitida a depender de justificativa da viabilidade<text:s/><text:soft-page-break/>econômica de manutenção do bem pela Unidade Gestora do órgão interessado, nos termos do parágrafo único do art. 27 da Resolução nº CJF-RES-2017/00462.</text:p>
      <text:p text:style-name="P159"/>
      <text:p text:style-name="P160">CLÁUSULA TERCEIRA – DOS CRITÉRIOS DE DESEMPATE</text:p>
      <text:p text:style-name="P161"/>
      <text:p text:style-name="P162">3.1 Havendo mais de um órgão ou entidade do mesmo grau de preferência, o desempate será<text:s/>feito por sorteio.</text:p>
      <text:p text:style-name="P163"/>
      <text:p text:style-name="P164">4. CLÁUSULA QUARTA - DOS PRAZOS</text:p>
      <text:p text:style-name="P165"/>
      <text:p text:style-name="P166">4.1 O prazo para<text:s/>encaminhamento das<text:s/>solicitações<text:s/>será de 07 (sete) dias úteis, contados da data<text:s/>de publicação do<text:s/>Edital<text:s/>no sítio<text:s/>do TRIBUNAL REGIONAL FEDERAL DA 2ª REGIÃO (Transparência e Prestação de Contas/Gestão Patrimonial/Doações/Desfazimento de Ativos).</text:p>
      <text:p text:style-name="P167"/>
      <text:p text:style-name="P168"><text:span text:style-name="T169">4.2 O prazo para<text:s/></text:span><text:span text:style-name="T170">encaminhamento da documentação</text:span><text:span text:style-name="T171"><text:s/>exigida neste Edital, por meio eletrônico (</text:span><text:a xlink:href="mailto:seregi@trf2.jus.br" office:target-frame-name="_top" xlink:show="replace"><text:span text:style-name="T172">seregi@trf2.jus.br</text:span></text:a><text:span text:style-name="T173">), será de 05 (cinco) dias úteis, contados da data de confirmação do recebimento do pedido pela SE</text:span><text:span text:style-name="T174">ÇÃO DE<text:s/></text:span><text:span text:style-name="T175">REGISTRO PATRIMONIAL<text:s/></text:span><text:span text:style-name="T176">DO TRIBUNAL REGIONAL FEDERAL DA 2ª REGIÃO</text:span><text:span text:style-name="T177">.</text:span></text:p>
      <text:p text:style-name="P178"/>
      <text:p text:style-name="P179">4.3<text:s/>A listagem contendo<text:s/>os órgãos e entidades que receberão os bens, será publicada<text:s/>no sítio do<text:s/>TRIBUNAL REGIONAL FEDERAL DA 2ª REGIÃO<text:s/>no prazo de 10<text:s/>dias úteis, contados do primeiro dia útil<text:s/>seguinte ao<text:s/>encerramento<text:s/>do prazo para recebimento de pedidos de doação, podendo ser<text:s/>prorrogado,<text:s/>quando devidamente justificado.</text:p>
      <text:p text:style-name="P180"/>
      <text:p text:style-name="P181">5. CLÁUSULA<text:s/>QUINTA<text:s/>–<text:s/>DA CONCRETIZAÇÃO DO PROCEDIMENTO</text:p>
      <text:p text:style-name="P182"/>
      <text:p text:style-name="P183"><text:span text:style-name="T184">5</text:span><text:span text:style-name="T185">.1. A doação somente será concretizada após a homologação dos atos praticados pela</text:span><text:span text:style-name="T186"><text:s/></text:span><text:span text:style-name="T187">C</text:span><text:span text:style-name="T188">omissão Especial de Desfazimento,</text:span><text:span text:style-name="T189"><text:s/>d</text:span><text:span text:style-name="T190">esignada pela Portaria nº TR</text:span><text:span text:style-name="T191">F</text:span><text:span text:style-name="T192">2-PSG-20</text:span><text:span text:style-name="T193">19</text:span><text:span text:style-name="T194">/00</text:span><text:span text:style-name="T195">389</text:span><text:span text:style-name="T196">, de<text:s/></text:span><text:span text:style-name="T197">25</text:span><text:span text:style-name="T198"><text:s/>de<text:s/></text:span><text:span text:style-name="T199">setembro</text:span><text:span text:style-name="T200"><text:s/>de 20</text:span><text:span text:style-name="T201">19</text:span><text:span text:style-name="T202">.</text:span></text:p>
      <text:p text:style-name="P203"><text:s/></text:p>
      <text:p text:style-name="P204">5.2. Após a homologação, serão emitidos os Termos de Doação que deverão ser assinados<text:s/>pelos representantes dos<text:s/>órgãos<text:s/>ou entidades beneficiárias e pela autoridade competente do TRIBUNAL REGIONAL FEDERAL DA 2ª REGIÃO.<text:s/></text:p>
      <text:p text:style-name="P205"/>
      <text:p text:style-name="P206"/>
      <text:p text:style-name="P207">6. CLÁUSULA<text:s/>SEXTA<text:s/>– DA RETIRADA DOS<text:s/>BENS<text:s/>DOADOS</text:p>
      <text:p text:style-name="P208"/>
      <text:p text:style-name="P209"><text:span text:style-name="T210">6</text:span><text:span text:style-name="T211">.1. Após a<text:s/></text:span><text:span text:style-name="T212">assinatura<text:s/></text:span><text:span text:style-name="T213">o Termo de Doação, o</text:span><text:span text:style-name="T214">s</text:span><text:span text:style-name="T215"><text:s/>órgão</text:span><text:span text:style-name="T216">s</text:span><text:span text:style-name="T217">, em</text:span><text:span text:style-name="T218">presa</text:span><text:span text:style-name="T219">s</text:span><text:span text:style-name="T220"><text:s/>ou instituiç</text:span><text:span text:style-name="T221">ões</text:span><text:span text:style-name="T222"><text:s/>beneficiada</text:span><text:span text:style-name="T223">s</text:span><text:span text:style-name="T224"><text:s/>ser</text:span><text:span text:style-name="T225">ão</text:span><text:span text:style-name="T226"><text:s/></text:span><text:span text:style-name="T227">convocada</text:span><text:span text:style-name="T228">s</text:span><text:span text:style-name="T229"><text:s/>a retirar o material na</text:span><text:span text:style-name="T230"><text:s/></text:span><text:span text:style-name="T231">Rua<text:s/></text:span><text:span text:style-name="T232">Acre</text:span><text:span text:style-name="T233">, nº<text:s/></text:span><text:span text:style-name="T234">80</text:span><text:span text:style-name="T235">,</text:span><text:span text:style-name="T236"><text:s/></text:span><text:span text:style-name="T237">3º andar,</text:span><text:span text:style-name="T238"><text:s/>sala 305</text:span><text:span text:style-name="T239">,</text:span><text:span text:style-name="T240"><text:s/>CENTRO</text:span><text:span text:style-name="T241">,</text:span><text:span text:style-name="T242"><text:s/></text:span><text:span text:style-name="T243">Rio de Janeiro</text:span><text:span text:style-name="T244"><text:s/>ou em</text:span><text:span text:style-name="T245"><text:s/>outro endereço indicado pela Seção de Registro Patrimonial</text:span><text:span text:style-name="T246">,</text:span><text:span text:style-name="T247"><text:s/>no prazo máximo de 0</text:span><text:span text:style-name="T248">7</text:span><text:span text:style-name="T249"><text:s/>(</text:span><text:span text:style-name="T250">sete</text:span><text:span text:style-name="T251">) dias úteis, sob pena de revogação</text:span><text:span text:style-name="T252"><text:s/></text:span><text:span text:style-name="T253">da doação.</text:span></text:p>
      <text:p text:style-name="P254"/>
      <text:p text:style-name="P255">6.2.<text:tab/>Os Bens que não forem retirados no prazo fixado no item<text:s/>6.1 poderão ser destinados a outro interessado, observando-se os critérios de preferência e de desempate previstos neste Edital.</text:p>
      <text:p text:style-name="P256"/>
      <text:p text:style-name="P257"><text:span text:style-name="T258">6.3</text:span><text:span text:style-name="T259">. Os<text:s/></text:span><text:span text:style-name="T260">Bens<text:s/></text:span><text:span text:style-name="T261">doados<text:s/></text:span><text:span text:style-name="T262">deverão ser retirado</text:span><text:span text:style-name="T263">s</text:span><text:span text:style-name="T264"><text:s/>pelo beneficiário mediante identificação e assinatura dos</text:span><text:span text:style-name="T265"><text:s/></text:span><text:span text:style-name="T266">termos próprios, os quais lhe serão apresentados na ocasião, em horário agendado junto à</text:span><text:span text:style-name="T267"><text:s/></text:span><text:span text:style-name="T268">Seção de<text:s/></text:span><text:span text:style-name="T269">Registro Patrimonial</text:span><text:span text:style-name="T270">, pelo e-mail<text:s/></text:span><text:span text:style-name="T271">s</text:span><text:span text:style-name="T272">eregi</text:span><text:span text:style-name="T273">@trf2.jus.br</text:span><text:span text:style-name="T274"><text:s/>ou pelo</text:span><text:span text:style-name="T275">s</text:span><text:span text:style-name="T276"><text:s/>telefone</text:span><text:span text:style-name="T277">s</text:span><text:span text:style-name="T278"><text:s/>(21)<text:s/></text:span><text:span text:style-name="T279">2282</text:span><text:span text:style-name="T280">-</text:span><text:span text:style-name="T281">82</text:span><text:span text:style-name="T282">92</text:span><text:span text:style-name="T283"><text:s/>ou (21) 2282-</text:span><text:span text:style-name="T284">7701</text:span><text:span text:style-name="T285">.</text:span></text:p>
      <text:p text:style-name="P286"/>
      <text:p text:style-name="P287"><text:span text:style-name="T288">6.4</text:span><text:span text:style-name="T289">.<text:s/></text:span><text:span text:style-name="T290">As despesas com o transporte</text:span><text:span text:style-name="T291"><text:s/>e carregamento</text:span><text:span text:style-name="T292"><text:s/></text:span><text:span text:style-name="T293">dos<text:s/></text:span><text:span text:style-name="T294">bens</text:span><text:span text:style-name="T295"><text:s/>doados correrão</text:span><text:span text:style-name="T296"><text:s/></text:span><text:span text:style-name="T297">por conta do<text:s/></text:span><text:span text:style-name="T298">donatário</text:span><text:span text:style-name="T299">.</text:span></text:p>
      <text:p text:style-name="P300"/>
      <text:p text:style-name="P301">6.5. Não será permitida a devolução dos bens<text:s/>doados<text:s/>em nenhuma hipótese.</text:p>
      <text:p text:style-name="P302"/>
      <text:p text:style-name="P303">6.6. Os beneficiários, sempre que se apresentarem no TRIBUNAL REGIONAL FEDERAL DA 2ª REGIÃO, deverão trajar roupas<text:s/>condizentes com a sobriedade do órgão, vedados shorts, bermudas,<text:s/>chinelos,<text:s/>roupas rasgadas etc.</text:p>
      <text:p text:style-name="P304"/>
      <text:p text:style-name="P305"/>
      <text:p text:style-name="P306">7. CLÁUSULA SÉTIMA<text:s/>- DISPOSIÇÕES GERAIS</text:p>
      <text:p text:style-name="P307"/>
      <text:p text:style-name="P308">7.1.<text:s/>No caso haver algum descarte de bens, posterior à entrega, ficarão os donatários responsáveis pela destinação final ambientalmente adequada dos bens descartados;</text:p>
      <text:p text:style-name="P309"/>
      <text:p text:style-name="P310">7.2. Os nomes dos órgãos ou entidades agraciados com a doação serão publicados na internet,<text:s/>no site<text:s/>do doador, em até 10 (dez) dias úteis após a conclusão da doação;</text:p>
      <text:p text:style-name="P311"/>
      <text:soft-page-break/>
      <text:p text:style-name="P312"><text:span text:style-name="T313">7.3.<text:s/></text:span><text:span text:style-name="T314">Caso o donatário seja<text:s/></text:span><text:span text:style-name="T315">O</text:span><text:span text:style-name="T316">rganiza</text:span><text:span text:style-name="T317">ção<text:s/></text:span><text:span text:style-name="T318">da Sociedade Civil de Interesse P</text:span><text:span text:style-name="T319">úblico</text:span><text:span text:style-name="T320"><text:s/>- OSCIP</text:span><text:span text:style-name="T321">,<text:s/></text:span><text:span text:style-name="T322">caberá à<text:s/></text:span><text:span text:style-name="T323">autoridade</text:span><text:span text:style-name="T324"><text:s/>doadora<text:s/></text:span><text:span text:style-name="T325">comunicar o fato ao órgão do Ministério Público responsável pela fiscalização das</text:span><text:span text:style-name="T326"><text:s/></text:span><text:span text:style-name="T327">OSCIPs</text:span><text:span text:style-name="T328"><text:s/>do</text:span><text:span text:style-name="T329"><text:s/>respectivo estado da entidade</text:span><text:span text:style-name="T330"><text:s/></text:span><text:span text:style-name="T331">beneficiada.</text:span></text:p>
      <text:p text:style-name="P332"/>
      <text:p text:style-name="P333"/>
      <text:p text:style-name="P334"/>
      <text:p text:style-name="P335"/>
      <text:p text:style-name="P336">8. CLÁUSULA OITAVA- BASE LEGAL</text:p>
      <text:p text:style-name="P337"/>
      <text:p text:style-name="P338">8.1. Compõem a fundamentação legal deste<text:s/>procedimento as seguintes normas:</text:p>
      <text:p text:style-name="P339"/>
      <text:p text:style-name="P340">a) Decreto n. 9.373, de 11/05/2018;</text:p>
      <text:p text:style-name="P341">b) Resolução CJF 462, de 06/11/2017;</text:p>
      <text:p text:style-name="P342">c) Lei n. 12.305, de 02/08/2010;</text:p>
      <text:p text:style-name="P343">d) Lei n. 8.666, de 21/06/1993;</text:p>
      <text:p text:style-name="P344">e) Lei n. 9.784, de 29/01/1999;</text:p>
      <text:p text:style-name="P345">f) Lei n. 9.504, de 30/09/1997;</text:p>
      <text:p text:style-name="P346">g) Decreto n. 5.940, de 25/10/2006.</text:p>
      <text:p text:style-name="P347"/>
      <text:p text:style-name="P348"/>
      <text:p text:style-name="P349"/>
      <text:p text:style-name="P350"/>
      <text:p text:style-name="P351">Rio de Janeiro,<text:s/>20<text:s/>de<text:s/>agosto<text:s/>de 2021.</text:p>
      <text:p text:style-name="P352"/>
      <text:p text:style-name="P353">Comissão Especial de Desfazimento de Material<text:s/>Permanente</text:p>
      <text:p text:style-name="P354">Portaria TRF2-PSG-2019/00389</text:p>
      <text:p text:style-name="P355"/>
      <text:p text:style-name="P356">Processo Administrativo TRF2-ADM-2019/00389</text:p>
      <text:p text:style-name="P357"/>
      <text:p text:style-name="P358">ELCIO CARVALHO RODRIGUES</text:p>
      <text:p text:style-name="P359">Técnico<text:s/>Judiciário<text:s/>do TRIBUNAL REGIONAL FEDERAL 2ª REGIÃO</text:p>
      <text:p text:style-name="P360">LEONARDO RABELLO DE FREITAS</text:p>
      <text:p text:style-name="P361">Técnico<text:s/>Judiciário<text:s/>do TRIBUNAL REGIONAL FEDERAL 2ª REGIÃO</text:p>
      <text:p text:style-name="P362">JOÃO CARLOS DA SILVA GOMES<text:s/><text:s/></text:p>
      <text:p text:style-name="P363"><text:span text:style-name="T364">Técnico Judiciário/Telecomunicações e Eletricidade, do TRIBUNAL REGINAL FEDERAL 2ª 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3 2 4"/>
    <style:font-face style:name="Helvetica-Bold" svg:font-family="Helvetica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1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onardo Pastro Vieira</meta:initial-creator>
    <dc:creator>lrb</dc:creator>
    <meta:creation-date>2021-08-20T13:23:00Z</meta:creation-date>
    <dc:date>2021-08-20T13:23:00Z</dc:date>
    <meta:print-date>2020-06-23T16:49:00Z</meta:print-date>
    <meta:template xlink:href="Normal" xlink:type="simple"/>
    <meta:editing-cycles>2</meta:editing-cycles>
    <meta:editing-duration>PT60S</meta:editing-duration>
    <meta:document-statistic meta:page-count="6" meta:paragraph-count="19" meta:word-count="1542" meta:character-count="9854" meta:row-count="69" meta:non-whitespace-character-count="8331"/>
  </office:meta>
</office:document-meta>
</file>