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2.14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8.3633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ODER JUDICIÁRIO</text:span></text:p>
            <text:p><text:span text:style-name="T1">CONSELHO DA JUSTIÇA FEDERAL</text:span></text:p>
          </table:table-cell>
          <table:table-cell office:value-type="string" table:style-name="ce3">
            <text:p><text:span text:style-name="T2">JUSTIÇA FEDERAL</text:span></text:p>
            <text:p><text:span text:style-name="T3">DEMONSTRATIVO BIMESTRAL DA LIMITAÇÃO DE EMPENHO E DA MOVIMENTAÇÃO FINANCEIRA</text:span></text:p>
            <text:p><text:span text:style-name="T4">art. 59 §§ 1º e 2º da LDO 2019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2">
            <text:p><text:span text:style-name="T3">Exercício Financeiro: 2019<text:s text:c="276"/></text:span><text:span text:style-name="T5">Em R$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Dot__aprovada-Lim_empenho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4">
          <table:table-cell office:value-type="string" table:number-columns-spanned="8" table:number-rows-spanned="1" table:style-name="ce17">
            <text:p><text:span text:style-name="T2">JUSTIÇA FEDERAL - SEGUNDA REGIÃO</text:span></text:p>
            <text:p><text:span text:style-name="T3">DEMONSTRATIVO BIMESTRAL COM OS MONTANTES DS DOTAÇÕES APROVADAS NA LOA E OS VALORES DA LIMITAÇÃO DE EMPENHO E DA MOVIMENTAÇÃO FINANCEIRA</text:span></text:p>
            <text:p><text:span text:style-name="T4">art. 60 § 9º da LDO 2020 (Lei 13.898 de, 11 de novembro de 2019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8">
            <text:p>EXERCÍCIO 2020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office:value-type="string" table:style-name="ce4">
            <text:p>UNIDADE ORÇAMENTÁRIA</text:p>
          </table:table-cell>
          <table:table-cell office:value-type="string" table:style-name="ce5">
            <text:p>DOTAÇÃO</text:p>
          </table:table-cell>
          <table:table-cell office:value-type="string" table:style-name="ce4">
            <text:p>1º bimestre</text:p>
          </table:table-cell>
          <table:table-cell office:value-type="string" table:style-name="ce4">
            <text:p>2º bimestre</text:p>
          </table:table-cell>
          <table:table-cell office:value-type="string" table:style-name="ce4">
            <text:p>3º bimestre</text:p>
          </table:table-cell>
          <table:table-cell office:value-type="string" table:style-name="ce4">
            <text:p>4º bimestre<text:s/></text:p>
          </table:table-cell>
          <table:table-cell office:value-type="string" table:style-name="ce5">
            <text:p>5º bimestre</text:p>
          </table:table-cell>
          <table:table-cell office:value-type="string" table:style-name="ce5">
            <text:p>6º bimestre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25">
            <text:p>12101 - Justiça Federal de 1º Grau (Seção Judiciária do Rio de Janeiro e Seção Judiciária do Espírito Santo)</text:p>
          </table:table-cell>
          <table:table-cell office:value-type="string" table:style-name="ce15">
            <text:p>Dotação Autorizada</text:p>
          </table:table-cell>
          <table:table-cell office:value-type="float" office:value="1432194713" table:style-name="ce7">
            <text:p>1.432.194.713</text:p>
          </table:table-cell>
          <table:table-cell office:value-type="float" office:value="1444803548" table:style-name="ce7">
            <text:p>1.444.803.548</text:p>
          </table:table-cell>
          <table:table-cell office:value-type="float" office:value="1451922367" table:style-name="ce7">
            <text:p>1.451.922.367</text:p>
          </table:table-cell>
          <table:table-cell office:value-type="float" office:value="1470552046" table:style-name="ce7">
            <text:p>1.470.552.046</text:p>
          </table:table-cell>
          <table:table-cell office:value-type="float" office:value="1467271200" table:style-name="ce7">
            <text:p>1.467.271.200</text:p>
          </table:table-cell>
          <table:table-cell office:value-type="float" office:value="1518151317" table:style-name="ce7">
            <text:p>1.518.151.317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5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25">
            <text:p>12103 - Tribunal Regional Federal da 2ª Região</text:p>
          </table:table-cell>
          <table:table-cell office:value-type="string" table:style-name="ce15">
            <text:p>Dotação Autorizada</text:p>
          </table:table-cell>
          <table:table-cell office:value-type="float" office:value="506062355" table:style-name="ce7">
            <text:p>506.062.355</text:p>
          </table:table-cell>
          <table:table-cell office:value-type="float" office:value="506062355" table:style-name="ce7">
            <text:p>506.062.355</text:p>
          </table:table-cell>
          <table:table-cell office:value-type="float" office:value="503071355" table:style-name="ce7">
            <text:p>503.071.355</text:p>
          </table:table-cell>
          <table:table-cell office:value-type="float" office:value="513193381" table:style-name="ce7">
            <text:p>513.193.381</text:p>
          </table:table-cell>
          <table:table-cell office:value-type="float" office:value="515693381" table:style-name="ce7">
            <text:p>515.693.381</text:p>
          </table:table-cell>
          <table:table-cell office:value-type="float" office:value="516912458" table:style-name="ce7">
            <text:p>516.912.458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5">
            <text:p>12000 - Justiça Federal (SOMATÓRIO)</text:p>
          </table:table-cell>
          <table:table-cell office:value-type="string" table:style-name="ce16">
            <text:p>Dotação Autorizada (*1)</text:p>
          </table:table-cell>
          <table:table-cell office:value-type="float" office:value="1938257068" table:formula="of:=[.C5]+[.C7]" table:style-name="ce9">
            <text:p>1.938.257.068</text:p>
          </table:table-cell>
          <table:table-cell office:value-type="float" office:value="1950865903" table:formula="of:=[.D5]+[.D7]" table:style-name="ce9">
            <text:p>1.950.865.903</text:p>
          </table:table-cell>
          <table:table-cell office:value-type="float" office:value="1954993722" table:formula="of:=[.E5]+[.E7]" table:style-name="ce9">
            <text:p>1.954.993.722</text:p>
          </table:table-cell>
          <table:table-cell office:value-type="float" office:value="1983745427" table:formula="of:=[.F5]+[.F7]" table:style-name="ce9">
            <text:p>1.983.745.427</text:p>
          </table:table-cell>
          <table:table-cell office:value-type="float" office:value="1982964581" table:formula="of:=[.G5]+[.G7]" table:style-name="ce9">
            <text:p>1.982.964.581</text:p>
          </table:table-cell>
          <table:table-cell office:value-type="float" office:value="2035063775" table:formula="of:=[.H5]+[.H7]" table:style-name="ce9">
            <text:p>2.035.063.775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6">
            <text:p>Limitação de Empenho e de movimentação financeira (*2)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6]+[.D8]" table:style-name="ce9">
            <text:p>0</text:p>
          </table:table-cell>
          <table:table-cell office:value-type="float" office:value="0" table:formula="of:=[.E6]+[.E8]" table:style-name="ce9">
            <text:p>0</text:p>
          </table:table-cell>
          <table:table-cell office:value-type="float" office:value="0" table:formula="of:=[.F6]+[.F8]" table:style-name="ce9">
            <text:p>0</text:p>
          </table:table-cell>
          <table:table-cell office:value-type="float" office:value="0" table:formula="of:=[.G6]+[.G8]" table:style-name="ce9">
            <text:p>0</text:p>
          </table:table-cell>
          <table:table-cell office:value-type="float" office:value="0" table:formula="of:=[.H6]+[.H8]" table:style-name="ce9">
            <text:p>0</text:p>
          </table:table-cell>
          <table:table-cell table:style-name="ce10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26">
            <text:p>Ato que fixou a limitação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NOTA (*1): Considera valores estornados como fonte de cancelamento para crédito suplementar, quando houver.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8" table:number-rows-spanned="1" table:style-name="ce19">
            <text:p>NOTA (*2): Em cumprimento ao disposto no artigo 60 da LDO 2020, o Poder Executivo apurou no Relatóro de Avaliação de Receitas e Despesas do 5º Bimestre de <text:s/>2020, a necessidade de limitação de empenho e de movimentação financeira para a Justiça Federal no <text:s/>montante de R$ 604.427.942,00. Porém, com a publicação do Decreto  Legislativo n. 6/2020, o qual reconheceu, em 20/03/2020, o estado de calamidade pública devido à pandemia ocasionada pela infeção de coronavírus, bem como o determinado no inciso II do art. 65 da Lei Complementar n. 101 (LRF), foi dispensado, neste momento, o contingenciamento em tela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0">
          <table:table-cell table:style-name="ce14"/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expression table:name="art65ii" table:expression="of:=['Dot__aprovada-Lim_empenho'.#REF!]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Demonstrativo bimestral com as dotações aprovadas na Lei Orçamentária Anual e valores de limitação de empenho e movimentação financeira</dc:title>
    <dc:subject>Gestão Orçamentária e Financeira</dc:subject>
    <meta:initial-creator>TRF2</meta:initial-creator>
    <dc:creator>Everton</dc:creator>
    <meta:creation-date>2019-11-12T20:35:11Z</meta:creation-date>
    <dc:date>2021-03-25T16:11:12Z</dc:date>
    <meta:print-date>2020-03-31T18:14:07Z</meta:print-date>
  </office:meta>
</office:document-meta>
</file>