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</text:span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/text:p>
            <text:p><text:span text:style-name="T3">DEMONSTRATIVO BIMESTRAL DA LIMITAÇÃO DE EMPENHO E DA MOVIMENTAÇÃO FINANCEIRA</text:span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acao-aprovada-e-limitacao-de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4">
          <table:table-cell office:value-type="string" table:number-columns-spanned="8" table:number-rows-spanned="1" table:style-name="ce18">
            <text:p><text:span text:style-name="T2">JUSTIÇA FEDERAL - SEGUNDA REGIÃO</text:span></text:p>
            <text:p><text:span text:style-name="T3">DEMONSTRATIVO BIMESTRAL COM OS MONTANTES DS DOTAÇÕES APROVADAS NA LOA E OS VALORES DA LIMITAÇÃO DE EMPENHO E DA MOVIMENTAÇÃO FINANCEIRA</text:span></text:p>
            <text:p><text:span text:style-name="T4">art. 64 § 10º da LDO 2021 (Lei 14.116 de, 31 de desembro de 2020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EXERCÍCIO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office:value-type="string" table:style-name="ce4">
            <text:p>UNIDADE ORÇAMENTÁRIA</text:p>
          </table:table-cell>
          <table:table-cell office:value-type="string" table:style-name="ce5">
            <text:p>DOTAÇÃO</text:p>
          </table:table-cell>
          <table:table-cell office:value-type="string" table:style-name="ce4">
            <text:p>1º bimestre</text:p>
          </table:table-cell>
          <table:table-cell office:value-type="string" table:style-name="ce4">
            <text:p>2º bimestre</text:p>
          </table:table-cell>
          <table:table-cell office:value-type="string" table:style-name="ce4">
            <text:p>3º bimestre</text:p>
          </table:table-cell>
          <table:table-cell office:value-type="string" table:style-name="ce4">
            <text:p>4º bimestre<text:s/></text:p>
          </table:table-cell>
          <table:table-cell office:value-type="string" table:style-name="ce5">
            <text:p>5º bimestre</text:p>
          </table:table-cell>
          <table:table-cell office:value-type="string" table:style-name="ce5">
            <text:p>Avaliação Extemporânea Dez/2021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6">
            <text:p>12101 - Justiça Federal de 1º Grau (Seção Judiciária do Rio de Janeiro e Seção Judiciária do Espírito Santo)</text:p>
          </table:table-cell>
          <table:table-cell office:value-type="string" table:style-name="ce16">
            <text:p>Dotação Autorizada</text:p>
          </table:table-cell>
          <table:table-cell office:value-type="float" office:value="1406655646" table:style-name="ce7">
            <text:p>1.406.655.646</text:p>
          </table:table-cell>
          <table:table-cell office:value-type="float" office:value="1503045849" table:style-name="ce7">
            <text:p>1.503.045.849</text:p>
          </table:table-cell>
          <table:table-cell office:value-type="float" office:value="1504960023" table:style-name="ce7">
            <text:p>1.504.960.023</text:p>
          </table:table-cell>
          <table:table-cell office:value-type="float" office:value="1505306133" table:style-name="ce7">
            <text:p>1.505.306.133</text:p>
          </table:table-cell>
          <table:table-cell office:value-type="float" office:value="1506643689" table:formula="of:=1500772409+5871280" table:style-name="ce7">
            <text:p>1.506.643.689</text:p>
          </table:table-cell>
          <table:table-cell office:value-type="float" office:value="1550408063" table:style-name="ce7">
            <text:p>1.550.408.063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6">
            <text:p>12103 - Tribunal Regional Federal da 2ª Região</text:p>
          </table:table-cell>
          <table:table-cell office:value-type="string" table:style-name="ce16">
            <text:p>Dotação Autorizada</text:p>
          </table:table-cell>
          <table:table-cell office:value-type="float" office:value="464670904" table:style-name="ce7">
            <text:p>464.670.904</text:p>
          </table:table-cell>
          <table:table-cell office:value-type="float" office:value="518783117" table:style-name="ce7">
            <text:p>518.783.117</text:p>
          </table:table-cell>
          <table:table-cell office:value-type="float" office:value="528102417" table:style-name="ce7">
            <text:p>528.102.417</text:p>
          </table:table-cell>
          <table:table-cell office:value-type="float" office:value="528102417" table:style-name="ce7">
            <text:p>528.102.417</text:p>
          </table:table-cell>
          <table:table-cell office:value-type="float" office:value="525885817" table:style-name="ce7">
            <text:p>525.885.817</text:p>
          </table:table-cell>
          <table:table-cell office:value-type="float" office:value="533908879" table:style-name="ce7">
            <text:p>533.908.879</text:p>
          </table:table-cell>
          <table:table-cell table:style-name="ce1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6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26">
            <text:p>12000 - Justiça Federal (SOMATÓRIO)</text:p>
          </table:table-cell>
          <table:table-cell office:value-type="string" table:style-name="ce17">
            <text:p>Dotação Autorizada (*1)</text:p>
          </table:table-cell>
          <table:table-cell office:value-type="float" office:value="1871326550" table:formula="of:=[.C5]+[.C7]" table:style-name="ce9">
            <text:p>1.871.326.550</text:p>
          </table:table-cell>
          <table:table-cell office:value-type="float" office:value="2021828966" table:formula="of:=[.D5]+[.D7]" table:style-name="ce9">
            <text:p>2.021.828.966</text:p>
          </table:table-cell>
          <table:table-cell office:value-type="float" office:value="2033062440" table:formula="of:=[.E5]+[.E7]" table:style-name="ce9">
            <text:p>2.033.062.440</text:p>
          </table:table-cell>
          <table:table-cell office:value-type="float" office:value="2033408550" table:formula="of:=[.F5]+[.F7]" table:style-name="ce9">
            <text:p>2.033.408.550</text:p>
          </table:table-cell>
          <table:table-cell office:value-type="float" office:value="2032529506" table:formula="of:=[.G5]+[.G7]" table:style-name="ce9">
            <text:p>2.032.529.506</text:p>
          </table:table-cell>
          <table:table-cell office:value-type="float" office:value="2084316942" table:formula="of:=[.H5]+[.H7]" table:style-name="ce9">
            <text:p>2.084.316.942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7">
            <text:p>Limitação de Empenho e de movimentação financeira (*2)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6]+[.D8]" table:style-name="ce9">
            <text:p>0</text:p>
          </table:table-cell>
          <table:table-cell office:value-type="float" office:value="0" table:formula="of:=[.E6]+[.E8]" table:style-name="ce9">
            <text:p>0</text:p>
          </table:table-cell>
          <table:table-cell office:value-type="float" office:value="0" table:formula="of:=[.F6]+[.F8]" table:style-name="ce9">
            <text:p>0</text:p>
          </table:table-cell>
          <table:table-cell office:value-type="float" office:value="0" table:formula="of:=[.G6]+[.G8]" table:style-name="ce9">
            <text:p>0</text:p>
          </table:table-cell>
          <table:table-cell office:value-type="float" office:value="0" table:formula="of:=[.H6]+[.H8]" table:style-name="ce9">
            <text:p>0</text:p>
          </table:table-cell>
          <table:table-cell table:style-name="ce11"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27">
            <text:p>Ato que fixou a limitação</text:p>
          </table:table-cell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NOTA (*1): Considera valores estornados como fonte de cancelamento para crédito suplementar, quando houver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20">
            <text:p>NOTA (*2): Em cumprimento ao disposto no art. 9º da LRF e art. 64, § 4º, da LDO 2021, o Poder Executivo apurou no Relatório Extemporâneo de Avaliação de Receitas e Despesas de dezembro/2021 a possibilidade de ampliação dos limites de empenho e movimentação financeira no montante de R$ 241.753.772.249,00, do qual caberia ao Poder Judiciário R$2.016.746.841,00.</text:p>
            <text:p>Entretanto, prevalece a regra mais restritiva da EC 95/2016, que instituiu Teto de Gastos para as despesas com impacto primário da União, não sendo possível realizar a ampliação no montante indicado, uma vez que as dotações para despesas primárias deste poder na LOA 2021 foram aprovadas no exato valor do teto de gastos.</text:p>
            <text:p/>
            <text:p/>
            <text:p><text:s/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0">
          <table:table-cell table:style-name="ce15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art65ii" table:expression="of:=['dotacao-aprovada-e-limitacao-de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ões aprovadas na Lei Orçamentária Anual e valores de limitação de empenho e movimentação financeira</dc:title>
    <dc:subject>Gestão Orçamentária e Financeira</dc:subject>
    <meta:initial-creator>TRF2</meta:initial-creator>
    <dc:creator>Eliane Sanches</dc:creator>
    <meta:creation-date>2019-11-12T20:35:11Z</meta:creation-date>
    <dc:date>2022-01-31T19:31:57Z</dc:date>
    <meta:print-date>2022-01-31T19:31:10Z</meta:print-date>
  </office:meta>
</office:document-meta>
</file>