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__aprovada-Lim_empenho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74" table:default-cell-style-name="ce10"/>
        <table:table-row table:style-name="ro4">
          <table:table-cell office:value-type="string" table:number-columns-spanned="8" table:number-rows-spanned="1" table:style-name="ce15">
            <text:p><text:span text:style-name="T2">JUSTIÇA FEDERAL - SEGUNDA REGIÃO</text:span></text:p>
            <text:p><text:span text:style-name="T3">DEMONSTRATIVO BIMESTRAL COM OS MONTANTES DS DOTAÇÕES APROVADAS NA LOA E OS VALORES DA LIMITAÇÃO DE EMPENHO E DA MOVIMENTAÇÃO FINANCEIRA</text:span></text:p>
            <text:p><text:span text:style-name="T4">art. 62 § 10º da LDO 2022(Lei 14.194 de, 20 de agosto de 2021)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16">
            <text:p>EXERCÍCIO 2022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6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4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4">
            <text:p>5º bimestre</text:p>
          </table:table-cell>
          <table:table-cell office:value-type="string" table:style-name="ce4">
            <text:p>Avaliação Extemporânea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3">
            <text:p>12101 - Justiça Federal de 1º Grau (Seção Judiciária do Rio de Janeiro e Seção Judiciária do Espírito Santo)</text:p>
          </table:table-cell>
          <table:table-cell office:value-type="string" table:style-name="ce12">
            <text:p>Dotação Autorizada</text:p>
          </table:table-cell>
          <table:table-cell office:value-type="float" office:value="1562666808" table:style-name="ce5">
            <text:p>1.562.666.808</text:p>
          </table:table-cell>
          <table:table-cell office:value-type="float" office:value="1565335979" table:style-name="ce5">
            <text:p>1.565.335.979</text:p>
          </table:table-cell>
          <table:table-cell office:value-type="float" office:value="1569580737" table:style-name="ce5">
            <text:p>1.569.580.737</text:p>
          </table:table-cell>
          <table:table-cell office:value-type="float" office:value="1570196708" table:formula="of:=1566713208+3483500" table:style-name="ce5">
            <text:p>1.570.196.708</text:p>
          </table:table-cell>
          <table:table-cell office:value-type="float" office:value="1578653278" table:formula="of:=1574344778+4308500" table:style-name="ce5">
            <text:p>1.578.653.278</text:p>
          </table:table-cell>
          <table:table-cell office:value-type="float" office:value="1606856806" table:formula="of:=1606856806" table:style-name="ce5">
            <text:p>1.606.856.806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3">
            <text:p>12103 - Tribunal Regional Federal da 2ª Região</text:p>
          </table:table-cell>
          <table:table-cell office:value-type="string" table:style-name="ce12">
            <text:p>Dotação Autorizada</text:p>
          </table:table-cell>
          <table:table-cell office:value-type="float" office:value="545696357" table:style-name="ce9">
            <text:p>545.696.357</text:p>
          </table:table-cell>
          <table:table-cell office:value-type="float" office:value="545696357" table:style-name="ce9">
            <text:p>545.696.357</text:p>
          </table:table-cell>
          <table:table-cell office:value-type="float" office:value="560797347" table:style-name="ce9">
            <text:p>560.797.347</text:p>
          </table:table-cell>
          <table:table-cell office:value-type="float" office:value="561923440" table:style-name="ce9">
            <text:p>561.923.440</text:p>
          </table:table-cell>
          <table:table-cell office:value-type="float" office:value="571423440" table:style-name="ce9">
            <text:p>571.423.440</text:p>
          </table:table-cell>
          <table:table-cell office:value-type="float" office:value="613198465" table:style-name="ce9">
            <text:p>613.198.465</text:p>
          </table:table-cell>
          <table:table-cell table:style-name="ce14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1" table:number-rows-spanned="2" table:style-name="ce23">
            <text:p>12000 - Justiça Federal (SOMATÓRIO)</text:p>
          </table:table-cell>
          <table:table-cell office:value-type="string" table:style-name="ce4">
            <text:p>Dotação Autorizada (*1)</text:p>
          </table:table-cell>
          <table:table-cell office:value-type="float" office:value="2108363165" table:formula="of:=[.C5]+[.C7]" table:style-name="ce6">
            <text:p>2.108.363.165</text:p>
          </table:table-cell>
          <table:table-cell office:value-type="float" office:value="2111032336" table:formula="of:=[.D5]+[.D7]" table:style-name="ce6">
            <text:p>2.111.032.336</text:p>
          </table:table-cell>
          <table:table-cell office:value-type="float" office:value="2130378084" table:formula="of:=[.E5]+[.E7]" table:style-name="ce6">
            <text:p>2.130.378.084</text:p>
          </table:table-cell>
          <table:table-cell office:value-type="float" office:value="2132120148" table:formula="of:=[.F5]+[.F7]" table:style-name="ce6">
            <text:p>2.132.120.148</text:p>
          </table:table-cell>
          <table:table-cell office:value-type="float" office:value="2150076718" table:formula="of:=[.G5]+[.G7]" table:style-name="ce6">
            <text:p>2.150.076.718</text:p>
          </table:table-cell>
          <table:table-cell office:value-type="float" office:value="2220055271" table:formula="of:=[.H5]+[.H7]" table:style-name="ce6">
            <text:p>2.220.055.271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4">
            <text:p>Limitação de Empenho e de movimentação financeira (*2)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6]+[.D8]" table:style-name="ce6">
            <text:p>0</text:p>
          </table:table-cell>
          <table:table-cell office:value-type="float" office:value="0" table:formula="of:=[.E6]+[.E8]" table:style-name="ce6">
            <text:p>0</text:p>
          </table:table-cell>
          <table:table-cell office:value-type="float" office:value="0" table:formula="of:=[.F6]+[.F8]" table:style-name="ce6">
            <text:p>0</text:p>
          </table:table-cell>
          <table:table-cell office:value-type="float" office:value="0" table:formula="of:=[.G6]+[.G8]" table:style-name="ce6">
            <text:p>0</text:p>
          </table:table-cell>
          <table:table-cell office:value-type="float" office:value="0" table:formula="of:=[.H6]+[.H8]" table:style-name="ce6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23">
            <text:p>Ato que fixou a limitação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21">
            <text:p>NOTA (*1): Considera valores estornados como fonte de cancelamento para crédito suplementar, quando houver.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3" table:style-name="ce22">
            <text:p>NOTA (*2): em cumprimento aos dispostos no art. 9º da LRF e no art. 62, § 1º, da LDO 2022, o Poder Executivo informou <text:s/>no Relatório de Avaliação de Receitas e Despesas extemporâneo de dezembro/2022 que a revisão das estimativas das receitas primárias e das despesas primárias obrigatórias indicou a possibilidade de ampliação dos limites de empenho e de movimentação financeira, em R$ 254.073,7 milhões entre os Poderes, MPU e DPU<text:span text:style-name="T7">. N</text:span>o entanto, dado que a regra do Teto de Gastos se mostra mais restritiva que a regra da Meta de Resultado Primário na presente Avaliação, a ampliação dos limites de empenho e de movimentação financeira deverá respeitar os limites individualizados de despesas primárias de cada órgão.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16376" table:style-name="ce10"/>
        </table:table-row>
        <table:table-row table:number-rows-repeated="1048561" table:style-name="ro5">
          <table:table-cell table:number-columns-repeated="16384"/>
        </table:table-row>
        <table:named-expressions>
          <table:named-expression table:name="art65ii" table:expression="of:=['Dot__aprovada-Lim_empenho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Afonso Serodio Ferreira</dc:creator>
    <meta:creation-date>2019-11-12T20:35:11Z</meta:creation-date>
    <dc:date>2023-01-13T16:09:03Z</dc:date>
    <meta:print-date>2023-01-13T16:08:51Z</meta:print-date>
  </office:meta>
</office:document-meta>
</file>