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2.14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8.36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</text:span></text:p>
            <text:p><text:span text:style-name="T1">CONSELHO DA JUSTIÇA FEDERAL</text:span></text:p>
          </table:table-cell>
          <table:table-cell office:value-type="string" table:style-name="ce3">
            <text:p><text:span text:style-name="T2">JUSTIÇA FEDERAL</text:span></text:p>
            <text:p><text:span text:style-name="T3">DEMONSTRATIVO BIMESTRAL DA LIMITAÇÃO DE EMPENHO E DA MOVIMENTAÇÃO FINANCEIRA</text:span></text:p>
            <text:p><text:span text:style-name="T4">art. 59 §§ 1º e 2º da LDO 2019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2">
            <text:p><text:span text:style-name="T3">Exercício Financeiro: 2019<text:s text:c="276"/></text:span><text:span text:style-name="T5">Em R$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dotacao-aprovada-e-limitacao-de" table:style-name="ta2"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7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16374" table:default-cell-style-name="ce10"/>
        <table:table-row table:style-name="ro4">
          <table:table-cell office:value-type="string" table:number-columns-spanned="8" table:number-rows-spanned="1" table:style-name="ce17">
            <text:p><text:span text:style-name="T2">JUSTIÇA FEDERAL - SEGUNDA REGIÃO</text:span></text:p>
            <text:p><text:span text:style-name="T3">DEMONSTRATIVO BIMESTRAL COM OS MONTANTES DS DOTAÇÕES APROVADAS NA LOA E OS VALORES DA LIMITAÇÃO DE EMPENHO E DA MOVIMENTAÇÃO FINANCEIRA</text:span></text:p>
            <text:p><text:span text:style-name="T4">art. 69 § 10º da LDO 2023 (Lei 14.436 de, 09 de agosto de 2022)</text:span>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1" table:style-name="ce18">
            <text:p>EXERCÍCIO 2023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table:number-columns-repeated="6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5">
          <table:table-cell office:value-type="string" table:style-name="ce4">
            <text:p>UNIDADE ORÇAMENTÁRIA</text:p>
          </table:table-cell>
          <table:table-cell office:value-type="string" table:style-name="ce4">
            <text:p>DOTAÇÃO</text:p>
          </table:table-cell>
          <table:table-cell office:value-type="string" table:style-name="ce4">
            <text:p>1º bimestre</text:p>
          </table:table-cell>
          <table:table-cell office:value-type="string" table:style-name="ce4">
            <text:p>2º bimestre</text:p>
          </table:table-cell>
          <table:table-cell office:value-type="string" table:style-name="ce4">
            <text:p>3º bimestre</text:p>
          </table:table-cell>
          <table:table-cell office:value-type="string" table:style-name="ce4">
            <text:p>4º bimestre<text:s/></text:p>
          </table:table-cell>
          <table:table-cell office:value-type="string" table:style-name="ce4">
            <text:p>5º bimestre</text:p>
          </table:table-cell>
          <table:table-cell office:value-type="string" table:style-name="ce4">
            <text:p>Avaliação Extemporânea<text:s/>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3">
            <text:p>12101 - Justiça Federal de 1º Grau (Seção Judiciária do Rio de Janeiro e Seção Judiciária do Espírito Santo)</text:p>
          </table:table-cell>
          <table:table-cell office:value-type="string" table:style-name="ce12">
            <text:p>Dotação Autorizada</text:p>
          </table:table-cell>
          <table:table-cell office:value-type="float" office:value="1608392676" table:style-name="ce5">
            <text:p>1.608.392.676</text:p>
          </table:table-cell>
          <table:table-cell office:value-type="float" office:value="1609698501" table:formula="of:=1608733501+965000" table:style-name="ce5">
            <text:p>1.609.698.501</text:p>
          </table:table-cell>
          <table:table-cell office:value-type="float" office:value="1666352636" table:style-name="ce5">
            <text:p>1.666.352.636</text:p>
          </table:table-cell>
          <table:table-cell office:value-type="float" office:value="1667031320" table:style-name="ce5">
            <text:p>1.667.031.320</text:p>
          </table:table-cell>
          <table:table-cell office:value-type="float" office:value="1687328401" table:style-name="ce5">
            <text:p>1.687.328.401</text:p>
          </table:table-cell>
          <table:table-cell table:style-name="ce5"/>
          <table:table-cell table:style-name="ce10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3">
            <text:p>12103 - Tribunal Regional Federal da 2ª Região</text:p>
          </table:table-cell>
          <table:table-cell office:value-type="string" table:style-name="ce12">
            <text:p>Dotação Autorizada</text:p>
          </table:table-cell>
          <table:table-cell office:value-type="float" office:value="568245856" table:style-name="ce9">
            <text:p>568.245.856</text:p>
          </table:table-cell>
          <table:table-cell office:value-type="float" office:value="568245856" table:style-name="ce9">
            <text:p>568.245.856</text:p>
          </table:table-cell>
          <table:table-cell office:value-type="float" office:value="610431183" table:style-name="ce9">
            <text:p>610.431.183</text:p>
          </table:table-cell>
          <table:table-cell office:value-type="float" office:value="610431183" table:style-name="ce9">
            <text:p>610.431.183</text:p>
          </table:table-cell>
          <table:table-cell office:value-type="float" office:value="629762657" table:style-name="ce9">
            <text:p>629.762.657</text:p>
          </table:table-cell>
          <table:table-cell table:style-name="ce9"/>
          <table:table-cell table:style-name="ce14"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1" table:number-rows-spanned="2" table:style-name="ce23">
            <text:p>12000 - Justiça Federal (SOMATÓRIO)</text:p>
          </table:table-cell>
          <table:table-cell office:value-type="string" table:style-name="ce4">
            <text:p>Dotação Autorizada (*1)</text:p>
          </table:table-cell>
          <table:table-cell office:value-type="float" office:value="2176638532" table:formula="of:=[.C5]+[.C7]" table:style-name="ce6">
            <text:p>2.176.638.532</text:p>
          </table:table-cell>
          <table:table-cell office:value-type="float" office:value="2177944357" table:formula="of:=[.D5]+[.D7]" table:style-name="ce6">
            <text:p>2.177.944.357</text:p>
          </table:table-cell>
          <table:table-cell office:value-type="float" office:value="2276783819" table:formula="of:=[.E5]+[.E7]" table:style-name="ce6">
            <text:p>2.276.783.819</text:p>
          </table:table-cell>
          <table:table-cell office:value-type="float" office:value="2277462503" table:formula="of:=[.F5]+[.F7]" table:style-name="ce6">
            <text:p>2.277.462.503</text:p>
          </table:table-cell>
          <table:table-cell office:value-type="float" office:value="2317091058" table:formula="of:=[.G5]+[.G7]" table:style-name="ce6">
            <text:p>2.317.091.058</text:p>
          </table:table-cell>
          <table:table-cell office:value-type="float" office:value="0" table:formula="of:=[.H5]+[.H7]" table:style-name="ce6">
            <text:p>0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4">
            <text:p>Limitação de Empenho e de movimentação financeira (*2)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6]+[.D8]" table:style-name="ce6">
            <text:p>0</text:p>
          </table:table-cell>
          <table:table-cell office:value-type="float" office:value="0" table:formula="of:=[.E6]+[.E8]" table:style-name="ce6">
            <text:p>0</text:p>
          </table:table-cell>
          <table:table-cell office:value-type="float" office:value="0" table:formula="of:=[.F6]+[.F8]" table:style-name="ce6">
            <text:p>0</text:p>
          </table:table-cell>
          <table:table-cell office:value-type="float" office:value="0" table:formula="of:=[.G6]+[.G8]" table:style-name="ce6">
            <text:p>0</text:p>
          </table:table-cell>
          <table:table-cell office:value-type="float" office:value="0" table:formula="of:=[.H6]+[.H8]" table:style-name="ce6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23">
            <text:p>Ato que fixou a limitação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1" table:style-name="ce15">
            <text:p>NOTA (*1): Considera valores estornados como fonte de cancelamento para crédito suplementar, quando houver.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3" table:style-name="ce16">
            <text:p>NOTA (*2): em cumprimento aos dispostos no art. 9º da LRF e no art. 69, § 4º, da LDO 2023, o Poder Executivo informou <text:s/>no Relatório de Avaliação de Receitas e Despesas <text:s/>que a revisão das estimativas das receitas primárias e das despesas primárias obrigatórias indicou a possibilidade de ampliação dos limites de empenho e de movimentação financeira, em R$ 10.226,2 milhões entre os Poderes, MPU e DPU<text:span text:style-name="T7">. N</text:span>o entanto, dado que a regra do Teto de Gastos se mostra mais restritiva que a regra da Meta de Resultado Primário na presente Avaliação, a ampliação dos limites de empenho e de movimentação financeira deverá respeitar os limites individualizados de despesas primárias de cada órgão, não havendo, portanto, neste momento, ampliação de tais limites.</text:p>
          </table:table-cell>
          <table:covered-table-cell table:number-columns-repeated="7"/>
          <table:table-cell table:number-columns-repeated="16376" table:style-name="ce10"/>
        </table:table-row>
        <table:table-row table:number-rows-repeated="2" table:style-name="ro5">
          <table:covered-table-cell/>
          <table:covered-table-cell table:number-columns-repeated="7"/>
          <table:table-cell table:number-columns-repeated="16376" table:style-name="ce10"/>
        </table:table-row>
        <table:table-row table:number-rows-repeated="1048561" table:style-name="ro5">
          <table:table-cell table:number-columns-repeated="16384"/>
        </table:table-row>
        <table:named-expressions>
          <table:named-expression table:name="art65ii" table:expression="of:=['dotacao-aprovada-e-limitacao-de'.#REF!]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ões aprovadas na Lei Orçamentária Anual e valores de limitação de empenho e movimentação financeira</dc:title>
    <dc:subject>Gestão Orçamentária e Financeira</dc:subject>
    <meta:initial-creator>TRF2</meta:initial-creator>
    <dc:creator>Eliane Sanches</dc:creator>
    <meta:creation-date>2019-11-12T20:35:11Z</meta:creation-date>
    <dc:date>2023-11-24T20:47:10Z</dc:date>
    <meta:print-date>2023-11-24T20:46:53Z</meta:print-date>
  </office:meta>
</office:document-meta>
</file>