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2.1456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8.363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<text:span text:style-name="T1">PODER JUDICIÁRIO</text:span><text:span text:style-name="T1"/></text:p>
            <text:p><text:span text:style-name="T1">CONSELHO DA JUSTIÇA FEDERAL</text:span></text:p>
          </table:table-cell>
          <table:table-cell office:value-type="string" table:style-name="ce3">
            <text:p><text:span text:style-name="T2">JUSTIÇA FEDERAL</text:span><text:span text:style-name="T2"/></text:p>
            <text:p><text:span text:style-name="T3">DEMONSTRATIVO BIMESTRAL DA LIMITAÇÃO DE EMPENHO E DA MOVIMENTAÇÃO FINANCEIRA</text:span><text:span text:style-name="T3"/></text:p>
            <text:p><text:span text:style-name="T4">art. 59 §§ 1º e 2º da LDO 2019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4"/>
        <table:table-column table:style-name="co3" table:number-columns-repeated="16383" table:default-cell-style-name="ce4"/>
        <table:table-row table:style-name="ro3">
          <table:table-cell office:value-type="string" table:style-name="ce2">
            <text:p><text:span text:style-name="T3">Exercício Financeiro: 2019<text:s text:c="276"/></text:span><text:span text:style-name="T5">Em R$1,00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dotacao-aprovada-e-limitacao-de" table:style-name="ta2"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number-columns-repeated="2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6374" table:default-cell-style-name="ce5"/>
        <table:table-row table:style-name="ro4">
          <table:table-cell office:value-type="string" table:number-columns-spanned="8" table:number-rows-spanned="1" table:style-name="ce14">
            <text:p><text:span text:style-name="T2">JUSTIÇA FEDERAL - SEGUNDA REGIÃO</text:span><text:span text:style-name="T2"/></text:p>
            <text:p><text:span text:style-name="T3">DEMONSTRATIVO BIMESTRAL COM OS MONTANTES DS DOTAÇÕES APROVADAS NA LOA E OS VALORES DA LIMITAÇÃO DE EMPENHO E DA MOVIMENTAÇÃO FINANCEIRA</text:span><text:span text:style-name="T3"/></text:p>
            <text:p><text:span text:style-name="T6">art. 71 § 10º da LDO 2024 (Lei 14.436791 de, 29 de dezembro de 2023)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4">
            <text:p>EXERCÍCIO 2024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">
            <text:p>UNIDADE ORÇAMENTÁRIA</text:p>
          </table:table-cell>
          <table:table-cell office:value-type="string" table:style-name="ce6">
            <text:p>DOTAÇÃO</text:p>
          </table:table-cell>
          <table:table-cell office:value-type="string" table:style-name="ce6">
            <text:p>1º bimestre</text:p>
          </table:table-cell>
          <table:table-cell office:value-type="string" table:style-name="ce6">
            <text:p>2º bimestre</text:p>
          </table:table-cell>
          <table:table-cell office:value-type="string" table:style-name="ce6">
            <text:p>3º bimestre</text:p>
          </table:table-cell>
          <table:table-cell office:value-type="string" table:style-name="ce6">
            <text:p>4º bimestre<text:s/></text:p>
          </table:table-cell>
          <table:table-cell office:value-type="string" table:style-name="ce6">
            <text:p>5º bimestre</text:p>
          </table:table-cell>
          <table:table-cell office:value-type="string" table:style-name="ce6">
            <text:p>Avaliação Extemporânea<text:s/>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15">
            <text:p>12101 - Justiça Federal de 1º Grau (Seção Judiciária do Rio de Janeiro e Seção Judiciária do Espírito Santo)</text:p>
          </table:table-cell>
          <table:table-cell office:value-type="string" table:style-name="ce7">
            <text:p>Dotação Autorizada</text:p>
          </table:table-cell>
          <table:table-cell office:value-type="float" office:value="1676866411" table:style-name="ce8">
            <text:p>1.676.866.411</text:p>
          </table:table-cell>
          <table:table-cell table:number-columns-repeated="5" table:style-name="ce8"/>
          <table:table-cell table:style-name="ce5"/>
          <table:table-cell table:style-name="ce9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Limitação de Empenho e de movimentação financ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1" table:number-rows-spanned="2" table:style-name="ce15">
            <text:p>12103 - Tribunal Regional Federal da 2ª Região</text:p>
          </table:table-cell>
          <table:table-cell office:value-type="string" table:style-name="ce7">
            <text:p>Dotação Autorizada</text:p>
          </table:table-cell>
          <table:table-cell office:value-type="float" office:value="606456983" table:style-name="ce8">
            <text:p>606.456.983</text:p>
          </table:table-cell>
          <table:table-cell table:number-columns-repeated="5" table:style-name="ce8"/>
          <table:table-cell table:style-name="ce11"/>
          <table:table-cell table:number-columns-repeated="16375" table:style-name="ce5"/>
        </table:table-row>
        <table:table-row table:style-name="ro5">
          <table:covered-table-cell/>
          <table:table-cell office:value-type="string" table:style-name="ce7">
            <text:p>Limitação de Empenho e de movimentação financ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9"/>
          <table:table-cell table:number-columns-repeated="16375" table:style-name="ce5"/>
        </table:table-row>
        <table:table-row table:style-name="ro5">
          <table:table-cell office:value-type="string" table:number-columns-spanned="1" table:number-rows-spanned="2" table:style-name="ce15">
            <text:p>12000 - Justiça Federal (SOMATÓRIO)</text:p>
          </table:table-cell>
          <table:table-cell office:value-type="string" table:style-name="ce6">
            <text:p>Dotação Autorizada (*1)</text:p>
          </table:table-cell>
          <table:table-cell office:value-type="float" office:value="2283323394" table:formula="of:=[.C5]+[.C7]" table:style-name="ce12">
            <text:p>2.283.323.394</text:p>
          </table:table-cell>
          <table:table-cell office:value-type="float" office:value="0" table:formula="of:=[.D5]+[.D7]" table:style-name="ce12">
            <text:p>0</text:p>
          </table:table-cell>
          <table:table-cell office:value-type="float" office:value="0" table:formula="of:=[.E5]+[.E7]" table:style-name="ce12">
            <text:p>0</text:p>
          </table:table-cell>
          <table:table-cell office:value-type="float" office:value="0" table:formula="of:=[.F5]+[.F7]" table:style-name="ce12">
            <text:p>0</text:p>
          </table:table-cell>
          <table:table-cell office:value-type="float" office:value="0" table:formula="of:=[.G5]+[.G7]" table:style-name="ce12">
            <text:p>0</text:p>
          </table:table-cell>
          <table:table-cell office:value-type="float" office:value="0" table:formula="of:=[.H5]+[.H7]" table:style-name="ce12">
            <text:p>0</text:p>
          </table:table-cell>
          <table:table-cell table:number-columns-repeated="16376" table:style-name="ce5"/>
        </table:table-row>
        <table:table-row table:style-name="ro5">
          <table:covered-table-cell/>
          <table:table-cell office:value-type="string" table:style-name="ce6">
            <text:p>Limitação de Empenho e de movimentação financeira (*2)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D6]+[.D8]" table:style-name="ce12">
            <text:p>0</text:p>
          </table:table-cell>
          <table:table-cell office:value-type="float" office:value="0" table:formula="of:=[.E6]+[.E8]" table:style-name="ce12">
            <text:p>0</text:p>
          </table:table-cell>
          <table:table-cell office:value-type="float" office:value="0" table:formula="of:=[.F6]+[.F8]" table:style-name="ce12">
            <text:p>0</text:p>
          </table:table-cell>
          <table:table-cell office:value-type="float" office:value="0" table:formula="of:=[.G6]+[.G8]" table:style-name="ce12">
            <text:p>0</text:p>
          </table:table-cell>
          <table:table-cell office:value-type="float" office:value="0" table:formula="of:=[.H6]+[.H8]" table:style-name="ce12">
            <text:p>0</text:p>
          </table:table-cell>
          <table:table-cell table:style-name="ce9"/>
          <table:table-cell table:number-columns-repeated="16375" table:style-name="ce5"/>
        </table:table-row>
        <table:table-row table:style-name="ro5">
          <table:table-cell office:value-type="string" table:number-columns-spanned="2" table:number-rows-spanned="1" table:style-name="ce15">
            <text:p>Ato que fixou a limitação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1" table:style-name="ce16">
            <text:p>NOTA (*1): Considera valores estornados como fonte de cancelamento para crédito suplementar, quando houver.</text:p>
          </table:table-cell>
          <table:covered-table-cell table:number-columns-repeated="7"/>
          <table:table-cell table:number-columns-repeated="16376" table:style-name="ce5"/>
        </table:table-row>
        <table:table-row table:style-name="ro5">
          <table:table-cell office:value-type="string" table:number-columns-spanned="8" table:number-rows-spanned="3" table:style-name="ce17">
            <text:p>NOTA (*2): em cumprimento aos dispostos no art. 9º da LRF e no art. 71, § 4º, da LDO 2024, o Poder Executivo informou <text:s/>no Relatório de Avaliação de Receitas e Despesas <text:s/>que o resultado primário atingiu um déficit de R$ 9,3 bi, frente a uma meta de R$ 0,00, estabelecida na LDO 2024. Entretanto, levando-se em conta o limite inferior do intervalo de tolerância da meta instituída pela LC nº 200/2023, e especificado no art. 2º, § 1º, inciso II, da LDO-2024, de déficit primário de R$ 28,8 bilhões, esse resultado não indica necessidade de limitação de empenho e movimentação financeira no momento. Ademais, esse relatório indica que as despesas projetadas para os demais Poderes da União, MPU e DPU , correspondem, aos respectivos limites.</text:p>
          </table:table-cell>
          <table:covered-table-cell table:number-columns-repeated="7"/>
          <table:table-cell table:number-columns-repeated="16376" table:style-name="ce5"/>
        </table:table-row>
        <table:table-row table:number-rows-repeated="2" table:style-name="ro5">
          <table:covered-table-cell/>
          <table:covered-table-cell table:number-columns-repeated="7"/>
          <table:table-cell table:number-columns-repeated="16376" table:style-name="ce5"/>
        </table:table-row>
        <table:table-row table:number-rows-repeated="1048561" table:style-name="ro5">
          <table:table-cell table:number-columns-repeated="16384"/>
        </table:table-row>
        <table:named-expressions>
          <table:named-expression table:name="art65ii" table:expression="of:=['dotacao-aprovada-e-limitacao-de'.#REF!]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ões aprovadas na Lei Orçamentária Anual e valores de limitação de empenho e movimentação financeira</dc:title>
    <dc:subject>Gestão Orçamentária e Financeira</dc:subject>
    <meta:initial-creator>TRF2</meta:initial-creator>
    <dc:creator>Eliane Sanches</dc:creator>
    <meta:creation-date>2019-11-12T20:35:11Z</meta:creation-date>
    <dc:date>2024-04-01T18:24:24Z</dc:date>
    <meta:print-date>2024-04-01T18:22:17Z</meta:print-date>
  </office:meta>
</office:document-meta>
</file>