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4">
          <table:table-cell office:value-type="string" table:number-columns-spanned="8" table:number-rows-spanned="1" table:style-name="ce17">
            <text:p><text:span text:style-name="T2">JUSTIÇA FEDERAL - SEGUNDA REGIÃO</text:span></text:p>
            <text:p><text:span text:style-name="T3">DEMONSTRATIVO BIMESTRAL COM OS MONTANTES DS DOTAÇÕES APROVADAS NA LOA E OS VALORES DA LIMITAÇÃO DE EMPENHO E DA MOVIMENTAÇÃO FINANCEIRA</text:span></text:p>
            <text:p><text:span text:style-name="T6">art. 71 § 10º da LDO 2024 (Lei 14.436791 de, 29 de dezembro de 2023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18">
            <text:p>EXERCÍCIO 2024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676866411" table:style-name="ce5">
            <text:p>1.676.866.411</text:p>
          </table:table-cell>
          <table:table-cell office:value-type="float" office:value="1697867630" table:style-name="ce5">
            <text:p>1.697.867.630</text:p>
          </table:table-cell>
          <table:table-cell table:number-columns-repeated="4" table:style-name="ce5"/>
          <table:table-cell table:style-name="ce10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3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606456983" table:style-name="ce9">
            <text:p>606.456.983</text:p>
          </table:table-cell>
          <table:table-cell office:value-type="float" office:value="622353043" table:style-name="ce9">
            <text:p>622.353.043</text:p>
          </table:table-cell>
          <table:table-cell table:number-columns-repeated="4" table:style-name="ce9"/>
          <table:table-cell table:style-name="ce14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1" table:number-rows-spanned="2" table:style-name="ce23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283323394" table:formula="of:=[.C5]+[.C7]" table:style-name="ce6">
            <text:p>2.283.323.394</text:p>
          </table:table-cell>
          <table:table-cell office:value-type="float" office:value="2320220673" table:formula="of:=[.D5]+[.D7]" table:style-name="ce6">
            <text:p>2.320.220.673</text:p>
          </table:table-cell>
          <table:table-cell office:value-type="float" office:value="0" table:formula="of:=[.E5]+[.E7]" table:style-name="ce6">
            <text:p>0</text:p>
          </table:table-cell>
          <table:table-cell office:value-type="float" office:value="0" table:formula="of:=[.F5]+[.F7]" table:style-name="ce6">
            <text:p>0</text:p>
          </table:table-cell>
          <table:table-cell office:value-type="float" office:value="0" table:formula="of:=[.G5]+[.G7]" table:style-name="ce6">
            <text:p>0</text:p>
          </table:table-cell>
          <table:table-cell office:value-type="float" office:value="0" table:formula="of:=[.H5]+[.H7]" table:style-name="ce6">
            <text:p>0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 (*2)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+[.D8]" table:style-name="ce6">
            <text:p>0</text:p>
          </table:table-cell>
          <table:table-cell office:value-type="float" office:value="0" table:formula="of:=[.E6]+[.E8]" table:style-name="ce6">
            <text:p>0</text:p>
          </table:table-cell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3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15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3" table:style-name="ce16">
            <text:p>NOTA (*2): em cumprimento aos dispostos no art. 9º da LRF e no art. 71, § 4º, da LDO 2024, o Poder Executivo informou <text:s/>no Relatório de Avaliação de Receitas e Despesas <text:s/>que o resultado primário atingiu um déficit de R$ 27,5 bi, frente a uma meta de R$ 0,00, estabelecida na LDO 2024. Entretanto, levando-se em conta o limite inferior do intervalo de tolerância da meta instituída pela LC nº 200/2023, e especificado no art. 2º, § 1º, inciso II, da LDO-2024, de déficit primário de R$ 28,8 bilhões, e o abatimento da meta relativo às despesas para enfrentamento da calamidade pública no Rio Grande do Sul, reconhecida por meio do Decreto Legislativo nº 36, de 7 de maio de 2024, e em conformidade com o art. 65 da LRF, no montante de R$ 12.979,4 milhões, esse resultado não indica necessidade de limitação de empenho e movimentação financeira no momento. Ademais, esse relatório indica que as despesas projetadas para os demais Poderes da União, MPU e DPU , correspondem, aos respectivos limites.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covered-table-cell/>
          <table:covered-table-cell table:number-columns-repeated="7"/>
          <table:table-cell table:number-columns-repeated="16376" table:style-name="ce10"/>
        </table:table-row>
        <table:table-row table:style-name="ro6">
          <table:covered-table-cell/>
          <table:covered-table-cell table:number-columns-repeated="7"/>
          <table:table-cell table:number-columns-repeated="16376" table:style-name="ce10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4-05-28T21:13:25Z</dc:date>
    <meta:print-date>2024-05-28T21:13:09Z</meta:print-date>
  </office:meta>
</office:document-meta>
</file>