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17">
            <text:p><text:span text:style-name="T2">JUSTIÇA FEDERAL - SEGUNDA REGIÃO</text:span></text:p>
            <text:p><text:span text:style-name="T3">DEMONSTRATIVO BIMESTRAL COM OS MONTANTES DS DOTAÇÕES APROVADAS NA LOA E OS VALORES DA LIMITAÇÃO DE EMPENHO E DA MOVIMENTAÇÃO FINANCEIRA</text:span></text:p>
            <text:p><text:span text:style-name="T6">art. 71 § 10º da LDO 2024 (Lei 14.436791 de, 29 de dezembro de 2023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18">
            <text:p>EXERCÍCIO 2024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676866411" table:style-name="ce5">
            <text:p>1.676.866.411</text:p>
          </table:table-cell>
          <table:table-cell office:value-type="float" office:value="1697867630" table:style-name="ce5">
            <text:p>1.697.867.630</text:p>
          </table:table-cell>
          <table:table-cell office:value-type="float" office:value="1680282663" table:style-name="ce5">
            <text:p>1.680.282.663</text:p>
          </table:table-cell>
          <table:table-cell office:value-type="float" office:value="1811981027" table:style-name="ce5">
            <text:p>1.811.981.027</text:p>
          </table:table-cell>
          <table:table-cell office:value-type="float" office:value="1810299534" table:style-name="ce5">
            <text:p>1.810.299.534</text:p>
          </table:table-cell>
          <table:table-cell table:style-name="ce5"/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606456983" table:style-name="ce9">
            <text:p>606.456.983</text:p>
          </table:table-cell>
          <table:table-cell office:value-type="float" office:value="622353043" table:style-name="ce9">
            <text:p>622.353.043</text:p>
          </table:table-cell>
          <table:table-cell office:value-type="float" office:value="640730143" table:style-name="ce9">
            <text:p>640.730.143</text:p>
          </table:table-cell>
          <table:table-cell office:value-type="float" office:value="676806967" table:style-name="ce9">
            <text:p>676.806.967</text:p>
          </table:table-cell>
          <table:table-cell office:value-type="float" office:value="677031967" table:style-name="ce9">
            <text:p>677.031.967</text:p>
          </table:table-cell>
          <table:table-cell table:style-name="ce9"/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3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283323394" table:formula="of:=[.C5]+[.C7]" table:style-name="ce6">
            <text:p>2.283.323.394</text:p>
          </table:table-cell>
          <table:table-cell office:value-type="float" office:value="2320220673" table:formula="of:=[.D5]+[.D7]" table:style-name="ce6">
            <text:p>2.320.220.673</text:p>
          </table:table-cell>
          <table:table-cell office:value-type="float" office:value="2321012806" table:formula="of:=[.E5]+[.E7]" table:style-name="ce6">
            <text:p>2.321.012.806</text:p>
          </table:table-cell>
          <table:table-cell office:value-type="float" office:value="2488787994" table:formula="of:=[.F5]+[.F7]" table:style-name="ce6">
            <text:p>2.488.787.994</text:p>
          </table:table-cell>
          <table:table-cell office:value-type="float" office:value="2487331501" table:formula="of:=[.G5]+[.G7]" table:style-name="ce6">
            <text:p>2.487.331.501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 (*2)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+[.D8]" table:style-name="ce6">
            <text:p>0</text:p>
          </table:table-cell>
          <table:table-cell office:value-type="float" office:value="0" table:formula="of:=[.E6]+[.E8]" table:style-name="ce6">
            <text:p>0</text:p>
          </table:table-cell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3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16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spanned="8" table:number-rows-spanned="3" table:style-name="ce15"/>
          <table:covered-table-cell table:number-columns-repeated="7"/>
          <table:table-cell table:number-columns-repeated="16376" table:style-name="ce10"/>
        </table:table-row>
        <table:table-row table:style-name="ro5">
          <table:covered-table-cell/>
          <table:covered-table-cell table:number-columns-repeated="7"/>
          <table:table-cell table:number-columns-repeated="16376" table:style-name="ce10"/>
        </table:table-row>
        <table:table-row table:style-name="ro7">
          <table:covered-table-cell/>
          <table:covered-table-cell table:number-columns-repeated="7"/>
          <table:table-cell table:number-columns-repeated="16376" table:style-name="ce1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8" table:number-rows-spanned="3" table:style-name="ce15"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3" table:style-name="ce15"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dotacao-aprovada-e-limitacao-de.$A$1:dotacao-aprovada-e-limitacao-de.$H$12" table:base-cell-address="dotacao-aprovada-e-limitacao-de.$A$1"/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4-12-03T17:52:04Z</dc:date>
    <meta:print-date>2024-12-03T17:51:45Z</meta:print-date>
  </office:meta>
</office:document-meta>
</file>