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__aprovada-Lim_empenho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21">
            <text:p><text:span text:style-name="T6">JUSTIÇA FEDERAL - SEGUNDA REGIÃO</text:span></text:p>
            <text:p><text:span text:style-name="T7">DEMONSTRATIVO BIMESTRAL COM OS MONTANTES DS DOTAÇÕES APROVADAS NA LOA E OS VALORES DA LIMITAÇÃO DE EMPENHO E DA MOVIMENTAÇÃO FINANCEIRA</text:span></text:p>
            <text:p><text:span text:style-name="T8">art. 69 § 10º da LDO 2025 (Lei 15.080 de, 30 de dezembro de 2024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22">
            <text:p>EXERCÍCIO 2025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7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691033570" table:style-name="ce15">
            <text:p>1.691.033.570</text:p>
          </table:table-cell>
          <table:table-cell office:value-type="float" office:value="1825299793" table:formula="of:=1825395804-[.D6]" table:style-name="ce15">
            <text:p>1.825.299.793</text:p>
          </table:table-cell>
          <table:table-cell office:value-type="float" office:value="1848099254" table:formula="of:=1848003243+[.E10]" table:style-name="ce5">
            <text:p>1.848.099.254</text:p>
          </table:table-cell>
          <table:table-cell office:value-type="float" office:value="1932444980" table:formula="of:=1917501059+96011+14847910" table:style-name="ce5">
            <text:p>1.932.444.980</text:p>
          </table:table-cell>
          <table:table-cell table:number-columns-repeated="2"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16">
            <text:p>0</text:p>
          </table:table-cell>
          <table:table-cell office:value-type="float" office:value="96011" table:style-name="ce16">
            <text:p>96.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7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580914818" table:style-name="ce17">
            <text:p>580.914.818</text:p>
          </table:table-cell>
          <table:table-cell office:value-type="float" office:value="674708264" table:style-name="ce17">
            <text:p>674.708.264</text:p>
          </table:table-cell>
          <table:table-cell office:value-type="float" office:value="682500192" table:style-name="ce9">
            <text:p>682.500.192</text:p>
          </table:table-cell>
          <table:table-cell office:value-type="float" office:value="708553725" table:style-name="ce9">
            <text:p>708.553.725</text:p>
          </table:table-cell>
          <table:table-cell table:number-columns-repeated="2"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7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271948388" table:formula="of:=[.C5]+[.C7]" table:style-name="ce6">
            <text:p>2.271.948.388</text:p>
          </table:table-cell>
          <table:table-cell office:value-type="float" office:value="2500008057" table:formula="of:=[.D5]+[.D7]" table:style-name="ce6">
            <text:p>2.500.008.057</text:p>
          </table:table-cell>
          <table:table-cell office:value-type="float" office:value="2530599446" table:formula="of:=[.E5]+[.E7]" table:style-name="ce6">
            <text:p>2.530.599.446</text:p>
          </table:table-cell>
          <table:table-cell office:value-type="float" office:value="2640998705" table:formula="of:=[.F5]+[.F7]" table:style-name="ce6">
            <text:p>2.640.998.705</text:p>
          </table:table-cell>
          <table:table-cell office:value-type="float" office:value="0" table:formula="of:=[.G5]+[.G7]" table:style-name="ce6">
            <text:p>0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<text:s/></text:p>
          </table:table-cell>
          <table:table-cell office:value-type="float" office:value="0" table:style-name="ce6">
            <text:p>0</text:p>
          </table:table-cell>
          <table:table-cell office:value-type="float" office:value="96011" table:formula="of:=[.D6]+[.D8]" table:style-name="ce6">
            <text:p>96.011</text:p>
          </table:table-cell>
          <table:table-cell office:value-type="float" office:value="96011" table:style-name="ce6">
            <text:p>96.011</text:p>
          </table:table-cell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7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(*2) Portaria CJF Nª 319, DE 29/05/2025</text:p>
          </table:table-cell>
          <table:table-cell office:value-type="string" table:style-name="ce7">
            <text:p>(*3) Portaria CJF Nª 457, DE 02/09/2025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9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20">
            <text:p>NOTA (*2): O ato que fixou a limitação de empenho foi expedido pelo CJF estabelecendo o total da <text:s/>JF ( R$ 7.696.525,00), cabendo a 2ª Região o valor de R$ 96.011,00.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office:value-type="string" table:number-columns-spanned="8" table:number-rows-spanned="1" table:style-name="ce20">
            <text:p>NOTA (*3): O ato que fixou o descontingenciamento foi expedido pelo CJF estabelecendo o total da <text:s/>JF ( R$ 7.696.525,00), cabendo a 2ª Região o valor de R$ 96.011,00.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8" table:number-rows-spanned="3" table:style-name="ce18"/>
          <table:covered-table-cell table:number-columns-repeated="7"/>
          <table:table-cell table:number-columns-repeated="16376" table:style-name="ce10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3" table:style-name="ce18"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Dot__aprovada-Lim_empenho.$A$1:Dot__aprovada-Lim_empenho.$H$14" table:base-cell-address="Dot__aprovada-Lim_empenho.$A$1"/>
          <table:named-expression table:name="art65ii" table:expression="of:=['Dot__aprovada-Lim_empenho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5-09-23T20:58:43Z</dc:date>
    <meta:print-date>2025-09-23T20:58:26Z</meta:print-date>
  </office:meta>
</office:document-meta>
</file>