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acao-aprovada-e-limitacao-de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2" table:default-cell-style-name="ce10"/>
        <table:table-column table:style-name="co11" table:default-cell-style-name="ce10"/>
        <table:table-column table:style-name="co3" table:number-columns-repeated="16371" table:default-cell-style-name="ce10"/>
        <table:table-row table:style-name="ro4">
          <table:table-cell office:value-type="string" table:number-columns-spanned="8" table:number-rows-spanned="1" table:style-name="ce21">
            <text:p><text:span text:style-name="T6">JUSTIÇA FEDERAL - SEGUNDA REGIÃO</text:span></text:p>
            <text:p><text:span text:style-name="T7">DEMONSTRATIVO BIMESTRAL COM OS MONTANTES DS DOTAÇÕES APROVADAS NA LOA E OS VALORES DA LIMITAÇÃO DE EMPENHO E DA MOVIMENTAÇÃO FINANCEIRA</text:span></text:p>
            <text:p><text:span text:style-name="T8">art. 69 § 10º da LDO 2025 (Lei 15.080 de, 30 de dezembro de 2024)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22">
            <text:p>EXERCÍCIO 2025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6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4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4">
            <text:p>5º bimestre</text:p>
          </table:table-cell>
          <table:table-cell office:value-type="string" table:style-name="ce4">
            <text:p>Avaliação Extemporânea<text:s/></text:p>
          </table:table-cell>
          <table:table-cell table:number-columns-repeated="4" table:style-name="ce10"/>
          <table:table-cell table:style-name="ce18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7">
            <text:p>12101 - Justiça Federal de 1º Grau (Seção Judiciária do Rio de Janeiro e Seção Judiciária do Espírito Santo)</text:p>
          </table:table-cell>
          <table:table-cell office:value-type="string" table:style-name="ce12">
            <text:p>Dotação Autorizada</text:p>
          </table:table-cell>
          <table:table-cell office:value-type="float" office:value="1691033570" table:style-name="ce15">
            <text:p>1.691.033.570</text:p>
          </table:table-cell>
          <table:table-cell office:value-type="float" office:value="1825299793" table:formula="of:=1825395804-[.D6]" table:style-name="ce15">
            <text:p>1.825.299.793</text:p>
          </table:table-cell>
          <table:table-cell office:value-type="float" office:value="1848099254" table:formula="of:=1848003243+[.E10]" table:style-name="ce5">
            <text:p>1.848.099.254</text:p>
          </table:table-cell>
          <table:table-cell office:value-type="float" office:value="1932444980" table:formula="of:=1917501059+96011+14847910" table:style-name="ce5">
            <text:p>1.932.444.980</text:p>
          </table:table-cell>
          <table:table-cell office:value-type="float" office:value="1923063488" table:style-name="ce5">
            <text:p>1.923.063.488</text:p>
          </table:table-cell>
          <table:table-cell table:style-name="ce5"/>
          <table:table-cell table:style-name="ce10"/>
          <table:table-cell table:style-name="ce13"/>
          <table:table-cell table:number-columns-repeated="16374" table:style-name="ce10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16">
            <text:p>0</text:p>
          </table:table-cell>
          <table:table-cell office:value-type="float" office:value="96011" table:style-name="ce16">
            <text:p>96.0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0"/>
          <table:table-cell table:style-name="ce18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7">
            <text:p>12103 - Tribunal Regional Federal da 2ª Região</text:p>
          </table:table-cell>
          <table:table-cell office:value-type="string" table:style-name="ce12">
            <text:p>Dotação Autorizada</text:p>
          </table:table-cell>
          <table:table-cell office:value-type="float" office:value="580914818" table:style-name="ce17">
            <text:p>580.914.818</text:p>
          </table:table-cell>
          <table:table-cell office:value-type="float" office:value="674708264" table:style-name="ce17">
            <text:p>674.708.264</text:p>
          </table:table-cell>
          <table:table-cell office:value-type="float" office:value="682500192" table:style-name="ce9">
            <text:p>682.500.192</text:p>
          </table:table-cell>
          <table:table-cell office:value-type="float" office:value="708553725" table:style-name="ce9">
            <text:p>708.553.725</text:p>
          </table:table-cell>
          <table:table-cell office:value-type="float" office:value="711850606" table:style-name="ce9">
            <text:p>711.850.606</text:p>
          </table:table-cell>
          <table:table-cell table:style-name="ce9"/>
          <table:table-cell table:style-name="ce14"/>
          <table:table-cell table:number-columns-repeated="3" table:style-name="ce10"/>
          <table:table-cell table:style-name="ce18"/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3" table:style-name="ce10"/>
          <table:table-cell table:style-name="ce18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7">
            <text:p>12000 - Justiça Federal (SOMATÓRIO)</text:p>
          </table:table-cell>
          <table:table-cell office:value-type="string" table:style-name="ce4">
            <text:p>Dotação Autorizada (*1)</text:p>
          </table:table-cell>
          <table:table-cell office:value-type="float" office:value="2271948388" table:formula="of:=[.C5]+[.C7]" table:style-name="ce6">
            <text:p>2.271.948.388</text:p>
          </table:table-cell>
          <table:table-cell office:value-type="float" office:value="2500008057" table:formula="of:=[.D5]+[.D7]" table:style-name="ce6">
            <text:p>2.500.008.057</text:p>
          </table:table-cell>
          <table:table-cell office:value-type="float" office:value="2530599446" table:formula="of:=[.E5]+[.E7]" table:style-name="ce6">
            <text:p>2.530.599.446</text:p>
          </table:table-cell>
          <table:table-cell office:value-type="float" office:value="2640998705" table:formula="of:=[.F5]+[.F7]" table:style-name="ce6">
            <text:p>2.640.998.705</text:p>
          </table:table-cell>
          <table:table-cell office:value-type="float" office:value="2634914094" table:formula="of:=[.G5]+[.G7]" table:style-name="ce6">
            <text:p>2.634.914.094</text:p>
          </table:table-cell>
          <table:table-cell office:value-type="float" office:value="0" table:formula="of:=[.H5]+[.H7]" table:style-name="ce6">
            <text:p>0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4">
            <text:p>Limitação de Empenho e de movimentação financeira<text:s/></text:p>
          </table:table-cell>
          <table:table-cell office:value-type="float" office:value="0" table:style-name="ce6">
            <text:p>0</text:p>
          </table:table-cell>
          <table:table-cell office:value-type="float" office:value="96011" table:formula="of:=[.D6]+[.D8]" table:style-name="ce6">
            <text:p>96.011</text:p>
          </table:table-cell>
          <table:table-cell office:value-type="float" office:value="96011" table:style-name="ce6">
            <text:p>96.011</text:p>
          </table:table-cell>
          <table:table-cell office:value-type="float" office:value="0" table:formula="of:=[.F6]+[.F8]" table:style-name="ce6">
            <text:p>0</text:p>
          </table:table-cell>
          <table:table-cell office:value-type="float" office:value="0" table:formula="of:=[.G6]+[.G8]" table:style-name="ce6">
            <text:p>0</text:p>
          </table:table-cell>
          <table:table-cell office:value-type="float" office:value="0" table:formula="of:=[.H6]+[.H8]" table:style-name="ce6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27">
            <text:p>Ato que fixou a limitação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(*2) Portaria CJF Nª 319, DE 29/05/2025</text:p>
          </table:table-cell>
          <table:table-cell office:value-type="string" table:style-name="ce7">
            <text:p>(*3) Portaria CJF Nª 457, DE 02/09/2025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10"/>
        </table:table-row>
        <table:table-row table:style-name="ro6">
          <table:table-cell office:value-type="string" table:number-columns-spanned="8" table:number-rows-spanned="1" table:style-name="ce19">
            <text:p>NOTA (*1): Considera valores estornados como fonte de cancelamento para crédito suplementar, quando houver.</text:p>
          </table:table-cell>
          <table:covered-table-cell table:number-columns-repeated="7"/>
          <table:table-cell table:number-columns-repeated="16376" table:style-name="ce10"/>
        </table:table-row>
        <table:table-row table:style-name="ro6">
          <table:table-cell office:value-type="string" table:number-columns-spanned="8" table:number-rows-spanned="1" table:style-name="ce20">
            <text:p>NOTA (*2): O ato que fixou a limitação de empenho foi expedido pelo CJF estabelecendo o total da <text:s/>JF ( R$ 7.696.525,00), cabendo a 2ª Região o valor de R$ 96.011,00.</text:p>
          </table:table-cell>
          <table:covered-table-cell table:number-columns-repeated="7"/>
          <table:table-cell table:number-columns-repeated="16376" table:style-name="ce10"/>
        </table:table-row>
        <table:table-row table:style-name="ro7">
          <table:table-cell office:value-type="string" table:number-columns-spanned="8" table:number-rows-spanned="1" table:style-name="ce20">
            <text:p>NOTA (*3): O ato que fixou o descontingenciamento foi expedido pelo CJF estabelecendo o total da <text:s/>JF ( R$ 7.696.525,00), cabendo a 2ª Região o valor de R$ 96.011,00.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dotacao-aprovada-e-limitacao-de.$A$1:dotacao-aprovada-e-limitacao-de.$H$14" table:base-cell-address="dotacao-aprovada-e-limitacao-de.$A$1"/>
          <table:named-expression table:name="art65ii" table:expression="of:=['dotacao-aprovada-e-limitacao-de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6-03-31T20:49:14Z</dc:date>
    <meta:print-date>2026-03-31T20:48:58Z</meta:print-date>
  </office:meta>
</office:document-meta>
</file>