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2.145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8.363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PODER JUDICIÁRIO</text:span></text:p>
            <text:p><text:span text:style-name="T1">CONSELHO DA JUSTIÇA FEDERAL</text:span></text:p>
          </table:table-cell>
          <table:table-cell office:value-type="string" table:style-name="ce3">
            <text:p><text:span text:style-name="T2">JUSTIÇA FEDERAL</text:span></text:p>
            <text:p><text:span text:style-name="T3">DEMONSTRATIVO BIMESTRAL DA LIMITAÇÃO DE EMPENHO E DA MOVIMENTAÇÃO FINANCEIRA</text:span></text:p>
            <text:p><text:span text:style-name="T4">art. 59 §§ 1º e 2º da LDO 2019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2">
            <text:p><text:span text:style-name="T3">Exercício Financeiro: 2019<text:s text:c="276"/></text:span><text:span text:style-name="T5">Em R$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dotacao-aprovada-e-limitacao-de" table:style-name="ta2"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2" table:default-cell-style-name="ce10"/>
        <table:table-column table:style-name="co7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3" table:number-columns-repeated="16374" table:default-cell-style-name="ce10"/>
        <table:table-row table:style-name="ro4">
          <table:table-cell office:value-type="string" table:number-columns-spanned="8" table:number-rows-spanned="1" table:style-name="ce19">
            <text:p><text:span text:style-name="T6">JUSTIÇA FEDERAL - SEGUNDA REGIÃO</text:span></text:p>
            <text:p><text:span text:style-name="T7">DEMONSTRATIVO BIMESTRAL COM OS MONTANTES DS DOTAÇÕES APROVADAS NA LOA E OS VALORES DA LIMITAÇÃO DE EMPENHO E DA MOVIMENTAÇÃO FINANCEIRA</text:span></text:p>
            <text:p><text:span text:style-name="T8">art. 73 § 10º da LDO 2026 (Lei 15.321 de, 31 de dezembro de 2025)</text:span>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office:value-type="string" table:number-columns-spanned="8" table:number-rows-spanned="1" table:style-name="ce20">
            <text:p>EXERCÍCIO 2026</text:p>
          </table:table-cell>
          <table:covered-table-cell table:number-columns-repeated="7"/>
          <table:table-cell table:number-columns-repeated="16376" table:style-name="ce10"/>
        </table:table-row>
        <table:table-row table:style-name="ro5">
          <table:table-cell table:number-columns-repeated="6" table:style-name="ce10"/>
          <table:table-cell table:number-columns-repeated="2" table:style-name="ce11"/>
          <table:table-cell table:number-columns-repeated="16376" table:style-name="ce10"/>
        </table:table-row>
        <table:table-row table:style-name="ro5">
          <table:table-cell office:value-type="string" table:style-name="ce4">
            <text:p>UNIDADE ORÇAMENTÁRIA</text:p>
          </table:table-cell>
          <table:table-cell office:value-type="string" table:style-name="ce4">
            <text:p>DOTAÇÃO</text:p>
          </table:table-cell>
          <table:table-cell office:value-type="string" table:style-name="ce4">
            <text:p>1º bimestre</text:p>
          </table:table-cell>
          <table:table-cell office:value-type="string" table:style-name="ce4">
            <text:p>2º bimestre</text:p>
          </table:table-cell>
          <table:table-cell office:value-type="string" table:style-name="ce4">
            <text:p>3º bimestre</text:p>
          </table:table-cell>
          <table:table-cell office:value-type="string" table:style-name="ce4">
            <text:p>4º bimestre<text:s/></text:p>
          </table:table-cell>
          <table:table-cell office:value-type="string" table:style-name="ce4">
            <text:p>5º bimestre</text:p>
          </table:table-cell>
          <table:table-cell office:value-type="string" table:style-name="ce4">
            <text:p>Avaliação Extemporânea<text:s/>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25">
            <text:p>12101 - Justiça Federal de 1º Grau (Seção Judiciária do Rio de Janeiro e Seção Judiciária do Espírito Santo)</text:p>
          </table:table-cell>
          <table:table-cell office:value-type="string" table:style-name="ce12">
            <text:p>Dotação Autorizada</text:p>
          </table:table-cell>
          <table:table-cell office:value-type="float" office:value="1990021423" table:style-name="ce15">
            <text:p>1.990.021.423</text:p>
          </table:table-cell>
          <table:table-cell table:style-name="ce15"/>
          <table:table-cell table:number-columns-repeated="4" table:style-name="ce5"/>
          <table:table-cell table:style-name="ce10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Limitação de Empenho e de movimentação financeira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25">
            <text:p>12103 - Tribunal Regional Federal da 2ª Região</text:p>
          </table:table-cell>
          <table:table-cell office:value-type="string" table:style-name="ce12">
            <text:p>Dotação Autorizada</text:p>
          </table:table-cell>
          <table:table-cell office:value-type="float" office:value="739312979" table:style-name="ce17">
            <text:p>739.312.979</text:p>
          </table:table-cell>
          <table:table-cell table:style-name="ce17"/>
          <table:table-cell table:number-columns-repeated="4" table:style-name="ce9"/>
          <table:table-cell table:style-name="ce14"/>
          <table:table-cell table:number-columns-repeated="16375" table:style-name="ce10"/>
        </table:table-row>
        <table:table-row table:style-name="ro5">
          <table:covered-table-cell/>
          <table:table-cell office:value-type="string" table:style-name="ce12">
            <text:p>Limitação de Empenho e de movimentação financeira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3"/>
          <table:table-cell table:number-columns-repeated="16375" table:style-name="ce10"/>
        </table:table-row>
        <table:table-row table:style-name="ro5">
          <table:table-cell office:value-type="string" table:number-columns-spanned="1" table:number-rows-spanned="2" table:style-name="ce25">
            <text:p>12000 - Justiça Federal (SOMATÓRIO)</text:p>
          </table:table-cell>
          <table:table-cell office:value-type="string" table:style-name="ce4">
            <text:p>Dotação Autorizada (*1)</text:p>
          </table:table-cell>
          <table:table-cell office:value-type="float" office:value="2729334402" table:formula="of:=[.C5]+[.C7]" table:style-name="ce6">
            <text:p>2.729.334.402</text:p>
          </table:table-cell>
          <table:table-cell office:value-type="float" office:value="0" table:formula="of:=[.D5]+[.D7]" table:style-name="ce6">
            <text:p>0</text:p>
          </table:table-cell>
          <table:table-cell office:value-type="float" office:value="0" table:formula="of:=[.E5]+[.E7]" table:style-name="ce6">
            <text:p>0</text:p>
          </table:table-cell>
          <table:table-cell office:value-type="float" office:value="0" table:formula="of:=[.F5]+[.F7]" table:style-name="ce6">
            <text:p>0</text:p>
          </table:table-cell>
          <table:table-cell office:value-type="float" office:value="0" table:formula="of:=[.G5]+[.G7]" table:style-name="ce6">
            <text:p>0</text:p>
          </table:table-cell>
          <table:table-cell office:value-type="float" office:value="0" table:formula="of:=[.H5]+[.H7]" table:style-name="ce6">
            <text:p>0</text:p>
          </table:table-cell>
          <table:table-cell table:number-columns-repeated="16376" table:style-name="ce10"/>
        </table:table-row>
        <table:table-row table:style-name="ro5">
          <table:covered-table-cell/>
          <table:table-cell office:value-type="string" table:style-name="ce4">
            <text:p>Limitação de Empenho e de movimentação financeira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6]+[.D8]" table:style-name="ce6">
            <text:p>0</text:p>
          </table:table-cell>
          <table:table-cell table:style-name="ce6"/>
          <table:table-cell office:value-type="float" office:value="0" table:formula="of:=[.F6]+[.F8]" table:style-name="ce6">
            <text:p>0</text:p>
          </table:table-cell>
          <table:table-cell office:value-type="float" office:value="0" table:formula="of:=[.G6]+[.G8]" table:style-name="ce6">
            <text:p>0</text:p>
          </table:table-cell>
          <table:table-cell office:value-type="float" office:value="0" table:formula="of:=[.H6]+[.H8]" table:style-name="ce6">
            <text:p>0</text:p>
          </table:table-cell>
          <table:table-cell table:style-name="ce13"/>
          <table:table-cell table:number-columns-repeated="16375" table:style-name="ce10"/>
        </table:table-row>
        <table:table-row table:style-name="ro5">
          <table:table-cell office:value-type="string" table:number-columns-spanned="2" table:number-rows-spanned="1" table:style-name="ce25">
            <text:p>Ato que fixou a limitação</text:p>
          </table:table-cell>
          <table:covered-table-cell/>
          <table:table-cell office:value-type="string" table:style-name="ce7">
            <text:p>-</text:p>
          </table:table-cell>
          <table:table-cell table:number-columns-repeated="3"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 table:style-name="ce10"/>
        </table:table-row>
        <table:table-row table:style-name="ro6">
          <table:table-cell office:value-type="string" table:number-columns-spanned="8" table:number-rows-spanned="1" table:style-name="ce18">
            <text:p>NOTA (*1): Considera valores estornados como fonte de cancelamento para crédito suplementar, quando houver.</text:p>
          </table:table-cell>
          <table:covered-table-cell table:number-columns-repeated="7"/>
          <table:table-cell table:number-columns-repeated="16376" table:style-name="ce10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dotacao-aprovada-e-limitacao-de.$A$1:dotacao-aprovada-e-limitacao-de.$H$12" table:base-cell-address="dotacao-aprovada-e-limitacao-de.$A$1"/>
          <table:named-expression table:name="art65ii" table:expression="of:=['dotacao-aprovada-e-limitacao-de'.#REF!]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ões aprovadas na Lei Orçamentária Anual e valores de limitação de empenho e movimentação financeira</dc:title>
    <dc:subject>Gestão Orçamentária e Financeira</dc:subject>
    <meta:initial-creator>TRF2</meta:initial-creator>
    <dc:creator>Eliane Sanches</dc:creator>
    <meta:creation-date>2019-11-12T20:35:11Z</meta:creation-date>
    <dc:date>2026-03-31T19:26:03Z</dc:date>
    <meta:print-date>2026-03-31T19:25:43Z</meta:print-date>
  </office:meta>
</office:document-meta>
</file>