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19">
            <text:p><text:span text:style-name="T6">JUSTIÇA FEDERAL - SEGUNDA REGIÃO</text:span></text:p>
            <text:p><text:span text:style-name="T7">DEMONSTRATIVO BIMESTRAL COM OS MONTANTES DS DOTAÇÕES APROVADAS NA LOA E OS VALORES DA LIMITAÇÃO DE EMPENHO E DA MOVIMENTAÇÃO FINANCEIRA</text:span></text:p>
            <text:p><text:span text:style-name="T8">art. 73 § 10º da LDO 2026 (Lei 15.321 de, 31 de dezembro de 2025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20">
            <text:p>EXERCÍCIO 2026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5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990021423" table:style-name="ce15">
            <text:p>1.990.021.423</text:p>
          </table:table-cell>
          <table:table-cell office:value-type="float" office:value="1987492847" table:formula="of:=336897+1987155950" table:style-name="ce15">
            <text:p>1.987.492.847</text:p>
          </table:table-cell>
          <table:table-cell table:number-columns-repeated="4" table:style-name="ce5"/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5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739312979" table:style-name="ce17">
            <text:p>739.312.979</text:p>
          </table:table-cell>
          <table:table-cell office:value-type="float" office:value="744312979" table:style-name="ce17">
            <text:p>744.312.979</text:p>
          </table:table-cell>
          <table:table-cell table:number-columns-repeated="4" table:style-name="ce9"/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5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729334402" table:formula="of:=[.C5]+[.C7]" table:style-name="ce6">
            <text:p>2.729.334.402</text:p>
          </table:table-cell>
          <table:table-cell office:value-type="float" office:value="2731805826" table:formula="of:=[.D5]+[.D7]" table:style-name="ce6">
            <text:p>2.731.805.826</text:p>
          </table:table-cell>
          <table:table-cell office:value-type="float" office:value="0" table:formula="of:=[.E5]+[.E7]" table:style-name="ce6">
            <text:p>0</text:p>
          </table:table-cell>
          <table:table-cell office:value-type="float" office:value="0" table:formula="of:=[.F5]+[.F7]" table:style-name="ce6">
            <text:p>0</text:p>
          </table:table-cell>
          <table:table-cell office:value-type="float" office:value="0" table:formula="of:=[.G5]+[.G7]" table:style-name="ce6">
            <text:p>0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+[.D8]" table:style-name="ce6">
            <text:p>0</text:p>
          </table:table-cell>
          <table:table-cell table:style-name="ce6"/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5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table:number-columns-repeated="3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18">
            <text:p>NOTA (*1): Considera valores estornados como fonte de cancelamento para crédito suplementar e alteração de Quadro de Detalhamento de Despesa (QDD), quando houver.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dotacao-aprovada-e-limitacao-de.$A$1:dotacao-aprovada-e-limitacao-de.$H$12" table:base-cell-address="dotacao-aprovada-e-limitacao-de.$A$1"/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6-05-28T22:09:21Z</dc:date>
    <meta:print-date>2026-05-28T22:09:07Z</meta:print-date>
  </office:meta>
</office:document-meta>
</file>