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Normal_32_4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orcentagem" style:data-style-name="N37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dash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Porcentagem" style:data-style-name="N37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6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47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48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49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4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number-columns-repeated="2" table:default-cell-style-name="ce5"/>
        <table:table-column table:style-name="co10" table:default-cell-style-name="ce7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3" table:default-cell-style-name="ce4" table:visibility="collapse"/>
        <table:table-column table:style-name="co11" table:number-columns-repeated="2" table:default-cell-style-name="ce4"/>
        <table:table-column table:style-name="co14" table:default-cell-style-name="ce4"/>
        <table:table-column table:style-name="co11" table:number-columns-repeated="16354" table:default-cell-style-name="ce4"/>
        <table:table-row table:style-name="ro1">
          <table:table-cell office:value-type="string" table:style-name="ce36">
            <text:p>PODER JUDICIÁRIO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4" table:style-name="ce41"/>
          <table:table-cell table:number-columns-repeated="16364" table:style-name="ce2"/>
        </table:table-row>
        <table:table-row table:style-name="ro1">
          <table:table-cell office:value-type="string" table:style-name="ce36">
            <text:p>ÓRGÃO: 12.000</text:p>
          </table:table-cell>
          <table:table-cell table:style-name="ce42"/>
          <table:table-cell table:style-name="ce38"/>
          <table:table-cell table:style-name="ce39"/>
          <table:table-cell table:number-columns-repeated="2" table:style-name="ce40"/>
          <table:table-cell table:number-columns-repeated="14" table:style-name="ce41"/>
          <table:table-cell table:style-name="ce5"/>
          <table:table-cell table:number-columns-repeated="16363" table:style-name="ce4"/>
        </table:table-row>
        <table:table-row table:style-name="ro1">
          <table:table-cell office:value-type="string" table:style-name="ce36">
            <text:p>UNIDADE: 12.101 (Seção Judiciária do Espírito Santo)</text:p>
          </table:table-cell>
          <table:table-cell table:style-name="ce42"/>
          <table:table-cell table:style-name="ce38"/>
          <table:table-cell table:style-name="ce39"/>
          <table:table-cell table:number-columns-repeated="2" table:style-name="ce40"/>
          <table:table-cell table:number-columns-repeated="14" table:style-name="ce41"/>
          <table:table-cell table:style-name="ce5"/>
          <table:table-cell table:number-columns-repeated="16363" table:style-name="ce4"/>
        </table:table-row>
        <table:table-row table:style-name="ro1">
          <table:table-cell office:value-type="string" table:style-name="ce36">
            <text:p>MÊS DE REFERÊNCIA: JAN/202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4" table:style-name="ce41"/>
          <table:table-cell table:style-name="ce5"/>
          <table:table-cell table:number-columns-repeated="16363" table:style-name="ce4"/>
        </table:table-row>
        <table:table-row table:style-name="ro2">
          <table:table-cell office:value-type="string" table:number-columns-spanned="20" table:number-rows-spanned="1" table:style-name="ce43">
            <text:p>RESOLUÇÃO Nº 102 CNJ - ANEXO II - DOTAÇÃO E EXECUÇÃO ORÇAMENTÁRIA</text:p>
          </table:table-cell>
          <table:covered-table-cell table:number-columns-repeated="19"/>
          <table:table-cell table:style-name="ce5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2" table:style-name="ce45">
            <text:p>Funcional Programática</text:p>
          </table:table-cell>
          <table:table-cell office:value-type="string" table:number-columns-spanned="1" table:number-rows-spanned="2" table:style-name="ce45">
            <text:p>Descrição do Programa/Ação</text:p>
          </table:table-cell>
          <table:table-cell office:value-type="string" table:number-columns-spanned="1" table:number-rows-spanned="2" table:style-name="ce45">
            <text:p>Função / Subfunção</text:p>
          </table:table-cell>
          <table:table-cell office:value-type="string" table:number-columns-spanned="1" table:number-rows-spanned="2" table:style-name="ce45">
            <text:p>Esfera</text:p>
          </table:table-cell>
          <table:table-cell office:value-type="string" table:number-columns-spanned="1" table:number-rows-spanned="2" table:style-name="ce45">
            <text:p>GND</text:p>
          </table:table-cell>
          <table:table-cell office:value-type="string" table:number-columns-spanned="1" table:number-rows-spanned="2" table:style-name="ce45">
            <text:p>Fonte</text:p>
          </table:table-cell>
          <table:table-cell office:value-type="string" table:number-columns-spanned="1" table:number-rows-spanned="2" table:style-name="ce44">
            <text:p>Esfera e Fonte</text:p>
          </table:table-cell>
          <table:table-cell office:value-type="string" table:number-columns-spanned="1" table:number-rows-spanned="2" table:style-name="ce44">
            <text:p>Dotação Inicial</text:p>
          </table:table-cell>
          <table:table-cell office:value-type="string" table:number-columns-spanned="1" table:number-rows-spanned="2" table:style-name="ce44">
            <text:p>Suplementação</text:p>
          </table:table-cell>
          <table:table-cell office:value-type="string" table:number-columns-spanned="1" table:number-rows-spanned="2" table:style-name="ce44">
            <text:p>Cancelamento</text:p>
          </table:table-cell>
          <table:table-cell office:value-type="string" table:number-columns-spanned="1" table:number-rows-spanned="2" table:style-name="ce44">
            <text:p>Contingenciamento</text:p>
          </table:table-cell>
          <table:table-cell office:value-type="string" table:number-columns-spanned="1" table:number-rows-spanned="2" table:style-name="ce44">
            <text:p>Dotação Autorizada</text:p>
          </table:table-cell>
          <table:table-cell office:value-type="string" table:number-columns-spanned="2" table:number-rows-spanned="1" table:style-name="ce44">
            <text:p>Mov. Líquida de créditos</text:p>
          </table:table-cell>
          <table:covered-table-cell/>
          <table:table-cell office:value-type="string" table:number-columns-spanned="1" table:number-rows-spanned="2" table:style-name="ce44">
            <text:p>Dotação Líquida</text:p>
          </table:table-cell>
          <table:table-cell office:value-type="string" table:number-columns-spanned="1" table:number-rows-spanned="2" table:style-name="ce44">
            <text:p>Empenhado</text:p>
          </table:table-cell>
          <table:table-cell office:value-type="string" table:number-columns-spanned="1" table:number-rows-spanned="2" table:style-name="ce44">
            <text:p>%</text:p>
          </table:table-cell>
          <table:table-cell office:value-type="string" table:number-columns-spanned="1" table:number-rows-spanned="2" table:style-name="ce44">
            <text:p>Liquidado</text:p>
          </table:table-cell>
          <table:table-cell office:value-type="string" table:number-columns-spanned="1" table:number-rows-spanned="2" table:style-name="ce44">
            <text:p>%</text:p>
          </table:table-cell>
          <table:table-cell office:value-type="string" table:number-columns-spanned="1" table:number-rows-spanned="2" table:style-name="ce44">
            <text:p>Pago</text:p>
          </table:table-cell>
          <table:table-cell office:value-type="string" table:number-columns-spanned="1" table:number-rows-spanned="2" table:style-name="ce44">
            <text:p>%</text:p>
          </table:table-cell>
          <table:table-cell table:number-columns-repeated="5" table:style-name="ce4"/>
          <table:table-cell office:value-type="string" table:style-name="ce6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3" table:style-name="ce12">
            <text:p>3.213,00</text:p>
          </table:table-cell>
          <table:table-cell table:style-name="ce12"/>
          <table:table-cell office:value-type="float" office:value="3213" table:style-name="ce12">
            <text:p>3.213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table:style-name="ce12"/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83885.290000001" table:style-name="ce12">
            <text:p>15.183.885,29</text:p>
          </table:table-cell>
          <table:table-cell table:style-name="ce12"/>
          <table:table-cell office:value-type="float" office:value="15183885.290000001" table:style-name="ce12">
            <text:p>15.183.885,29</text:p>
          </table:table-cell>
          <table:table-cell office:value-type="float" office:value="11409922.970000001" table:style-name="ce12">
            <text:p>11.409.922,97</text:p>
          </table:table-cell>
          <table:table-cell office:value-type="percentage" office:value="0.75144949741648104" table:style-name="ce13">
            <text:p>75,1%</text:p>
          </table:table-cell>
          <table:table-cell office:value-type="float" office:value="206479.41" table:style-name="ce12">
            <text:p>206.479,41</text:p>
          </table:table-cell>
          <table:table-cell office:value-type="percentage" office:value="1.3598588638968833E-2" table:style-name="ce13">
            <text:p>1,4%</text:p>
          </table:table-cell>
          <table:table-cell office:value-type="float" office:value="100724.53" table:style-name="ce12">
            <text:p>100.724,53</text:p>
          </table:table-cell>
          <table:table-cell office:value-type="percentage" office:value="6.6336466639626461E-3" table:style-name="ce13">
            <text:p>0,7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360000" table:style-name="ce12">
            <text:p>135.360.000,00</text:p>
          </table:table-cell>
          <table:table-cell table:style-name="ce12"/>
          <table:table-cell office:value-type="float" office:value="135360000" table:style-name="ce12">
            <text:p>135.360.000,00</text:p>
          </table:table-cell>
          <table:table-cell office:value-type="float" office:value="66940661.259999998" table:style-name="ce12">
            <text:p>66.940.661,26</text:p>
          </table:table-cell>
          <table:table-cell office:value-type="percentage" office:value="0.49453798212174938" table:style-name="ce13">
            <text:p>49,5%</text:p>
          </table:table-cell>
          <table:table-cell office:value-type="float" office:value="15201912.49" table:style-name="ce12">
            <text:p>15.201.912,49</text:p>
          </table:table-cell>
          <table:table-cell office:value-type="percentage" office:value="0.11230727312352246" table:style-name="ce13">
            <text:p>11,2%</text:p>
          </table:table-cell>
          <table:table-cell office:value-type="float" office:value="15201912.49" table:style-name="ce12">
            <text:p>15.201.912,49</text:p>
          </table:table-cell>
          <table:table-cell office:value-type="percentage" office:value="0.11230727312352246" table:style-name="ce13">
            <text:p>11,2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15" table:style-name="ce12">
            <text:p>17.615,00</text:p>
          </table:table-cell>
          <table:table-cell table:style-name="ce12"/>
          <table:table-cell office:value-type="float" office:value="17615" table:style-name="ce12">
            <text:p>17.615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2151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0000" table:style-name="ce12">
            <text:p>3.070.000,00</text:p>
          </table:table-cell>
          <table:table-cell table:style-name="ce12"/>
          <table:table-cell office:value-type="float" office:value="3070000" table:style-name="ce12">
            <text:p>3.070.000,00</text:p>
          </table:table-cell>
          <table:table-cell office:value-type="float" office:value="1480286.45" table:style-name="ce12">
            <text:p>1.480.286,45</text:p>
          </table:table-cell>
          <table:table-cell office:value-type="percentage" office:value="0.48217799674267098" table:style-name="ce13">
            <text:p>48,2%</text:p>
          </table:table-cell>
          <table:table-cell office:value-type="float" office:value="242149.58" table:style-name="ce12">
            <text:p>242.149,58</text:p>
          </table:table-cell>
          <table:table-cell office:value-type="percentage" office:value="7.8876084690553738E-2" table:style-name="ce13">
            <text:p>7,9%</text:p>
          </table:table-cell>
          <table:table-cell office:value-type="float" office:value="242149.58" table:style-name="ce12">
            <text:p>242.149,58</text:p>
          </table:table-cell>
          <table:table-cell office:value-type="percentage" office:value="7.8876084690553738E-2" table:style-name="ce13">
            <text:p>7,9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79400" table:style-name="ce12">
            <text:p>7.579.400,00</text:p>
          </table:table-cell>
          <table:table-cell table:style-name="ce12"/>
          <table:table-cell office:value-type="float" office:value="7579400" table:style-name="ce12">
            <text:p>7.579.400,00</text:p>
          </table:table-cell>
          <table:table-cell office:value-type="float" office:value="3684000" table:style-name="ce12">
            <text:p>3.684.000,00</text:p>
          </table:table-cell>
          <table:table-cell office:value-type="percentage" office:value="0.48605430509011266" table:style-name="ce13">
            <text:p>48,6%</text:p>
          </table:table-cell>
          <table:table-cell office:value-type="float" office:value="607438.5" table:style-name="ce12">
            <text:p>607.438,50</text:p>
          </table:table-cell>
          <table:table-cell office:value-type="percentage" office:value="8.0143349077763409E-2" table:style-name="ce13">
            <text:p>8,0%</text:p>
          </table:table-cell>
          <table:table-cell office:value-type="float" office:value="607438.5" table:style-name="ce12">
            <text:p>607.438,50</text:p>
          </table:table-cell>
          <table:table-cell office:value-type="percentage" office:value="8.0143349077763409E-2" table:style-name="ce13">
            <text:p>8,0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00000" table:style-name="ce12">
            <text:p>21.800.000,00</text:p>
          </table:table-cell>
          <table:table-cell table:style-name="ce12"/>
          <table:table-cell office:value-type="float" office:value="21800000" table:style-name="ce12">
            <text:p>21.800.000,00</text:p>
          </table:table-cell>
          <table:table-cell office:value-type="float" office:value="9710103.6400000006" table:style-name="ce12">
            <text:p>9.710.103,64</text:p>
          </table:table-cell>
          <table:table-cell office:value-type="percentage" office:value="0.44541759816513765" table:style-name="ce13">
            <text:p>44,5%</text:p>
          </table:table-cell>
          <table:table-cell office:value-type="float" office:value="1616034.26" table:style-name="ce12">
            <text:p>1.616.034,26</text:p>
          </table:table-cell>
          <table:table-cell office:value-type="percentage" office:value="7.413001192660551E-2" table:style-name="ce13">
            <text:p>7,4%</text:p>
          </table:table-cell>
          <table:table-cell office:value-type="float" office:value="1616034.26" table:style-name="ce12">
            <text:p>1.616.034,26</text:p>
          </table:table-cell>
          <table:table-cell office:value-type="percentage" office:value="7.413001192660551E-2" table:style-name="ce13">
            <text:p>7,4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14">
            <text:p>0033.0181.0001</text:p>
          </table:table-cell>
          <table:table-cell office:value-type="string" table:style-name="ce15">
            <text:p>APOSENTADORIAS E PENSOES CIVIS DA UNI - NACIONAL</text:p>
          </table:table-cell>
          <table:table-cell office:value-type="string" table:style-name="ce16">
            <text:p>09.27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6</text:p>
          </table:table-cell>
          <table:table-cell office:value-type="string" table:style-name="ce17">
            <text:p>2156</text:p>
          </table:table-cell>
          <table:table-cell table:style-name="ce1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100000" table:style-name="ce18">
            <text:p>21.100.000,00</text:p>
          </table:table-cell>
          <table:table-cell table:style-name="ce18"/>
          <table:table-cell office:value-type="float" office:value="21100000" table:style-name="ce18">
            <text:p>21.100.000,00</text:p>
          </table:table-cell>
          <table:table-cell office:value-type="float" office:value="15791602.640000001" table:style-name="ce18">
            <text:p>15.791.602,64</text:p>
          </table:table-cell>
          <table:table-cell office:value-type="percentage" office:value="0.7484171867298578" table:style-name="ce19">
            <text:p>74,8%</text:p>
          </table:table-cell>
          <table:table-cell office:value-type="float" office:value="3600146.12" table:style-name="ce18">
            <text:p>3.600.146,12</text:p>
          </table:table-cell>
          <table:table-cell office:value-type="percentage" office:value="0.17062303886255925" table:style-name="ce19">
            <text:p>17,1%</text:p>
          </table:table-cell>
          <table:table-cell office:value-type="float" office:value="3600146.12" table:style-name="ce18">
            <text:p>3.600.146,12</text:p>
          </table:table-cell>
          <table:table-cell office:value-type="percentage" office:value="0.17062303886255925" table:style-name="ce19">
            <text:p>17,1%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20">
            <text:p>0033.0181.0001</text:p>
          </table:table-cell>
          <table:table-cell office:value-type="string" table:style-name="ce21">
            <text:p>APOSENTADORIAS E PENSOES CIVIS DA UNI - NACIONAL</text:p>
          </table:table-cell>
          <table:table-cell office:value-type="string" table:style-name="ce22">
            <text:p>09.27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69</text:p>
          </table:table-cell>
          <table:table-cell office:value-type="string" table:style-name="ce23">
            <text:p>2169</text:p>
          </table:table-cell>
          <table:table-cell table:style-name="ce24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000000" table:style-name="ce24">
            <text:p>9.000.000,00</text:p>
          </table:table-cell>
          <table:table-cell table:style-name="ce24"/>
          <table:table-cell office:value-type="float" office:value="9000000" table:style-name="ce24">
            <text:p>9.000.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6">
          <table:table-cell office:value-type="string" table:style-name="ce20">
            <text:p>0903.00RC.0001</text:p>
          </table:table-cell>
          <table:table-cell office:value-type="string" table:style-name="ce21">
            <text:p>ANTECIPACAO DE PAGAMENTO DE HONORARIO - NACIONAL</text:p>
          </table:table-cell>
          <table:table-cell office:value-type="string" table:style-name="ce22">
            <text:p>28.84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00</text:p>
          </table:table-cell>
          <table:table-cell office:value-type="string" table:style-name="ce23">
            <text:p>1100</text:p>
          </table:table-cell>
          <table:table-cell table:style-name="ce24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7145" table:style-name="ce24">
            <text:p>127.145,00</text:p>
          </table:table-cell>
          <table:table-cell table:style-name="ce24"/>
          <table:table-cell office:value-type="float" office:value="127145" table:style-name="ce24">
            <text:p>127.145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JES.$A$1:SJES.$U$18" table:base-cell-address="SJES.$A$1"/>
          <table:named-range table:name="Print_Titles" table:cell-range-address="SJES.$A$6:SJES.$XFD$7" table:base-cell-address="SJES.$A$1"/>
        </table:named-expressions>
      </table:table>
      <table:table table:name="Fonte" table:style-name="ta2">
        <table:table-column table:style-name="co11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Esfera_e_Fonte_(Outras_UO)" table:style-name="ta2">
        <table:table-column table:style-name="co15" table:default-cell-style-name="ce1"/>
        <table:table-column table:style-name="co11" table:number-columns-repeated="16383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4-22T15:51:04Z</meta:creation-date>
    <dc:date>2020-09-22T17:02:13Z</dc:date>
    <meta:print-date>2020-09-22T17:01:08Z</meta:print-date>
  </office:meta>
</office:document-meta>
</file>