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Porcentagem" style:data-style-name="N37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3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4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5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6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4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number-columns-repeated="2" table:default-cell-style-name="ce5"/>
        <table:table-column table:style-name="co10" table:default-cell-style-name="ce7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3" table:default-cell-style-name="ce4" table:visibility="collapse"/>
        <table:table-column table:style-name="co11" table:number-columns-repeated="2" table:default-cell-style-name="ce4"/>
        <table:table-column table:style-name="co14" table:default-cell-style-name="ce4"/>
        <table:table-column table:style-name="co11" table:number-columns-repeated="16354" table:default-cell-style-name="ce4"/>
        <table:table-row table:style-name="ro1">
          <table:table-cell office:value-type="string" table:style-name="ce42">
            <text:p>PODER JUDICIÁRIO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14" table:style-name="ce47"/>
          <table:table-cell table:number-columns-repeated="16364" table:style-name="ce2"/>
        </table:table-row>
        <table:table-row table:style-name="ro1">
          <table:table-cell office:value-type="string" table:style-name="ce42">
            <text:p>ÓRGÃO: 12.000</text:p>
          </table:table-cell>
          <table:table-cell table:style-name="ce48"/>
          <table:table-cell table:style-name="ce44"/>
          <table:table-cell table:style-name="ce45"/>
          <table:table-cell table:number-columns-repeated="2" table:style-name="ce46"/>
          <table:table-cell table:number-columns-repeated="14" table:style-name="ce47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42">
            <text:p>UNIDADE: 12.101 (Seção Judiciária do Espírito santo)</text:p>
          </table:table-cell>
          <table:table-cell table:style-name="ce48"/>
          <table:table-cell table:style-name="ce44"/>
          <table:table-cell table:style-name="ce45"/>
          <table:table-cell table:number-columns-repeated="2" table:style-name="ce46"/>
          <table:table-cell table:number-columns-repeated="14" table:style-name="ce47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50">
            <text:p>MÊS DE REFERÊNCIA: MAR/202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14" table:style-name="ce47"/>
          <table:table-cell table:style-name="ce5"/>
          <table:table-cell table:number-columns-repeated="16363" table:style-name="ce4"/>
        </table:table-row>
        <table:table-row table:style-name="ro2">
          <table:table-cell office:value-type="string" table:number-columns-spanned="20" table:number-rows-spanned="1" table:style-name="ce49">
            <text:p>RESOLUÇÃO Nº 102 CNJ - ANEXO II - DOTAÇÃO E EXECUÇÃO ORÇAMENTÁRIA</text:p>
          </table:table-cell>
          <table:covered-table-cell table:number-columns-repeated="19"/>
          <table:table-cell table:style-name="ce5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2" table:style-name="ce52">
            <text:p>Funcional Programática</text:p>
          </table:table-cell>
          <table:table-cell office:value-type="string" table:number-columns-spanned="1" table:number-rows-spanned="2" table:style-name="ce52">
            <text:p>Descrição do Programa/Ação</text:p>
          </table:table-cell>
          <table:table-cell office:value-type="string" table:number-columns-spanned="1" table:number-rows-spanned="2" table:style-name="ce52">
            <text:p>Função / Subfunção</text:p>
          </table:table-cell>
          <table:table-cell office:value-type="string" table:number-columns-spanned="1" table:number-rows-spanned="2" table:style-name="ce52">
            <text:p>Esfera</text:p>
          </table:table-cell>
          <table:table-cell office:value-type="string" table:number-columns-spanned="1" table:number-rows-spanned="2" table:style-name="ce52">
            <text:p>GND</text:p>
          </table:table-cell>
          <table:table-cell office:value-type="string" table:number-columns-spanned="1" table:number-rows-spanned="2" table:style-name="ce52">
            <text:p>Fonte</text:p>
          </table:table-cell>
          <table:table-cell office:value-type="string" table:number-columns-spanned="1" table:number-rows-spanned="2" table:style-name="ce51">
            <text:p>Esfera e Fonte</text:p>
          </table:table-cell>
          <table:table-cell office:value-type="string" table:number-columns-spanned="1" table:number-rows-spanned="2" table:style-name="ce51">
            <text:p>Dotação Inicial</text:p>
          </table:table-cell>
          <table:table-cell office:value-type="string" table:number-columns-spanned="1" table:number-rows-spanned="2" table:style-name="ce51">
            <text:p>Suplementação</text:p>
          </table:table-cell>
          <table:table-cell office:value-type="string" table:number-columns-spanned="1" table:number-rows-spanned="2" table:style-name="ce51">
            <text:p>Cancelamento</text:p>
          </table:table-cell>
          <table:table-cell office:value-type="string" table:number-columns-spanned="1" table:number-rows-spanned="2" table:style-name="ce51">
            <text:p>Contingenciamento</text:p>
          </table:table-cell>
          <table:table-cell office:value-type="string" table:number-columns-spanned="1" table:number-rows-spanned="2" table:style-name="ce51">
            <text:p>Dotação Autorizada</text:p>
          </table:table-cell>
          <table:table-cell office:value-type="string" table:number-columns-spanned="2" table:number-rows-spanned="1" table:style-name="ce51">
            <text:p>Mov. Líquida de créditos</text:p>
          </table:table-cell>
          <table:covered-table-cell/>
          <table:table-cell office:value-type="string" table:number-columns-spanned="1" table:number-rows-spanned="2" table:style-name="ce51">
            <text:p>Dotação Líquida</text:p>
          </table:table-cell>
          <table:table-cell office:value-type="string" table:number-columns-spanned="1" table:number-rows-spanned="2" table:style-name="ce51">
            <text:p>Empenhado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1">
            <text:p>Liquidado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1">
            <text:p>Pago</text:p>
          </table:table-cell>
          <table:table-cell office:value-type="string" table:number-columns-spanned="1" table:number-rows-spanned="2" table:style-name="ce51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3" table:style-name="ce12">
            <text:p>3.213,00</text:p>
          </table:table-cell>
          <table:table-cell table:style-name="ce12"/>
          <table:table-cell office:value-type="float" office:value="3213" table:style-name="ce12">
            <text:p>3.213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table:style-name="ce12"/>
          <table:table-cell office:value-type="float" office:value="100000" table:style-name="ce12">
            <text:p>100.000,00</text:p>
          </table:table-cell>
          <table:table-cell office:value-type="float" office:value="31778.6" table:style-name="ce12">
            <text:p>31.778,60</text:p>
          </table:table-cell>
          <table:table-cell office:value-type="percentage" office:value="0.31778600000000001" table:style-name="ce13">
            <text:p>31,8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10324.289999999" table:style-name="ce12">
            <text:p>17.110.324,29</text:p>
          </table:table-cell>
          <table:table-cell table:style-name="ce12"/>
          <table:table-cell office:value-type="float" office:value="17110324.289999999" table:style-name="ce12">
            <text:p>17.110.324,29</text:p>
          </table:table-cell>
          <table:table-cell office:value-type="float" office:value="12061064.810000001" table:style-name="ce12">
            <text:p>12.061.064,81</text:p>
          </table:table-cell>
          <table:table-cell office:value-type="percentage" office:value="0.70489983740688067" table:style-name="ce13">
            <text:p>70,5%</text:p>
          </table:table-cell>
          <table:table-cell office:value-type="float" office:value="2367904.17" table:style-name="ce12">
            <text:p>2.367.904,17</text:p>
          </table:table-cell>
          <table:table-cell office:value-type="percentage" office:value="0.13839037354680084" table:style-name="ce13">
            <text:p>13,8%</text:p>
          </table:table-cell>
          <table:table-cell office:value-type="float" office:value="2358959.6800000002" table:style-name="ce12">
            <text:p>2.358.959,68</text:p>
          </table:table-cell>
          <table:table-cell office:value-type="percentage" office:value="0.13786761957391283" table:style-name="ce13">
            <text:p>13,8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360000" table:style-name="ce12">
            <text:p>135.360.000,00</text:p>
          </table:table-cell>
          <table:table-cell table:style-name="ce12"/>
          <table:table-cell office:value-type="float" office:value="135360000" table:style-name="ce12">
            <text:p>135.360.000,00</text:p>
          </table:table-cell>
          <table:table-cell office:value-type="float" office:value="69093268.400000006" table:style-name="ce12">
            <text:p>69.093.268,40</text:p>
          </table:table-cell>
          <table:table-cell office:value-type="percentage" office:value="0.51044081264775421" table:style-name="ce13">
            <text:p>51,0%</text:p>
          </table:table-cell>
          <table:table-cell office:value-type="float" office:value="35711664.450000003" table:style-name="ce12">
            <text:p>35.711.664,45</text:p>
          </table:table-cell>
          <table:table-cell office:value-type="percentage" office:value="0.26382730828900713" table:style-name="ce13">
            <text:p>26,4%</text:p>
          </table:table-cell>
          <table:table-cell office:value-type="float" office:value="35711664.450000003" table:style-name="ce12">
            <text:p>35.711.664,45</text:p>
          </table:table-cell>
          <table:table-cell office:value-type="percentage" office:value="0.26382730828900713" table:style-name="ce13">
            <text:p>26,4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192" table:style-name="ce12">
            <text:p>210.192,00</text:p>
          </table:table-cell>
          <table:table-cell table:style-name="ce12"/>
          <table:table-cell office:value-type="float" office:value="210192" table:style-name="ce12">
            <text:p>210.192,00</text:p>
          </table:table-cell>
          <table:table-cell office:value-type="float" office:value="50420" table:style-name="ce12">
            <text:p>50.420,00</text:p>
          </table:table-cell>
          <table:table-cell office:value-type="percentage" office:value="0.23987592296566948" table:style-name="ce13">
            <text:p>24,0%</text:p>
          </table:table-cell>
          <table:table-cell office:value-type="float" office:value="21960" table:style-name="ce12">
            <text:p>21.960,00</text:p>
          </table:table-cell>
          <table:table-cell office:value-type="percentage" office:value="0.1044759077414935" table:style-name="ce13">
            <text:p>10,4%</text:p>
          </table:table-cell>
          <table:table-cell office:value-type="float" office:value="21960" table:style-name="ce12">
            <text:p>21.960,00</text:p>
          </table:table-cell>
          <table:table-cell office:value-type="percentage" office:value="0.1044759077414935" table:style-name="ce13">
            <text:p>10,4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0000" table:style-name="ce12">
            <text:p>3.070.000,00</text:p>
          </table:table-cell>
          <table:table-cell table:style-name="ce12"/>
          <table:table-cell office:value-type="float" office:value="3070000" table:style-name="ce12">
            <text:p>3.070.000,00</text:p>
          </table:table-cell>
          <table:table-cell office:value-type="float" office:value="1480527.41" table:style-name="ce12">
            <text:p>1.480.527,41</text:p>
          </table:table-cell>
          <table:table-cell office:value-type="percentage" office:value="0.48225648534201954" table:style-name="ce13">
            <text:p>48,2%</text:p>
          </table:table-cell>
          <table:table-cell office:value-type="float" office:value="729754.6" table:style-name="ce12">
            <text:p>729.754,60</text:p>
          </table:table-cell>
          <table:table-cell office:value-type="percentage" office:value="0.23770508143322475" table:style-name="ce13">
            <text:p>23,8%</text:p>
          </table:table-cell>
          <table:table-cell office:value-type="float" office:value="729754.6" table:style-name="ce12">
            <text:p>729.754,60</text:p>
          </table:table-cell>
          <table:table-cell office:value-type="percentage" office:value="0.23770508143322475" table:style-name="ce13">
            <text:p>23,8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79400" table:style-name="ce12">
            <text:p>7.579.400,00</text:p>
          </table:table-cell>
          <table:table-cell table:style-name="ce12"/>
          <table:table-cell office:value-type="float" office:value="7579400" table:style-name="ce12">
            <text:p>7.579.400,00</text:p>
          </table:table-cell>
          <table:table-cell office:value-type="float" office:value="3686700" table:style-name="ce12">
            <text:p>3.686.700,00</text:p>
          </table:table-cell>
          <table:table-cell office:value-type="percentage" office:value="0.48641053381534161" table:style-name="ce13">
            <text:p>48,6%</text:p>
          </table:table-cell>
          <table:table-cell office:value-type="float" office:value="1825588.58" table:style-name="ce12">
            <text:p>1.825.588,58</text:p>
          </table:table-cell>
          <table:table-cell office:value-type="percentage" office:value="0.24086188616513182" table:style-name="ce13">
            <text:p>24,1%</text:p>
          </table:table-cell>
          <table:table-cell office:value-type="float" office:value="1825588.58" table:style-name="ce12">
            <text:p>1.825.588,58</text:p>
          </table:table-cell>
          <table:table-cell office:value-type="percentage" office:value="0.24086188616513182" table:style-name="ce13">
            <text:p>24,1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00000" table:style-name="ce12">
            <text:p>21.800.000,00</text:p>
          </table:table-cell>
          <table:table-cell table:style-name="ce12"/>
          <table:table-cell office:value-type="float" office:value="21800000" table:style-name="ce12">
            <text:p>21.800.000,00</text:p>
          </table:table-cell>
          <table:table-cell office:value-type="float" office:value="9710185.1799999997" table:style-name="ce12">
            <text:p>9.710.185,18</text:p>
          </table:table-cell>
          <table:table-cell office:value-type="percentage" office:value="0.44542133853211008" table:style-name="ce13">
            <text:p>44,5%</text:p>
          </table:table-cell>
          <table:table-cell office:value-type="float" office:value="5311676.3600000003" table:style-name="ce12">
            <text:p>5.311.676,36</text:p>
          </table:table-cell>
          <table:table-cell office:value-type="percentage" office:value="0.24365487889908258" table:style-name="ce13">
            <text:p>24,4%</text:p>
          </table:table-cell>
          <table:table-cell office:value-type="float" office:value="5311676.3600000003" table:style-name="ce12">
            <text:p>5.311.676,36</text:p>
          </table:table-cell>
          <table:table-cell office:value-type="percentage" office:value="0.24365487889908258" table:style-name="ce13">
            <text:p>24,4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14">
            <text:p>0033.0181.0001</text:p>
          </table:table-cell>
          <table:table-cell office:value-type="string" table:style-name="ce15">
            <text:p>APOSENTADORIAS E PENSOES CIVIS DA UNI - NACIONAL</text:p>
          </table:table-cell>
          <table:table-cell office:value-type="string" table:style-name="ce16">
            <text:p>09.2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7">
            <text:p>2156</text:p>
          </table:table-cell>
          <table:table-cell table:style-name="ce18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100000" table:style-name="ce18">
            <text:p>21.100.000,00</text:p>
          </table:table-cell>
          <table:table-cell table:style-name="ce18"/>
          <table:table-cell office:value-type="float" office:value="21100000" table:style-name="ce18">
            <text:p>21.100.000,00</text:p>
          </table:table-cell>
          <table:table-cell office:value-type="float" office:value="15795830.84" table:style-name="ce18">
            <text:p>15.795.830,84</text:p>
          </table:table-cell>
          <table:table-cell office:value-type="percentage" office:value="0.74861757535545026" table:style-name="ce19">
            <text:p>74,9%</text:p>
          </table:table-cell>
          <table:table-cell office:value-type="float" office:value="8386698.0199999996" table:style-name="ce18">
            <text:p>8.386.698,02</text:p>
          </table:table-cell>
          <table:table-cell office:value-type="percentage" office:value="0.3974738398104265" table:style-name="ce19">
            <text:p>39,7%</text:p>
          </table:table-cell>
          <table:table-cell office:value-type="float" office:value="8386698.0199999996" table:style-name="ce18">
            <text:p>8.386.698,02</text:p>
          </table:table-cell>
          <table:table-cell office:value-type="percentage" office:value="0.3974738398104265" table:style-name="ce19">
            <text:p>39,7%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20">
            <text:p>0033.0181.0001</text:p>
          </table:table-cell>
          <table:table-cell office:value-type="string" table:style-name="ce21">
            <text:p>APOSENTADORIAS E PENSOES CIVIS DA UNI - NACIONAL</text:p>
          </table:table-cell>
          <table:table-cell office:value-type="string" table:style-name="ce22">
            <text:p>09.27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9</text:p>
          </table:table-cell>
          <table:table-cell office:value-type="string" table:style-name="ce23">
            <text:p>2169</text:p>
          </table:table-cell>
          <table:table-cell table:style-name="ce24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00" table:style-name="ce24">
            <text:p>9.000.000,00</text:p>
          </table:table-cell>
          <table:table-cell table:style-name="ce24"/>
          <table:table-cell office:value-type="float" office:value="9000000" table:style-name="ce24">
            <text:p>9.000.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7">
          <table:table-cell office:value-type="string" table:style-name="ce36">
            <text:p>0903.00RC.0001</text:p>
          </table:table-cell>
          <table:table-cell office:value-type="string" table:style-name="ce37">
            <text:p>ANTECIPACAO DE PAGAMENTO DE HONORARIO - NACIONAL</text:p>
          </table:table-cell>
          <table:table-cell office:value-type="string" table:style-name="ce38">
            <text:p>28.845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00</text:p>
          </table:table-cell>
          <table:table-cell office:value-type="string" table:style-name="ce39">
            <text:p>1100</text:p>
          </table:table-cell>
          <table:table-cell table:style-name="ce40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7145" table:style-name="ce40">
            <text:p>127.145,00</text:p>
          </table:table-cell>
          <table:table-cell table:style-name="ce40"/>
          <table:table-cell office:value-type="float" office:value="127145" table:style-name="ce40">
            <text:p>127.145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%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JES.$A$1:SJES.$U$19" table:base-cell-address="SJES.$A$1"/>
          <table:named-range table:name="Print_Titles" table:cell-range-address="SJES.$A$6:SJES.$XFD$7" table:base-cell-address="SJES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21T21:31:23Z</dc:date>
    <meta:print-date>2020-09-21T21:30:39Z</meta:print-date>
  </office:meta>
</office:document-meta>
</file>