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Porcentagem" style:data-style-name="N37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4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5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6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7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6" table:visibility="collapse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9" table:default-cell-style-name="ce7" table:visibility="collapse"/>
        <table:table-column table:style-name="co10" table:number-columns-repeated="2" table:default-cell-style-name="ce7"/>
        <table:table-column table:style-name="co10" table:default-cell-style-name="ce9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13" table:default-cell-style-name="ce6" table:visibility="collapse"/>
        <table:table-column table:style-name="co11" table:number-columns-repeated="2" table:default-cell-style-name="ce6"/>
        <table:table-column table:style-name="co14" table:default-cell-style-name="ce6"/>
        <table:table-column table:style-name="co11" table:number-columns-repeated="16354" table:default-cell-style-name="ce6"/>
        <table:table-row table:style-name="ro1">
          <table:table-cell office:value-type="string" table:style-name="ce2">
            <text:p>Data de Publicação</text:p>
          </table:table-cell>
          <table:table-cell office:value-type="string" table:style-name="ce44">
            <text:p>PODER JUDICIÁRIO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4" table:style-name="ce49"/>
          <table:table-cell table:number-columns-repeated="16363" table:style-name="ce4"/>
        </table:table-row>
        <table:table-row table:style-name="ro1">
          <table:table-cell office:value-type="string" table:style-name="ce3">
            <text:p>Ano de Referência</text:p>
          </table:table-cell>
          <table:table-cell office:value-type="string" table:style-name="ce44">
            <text:p>ÓRGÃO: 12.000</text:p>
          </table:table-cell>
          <table:table-cell table:style-name="ce50"/>
          <table:table-cell table:style-name="ce46"/>
          <table:table-cell table:style-name="ce47"/>
          <table:table-cell table:number-columns-repeated="2" table:style-name="ce48"/>
          <table:table-cell table:number-columns-repeated="14" table:style-name="ce49"/>
          <table:table-cell table:number-columns-repeated="16363" table:style-name="ce6"/>
        </table:table-row>
        <table:table-row table:style-name="ro1">
          <table:table-cell table:style-name="ce3"/>
          <table:table-cell office:value-type="string" table:style-name="ce44">
            <text:p>UNIDADE: 12.101 (Seção Judiciária do Espírito Santo)</text:p>
          </table:table-cell>
          <table:table-cell table:style-name="ce50"/>
          <table:table-cell table:style-name="ce46"/>
          <table:table-cell table:style-name="ce47"/>
          <table:table-cell table:number-columns-repeated="2" table:style-name="ce48"/>
          <table:table-cell table:number-columns-repeated="14" table:style-name="ce49"/>
          <table:table-cell table:number-columns-repeated="16363" table:style-name="ce6"/>
        </table:table-row>
        <table:table-row table:style-name="ro1">
          <table:table-cell table:style-name="ce3"/>
          <table:table-cell office:value-type="string" table:style-name="ce44">
            <text:p>MÊS DE REFERÊNCIA: ABR/2020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4" table:style-name="ce49"/>
          <table:table-cell table:number-columns-repeated="16363" table:style-name="ce6"/>
        </table:table-row>
        <table:table-row table:style-name="ro2">
          <table:table-cell table:style-name="ce3"/>
          <table:table-cell office:value-type="string" table:number-columns-spanned="20" table:number-rows-spanned="1" table:style-name="ce51">
            <text:p>RESOLUÇÃO Nº 102 CNJ - ANEXO II - DOTAÇÃO E EXECUÇÃO ORÇAMENTÁRIA</text:p>
          </table:table-cell>
          <table:covered-table-cell table:number-columns-repeated="19"/>
          <table:table-cell table:number-columns-repeated="16363" table:style-name="ce6"/>
        </table:table-row>
        <table:table-row table:style-name="ro3">
          <table:table-cell office:value-type="string" table:number-columns-spanned="1" table:number-rows-spanned="2" table:style-name="ce53">
            <text:p>Funcional Programática</text:p>
          </table:table-cell>
          <table:table-cell office:value-type="string" table:number-columns-spanned="1" table:number-rows-spanned="2" table:style-name="ce53">
            <text:p>Descrição do Programa/Ação</text:p>
          </table:table-cell>
          <table:table-cell office:value-type="string" table:number-columns-spanned="1" table:number-rows-spanned="2" table:style-name="ce53">
            <text:p>Função / Subfunção</text:p>
          </table:table-cell>
          <table:table-cell office:value-type="string" table:number-columns-spanned="1" table:number-rows-spanned="2" table:style-name="ce53">
            <text:p>Esfera</text:p>
          </table:table-cell>
          <table:table-cell office:value-type="string" table:number-columns-spanned="1" table:number-rows-spanned="2" table:style-name="ce53">
            <text:p>GND</text:p>
          </table:table-cell>
          <table:table-cell office:value-type="string" table:number-columns-spanned="1" table:number-rows-spanned="2" table:style-name="ce53">
            <text:p>Fonte</text:p>
          </table:table-cell>
          <table:table-cell office:value-type="string" table:number-columns-spanned="1" table:number-rows-spanned="2" table:style-name="ce52">
            <text:p>Esfera e Fonte</text:p>
          </table:table-cell>
          <table:table-cell office:value-type="string" table:number-columns-spanned="1" table:number-rows-spanned="2" table:style-name="ce52">
            <text:p>Dotação Inicial</text:p>
          </table:table-cell>
          <table:table-cell office:value-type="string" table:number-columns-spanned="1" table:number-rows-spanned="2" table:style-name="ce52">
            <text:p>Suplementação</text:p>
          </table:table-cell>
          <table:table-cell office:value-type="string" table:number-columns-spanned="1" table:number-rows-spanned="2" table:style-name="ce52">
            <text:p>Cancelamento</text:p>
          </table:table-cell>
          <table:table-cell office:value-type="string" table:number-columns-spanned="1" table:number-rows-spanned="2" table:style-name="ce52">
            <text:p>Contingenciamento</text:p>
          </table:table-cell>
          <table:table-cell office:value-type="string" table:number-columns-spanned="1" table:number-rows-spanned="2" table:style-name="ce52">
            <text:p>Dotação Autorizada</text:p>
          </table:table-cell>
          <table:table-cell office:value-type="string" table:number-columns-spanned="2" table:number-rows-spanned="1" table:style-name="ce52">
            <text:p>Mov. Líquida de créditos</text:p>
          </table:table-cell>
          <table:covered-table-cell/>
          <table:table-cell office:value-type="string" table:number-columns-spanned="1" table:number-rows-spanned="2" table:style-name="ce52">
            <text:p>Dotação Líquida</text:p>
          </table:table-cell>
          <table:table-cell office:value-type="string" table:number-columns-spanned="1" table:number-rows-spanned="2" table:style-name="ce52">
            <text:p>Empenhado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2">
            <text:p>Liquidado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2">
            <text:p>Pago</text:p>
          </table:table-cell>
          <table:table-cell office:value-type="string" table:number-columns-spanned="1" table:number-rows-spanned="2" table:style-name="ce52">
            <text:p>%</text:p>
          </table:table-cell>
          <table:table-cell table:number-columns-repeated="5" table:style-name="ce6"/>
          <table:table-cell office:value-type="string" table:style-name="ce8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5">
          <table:table-cell office:value-type="string" table:style-name="ce10">
            <text:p>0033.4224.0001</text:p>
          </table:table-cell>
          <table:table-cell office:value-type="string" table:style-name="ce11">
            <text:p>ASSISTENCIA JURIDICA A PESSOAS CARENT - NACIONAL</text:p>
          </table:table-cell>
          <table:table-cell office:value-type="string" table:style-name="ce12">
            <text:p>02.0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23" table:style-name="ce14">
            <text:p>69.823,00</text:p>
          </table:table-cell>
          <table:table-cell table:style-name="ce14"/>
          <table:table-cell office:value-type="float" office:value="69823" table:style-name="ce14">
            <text:p>69.823,00</text:p>
          </table:table-cell>
          <table:table-cell office:value-type="float" office:value="23676" table:style-name="ce14">
            <text:p>23.676,00</text:p>
          </table:table-cell>
          <table:table-cell office:value-type="percentage" office:value="0.33908597453561146" table:style-name="ce15">
            <text:p>33,9%</text:p>
          </table:table-cell>
          <table:table-cell office:value-type="float" office:value="23659.83" table:style-name="ce14">
            <text:p>23.659,83</text:p>
          </table:table-cell>
          <table:table-cell office:value-type="percentage" office:value="0.33885438895492892" table:style-name="ce15">
            <text:p>33,9%</text:p>
          </table:table-cell>
          <table:table-cell office:value-type="float" office:value="23659.83" table:style-name="ce14">
            <text:p>23.659,83</text:p>
          </table:table-cell>
          <table:table-cell office:value-type="percentage" office:value="0.33885438895492892" table:style-name="ce15">
            <text:p>33,9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4257.0001</text:p>
          </table:table-cell>
          <table:table-cell office:value-type="string" table:style-name="ce11">
            <text:p>JULGAMENTO DE CAUSAS NA JUSTICA FEDER - NACIONAL</text:p>
          </table:table-cell>
          <table:table-cell office:value-type="string" table:style-name="ce12">
            <text:p>02.0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style-name="ce14"/>
          <table:table-cell office:value-type="float" office:value="100000" table:style-name="ce14">
            <text:p>100.000,00</text:p>
          </table:table-cell>
          <table:table-cell office:value-type="float" office:value="31778.6" table:style-name="ce14">
            <text:p>31.778,60</text:p>
          </table:table-cell>
          <table:table-cell office:value-type="percentage" office:value="0.31778600000000001" table:style-name="ce15">
            <text:p>31,8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,0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4257.0001</text:p>
          </table:table-cell>
          <table:table-cell office:value-type="string" table:style-name="ce11">
            <text:p>JULGAMENTO DE CAUSAS NA JUSTICA FEDER - NACIONAL</text:p>
          </table:table-cell>
          <table:table-cell office:value-type="string" table:style-name="ce12">
            <text:p>02.0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10324.289999999" table:style-name="ce14">
            <text:p>17.110.324,29</text:p>
          </table:table-cell>
          <table:table-cell table:style-name="ce14"/>
          <table:table-cell office:value-type="float" office:value="17110324.289999999" table:style-name="ce14">
            <text:p>17.110.324,29</text:p>
          </table:table-cell>
          <table:table-cell office:value-type="float" office:value="14073019.390000001" table:style-name="ce14">
            <text:p>14.073.019,39</text:p>
          </table:table-cell>
          <table:table-cell office:value-type="percentage" office:value="0.82248700559257493" table:style-name="ce15">
            <text:p>82,2%</text:p>
          </table:table-cell>
          <table:table-cell office:value-type="float" office:value="3475772.41" table:style-name="ce14">
            <text:p>3.475.772,41</text:p>
          </table:table-cell>
          <table:table-cell office:value-type="percentage" office:value="0.20313889737504212" table:style-name="ce15">
            <text:p>20,3%</text:p>
          </table:table-cell>
          <table:table-cell office:value-type="float" office:value="3475772.41" table:style-name="ce14">
            <text:p>3.475.772,41</text:p>
          </table:table-cell>
          <table:table-cell office:value-type="percentage" office:value="0.20313889737504212" table:style-name="ce15">
            <text:p>20,3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20TP.0001</text:p>
          </table:table-cell>
          <table:table-cell office:value-type="string" table:style-name="ce11">
            <text:p>ATIVOS CIVIS DA UNIAO <text:s text:c="16"/>- NACIONAL</text:p>
          </table:table-cell>
          <table:table-cell office:value-type="string" table:style-name="ce12">
            <text:p>02.1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360000" table:style-name="ce14">
            <text:p>135.360.000,00</text:p>
          </table:table-cell>
          <table:table-cell table:style-name="ce14"/>
          <table:table-cell office:value-type="float" office:value="135360000" table:style-name="ce14">
            <text:p>135.360.000,00</text:p>
          </table:table-cell>
          <table:table-cell office:value-type="float" office:value="69114442.75" table:style-name="ce14">
            <text:p>69.114.442,75</text:p>
          </table:table-cell>
          <table:table-cell office:value-type="percentage" office:value="0.5105972425384161" table:style-name="ce15">
            <text:p>51,1%</text:p>
          </table:table-cell>
          <table:table-cell office:value-type="float" office:value="45760666.460000001" table:style-name="ce14">
            <text:p>45.760.666,46</text:p>
          </table:table-cell>
          <table:table-cell office:value-type="percentage" office:value="0.33806638933215133" table:style-name="ce15">
            <text:p>33,8%</text:p>
          </table:table-cell>
          <table:table-cell office:value-type="float" office:value="45760666.460000001" table:style-name="ce14">
            <text:p>45.760.666,46</text:p>
          </table:table-cell>
          <table:table-cell office:value-type="percentage" office:value="0.33806638933215133" table:style-name="ce15">
            <text:p>33,8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216H.0001</text:p>
          </table:table-cell>
          <table:table-cell office:value-type="string" table:style-name="ce11">
            <text:p>AJUDA DE CUSTO PARA MORADIA OU AUXILI - NACIONAL</text:p>
          </table:table-cell>
          <table:table-cell office:value-type="string" table:style-name="ce12">
            <text:p>02.1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192" table:style-name="ce14">
            <text:p>210.192,00</text:p>
          </table:table-cell>
          <table:table-cell table:style-name="ce14"/>
          <table:table-cell office:value-type="float" office:value="210192" table:style-name="ce14">
            <text:p>210.192,00</text:p>
          </table:table-cell>
          <table:table-cell office:value-type="float" office:value="50420" table:style-name="ce14">
            <text:p>50.420,00</text:p>
          </table:table-cell>
          <table:table-cell office:value-type="percentage" office:value="0.23987592296566948" table:style-name="ce15">
            <text:p>24,0%</text:p>
          </table:table-cell>
          <table:table-cell office:value-type="float" office:value="29080" table:style-name="ce14">
            <text:p>29.080,00</text:p>
          </table:table-cell>
          <table:table-cell office:value-type="percentage" office:value="0.13834969932252417" table:style-name="ce15">
            <text:p>13,8%</text:p>
          </table:table-cell>
          <table:table-cell office:value-type="float" office:value="29080" table:style-name="ce14">
            <text:p>29.080,00</text:p>
          </table:table-cell>
          <table:table-cell office:value-type="percentage" office:value="0.13834969932252417" table:style-name="ce15">
            <text:p>13,8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2004.0001</text:p>
          </table:table-cell>
          <table:table-cell office:value-type="string" table:style-name="ce11">
            <text:p>ASSISTENCIA MEDICA E ODONTOLOGICA AOS - NACIONAL</text:p>
          </table:table-cell>
          <table:table-cell office:value-type="string" table:style-name="ce12">
            <text:p>02.30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2151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70000" table:style-name="ce14">
            <text:p>3.070.000,00</text:p>
          </table:table-cell>
          <table:table-cell table:style-name="ce14"/>
          <table:table-cell office:value-type="float" office:value="3070000" table:style-name="ce14">
            <text:p>3.070.000,00</text:p>
          </table:table-cell>
          <table:table-cell office:value-type="float" office:value="1482280.69" table:style-name="ce14">
            <text:p>1.482.280,69</text:p>
          </table:table-cell>
          <table:table-cell office:value-type="percentage" office:value="0.48282758631921824" table:style-name="ce15">
            <text:p>48,3%</text:p>
          </table:table-cell>
          <table:table-cell office:value-type="float" office:value="979103.55" table:style-name="ce14">
            <text:p>979.103,55</text:p>
          </table:table-cell>
          <table:table-cell office:value-type="percentage" office:value="0.31892623778501628" table:style-name="ce15">
            <text:p>31,9%</text:p>
          </table:table-cell>
          <table:table-cell office:value-type="float" office:value="979103.55" table:style-name="ce14">
            <text:p>979.103,55</text:p>
          </table:table-cell>
          <table:table-cell office:value-type="percentage" office:value="0.31892623778501628" table:style-name="ce15">
            <text:p>31,9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212B.0001</text:p>
          </table:table-cell>
          <table:table-cell office:value-type="string" table:style-name="ce11">
            <text:p>BENEFICIOS OBRIGATORIOS AOS SERVIDORE - NACIONAL</text:p>
          </table:table-cell>
          <table:table-cell office:value-type="string" table:style-name="ce12">
            <text:p>02.33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79400" table:style-name="ce14">
            <text:p>7.579.400,00</text:p>
          </table:table-cell>
          <table:table-cell table:style-name="ce14"/>
          <table:table-cell office:value-type="float" office:value="7579400" table:style-name="ce14">
            <text:p>7.579.400,00</text:p>
          </table:table-cell>
          <table:table-cell office:value-type="float" office:value="3689218.5" table:style-name="ce14">
            <text:p>3.689.218,50</text:p>
          </table:table-cell>
          <table:table-cell office:value-type="percentage" office:value="0.48674281605404124" table:style-name="ce15">
            <text:p>48,7%</text:p>
          </table:table-cell>
          <table:table-cell office:value-type="float" office:value="2432657.9" table:style-name="ce14">
            <text:p>2.432.657,90</text:p>
          </table:table-cell>
          <table:table-cell office:value-type="percentage" office:value="0.32095652690186555" table:style-name="ce15">
            <text:p>32,1%</text:p>
          </table:table-cell>
          <table:table-cell office:value-type="float" office:value="2432657.9" table:style-name="ce14">
            <text:p>2.432.657,90</text:p>
          </table:table-cell>
          <table:table-cell office:value-type="percentage" office:value="0.32095652690186555" table:style-name="ce15">
            <text:p>32,1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0033.09HB.0001</text:p>
          </table:table-cell>
          <table:table-cell office:value-type="string" table:style-name="ce11">
            <text:p>CONTRIBUICAO DA UNIAO, DE SUAS AUTARQ - NACIONAL</text:p>
          </table:table-cell>
          <table:table-cell office:value-type="string" table:style-name="ce12">
            <text:p>02.84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1100</text:p>
          </table:table-cell>
          <table:table-cell table:style-name="ce1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00000" table:style-name="ce14">
            <text:p>21.800.000,00</text:p>
          </table:table-cell>
          <table:table-cell table:style-name="ce14"/>
          <table:table-cell office:value-type="float" office:value="21800000" table:style-name="ce14">
            <text:p>21.800.000,00</text:p>
          </table:table-cell>
          <table:table-cell office:value-type="float" office:value="9710185.1799999997" table:style-name="ce14">
            <text:p>9.710.185,18</text:p>
          </table:table-cell>
          <table:table-cell office:value-type="percentage" office:value="0.44542133853211008" table:style-name="ce15">
            <text:p>44,5%</text:p>
          </table:table-cell>
          <table:table-cell office:value-type="float" office:value="7378992.0599999996" table:style-name="ce14">
            <text:p>7.378.992,06</text:p>
          </table:table-cell>
          <table:table-cell office:value-type="percentage" office:value="0.33848587431192656" table:style-name="ce15">
            <text:p>33,8%</text:p>
          </table:table-cell>
          <table:table-cell office:value-type="float" office:value="7378992.0599999996" table:style-name="ce14">
            <text:p>7.378.992,06</text:p>
          </table:table-cell>
          <table:table-cell office:value-type="percentage" office:value="0.33848587431192656" table:style-name="ce15">
            <text:p>33,8%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6">
            <text:p>0033.0181.0001</text:p>
          </table:table-cell>
          <table:table-cell office:value-type="string" table:style-name="ce17">
            <text:p>APOSENTADORIAS E PENSOES CIVIS DA UNI - NACIONAL</text:p>
          </table:table-cell>
          <table:table-cell office:value-type="string" table:style-name="ce18">
            <text:p>09.27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56</text:p>
          </table:table-cell>
          <table:table-cell office:value-type="string" table:style-name="ce19">
            <text:p>2156</text:p>
          </table:table-cell>
          <table:table-cell table:style-name="ce20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100000" table:style-name="ce20">
            <text:p>21.100.000,00</text:p>
          </table:table-cell>
          <table:table-cell table:style-name="ce20"/>
          <table:table-cell office:value-type="float" office:value="21100000" table:style-name="ce20">
            <text:p>21.100.000,00</text:p>
          </table:table-cell>
          <table:table-cell office:value-type="float" office:value="15825830.84" table:style-name="ce20">
            <text:p>15.825.830,84</text:p>
          </table:table-cell>
          <table:table-cell office:value-type="percentage" office:value="0.75003937630331752" table:style-name="ce21">
            <text:p>75,0%</text:p>
          </table:table-cell>
          <table:table-cell office:value-type="float" office:value="10779869.130000001" table:style-name="ce20">
            <text:p>10.779.869,13</text:p>
          </table:table-cell>
          <table:table-cell office:value-type="percentage" office:value="0.51089427156398104" table:style-name="ce21">
            <text:p>51,1%</text:p>
          </table:table-cell>
          <table:table-cell office:value-type="float" office:value="10779869.130000001" table:style-name="ce20">
            <text:p>10.779.869,13</text:p>
          </table:table-cell>
          <table:table-cell office:value-type="percentage" office:value="0.51089427156398104" table:style-name="ce21">
            <text:p>51,1%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22">
            <text:p>0033.0181.0001</text:p>
          </table:table-cell>
          <table:table-cell office:value-type="string" table:style-name="ce23">
            <text:p>APOSENTADORIAS E PENSOES CIVIS DA UNI - NACIONAL</text:p>
          </table:table-cell>
          <table:table-cell office:value-type="string" table:style-name="ce24">
            <text:p>09.27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69</text:p>
          </table:table-cell>
          <table:table-cell office:value-type="string" table:style-name="ce25">
            <text:p>2169</text:p>
          </table:table-cell>
          <table:table-cell table:style-name="ce26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000000" table:style-name="ce26">
            <text:p>9.000.000,00</text:p>
          </table:table-cell>
          <table:table-cell table:style-name="ce26"/>
          <table:table-cell office:value-type="float" office:value="9000000" table:style-name="ce26">
            <text:p>9.000.00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7">
          <table:table-cell office:value-type="string" table:style-name="ce38">
            <text:p>0903.00RC.0001</text:p>
          </table:table-cell>
          <table:table-cell office:value-type="string" table:style-name="ce39">
            <text:p>ANTECIPACAO DE PAGAMENTO DE HONORARIO - NACIONAL</text:p>
          </table:table-cell>
          <table:table-cell office:value-type="string" table:style-name="ce40">
            <text:p>28.845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100</text:p>
          </table:table-cell>
          <table:table-cell office:value-type="string" table:style-name="ce41">
            <text:p>1100</text:p>
          </table:table-cell>
          <table:table-cell table:style-name="ce4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74129.3" table:style-name="ce42">
            <text:p>674.129,30</text:p>
          </table:table-cell>
          <table:table-cell table:style-name="ce42"/>
          <table:table-cell office:value-type="float" office:value="674129.3" table:style-name="ce42">
            <text:p>674.129,30</text:p>
          </table:table-cell>
          <table:table-cell office:value-type="float" office:value="533653.42000000004" table:style-name="ce42">
            <text:p>533.653,42</text:p>
          </table:table-cell>
          <table:table-cell office:value-type="percentage" office:value="0.79161878885845782" table:style-name="ce43">
            <text:p>79,2%</text:p>
          </table:table-cell>
          <table:table-cell office:value-type="float" office:value="529084.5" table:style-name="ce42">
            <text:p>529.084,50</text:p>
          </table:table-cell>
          <table:table-cell office:value-type="percentage" office:value="0.78484127599853615" table:style-name="ce43">
            <text:p>78,5%</text:p>
          </table:table-cell>
          <table:table-cell office:value-type="float" office:value="527838.5" table:style-name="ce42">
            <text:p>527.838,50</text:p>
          </table:table-cell>
          <table:table-cell office:value-type="percentage" office:value="0.78299296588948142" table:style-name="ce43">
            <text:p>78,3%</text:p>
          </table:table-cell>
          <table:table-cell table:number-columns-repeated="1636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SJES.$A$1:SJES.$U$19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9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9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21T20:55:53Z</dc:date>
    <meta:print-date>2020-09-21T20:55:26Z</meta:print-date>
  </office:meta>
</office:document-meta>
</file>