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orcentagem" style:data-style-name="N37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Porcentagem" style:data-style-name="N37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dash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Porcentagem" style:data-style-name="N37">
      <style:table-cell-properties fo:border-top="thin dashe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3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4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5" style:family="table-cell" style:parent-style-name="Default" style:data-style-name="N4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4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number-columns-repeated="2" table:default-cell-style-name="ce5"/>
        <table:table-column table:style-name="co10" table:default-cell-style-name="ce7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3" table:default-cell-style-name="ce4" table:visibility="collapse"/>
        <table:table-column table:style-name="co11" table:number-columns-repeated="2" table:default-cell-style-name="ce4"/>
        <table:table-column table:style-name="co14" table:default-cell-style-name="ce4"/>
        <table:table-column table:style-name="co11" table:number-columns-repeated="16354" table:default-cell-style-name="ce4"/>
        <table:table-row table:style-name="ro1">
          <table:table-cell office:value-type="string" table:style-name="ce28">
            <text:p>PODER JUDICIÁRIO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number-columns-repeated="16364" table:style-name="ce2"/>
        </table:table-row>
        <table:table-row table:style-name="ro1">
          <table:table-cell office:value-type="string" table:style-name="ce28">
            <text:p>ÓRGÃO: 12.000</text:p>
          </table:table-cell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28">
            <text:p>UNIDADE: 12.101 (Seção Judiciária do Espírito santo)</text:p>
          </table:table-cell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28">
            <text:p>MÊS DE REFERÊNCIA: MAI/2020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4" table:style-name="ce33"/>
          <table:table-cell table:style-name="ce5"/>
          <table:table-cell table:number-columns-repeated="16363" table:style-name="ce4"/>
        </table:table-row>
        <table:table-row table:style-name="ro2">
          <table:table-cell office:value-type="string" table:number-columns-spanned="20" table:number-rows-spanned="1" table:style-name="ce35">
            <text:p>RESOLUÇÃO Nº 102 CNJ - ANEXO II - DOTAÇÃO E EXECUÇÃO ORÇAMENTÁRIA</text:p>
          </table:table-cell>
          <table:covered-table-cell table:number-columns-repeated="19"/>
          <table:table-cell table:style-name="ce5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2" table:style-name="ce51">
            <text:p>Funcional Programática</text:p>
          </table:table-cell>
          <table:table-cell office:value-type="string" table:number-columns-spanned="1" table:number-rows-spanned="2" table:style-name="ce51">
            <text:p>Descrição do Programa/Ação</text:p>
          </table:table-cell>
          <table:table-cell office:value-type="string" table:number-columns-spanned="1" table:number-rows-spanned="2" table:style-name="ce51">
            <text:p>Função / Subfun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office:value-type="string" table:number-columns-spanned="1" table:number-rows-spanned="2" table:style-name="ce51">
            <text:p>GND</text:p>
          </table:table-cell>
          <table:table-cell office:value-type="string" table:number-columns-spanned="1" table:number-rows-spanned="2" table:style-name="ce51">
            <text:p>Fonte</text:p>
          </table:table-cell>
          <table:table-cell office:value-type="string" table:number-columns-spanned="1" table:number-rows-spanned="2" table:style-name="ce50">
            <text:p>Esfera e Fonte</text:p>
          </table:table-cell>
          <table:table-cell office:value-type="string" table:number-columns-spanned="1" table:number-rows-spanned="2" table:style-name="ce50">
            <text:p>Dotação Inicial</text:p>
          </table:table-cell>
          <table:table-cell office:value-type="string" table:number-columns-spanned="1" table:number-rows-spanned="2" table:style-name="ce50">
            <text:p>Suplementação</text:p>
          </table:table-cell>
          <table:table-cell office:value-type="string" table:number-columns-spanned="1" table:number-rows-spanned="2" table:style-name="ce50">
            <text:p>Cancelamento</text:p>
          </table:table-cell>
          <table:table-cell office:value-type="string" table:number-columns-spanned="1" table:number-rows-spanned="2" table:style-name="ce50">
            <text:p>Contingenciamento</text:p>
          </table:table-cell>
          <table:table-cell office:value-type="string" table:number-columns-spanned="1" table:number-rows-spanned="2" table:style-name="ce50">
            <text:p>Dotação Autorizada</text:p>
          </table:table-cell>
          <table:table-cell office:value-type="string" table:number-columns-spanned="2" table:number-rows-spanned="1" table:style-name="ce50">
            <text:p>Mov. Líquida de créditos</text:p>
          </table:table-cell>
          <table:covered-table-cell/>
          <table:table-cell office:value-type="string" table:number-columns-spanned="1" table:number-rows-spanned="2" table:style-name="ce50">
            <text:p>Dotação Líquida</text:p>
          </table:table-cell>
          <table:table-cell office:value-type="string" table:number-columns-spanned="1" table:number-rows-spanned="2" table:style-name="ce50">
            <text:p>Empenhado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1" table:number-rows-spanned="2" table:style-name="ce50">
            <text:p>Liquidado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1" table:number-rows-spanned="2" table:style-name="ce50">
            <text:p>Pago</text:p>
          </table:table-cell>
          <table:table-cell office:value-type="string" table:number-columns-spanned="1" table:number-rows-spanned="2" table:style-name="ce50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897" table:style-name="ce12">
            <text:p>31.897,00</text:p>
          </table:table-cell>
          <table:table-cell table:style-name="ce12"/>
          <table:table-cell office:value-type="float" office:value="31897" table:style-name="ce12">
            <text:p>31.897,00</text:p>
          </table:table-cell>
          <table:table-cell office:value-type="float" office:value="31884.080000000002" table:style-name="ce12">
            <text:p>31.884,08</text:p>
          </table:table-cell>
          <table:table-cell office:value-type="percentage" office:value="0.99959494623318812" table:style-name="ce13">
            <text:p>100,0%</text:p>
          </table:table-cell>
          <table:table-cell office:value-type="float" office:value="31876.25" table:style-name="ce12">
            <text:p>31.876,25</text:p>
          </table:table-cell>
          <table:table-cell office:value-type="percentage" office:value="0.99934946860206286" table:style-name="ce13">
            <text:p>99,9%</text:p>
          </table:table-cell>
          <table:table-cell office:value-type="float" office:value="31876.25" table:style-name="ce12">
            <text:p>31.876,25</text:p>
          </table:table-cell>
          <table:table-cell office:value-type="percentage" office:value="0.99934946860206286" table:style-name="ce13">
            <text:p>99,9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table:style-name="ce12"/>
          <table:table-cell office:value-type="float" office:value="100000" table:style-name="ce12">
            <text:p>100.000,00</text:p>
          </table:table-cell>
          <table:table-cell office:value-type="float" office:value="39491.07" table:style-name="ce12">
            <text:p>39.491,07</text:p>
          </table:table-cell>
          <table:table-cell office:value-type="percentage" office:value="0.3949107" table:style-name="ce13">
            <text:p>39,5%</text:p>
          </table:table-cell>
          <table:table-cell office:value-type="float" office:value="26831.07" table:style-name="ce12">
            <text:p>26.831,07</text:p>
          </table:table-cell>
          <table:table-cell office:value-type="percentage" office:value="0.26831070000000001" table:style-name="ce13">
            <text:p>26,8%</text:p>
          </table:table-cell>
          <table:table-cell office:value-type="float" office:value="26831.07" table:style-name="ce12">
            <text:p>26.831,07</text:p>
          </table:table-cell>
          <table:table-cell office:value-type="percentage" office:value="0.26831070000000001" table:style-name="ce13">
            <text:p>26,8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60324.289999999" table:style-name="ce12">
            <text:p>17.260.324,29</text:p>
          </table:table-cell>
          <table:table-cell table:style-name="ce12"/>
          <table:table-cell office:value-type="float" office:value="17260324.289999999" table:style-name="ce12">
            <text:p>17.260.324,29</text:p>
          </table:table-cell>
          <table:table-cell office:value-type="float" office:value="14093221.029999999" table:style-name="ce12">
            <text:p>14.093.221,03</text:p>
          </table:table-cell>
          <table:table-cell office:value-type="percentage" office:value="0.81650963175501268" table:style-name="ce13">
            <text:p>81,7%</text:p>
          </table:table-cell>
          <table:table-cell office:value-type="float" office:value="4153483.26" table:style-name="ce12">
            <text:p>4.153.483,26</text:p>
          </table:table-cell>
          <table:table-cell office:value-type="percentage" office:value="0.24063761434693184" table:style-name="ce13">
            <text:p>24,1%</text:p>
          </table:table-cell>
          <table:table-cell office:value-type="float" office:value="4153338.2" table:style-name="ce12">
            <text:p>4.153.338,20</text:p>
          </table:table-cell>
          <table:table-cell office:value-type="percentage" office:value="0.24062921010159077" table:style-name="ce13">
            <text:p>24,1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347733.22" table:style-name="ce12">
            <text:p>135.347.733,22</text:p>
          </table:table-cell>
          <table:table-cell table:style-name="ce12"/>
          <table:table-cell office:value-type="float" office:value="135347733.22" table:style-name="ce12">
            <text:p>135.347.733,22</text:p>
          </table:table-cell>
          <table:table-cell office:value-type="float" office:value="69226074.150000006" table:style-name="ce12">
            <text:p>69.226.074,15</text:p>
          </table:table-cell>
          <table:table-cell office:value-type="percentage" office:value="0.51146829358033641" table:style-name="ce13">
            <text:p>51,1%</text:p>
          </table:table-cell>
          <table:table-cell office:value-type="float" office:value="55797284" table:style-name="ce12">
            <text:p>55.797.284,00</text:p>
          </table:table-cell>
          <table:table-cell office:value-type="percentage" office:value="0.41225133714877005" table:style-name="ce13">
            <text:p>41,2%</text:p>
          </table:table-cell>
          <table:table-cell office:value-type="float" office:value="55797284" table:style-name="ce12">
            <text:p>55.797.284,00</text:p>
          </table:table-cell>
          <table:table-cell office:value-type="percentage" office:value="0.41225133714877005" table:style-name="ce13">
            <text:p>41,2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192" table:style-name="ce12">
            <text:p>210.192,00</text:p>
          </table:table-cell>
          <table:table-cell table:style-name="ce12"/>
          <table:table-cell office:value-type="float" office:value="210192" table:style-name="ce12">
            <text:p>210.192,00</text:p>
          </table:table-cell>
          <table:table-cell office:value-type="float" office:value="50420" table:style-name="ce12">
            <text:p>50.420,00</text:p>
          </table:table-cell>
          <table:table-cell office:value-type="percentage" office:value="0.23987592296566948" table:style-name="ce13">
            <text:p>24,0%</text:p>
          </table:table-cell>
          <table:table-cell office:value-type="float" office:value="36200" table:style-name="ce12">
            <text:p>36.200,00</text:p>
          </table:table-cell>
          <table:table-cell office:value-type="percentage" office:value="0.17222349090355485" table:style-name="ce13">
            <text:p>17,2%</text:p>
          </table:table-cell>
          <table:table-cell office:value-type="float" office:value="36200" table:style-name="ce12">
            <text:p>36.200,00</text:p>
          </table:table-cell>
          <table:table-cell office:value-type="percentage" office:value="0.17222349090355485" table:style-name="ce13">
            <text:p>17,2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0000" table:style-name="ce12">
            <text:p>3.070.000,00</text:p>
          </table:table-cell>
          <table:table-cell table:style-name="ce12"/>
          <table:table-cell office:value-type="float" office:value="3070000" table:style-name="ce12">
            <text:p>3.070.000,00</text:p>
          </table:table-cell>
          <table:table-cell office:value-type="float" office:value="1482280.69" table:style-name="ce12">
            <text:p>1.482.280,69</text:p>
          </table:table-cell>
          <table:table-cell office:value-type="percentage" office:value="0.48282758631921824" table:style-name="ce13">
            <text:p>48,3%</text:p>
          </table:table-cell>
          <table:table-cell office:value-type="float" office:value="1223422.79" table:style-name="ce12">
            <text:p>1.223.422,79</text:p>
          </table:table-cell>
          <table:table-cell office:value-type="percentage" office:value="0.39850905211726384" table:style-name="ce13">
            <text:p>39,9%</text:p>
          </table:table-cell>
          <table:table-cell office:value-type="float" office:value="1223422.79" table:style-name="ce12">
            <text:p>1.223.422,79</text:p>
          </table:table-cell>
          <table:table-cell office:value-type="percentage" office:value="0.39850905211726384" table:style-name="ce13">
            <text:p>39,9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79400" table:style-name="ce12">
            <text:p>7.579.400,00</text:p>
          </table:table-cell>
          <table:table-cell table:style-name="ce12"/>
          <table:table-cell office:value-type="float" office:value="7579400" table:style-name="ce12">
            <text:p>7.579.400,00</text:p>
          </table:table-cell>
          <table:table-cell office:value-type="float" office:value="3694218.5" table:style-name="ce12">
            <text:p>3.694.218,50</text:p>
          </table:table-cell>
          <table:table-cell office:value-type="percentage" office:value="0.4874024988785392" table:style-name="ce13">
            <text:p>48,7%</text:p>
          </table:table-cell>
          <table:table-cell office:value-type="float" office:value="3042863.09" table:style-name="ce12">
            <text:p>3.042.863,09</text:p>
          </table:table-cell>
          <table:table-cell office:value-type="percentage" office:value="0.40146490355437103" table:style-name="ce13">
            <text:p>40,1%</text:p>
          </table:table-cell>
          <table:table-cell office:value-type="float" office:value="3042863.09" table:style-name="ce12">
            <text:p>3.042.863,09</text:p>
          </table:table-cell>
          <table:table-cell office:value-type="percentage" office:value="0.40146490355437103" table:style-name="ce13">
            <text:p>40,1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97854.039999999" table:style-name="ce12">
            <text:p>21.797.854,04</text:p>
          </table:table-cell>
          <table:table-cell table:style-name="ce12"/>
          <table:table-cell office:value-type="float" office:value="21797854.039999999" table:style-name="ce12">
            <text:p>21.797.854,04</text:p>
          </table:table-cell>
          <table:table-cell office:value-type="float" office:value="9711258.1600000001" table:style-name="ce12">
            <text:p>9.711.258,16</text:p>
          </table:table-cell>
          <table:table-cell office:value-type="percentage" office:value="0.44551441358307214" table:style-name="ce13">
            <text:p>44,6%</text:p>
          </table:table-cell>
          <table:table-cell office:value-type="float" office:value="9447239" table:style-name="ce12">
            <text:p>9.447.239,00</text:p>
          </table:table-cell>
          <table:table-cell office:value-type="percentage" office:value="0.43340225063732929" table:style-name="ce13">
            <text:p>43,3%</text:p>
          </table:table-cell>
          <table:table-cell office:value-type="float" office:value="9447239" table:style-name="ce12">
            <text:p>9.447.239,00</text:p>
          </table:table-cell>
          <table:table-cell office:value-type="percentage" office:value="0.43340225063732929" table:style-name="ce13">
            <text:p>43,3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14">
            <text:p>0033.0181.0001</text:p>
          </table:table-cell>
          <table:table-cell office:value-type="string" table:style-name="ce15">
            <text:p>APOSENTADORIAS E PENSOES CIVIS DA UNI - NACIONAL</text:p>
          </table:table-cell>
          <table:table-cell office:value-type="string" table:style-name="ce16">
            <text:p>09.27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</text:p>
          </table:table-cell>
          <table:table-cell office:value-type="string" table:style-name="ce17">
            <text:p>2156</text:p>
          </table:table-cell>
          <table:table-cell table:style-name="ce18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100000" table:style-name="ce18">
            <text:p>21.100.000,00</text:p>
          </table:table-cell>
          <table:table-cell table:style-name="ce18"/>
          <table:table-cell office:value-type="float" office:value="21100000" table:style-name="ce18">
            <text:p>21.100.000,00</text:p>
          </table:table-cell>
          <table:table-cell office:value-type="float" office:value="15825830.84" table:style-name="ce18">
            <text:p>15.825.830,84</text:p>
          </table:table-cell>
          <table:table-cell office:value-type="percentage" office:value="0.75003937630331752" table:style-name="ce19">
            <text:p>75,0%</text:p>
          </table:table-cell>
          <table:table-cell office:value-type="float" office:value="13158318.810000001" table:style-name="ce18">
            <text:p>13.158.318,81</text:p>
          </table:table-cell>
          <table:table-cell office:value-type="percentage" office:value="0.62361700521327013" table:style-name="ce19">
            <text:p>62,4%</text:p>
          </table:table-cell>
          <table:table-cell office:value-type="float" office:value="13158318.810000001" table:style-name="ce18">
            <text:p>13.158.318,81</text:p>
          </table:table-cell>
          <table:table-cell office:value-type="percentage" office:value="0.62361700521327013" table:style-name="ce19">
            <text:p>62,4%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20">
            <text:p>0033.0181.0001</text:p>
          </table:table-cell>
          <table:table-cell office:value-type="string" table:style-name="ce21">
            <text:p>APOSENTADORIAS E PENSOES CIVIS DA UNI - NACIONAL</text:p>
          </table:table-cell>
          <table:table-cell office:value-type="string" table:style-name="ce22">
            <text:p>09.27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69</text:p>
          </table:table-cell>
          <table:table-cell office:value-type="string" table:style-name="ce23">
            <text:p>2169</text:p>
          </table:table-cell>
          <table:table-cell table:style-name="ce2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00" table:style-name="ce24">
            <text:p>9.000.000,00</text:p>
          </table:table-cell>
          <table:table-cell table:style-name="ce24"/>
          <table:table-cell office:value-type="float" office:value="9000000" table:style-name="ce24">
            <text:p>9.000.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7">
          <table:table-cell office:value-type="string" table:style-name="ce44">
            <text:p>0903.00RC.0001</text:p>
          </table:table-cell>
          <table:table-cell office:value-type="string" table:style-name="ce45">
            <text:p>ANTECIPACAO DE PAGAMENTO DE HONORARIO - NACIONAL</text:p>
          </table:table-cell>
          <table:table-cell office:value-type="string" table:style-name="ce46">
            <text:p>28.84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100</text:p>
          </table:table-cell>
          <table:table-cell office:value-type="string" table:style-name="ce47">
            <text:p>1100</text:p>
          </table:table-cell>
          <table:table-cell table:style-name="ce48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55899.29999999993" table:style-name="ce48">
            <text:p>755.899,30</text:p>
          </table:table-cell>
          <table:table-cell table:style-name="ce48"/>
          <table:table-cell office:value-type="float" office:value="755899.29999999993" table:style-name="ce48">
            <text:p>755.899,30</text:p>
          </table:table-cell>
          <table:table-cell office:value-type="float" office:value="752497.36" table:style-name="ce48">
            <text:p>752.497,36</text:p>
          </table:table-cell>
          <table:table-cell office:value-type="percentage" office:value="0.99549947989103849" table:style-name="ce49">
            <text:p>99,5%</text:p>
          </table:table-cell>
          <table:table-cell office:value-type="float" office:value="751324.72" table:style-name="ce48">
            <text:p>751.324,72</text:p>
          </table:table-cell>
          <table:table-cell office:value-type="percentage" office:value="0.99394816214276172" table:style-name="ce49">
            <text:p>99,4%</text:p>
          </table:table-cell>
          <table:table-cell office:value-type="float" office:value="751324.72" table:style-name="ce48">
            <text:p>751.324,72</text:p>
          </table:table-cell>
          <table:table-cell office:value-type="percentage" office:value="0.99394816214276172" table:style-name="ce49">
            <text:p>99,4%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JES.$A$1:SJES.$U$18" table:base-cell-address="SJES.$A$1"/>
          <table:named-range table:name="Print_Titles" table:cell-range-address="SJES.$A$6:SJES.$XFD$7" table:base-cell-address="SJES.$A$1"/>
        </table:named-expressions>
      </table:table>
      <table:table table:name="Fonte" table:style-name="ta2">
        <table:table-column table:style-name="co1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  <table:table table:name="Esfera_e_Fonte_(Outras_UO)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18T17:26:04Z</dc:date>
    <meta:print-date>2020-09-18T17:23:56Z</meta:print-date>
  </office:meta>
</office:document-meta>
</file>