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orcentagem" style:data-style-name="N37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Porcentagem" style:data-style-name="N37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6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7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8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9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4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number-columns-repeated="2" table:default-cell-style-name="ce5"/>
        <table:table-column table:style-name="co10" table:default-cell-style-name="ce7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3" table:default-cell-style-name="ce4" table:visibility="collapse"/>
        <table:table-column table:style-name="co11" table:number-columns-repeated="2" table:default-cell-style-name="ce4"/>
        <table:table-column table:style-name="co14" table:default-cell-style-name="ce4"/>
        <table:table-column table:style-name="co11" table:number-columns-repeated="16354" table:default-cell-style-name="ce4"/>
        <table:table-row table:style-name="ro1">
          <table:table-cell office:value-type="string" table:style-name="ce28">
            <text:p>PODER JUDICIÁRIO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number-columns-repeated="16364" table:style-name="ce2"/>
        </table:table-row>
        <table:table-row table:style-name="ro1">
          <table:table-cell office:value-type="string" table:style-name="ce28">
            <text:p>ÓRGÃO: 12.000</text:p>
          </table:table-cell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number-columns-repeated="16364" table:style-name="ce2"/>
        </table:table-row>
        <table:table-row table:style-name="ro1">
          <table:table-cell office:value-type="string" table:style-name="ce28">
            <text:p>UNIDADE: 12.101 (Seção Judiciária do Rio de Janeiro)</text:p>
          </table:table-cell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number-columns-repeated="16364" table:style-name="ce2"/>
        </table:table-row>
        <table:table-row table:style-name="ro1">
          <table:table-cell office:value-type="string" table:style-name="ce28">
            <text:p>MÊS DE REFERÊNCIA: JUN/2020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35">
            <text:p>RESOLUÇÃO Nº 102 CNJ - ANEXO II - DOTAÇÃO E EXECUÇÃO ORÇAMENTÁRIA</text:p>
          </table:table-cell>
          <table:covered-table-cell table:number-columns-repeated="19"/>
          <table:table-cell table:style-name="ce5"/>
          <table:table-cell table:number-columns-repeated="16363" table:style-name="ce4"/>
        </table:table-row>
        <table:table-row table:style-name="ro2">
          <table:table-cell office:value-type="string" table:number-columns-spanned="1" table:number-rows-spanned="2" table:style-name="ce45">
            <text:p>Funcional Programática</text:p>
          </table:table-cell>
          <table:table-cell office:value-type="string" table:number-columns-spanned="1" table:number-rows-spanned="2" table:style-name="ce45">
            <text:p>Descrição do Programa/Ação</text:p>
          </table:table-cell>
          <table:table-cell office:value-type="string" table:number-columns-spanned="1" table:number-rows-spanned="2" table:style-name="ce45">
            <text:p>Função / Subfunção</text:p>
          </table:table-cell>
          <table:table-cell office:value-type="string" table:number-columns-spanned="1" table:number-rows-spanned="2" table:style-name="ce45">
            <text:p>Esfera</text:p>
          </table:table-cell>
          <table:table-cell office:value-type="string" table:number-columns-spanned="1" table:number-rows-spanned="2" table:style-name="ce45">
            <text:p>GND</text:p>
          </table:table-cell>
          <table:table-cell office:value-type="string" table:number-columns-spanned="1" table:number-rows-spanned="2" table:style-name="ce45">
            <text:p>Fonte</text:p>
          </table:table-cell>
          <table:table-cell office:value-type="string" table:number-columns-spanned="1" table:number-rows-spanned="2" table:style-name="ce44">
            <text:p>Esfera e Fonte</text:p>
          </table:table-cell>
          <table:table-cell office:value-type="string" table:number-columns-spanned="1" table:number-rows-spanned="2" table:style-name="ce44">
            <text:p>Dotação Inicial</text:p>
          </table:table-cell>
          <table:table-cell office:value-type="string" table:number-columns-spanned="1" table:number-rows-spanned="2" table:style-name="ce44">
            <text:p>Suplementação</text:p>
          </table:table-cell>
          <table:table-cell office:value-type="string" table:number-columns-spanned="1" table:number-rows-spanned="2" table:style-name="ce44">
            <text:p>Cancelamento</text:p>
          </table:table-cell>
          <table:table-cell office:value-type="string" table:number-columns-spanned="1" table:number-rows-spanned="2" table:style-name="ce44">
            <text:p>Contingenciamento</text:p>
          </table:table-cell>
          <table:table-cell office:value-type="string" table:number-columns-spanned="1" table:number-rows-spanned="2" table:style-name="ce44">
            <text:p>Dotação Autorizada</text:p>
          </table:table-cell>
          <table:table-cell office:value-type="string" table:number-columns-spanned="2" table:number-rows-spanned="1" table:style-name="ce44">
            <text:p>Mov. Líquida de créditos</text:p>
          </table:table-cell>
          <table:covered-table-cell/>
          <table:table-cell office:value-type="string" table:number-columns-spanned="1" table:number-rows-spanned="2" table:style-name="ce44">
            <text:p>Dotação Líquida</text:p>
          </table:table-cell>
          <table:table-cell office:value-type="string" table:number-columns-spanned="1" table:number-rows-spanned="2" table:style-name="ce44">
            <text:p>Empenhado</text:p>
          </table:table-cell>
          <table:table-cell office:value-type="string" table:number-columns-spanned="1" table:number-rows-spanned="2" table:style-name="ce44">
            <text:p>%</text:p>
          </table:table-cell>
          <table:table-cell office:value-type="string" table:number-columns-spanned="1" table:number-rows-spanned="2" table:style-name="ce44">
            <text:p>Liquidado</text:p>
          </table:table-cell>
          <table:table-cell office:value-type="string" table:number-columns-spanned="1" table:number-rows-spanned="2" table:style-name="ce44">
            <text:p>%</text:p>
          </table:table-cell>
          <table:table-cell office:value-type="string" table:number-columns-spanned="1" table:number-rows-spanned="2" table:style-name="ce44">
            <text:p>Pago</text:p>
          </table:table-cell>
          <table:table-cell office:value-type="string" table:number-columns-spanned="1" table:number-rows-spanned="2" table:style-name="ce44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4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419" table:style-name="ce12">
            <text:p>38.419,00</text:p>
          </table:table-cell>
          <table:table-cell table:style-name="ce12"/>
          <table:table-cell office:value-type="float" office:value="38419" table:style-name="ce12">
            <text:p>38.419,00</text:p>
          </table:table-cell>
          <table:table-cell office:value-type="float" office:value="38406.080000000002" table:style-name="ce12">
            <text:p>38.406,08</text:p>
          </table:table-cell>
          <table:table-cell office:value-type="percentage" office:value="0.9996637080611156" table:style-name="ce13">
            <text:p>100,0%</text:p>
          </table:table-cell>
          <table:table-cell office:value-type="float" office:value="38393.379999999997" table:style-name="ce12">
            <text:p>38.393,38</text:p>
          </table:table-cell>
          <table:table-cell office:value-type="percentage" office:value="0.99933314245555582" table:style-name="ce13">
            <text:p>99,9%</text:p>
          </table:table-cell>
          <table:table-cell office:value-type="float" office:value="38393.379999999997" table:style-name="ce12">
            <text:p>38.393,38</text:p>
          </table:table-cell>
          <table:table-cell office:value-type="percentage" office:value="0.99933314245555582" table:style-name="ce13">
            <text:p>99,9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55254" table:style-name="ce12">
            <text:p>2.355.254,00</text:p>
          </table:table-cell>
          <table:table-cell table:style-name="ce12"/>
          <table:table-cell office:value-type="float" office:value="2355254" table:style-name="ce12">
            <text:p>2.355.254,00</text:p>
          </table:table-cell>
          <table:table-cell office:value-type="float" office:value="48321.07" table:style-name="ce12">
            <text:p>48.321,07</text:p>
          </table:table-cell>
          <table:table-cell office:value-type="percentage" office:value="2.0516288264450459E-2" table:style-name="ce13">
            <text:p>2,1%</text:p>
          </table:table-cell>
          <table:table-cell office:value-type="float" office:value="26831.07" table:style-name="ce12">
            <text:p>26.831,07</text:p>
          </table:table-cell>
          <table:table-cell office:value-type="percentage" office:value="1.1392006976742211E-2" table:style-name="ce13">
            <text:p>1,1%</text:p>
          </table:table-cell>
          <table:table-cell office:value-type="float" office:value="26831.07" table:style-name="ce12">
            <text:p>26.831,07</text:p>
          </table:table-cell>
          <table:table-cell office:value-type="percentage" office:value="1.1392006976742211E-2" table:style-name="ce13">
            <text:p>1,1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05324.289999999" table:style-name="ce12">
            <text:p>17.305.324,29</text:p>
          </table:table-cell>
          <table:table-cell table:style-name="ce12"/>
          <table:table-cell office:value-type="float" office:value="17305324.289999999" table:style-name="ce12">
            <text:p>17.305.324,29</text:p>
          </table:table-cell>
          <table:table-cell office:value-type="float" office:value="14101971.699999999" table:style-name="ce12">
            <text:p>14.101.971,70</text:p>
          </table:table-cell>
          <table:table-cell office:value-type="percentage" office:value="0.8148920796675807" table:style-name="ce13">
            <text:p>81,5%</text:p>
          </table:table-cell>
          <table:table-cell office:value-type="float" office:value="4849966.51" table:style-name="ce12">
            <text:p>4.849.966,51</text:p>
          </table:table-cell>
          <table:table-cell office:value-type="percentage" office:value="0.28025863189414985" table:style-name="ce13">
            <text:p>28,0%</text:p>
          </table:table-cell>
          <table:table-cell office:value-type="float" office:value="4844346.8600000003" table:style-name="ce12">
            <text:p>4.844.346,86</text:p>
          </table:table-cell>
          <table:table-cell office:value-type="percentage" office:value="0.27993389657536433" table:style-name="ce13">
            <text:p>28,0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360000" table:style-name="ce12">
            <text:p>135.360.000,00</text:p>
          </table:table-cell>
          <table:table-cell table:style-name="ce12"/>
          <table:table-cell office:value-type="float" office:value="135360000" table:style-name="ce12">
            <text:p>135.360.000,00</text:p>
          </table:table-cell>
          <table:table-cell office:value-type="float" office:value="69261572.159999996" table:style-name="ce12">
            <text:p>69.261.572,16</text:p>
          </table:table-cell>
          <table:table-cell office:value-type="percentage" office:value="0.51168419148936173" table:style-name="ce13">
            <text:p>51,2%</text:p>
          </table:table-cell>
          <table:table-cell office:value-type="float" office:value="66161677.579999998" table:style-name="ce12">
            <text:p>66.161.677,58</text:p>
          </table:table-cell>
          <table:table-cell office:value-type="percentage" office:value="0.48878307904846335" table:style-name="ce13">
            <text:p>48,9%</text:p>
          </table:table-cell>
          <table:table-cell office:value-type="float" office:value="66161677.579999998" table:style-name="ce12">
            <text:p>66.161.677,58</text:p>
          </table:table-cell>
          <table:table-cell office:value-type="percentage" office:value="0.48878307904846335" table:style-name="ce13">
            <text:p>48,9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192" table:style-name="ce12">
            <text:p>210.192,00</text:p>
          </table:table-cell>
          <table:table-cell table:style-name="ce12"/>
          <table:table-cell office:value-type="float" office:value="210192" table:style-name="ce12">
            <text:p>210.192,00</text:p>
          </table:table-cell>
          <table:table-cell office:value-type="float" office:value="50420" table:style-name="ce12">
            <text:p>50.420,00</text:p>
          </table:table-cell>
          <table:table-cell office:value-type="percentage" office:value="0.23987592296566948" table:style-name="ce13">
            <text:p>24,0%</text:p>
          </table:table-cell>
          <table:table-cell office:value-type="float" office:value="43320" table:style-name="ce12">
            <text:p>43.320,00</text:p>
          </table:table-cell>
          <table:table-cell office:value-type="percentage" office:value="0.20609728248458553" table:style-name="ce13">
            <text:p>20,6%</text:p>
          </table:table-cell>
          <table:table-cell office:value-type="float" office:value="43320" table:style-name="ce12">
            <text:p>43.320,00</text:p>
          </table:table-cell>
          <table:table-cell office:value-type="percentage" office:value="0.20609728248458553" table:style-name="ce13">
            <text:p>20,6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0000" table:style-name="ce12">
            <text:p>3.070.000,00</text:p>
          </table:table-cell>
          <table:table-cell table:style-name="ce12"/>
          <table:table-cell office:value-type="float" office:value="3070000" table:style-name="ce12">
            <text:p>3.070.000,00</text:p>
          </table:table-cell>
          <table:table-cell office:value-type="float" office:value="1482280.69" table:style-name="ce12">
            <text:p>1.482.280,69</text:p>
          </table:table-cell>
          <table:table-cell office:value-type="percentage" office:value="0.48282758631921824" table:style-name="ce13">
            <text:p>48,3%</text:p>
          </table:table-cell>
          <table:table-cell office:value-type="float" office:value="1471407.38" table:style-name="ce12">
            <text:p>1.471.407,38</text:p>
          </table:table-cell>
          <table:table-cell office:value-type="percentage" office:value="0.47928579153094458" table:style-name="ce13">
            <text:p>47,9%</text:p>
          </table:table-cell>
          <table:table-cell office:value-type="float" office:value="1471407.38" table:style-name="ce12">
            <text:p>1.471.407,38</text:p>
          </table:table-cell>
          <table:table-cell office:value-type="percentage" office:value="0.47928579153094458" table:style-name="ce13">
            <text:p>47,9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79400" table:style-name="ce12">
            <text:p>7.579.400,00</text:p>
          </table:table-cell>
          <table:table-cell table:style-name="ce12"/>
          <table:table-cell office:value-type="float" office:value="7579400" table:style-name="ce12">
            <text:p>7.579.400,00</text:p>
          </table:table-cell>
          <table:table-cell office:value-type="float" office:value="4294218.5" table:style-name="ce12">
            <text:p>4.294.218,50</text:p>
          </table:table-cell>
          <table:table-cell office:value-type="percentage" office:value="0.56656443781829702" table:style-name="ce13">
            <text:p>56,7%</text:p>
          </table:table-cell>
          <table:table-cell office:value-type="float" office:value="3659027.05" table:style-name="ce12">
            <text:p>3.659.027,05</text:p>
          </table:table-cell>
          <table:table-cell office:value-type="percentage" office:value="0.48275945985170327" table:style-name="ce13">
            <text:p>48,3%</text:p>
          </table:table-cell>
          <table:table-cell office:value-type="float" office:value="3659027.05" table:style-name="ce12">
            <text:p>3.659.027,05</text:p>
          </table:table-cell>
          <table:table-cell office:value-type="percentage" office:value="0.48275945985170327" table:style-name="ce13">
            <text:p>48,3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00000" table:style-name="ce12">
            <text:p>21.800.000,00</text:p>
          </table:table-cell>
          <table:table-cell table:style-name="ce12"/>
          <table:table-cell office:value-type="float" office:value="21800000" table:style-name="ce12">
            <text:p>21.800.000,00</text:p>
          </table:table-cell>
          <table:table-cell office:value-type="float" office:value="17711258.16" table:style-name="ce12">
            <text:p>17.711.258,16</text:p>
          </table:table-cell>
          <table:table-cell office:value-type="percentage" office:value="0.81244303486238534" table:style-name="ce13">
            <text:p>81,2%</text:p>
          </table:table-cell>
          <table:table-cell office:value-type="float" office:value="11479779.08" table:style-name="ce12">
            <text:p>11.479.779,08</text:p>
          </table:table-cell>
          <table:table-cell office:value-type="percentage" office:value="0.52659537064220185" table:style-name="ce13">
            <text:p>52,7%</text:p>
          </table:table-cell>
          <table:table-cell office:value-type="float" office:value="11479779.08" table:style-name="ce12">
            <text:p>11.479.779,08</text:p>
          </table:table-cell>
          <table:table-cell office:value-type="percentage" office:value="0.52659537064220185" table:style-name="ce13">
            <text:p>52,7%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14">
            <text:p>0033.0181.0001</text:p>
          </table:table-cell>
          <table:table-cell office:value-type="string" table:style-name="ce15">
            <text:p>APOSENTADORIAS E PENSOES CIVIS DA UNI - NACIONAL</text:p>
          </table:table-cell>
          <table:table-cell office:value-type="string" table:style-name="ce16">
            <text:p>09.27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</text:p>
          </table:table-cell>
          <table:table-cell office:value-type="string" table:style-name="ce17">
            <text:p>2156</text:p>
          </table:table-cell>
          <table:table-cell table:style-name="ce1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100000" table:style-name="ce18">
            <text:p>21.100.000,00</text:p>
          </table:table-cell>
          <table:table-cell table:style-name="ce18"/>
          <table:table-cell office:value-type="float" office:value="21100000" table:style-name="ce18">
            <text:p>21.100.000,00</text:p>
          </table:table-cell>
          <table:table-cell office:value-type="float" office:value="16634414.66" table:style-name="ce18">
            <text:p>16.634.414,66</text:p>
          </table:table-cell>
          <table:table-cell office:value-type="percentage" office:value="0.78836088436018958" table:style-name="ce19">
            <text:p>78,8%</text:p>
          </table:table-cell>
          <table:table-cell office:value-type="float" office:value="15536768.49" table:style-name="ce18">
            <text:p>15.536.768,49</text:p>
          </table:table-cell>
          <table:table-cell office:value-type="percentage" office:value="0.73633973886255921" table:style-name="ce19">
            <text:p>73,6%</text:p>
          </table:table-cell>
          <table:table-cell office:value-type="float" office:value="15536768.49" table:style-name="ce18">
            <text:p>15.536.768,49</text:p>
          </table:table-cell>
          <table:table-cell office:value-type="percentage" office:value="0.73633973886255921" table:style-name="ce19">
            <text:p>73,6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20">
            <text:p>0033.0181.0001</text:p>
          </table:table-cell>
          <table:table-cell office:value-type="string" table:style-name="ce21">
            <text:p>APOSENTADORIAS E PENSOES CIVIS DA UNI - NACIONAL</text:p>
          </table:table-cell>
          <table:table-cell office:value-type="string" table:style-name="ce22">
            <text:p>09.27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69</text:p>
          </table:table-cell>
          <table:table-cell office:value-type="string" table:style-name="ce23">
            <text:p>2169</text:p>
          </table:table-cell>
          <table:table-cell table:style-name="ce24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00" table:style-name="ce24">
            <text:p>9.000.000,00</text:p>
          </table:table-cell>
          <table:table-cell table:style-name="ce24"/>
          <table:table-cell office:value-type="float" office:value="9000000" table:style-name="ce24">
            <text:p>9.000.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0903.00RC.0001</text:p>
          </table:table-cell>
          <table:table-cell office:value-type="string" table:style-name="ce21">
            <text:p>ANTECIPACAO DE PAGAMENTO DE HONORARIO - NACIONAL</text:p>
          </table:table-cell>
          <table:table-cell office:value-type="string" table:style-name="ce22">
            <text:p>28.84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1100</text:p>
          </table:table-cell>
          <table:table-cell table:style-name="ce24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21241.29999999993" table:style-name="ce24">
            <text:p>921.241,30</text:p>
          </table:table-cell>
          <table:table-cell table:style-name="ce24"/>
          <table:table-cell office:value-type="float" office:value="921241.29999999993" table:style-name="ce24">
            <text:p>921.241,30</text:p>
          </table:table-cell>
          <table:table-cell office:value-type="float" office:value="917839.35999999999" table:style-name="ce24">
            <text:p>917.839,36</text:p>
          </table:table-cell>
          <table:table-cell office:value-type="percentage" office:value="0.99630722157159046" table:style-name="ce25">
            <text:p>99,6%</text:p>
          </table:table-cell>
          <table:table-cell office:value-type="float" office:value="916663.94" table:style-name="ce24">
            <text:p>916.663,94</text:p>
          </table:table-cell>
          <table:table-cell office:value-type="percentage" office:value="0.99503131264306111" table:style-name="ce25">
            <text:p>99,5%</text:p>
          </table:table-cell>
          <table:table-cell office:value-type="float" office:value="916663.94" table:style-name="ce24">
            <text:p>916.663,94</text:p>
          </table:table-cell>
          <table:table-cell office:value-type="percentage" office:value="0.99503131264306111" table:style-name="ce25">
            <text:p>99,5%</text:p>
          </table:table-cell>
          <table:table-cell table:number-columns-repeated="1636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SJES.$A$1:SJES.$U$18" table:base-cell-address="SJES.$A$1"/>
          <table:named-range table:name="Print_Titles" table:cell-range-address="SJES.$A$6:SJES.$XFD$7" table:base-cell-address="SJES.$A$1"/>
        </table:named-expressions>
      </table:table>
      <table:table table:name="Fonte" table:style-name="ta2">
        <table:table-column table:style-name="co11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18T15:44:18Z</dc:date>
    <meta:print-date>2020-09-18T15:42:52Z</meta:print-date>
  </office:meta>
</office:document-meta>
</file>