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4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Porcentagem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4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Porcentagem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7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8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9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2" table:default-cell-style-name="ce5"/>
        <table:table-column table:style-name="co9" table:default-cell-style-name="ce7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 table:visibility="collapse"/>
        <table:table-column table:style-name="co10" table:number-columns-repeated="2" table:default-cell-style-name="ce4"/>
        <table:table-column table:style-name="co13" table:default-cell-style-name="ce4"/>
        <table:table-column table:style-name="co10" table:number-columns-repeated="16355" table:default-cell-style-name="ce4"/>
        <table:table-row table:style-name="ro1">
          <table:table-cell office:value-type="string" table:style-name="ce43">
            <text:p>PODER JUDICIÁRIO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4" table:style-name="ce48"/>
          <table:table-cell table:number-columns-repeated="16364" table:style-name="ce2"/>
        </table:table-row>
        <table:table-row table:style-name="ro1">
          <table:table-cell office:value-type="string" table:style-name="ce43">
            <text:p>ÓRGÃO: 12.000</text:p>
          </table:table-cell>
          <table:table-cell table:style-name="ce49"/>
          <table:table-cell table:style-name="ce45"/>
          <table:table-cell table:style-name="ce46"/>
          <table:table-cell table:number-columns-repeated="2" table:style-name="ce47"/>
          <table:table-cell table:number-columns-repeated="14" table:style-name="ce48"/>
          <table:table-cell table:number-columns-repeated="16364" table:style-name="ce2"/>
        </table:table-row>
        <table:table-row table:style-name="ro1">
          <table:table-cell office:value-type="string" table:style-name="ce43">
            <text:p>UNIDADE: 12.101 (Seção Judiciária do Espírito Santo)</text:p>
          </table:table-cell>
          <table:table-cell table:style-name="ce49"/>
          <table:table-cell table:style-name="ce45"/>
          <table:table-cell table:style-name="ce46"/>
          <table:table-cell table:number-columns-repeated="2" table:style-name="ce47"/>
          <table:table-cell table:number-columns-repeated="14" table:style-name="ce48"/>
          <table:table-cell table:number-columns-repeated="16364" table:style-name="ce2"/>
        </table:table-row>
        <table:table-row table:style-name="ro1">
          <table:table-cell office:value-type="string" table:style-name="ce43">
            <text:p>MÊS DE REFERÊNCIA: JUL/2020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4" table:style-name="ce48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50">
            <text:p>RESOLUÇÃO Nº 102 CNJ - ANEXO II - DOTAÇÃO E EXECUÇÃO ORÇAMENTÁRIA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3" table:style-name="ce54">
            <text:p>Programática</text:p>
          </table:table-cell>
          <table:table-cell office:value-type="string" table:number-columns-spanned="1" table:number-rows-spanned="3" table:style-name="ce55">
            <text:p>Descrição do Programa / <text:s/>Ação</text:p>
          </table:table-cell>
          <table:table-cell office:value-type="string" table:number-columns-spanned="1" table:number-rows-spanned="3" table:style-name="ce55">
            <text:p>Função / Subfunção</text:p>
          </table:table-cell>
          <table:table-cell office:value-type="string" table:number-columns-spanned="1" table:number-rows-spanned="3" table:style-name="ce55">
            <text:p>Esf</text:p>
          </table:table-cell>
          <table:table-cell office:value-type="string" table:number-columns-spanned="1" table:number-rows-spanned="3" table:style-name="ce55">
            <text:p>GND</text:p>
          </table:table-cell>
          <table:table-cell office:value-type="string" table:number-columns-spanned="1" table:number-rows-spanned="3" table:style-name="ce55">
            <text:p>FONTE</text:p>
          </table:table-cell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1" table:number-rows-spanned="2" table:style-name="ce53">
            <text:p>Suplem</text:p>
          </table:table-cell>
          <table:table-cell office:value-type="string" table:number-columns-spanned="1" table:number-rows-spanned="2" table:style-name="ce53">
            <text:p>Cancel</text:p>
          </table:table-cell>
          <table:table-cell office:value-type="string" table:number-columns-spanned="1" table:number-rows-spanned="2" table:style-name="ce53">
            <text:p>Contingenciamento</text:p>
          </table:table-cell>
          <table:table-cell office:value-type="string" table:number-columns-spanned="1" table:number-rows-spanned="2" table:style-name="ce53">
            <text:p>Dotação Autorizada</text:p>
          </table:table-cell>
          <table:table-cell office:value-type="string" table:number-columns-spanned="2" table:number-rows-spanned="1" table:style-name="ce53">
            <text:p>Mov. Líquida 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1" table:number-rows-spanned="2" table:style-name="ce53">
            <text:p>Empenhado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3">
            <text:p>Liquidado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Pago</text:p>
          </table:table-cell>
          <table:table-cell office:value-type="string" table:number-columns-spanned="1" table:number-rows-spanned="2" table:style-name="ce52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style-name="ce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E=A+B+C-D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8">
            <text:p>H = E+F+G</text:p>
          </table:table-cell>
          <table:table-cell office:value-type="string" table:style-name="ce27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6">
            <text:p>K</text:p>
          </table:table-cell>
          <table:table-cell office:value-type="string" table:style-name="ce25">
            <text:p>K / H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737" table:style-name="ce11">
            <text:p>53.737,00</text:p>
          </table:table-cell>
          <table:table-cell table:style-name="ce11"/>
          <table:table-cell office:value-type="float" office:value="53737" table:style-name="ce11">
            <text:p>53.737,00</text:p>
          </table:table-cell>
          <table:table-cell office:value-type="float" office:value="53737" table:style-name="ce11">
            <text:p>53.737,00</text:p>
          </table:table-cell>
          <table:table-cell office:value-type="percentage" office:value="1" table:style-name="ce12">
            <text:p>100,0%</text:p>
          </table:table-cell>
          <table:table-cell office:value-type="float" office:value="53708.42" table:style-name="ce11">
            <text:p>53.708,42</text:p>
          </table:table-cell>
          <table:table-cell office:value-type="percentage" office:value="0.99946815043638459" table:style-name="ce12">
            <text:p>99,9%</text:p>
          </table:table-cell>
          <table:table-cell office:value-type="float" office:value="53708.42" table:style-name="ce11">
            <text:p>53.708,42</text:p>
          </table:table-cell>
          <table:table-cell office:value-type="percentage" office:value="0.99946815043638459" table:style-name="ce12">
            <text:p>99,9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5254" table:style-name="ce11">
            <text:p>2.355.254,00</text:p>
          </table:table-cell>
          <table:table-cell table:style-name="ce11"/>
          <table:table-cell office:value-type="float" office:value="2355254" table:style-name="ce11">
            <text:p>2.355.254,00</text:p>
          </table:table-cell>
          <table:table-cell office:value-type="float" office:value="109721.07" table:style-name="ce11">
            <text:p>109.721,07</text:p>
          </table:table-cell>
          <table:table-cell office:value-type="percentage" office:value="4.6585663372188307E-2" table:style-name="ce12">
            <text:p>4,7%</text:p>
          </table:table-cell>
          <table:table-cell office:value-type="float" office:value="35661.07" table:style-name="ce11">
            <text:p>35.661,07</text:p>
          </table:table-cell>
          <table:table-cell office:value-type="percentage" office:value="1.5141071833441318E-2" table:style-name="ce12">
            <text:p>1,5%</text:p>
          </table:table-cell>
          <table:table-cell office:value-type="float" office:value="26831.07" table:style-name="ce11">
            <text:p>26.831,07</text:p>
          </table:table-cell>
          <table:table-cell office:value-type="percentage" office:value="1.1392006976742211E-2" table:style-name="ce12">
            <text:p>1,1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56324.289999999" table:style-name="ce11">
            <text:p>17.356.324,29</text:p>
          </table:table-cell>
          <table:table-cell table:style-name="ce11"/>
          <table:table-cell office:value-type="float" office:value="17356324.289999999" table:style-name="ce11">
            <text:p>17.356.324,29</text:p>
          </table:table-cell>
          <table:table-cell office:value-type="float" office:value="14148122.699999999" table:style-name="ce11">
            <text:p>14.148.122,70</text:p>
          </table:table-cell>
          <table:table-cell office:value-type="percentage" office:value="0.81515662323453852" table:style-name="ce12">
            <text:p>81,5%</text:p>
          </table:table-cell>
          <table:table-cell office:value-type="float" office:value="5602277.4000000004" table:style-name="ce11">
            <text:p>5.602.277,40</text:p>
          </table:table-cell>
          <table:table-cell office:value-type="percentage" office:value="0.32278017547919419" table:style-name="ce12">
            <text:p>32,3%</text:p>
          </table:table-cell>
          <table:table-cell office:value-type="float" office:value="5602277.4000000004" table:style-name="ce11">
            <text:p>5.602.277,40</text:p>
          </table:table-cell>
          <table:table-cell office:value-type="percentage" office:value="0.32278017547919419" table:style-name="ce12">
            <text:p>32,3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30" table:style-name="ce11">
            <text:p>690.430,00</text:p>
          </table:table-cell>
          <table:table-cell table:style-name="ce11"/>
          <table:table-cell office:value-type="float" office:value="690430" table:style-name="ce11">
            <text:p>690.430,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360000" table:style-name="ce11">
            <text:p>135.360.000,00</text:p>
          </table:table-cell>
          <table:table-cell table:style-name="ce11"/>
          <table:table-cell office:value-type="float" office:value="135360000" table:style-name="ce11">
            <text:p>135.360.000,00</text:p>
          </table:table-cell>
          <table:table-cell office:value-type="float" office:value="97808069.700000003" table:style-name="ce11">
            <text:p>97.808.069,70</text:p>
          </table:table-cell>
          <table:table-cell office:value-type="percentage" office:value="0.72257734707446808" table:style-name="ce12">
            <text:p>72,3%</text:p>
          </table:table-cell>
          <table:table-cell office:value-type="float" office:value="76326513.810000002" table:style-name="ce11">
            <text:p>76.326.513,81</text:p>
          </table:table-cell>
          <table:table-cell office:value-type="percentage" office:value="0.56387790935283688" table:style-name="ce12">
            <text:p>56,4%</text:p>
          </table:table-cell>
          <table:table-cell office:value-type="float" office:value="76326513.810000002" table:style-name="ce11">
            <text:p>76.326.513,81</text:p>
          </table:table-cell>
          <table:table-cell office:value-type="percentage" office:value="0.56387790935283688" table:style-name="ce12">
            <text:p>56,4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192" table:style-name="ce11">
            <text:p>210.192,00</text:p>
          </table:table-cell>
          <table:table-cell table:style-name="ce11"/>
          <table:table-cell office:value-type="float" office:value="210192" table:style-name="ce11">
            <text:p>210.192,00</text:p>
          </table:table-cell>
          <table:table-cell office:value-type="float" office:value="83420" table:style-name="ce11">
            <text:p>83.420,00</text:p>
          </table:table-cell>
          <table:table-cell office:value-type="percentage" office:value="0.39687523787774986" table:style-name="ce12">
            <text:p>39,7%</text:p>
          </table:table-cell>
          <table:table-cell office:value-type="float" office:value="51360" table:style-name="ce11">
            <text:p>51.360,00</text:p>
          </table:table-cell>
          <table:table-cell office:value-type="percentage" office:value="0.2443480246631651" table:style-name="ce12">
            <text:p>24,4%</text:p>
          </table:table-cell>
          <table:table-cell office:value-type="float" office:value="51360" table:style-name="ce11">
            <text:p>51.360,00</text:p>
          </table:table-cell>
          <table:table-cell office:value-type="percentage" office:value="0.2443480246631651" table:style-name="ce12">
            <text:p>24,4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0000" table:style-name="ce11">
            <text:p>3.070.000,00</text:p>
          </table:table-cell>
          <table:table-cell table:style-name="ce11"/>
          <table:table-cell office:value-type="float" office:value="3070000" table:style-name="ce11">
            <text:p>3.070.000,00</text:p>
          </table:table-cell>
          <table:table-cell office:value-type="float" office:value="2442280.69" table:style-name="ce11">
            <text:p>2.442.280,69</text:p>
          </table:table-cell>
          <table:table-cell office:value-type="percentage" office:value="0.79553116938110746" table:style-name="ce12">
            <text:p>79,6%</text:p>
          </table:table-cell>
          <table:table-cell office:value-type="float" office:value="1718010.7" table:style-name="ce11">
            <text:p>1.718.010,70</text:p>
          </table:table-cell>
          <table:table-cell office:value-type="percentage" office:value="0.55961260586319217" table:style-name="ce12">
            <text:p>56,0%</text:p>
          </table:table-cell>
          <table:table-cell office:value-type="float" office:value="1718010.7" table:style-name="ce11">
            <text:p>1.718.010,70</text:p>
          </table:table-cell>
          <table:table-cell office:value-type="percentage" office:value="0.55961260586319217" table:style-name="ce12">
            <text:p>56,0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table:style-name="ce11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79400" table:style-name="ce11">
            <text:p>7.579.400,00</text:p>
          </table:table-cell>
          <table:table-cell table:style-name="ce11"/>
          <table:table-cell office:value-type="float" office:value="7579400" table:style-name="ce11">
            <text:p>7.579.400,00</text:p>
          </table:table-cell>
          <table:table-cell office:value-type="float" office:value="7294218.5" table:style-name="ce11">
            <text:p>7.294.218,50</text:p>
          </table:table-cell>
          <table:table-cell office:value-type="percentage" office:value="0.96237413251708581" table:style-name="ce12">
            <text:p>96,2%</text:p>
          </table:table-cell>
          <table:table-cell office:value-type="float" office:value="4275400.4800000004" table:style-name="ce11">
            <text:p>4.275.400,48</text:p>
          </table:table-cell>
          <table:table-cell office:value-type="percentage" office:value="0.56408165290128509" table:style-name="ce12">
            <text:p>56,4%</text:p>
          </table:table-cell>
          <table:table-cell office:value-type="float" office:value="4275400.4800000004" table:style-name="ce11">
            <text:p>4.275.400,48</text:p>
          </table:table-cell>
          <table:table-cell office:value-type="percentage" office:value="0.56408165290128509" table:style-name="ce12">
            <text:p>56,4%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13">
            <text:p>0033.09HB.0001</text:p>
          </table:table-cell>
          <table:table-cell office:value-type="string" table:style-name="ce14">
            <text:p>CONTRIBUICAO DA UNIAO, DE SUAS AUTARQ - NACIONAL</text:p>
          </table:table-cell>
          <table:table-cell office:value-type="string" table:style-name="ce15">
            <text:p>02.84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0</text:p>
          </table:table-cell>
          <table:table-cell table:style-name="ce16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00000" table:style-name="ce16">
            <text:p>21.800.000,00</text:p>
          </table:table-cell>
          <table:table-cell table:style-name="ce16"/>
          <table:table-cell office:value-type="float" office:value="21800000" table:style-name="ce16">
            <text:p>21.800.000,00</text:p>
          </table:table-cell>
          <table:table-cell office:value-type="float" office:value="17711258.16" table:style-name="ce16">
            <text:p>17.711.258,16</text:p>
          </table:table-cell>
          <table:table-cell office:value-type="percentage" office:value="0.81244303486238534" table:style-name="ce17">
            <text:p>81,2%</text:p>
          </table:table-cell>
          <table:table-cell office:value-type="float" office:value="13516454.66" table:style-name="ce16">
            <text:p>13.516.454,66</text:p>
          </table:table-cell>
          <table:table-cell office:value-type="percentage" office:value="0.62002085596330281" table:style-name="ce17">
            <text:p>62,0%</text:p>
          </table:table-cell>
          <table:table-cell office:value-type="float" office:value="13516454.66" table:style-name="ce16">
            <text:p>13.516.454,66</text:p>
          </table:table-cell>
          <table:table-cell office:value-type="percentage" office:value="0.62002085596330281" table:style-name="ce17">
            <text:p>62,0%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0033.0181.0001</text:p>
          </table:table-cell>
          <table:table-cell office:value-type="string" table:style-name="ce19">
            <text:p>APOSENTADORIAS E PENSOES CIVIS DA UNI - NACIONAL</text:p>
          </table:table-cell>
          <table:table-cell office:value-type="string" table:style-name="ce20">
            <text:p>09.27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56</text:p>
          </table:table-cell>
          <table:table-cell table:style-name="ce21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100000" table:style-name="ce21">
            <text:p>21.100.000,00</text:p>
          </table:table-cell>
          <table:table-cell table:style-name="ce21"/>
          <table:table-cell office:value-type="float" office:value="21100000" table:style-name="ce21">
            <text:p>21.100.000,00</text:p>
          </table:table-cell>
          <table:table-cell office:value-type="float" office:value="17964696.609999999" table:style-name="ce21">
            <text:p>17.964.696,61</text:p>
          </table:table-cell>
          <table:table-cell office:value-type="percentage" office:value="0.85140742227488153" table:style-name="ce22">
            <text:p>85,1%</text:p>
          </table:table-cell>
          <table:table-cell office:value-type="float" office:value="17893545.620000001" table:style-name="ce21">
            <text:p>17.893.545,62</text:p>
          </table:table-cell>
          <table:table-cell office:value-type="percentage" office:value="0.84803533744075832" table:style-name="ce22">
            <text:p>84,8%</text:p>
          </table:table-cell>
          <table:table-cell office:value-type="float" office:value="17893545.620000001" table:style-name="ce21">
            <text:p>17.893.545,62</text:p>
          </table:table-cell>
          <table:table-cell office:value-type="percentage" office:value="0.84803533744075832" table:style-name="ce22">
            <text:p>84,8%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0033.0181.0001</text:p>
          </table:table-cell>
          <table:table-cell office:value-type="string" table:style-name="ce19">
            <text:p>APOSENTADORIAS E PENSOES CIVIS DA UNI - NACIONAL</text:p>
          </table:table-cell>
          <table:table-cell office:value-type="string" table:style-name="ce20">
            <text:p>09.27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69</text:p>
          </table:table-cell>
          <table:table-cell table:style-name="ce21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000" table:style-name="ce21">
            <text:p>9.000.000,00</text:p>
          </table:table-cell>
          <table:table-cell table:style-name="ce21"/>
          <table:table-cell office:value-type="float" office:value="9000000" table:style-name="ce21">
            <text:p>9.000.000,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%</text:p>
          </table:table-cell>
          <table:table-cell table:number-columns-repeated="16364"/>
        </table:table-row>
        <table:table-row table:style-name="ro4">
          <table:table-cell office:value-type="string" table:style-name="ce18">
            <text:p>0903.00RC.0001</text:p>
          </table:table-cell>
          <table:table-cell office:value-type="string" table:style-name="ce19">
            <text:p>ANTECIPACAO DE PAGAMENTO DE HONORARIO - NACIONAL</text:p>
          </table:table-cell>
          <table:table-cell office:value-type="string" table:style-name="ce20">
            <text:p>28.84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00</text:p>
          </table:table-cell>
          <table:table-cell table:style-name="ce21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93191.2999999998" table:style-name="ce21">
            <text:p>1.193.191,30</text:p>
          </table:table-cell>
          <table:table-cell table:style-name="ce21"/>
          <table:table-cell office:value-type="float" office:value="1193191.2999999998" table:style-name="ce21">
            <text:p>1.193.191,30</text:p>
          </table:table-cell>
          <table:table-cell office:value-type="float" office:value="1193188.42" table:style-name="ce21">
            <text:p>1.193.188,42</text:p>
          </table:table-cell>
          <table:table-cell office:value-type="percentage" office:value="0.99999758630489521" table:style-name="ce22">
            <text:p>100,0%</text:p>
          </table:table-cell>
          <table:table-cell office:value-type="float" office:value="1188612.22" table:style-name="ce21">
            <text:p>1.188.612,22</text:p>
          </table:table-cell>
          <table:table-cell office:value-type="percentage" office:value="0.99616232535386418" table:style-name="ce22">
            <text:p>99,6%</text:p>
          </table:table-cell>
          <table:table-cell office:value-type="float" office:value="1188612.22" table:style-name="ce21">
            <text:p>1.188.612,22</text:p>
          </table:table-cell>
          <table:table-cell office:value-type="percentage" office:value="0.99616232535386418" table:style-name="ce22">
            <text:p>99,6%</text:p>
          </table:table-cell>
          <table:table-cell table:number-columns-repeated="16364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SJES.$A$3:SJES.$XFD$5" table:base-cell-address="SJES.$A$1"/>
        </table:named-expressions>
      </table:table>
      <table:table table:name="Fonte" table:style-name="ta2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Esfera_e_Fonte_(Outras_UO)" table:style-name="ta2">
        <table:table-column table:style-name="co14" table:default-cell-style-name="ce1"/>
        <table:table-column table:style-name="co10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6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18T14:34:51Z</dc:date>
    <meta:print-date>2020-09-18T14:33:14Z</meta:print-date>
  </office:meta>
</office:document-meta>
</file>