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Normal_32_4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Porcentagem" style:data-style-name="N36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Porcentagem" style:data-style-name="N36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dash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Porcentagem" style:data-style-name="N36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2F2F2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0C0C0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3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V_237_rgula" style:data-style-name="N4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none" fo:border-bottom="none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38">
      <style:table-cell-properties fo:border-top="none" fo:border-bottom="none" fo:border-left="thin solid #808080" fo:border-right="none" style:vertical-align="middle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38">
      <style:table-cell-properties fo:border-top="none" fo:border-bottom="none" fo:border-left="thin solid #808080" fo:border-right="thin solid #808080" style:vertical-align="middle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0C0C0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Porcentagem" style:data-style-name="N36">
      <style:table-cell-properties fo:border-top="thin dashe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V_237_rgula" style:data-style-name="N4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V_237_rgul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Porcentagem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80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81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82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83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84" style:family="table-cell" style:parent-style-name="Default" style:data-style-name="N4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85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86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87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88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number-columns-repeated="2" table:default-cell-style-name="ce5"/>
        <table:table-column table:style-name="co9" table:default-cell-style-name="ce7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2" table:default-cell-style-name="ce4" table:visibility="collapse"/>
        <table:table-column table:style-name="co10" table:number-columns-repeated="2" table:default-cell-style-name="ce4"/>
        <table:table-column table:style-name="co13" table:default-cell-style-name="ce4"/>
        <table:table-column table:style-name="co10" table:number-columns-repeated="16355" table:default-cell-style-name="ce4"/>
        <table:table-row table:style-name="ro1">
          <table:table-cell office:value-type="string" table:style-name="ce59">
            <text:p>PODER JUDICIÁRIO</text:p>
          </table:table-cell>
          <table:table-cell table:style-name="ce52"/>
          <table:table-cell table:style-name="ce34"/>
          <table:table-cell table:style-name="ce36"/>
          <table:table-cell table:number-columns-repeated="2" table:style-name="ce3"/>
          <table:table-cell table:number-columns-repeated="14" table:style-name="ce5"/>
          <table:table-cell table:number-columns-repeated="16364" table:style-name="ce4"/>
        </table:table-row>
        <table:table-row table:style-name="ro1">
          <table:table-cell office:value-type="string" table:style-name="ce59">
            <text:p>ÓRGÃO: 12.000</text:p>
          </table:table-cell>
          <table:table-cell table:style-name="ce53"/>
          <table:table-cell table:style-name="ce34"/>
          <table:table-cell table:style-name="ce36"/>
          <table:table-cell table:number-columns-repeated="2" table:style-name="ce3"/>
          <table:table-cell table:number-columns-repeated="14" table:style-name="ce5"/>
          <table:table-cell table:number-columns-repeated="16364" table:style-name="ce4"/>
        </table:table-row>
        <table:table-row table:style-name="ro1">
          <table:table-cell office:value-type="string" table:style-name="ce59">
            <text:p>UNIDADE: 12.101 (Seção Judiciária do Espírito Santo)</text:p>
          </table:table-cell>
          <table:table-cell table:style-name="ce53"/>
          <table:table-cell table:style-name="ce34"/>
          <table:table-cell table:style-name="ce36"/>
          <table:table-cell table:number-columns-repeated="2" table:style-name="ce3"/>
          <table:table-cell table:number-columns-repeated="14" table:style-name="ce5"/>
          <table:table-cell table:number-columns-repeated="16364" table:style-name="ce4"/>
        </table:table-row>
        <table:table-row table:style-name="ro1">
          <table:table-cell office:value-type="string" table:style-name="ce59">
            <text:p>MÊS DE REFERÊNCIA: AGO/2020</text:p>
          </table:table-cell>
          <table:table-cell table:style-name="ce52"/>
          <table:table-cell table:style-name="ce34"/>
          <table:table-cell table:style-name="ce36"/>
          <table:table-cell table:number-columns-repeated="2" table:style-name="ce3"/>
          <table:table-cell table:number-columns-repeated="14" table:style-name="ce5"/>
          <table:table-cell table:number-columns-repeated="16364" table:style-name="ce4"/>
        </table:table-row>
        <table:table-row table:style-name="ro2">
          <table:table-cell office:value-type="string" table:number-columns-spanned="20" table:number-rows-spanned="1" table:style-name="ce64">
            <text:p>RESOLUÇÃO Nº 102 CNJ - ANEXO II - DOTAÇÃO E EXECUÇÃO ORÇAMENTÁRIA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65">
            <text:p>Programática</text:p>
          </table:table-cell>
          <table:table-cell office:value-type="string" table:number-columns-spanned="1" table:number-rows-spanned="3" table:style-name="ce66">
            <text:p>Descrição do Programa / <text:s/>Ação</text:p>
          </table:table-cell>
          <table:table-cell office:value-type="string" table:number-columns-spanned="1" table:number-rows-spanned="3" table:style-name="ce66">
            <text:p>Função / Subfunção</text:p>
          </table:table-cell>
          <table:table-cell office:value-type="string" table:number-columns-spanned="1" table:number-rows-spanned="3" table:style-name="ce66">
            <text:p>Esf</text:p>
          </table:table-cell>
          <table:table-cell office:value-type="string" table:number-columns-spanned="1" table:number-rows-spanned="3" table:style-name="ce66">
            <text:p>GND</text:p>
          </table:table-cell>
          <table:table-cell office:value-type="string" table:number-columns-spanned="1" table:number-rows-spanned="3" table:style-name="ce66">
            <text:p>FONTE</text:p>
          </table:table-cell>
          <table:table-cell office:value-type="string" table:number-columns-spanned="1" table:number-rows-spanned="2" table:style-name="ce77">
            <text:p>Dotação Inicial</text:p>
          </table:table-cell>
          <table:table-cell office:value-type="string" table:number-columns-spanned="1" table:number-rows-spanned="2" table:style-name="ce77">
            <text:p>Suplem</text:p>
          </table:table-cell>
          <table:table-cell office:value-type="string" table:number-columns-spanned="1" table:number-rows-spanned="2" table:style-name="ce77">
            <text:p>Cancel</text:p>
          </table:table-cell>
          <table:table-cell office:value-type="string" table:number-columns-spanned="1" table:number-rows-spanned="2" table:style-name="ce77">
            <text:p>Contingenciamento</text:p>
          </table:table-cell>
          <table:table-cell office:value-type="string" table:number-columns-spanned="1" table:number-rows-spanned="2" table:style-name="ce77">
            <text:p>Dotação Autorizada</text:p>
          </table:table-cell>
          <table:table-cell office:value-type="string" table:number-columns-spanned="2" table:number-rows-spanned="1" table:style-name="ce77">
            <text:p>Mov. Líquida de Créditos</text:p>
          </table:table-cell>
          <table:covered-table-cell/>
          <table:table-cell office:value-type="string" table:number-columns-spanned="1" table:number-rows-spanned="2" table:style-name="ce77">
            <text:p>Dotação Líquida</text:p>
          </table:table-cell>
          <table:table-cell office:value-type="string" table:number-columns-spanned="1" table:number-rows-spanned="2" table:style-name="ce77">
            <text:p>Empenhado</text:p>
          </table:table-cell>
          <table:table-cell office:value-type="string" table:number-columns-spanned="1" table:number-rows-spanned="2" table:style-name="ce78">
            <text:p>%</text:p>
          </table:table-cell>
          <table:table-cell office:value-type="string" table:number-columns-spanned="1" table:number-rows-spanned="2" table:style-name="ce77">
            <text:p>Liquidado</text:p>
          </table:table-cell>
          <table:table-cell office:value-type="string" table:number-columns-spanned="1" table:number-rows-spanned="2" table:style-name="ce78">
            <text:p>%</text:p>
          </table:table-cell>
          <table:table-cell office:value-type="string" table:number-columns-spanned="1" table:number-rows-spanned="2" table:style-name="ce76">
            <text:p>Pago</text:p>
          </table:table-cell>
          <table:table-cell office:value-type="string" table:number-columns-spanned="1" table:number-rows-spanned="2" table:style-name="ce78">
            <text:p>%</text:p>
          </table:table-cell>
          <table:table-cell table:number-columns-repeated="5" table:style-name="ce4"/>
          <table:table-cell office:value-type="string" table:style-name="ce6">
            <text:p>09010005000123100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rovisão</text:p>
          </table:table-cell>
          <table:table-cell office:value-type="string" table:style-name="ce38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A</text:p>
          </table:table-cell>
          <table:table-cell office:value-type="string" table:style-name="ce44">
            <text:p>B</text:p>
          </table:table-cell>
          <table:table-cell office:value-type="string" table:style-name="ce40">
            <text:p>C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E=A+B+C-D</text:p>
          </table:table-cell>
          <table:table-cell office:value-type="string" table:style-name="ce40">
            <text:p>F</text:p>
          </table:table-cell>
          <table:table-cell office:value-type="string" table:style-name="ce40">
            <text:p>G</text:p>
          </table:table-cell>
          <table:table-cell office:value-type="string" table:style-name="ce44">
            <text:p>H = E+F+G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I / H</text:p>
          </table:table-cell>
          <table:table-cell office:value-type="string" table:style-name="ce41">
            <text:p>J</text:p>
          </table:table-cell>
          <table:table-cell office:value-type="string" table:style-name="ce42">
            <text:p>J / H</text:p>
          </table:table-cell>
          <table:table-cell office:value-type="string" table:style-name="ce43">
            <text:p>K</text:p>
          </table:table-cell>
          <table:table-cell office:value-type="string" table:style-name="ce42">
            <text:p>K / H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027" table:style-name="ce11">
            <text:p>73.027,00</text:p>
          </table:table-cell>
          <table:table-cell table:style-name="ce11"/>
          <table:table-cell office:value-type="float" office:value="73027" table:style-name="ce11">
            <text:p>73.027,00</text:p>
          </table:table-cell>
          <table:table-cell office:value-type="float" office:value="73027" table:style-name="ce11">
            <text:p>73.027,00</text:p>
          </table:table-cell>
          <table:table-cell office:value-type="percentage" office:value="1" table:style-name="ce12">
            <text:p>100,0%</text:p>
          </table:table-cell>
          <table:table-cell office:value-type="float" office:value="72994.039999999994" table:style-name="ce11">
            <text:p>72.994,04</text:p>
          </table:table-cell>
          <table:table-cell office:value-type="percentage" office:value="0.99954866008462617" table:style-name="ce12">
            <text:p>100,0%</text:p>
          </table:table-cell>
          <table:table-cell office:value-type="float" office:value="72994.039999999994" table:style-name="ce11">
            <text:p>72.994,04</text:p>
          </table:table-cell>
          <table:table-cell office:value-type="percentage" office:value="0.99954866008462617" table:style-name="ce12">
            <text:p>100,0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55254" table:style-name="ce11">
            <text:p>2.355.254,00</text:p>
          </table:table-cell>
          <table:table-cell table:style-name="ce11"/>
          <table:table-cell office:value-type="float" office:value="2355254" table:style-name="ce11">
            <text:p>2.355.254,00</text:p>
          </table:table-cell>
          <table:table-cell office:value-type="float" office:value="186242.1" table:style-name="ce11">
            <text:p>186.242,10</text:p>
          </table:table-cell>
          <table:table-cell office:value-type="percentage" office:value="7.9075165566006897E-2" table:style-name="ce12">
            <text:p>7,9%</text:p>
          </table:table-cell>
          <table:table-cell office:value-type="float" office:value="35661.07" table:style-name="ce11">
            <text:p>35.661,07</text:p>
          </table:table-cell>
          <table:table-cell office:value-type="percentage" office:value="1.5141071833441318E-2" table:style-name="ce12">
            <text:p>1,5%</text:p>
          </table:table-cell>
          <table:table-cell office:value-type="float" office:value="35661.07" table:style-name="ce11">
            <text:p>35.661,07</text:p>
          </table:table-cell>
          <table:table-cell office:value-type="percentage" office:value="1.5141071833441318E-2" table:style-name="ce12">
            <text:p>1,5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42637.289999999" table:style-name="ce11">
            <text:p>16.442.637,29</text:p>
          </table:table-cell>
          <table:table-cell table:style-name="ce11"/>
          <table:table-cell office:value-type="float" office:value="16442637.289999999" table:style-name="ce11">
            <text:p>16.442.637,29</text:p>
          </table:table-cell>
          <table:table-cell office:value-type="float" office:value="14167509.699999999" table:style-name="ce11">
            <text:p>14.167.509,70</text:p>
          </table:table-cell>
          <table:table-cell office:value-type="percentage" office:value="0.86163244071657075" table:style-name="ce12">
            <text:p>86,2%</text:p>
          </table:table-cell>
          <table:table-cell office:value-type="float" office:value="6430940.4400000004" table:style-name="ce11">
            <text:p>6.430.940,44</text:p>
          </table:table-cell>
          <table:table-cell office:value-type="percentage" office:value="0.39111368368571492" table:style-name="ce12">
            <text:p>39,1%</text:p>
          </table:table-cell>
          <table:table-cell office:value-type="float" office:value="6430940.4400000004" table:style-name="ce11">
            <text:p>6.430.940,44</text:p>
          </table:table-cell>
          <table:table-cell office:value-type="percentage" office:value="0.39111368368571492" table:style-name="ce12">
            <text:p>39,1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00</text:p>
          </table:table-cell>
          <table:table-cell table:style-name="ce11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0430" table:style-name="ce11">
            <text:p>690.430,00</text:p>
          </table:table-cell>
          <table:table-cell table:style-name="ce11"/>
          <table:table-cell office:value-type="float" office:value="690430" table:style-name="ce11">
            <text:p>690.43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,0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360000" table:style-name="ce11">
            <text:p>135.360.000,00</text:p>
          </table:table-cell>
          <table:table-cell table:style-name="ce11"/>
          <table:table-cell office:value-type="float" office:value="135360000" table:style-name="ce11">
            <text:p>135.360.000,00</text:p>
          </table:table-cell>
          <table:table-cell office:value-type="float" office:value="98560864.379999995" table:style-name="ce11">
            <text:p>98.560.864,38</text:p>
          </table:table-cell>
          <table:table-cell office:value-type="percentage" office:value="0.72813877349290779" table:style-name="ce12">
            <text:p>72,8%</text:p>
          </table:table-cell>
          <table:table-cell office:value-type="float" office:value="86778540.609999999" table:style-name="ce11">
            <text:p>86.778.540,61</text:p>
          </table:table-cell>
          <table:table-cell office:value-type="percentage" office:value="0.64109441940011824" table:style-name="ce12">
            <text:p>64,1%</text:p>
          </table:table-cell>
          <table:table-cell office:value-type="float" office:value="86775596.5" table:style-name="ce11">
            <text:p>86.775.596,50</text:p>
          </table:table-cell>
          <table:table-cell office:value-type="percentage" office:value="0.64107266917848704" table:style-name="ce12">
            <text:p>64,1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192" table:style-name="ce11">
            <text:p>210.192,00</text:p>
          </table:table-cell>
          <table:table-cell table:style-name="ce11"/>
          <table:table-cell office:value-type="float" office:value="210192" table:style-name="ce11">
            <text:p>210.192,00</text:p>
          </table:table-cell>
          <table:table-cell office:value-type="float" office:value="83420" table:style-name="ce11">
            <text:p>83.420,00</text:p>
          </table:table-cell>
          <table:table-cell office:value-type="percentage" office:value="0.39687523787774986" table:style-name="ce12">
            <text:p>39,7%</text:p>
          </table:table-cell>
          <table:table-cell office:value-type="float" office:value="62080" table:style-name="ce11">
            <text:p>62.080,00</text:p>
          </table:table-cell>
          <table:table-cell office:value-type="percentage" office:value="0.29534901423460458" table:style-name="ce12">
            <text:p>29,5%</text:p>
          </table:table-cell>
          <table:table-cell office:value-type="float" office:value="62080" table:style-name="ce11">
            <text:p>62.080,00</text:p>
          </table:table-cell>
          <table:table-cell office:value-type="percentage" office:value="0.29534901423460458" table:style-name="ce12">
            <text:p>29,5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table:style-name="ce11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0000" table:style-name="ce11">
            <text:p>3.070.000,00</text:p>
          </table:table-cell>
          <table:table-cell table:style-name="ce11"/>
          <table:table-cell office:value-type="float" office:value="3070000" table:style-name="ce11">
            <text:p>3.070.000,00</text:p>
          </table:table-cell>
          <table:table-cell office:value-type="float" office:value="2442280.69" table:style-name="ce11">
            <text:p>2.442.280,69</text:p>
          </table:table-cell>
          <table:table-cell office:value-type="percentage" office:value="0.79553116938110746" table:style-name="ce12">
            <text:p>79,6%</text:p>
          </table:table-cell>
          <table:table-cell office:value-type="float" office:value="1964964.76" table:style-name="ce11">
            <text:p>1.964.964,76</text:p>
          </table:table-cell>
          <table:table-cell office:value-type="percentage" office:value="0.64005366775244299" table:style-name="ce12">
            <text:p>64,0%</text:p>
          </table:table-cell>
          <table:table-cell office:value-type="float" office:value="1964964.76" table:style-name="ce11">
            <text:p>1.964.964,76</text:p>
          </table:table-cell>
          <table:table-cell office:value-type="percentage" office:value="0.64005366775244299" table:style-name="ce12">
            <text:p>64,0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79400" table:style-name="ce11">
            <text:p>7.579.400,00</text:p>
          </table:table-cell>
          <table:table-cell table:style-name="ce11"/>
          <table:table-cell office:value-type="float" office:value="7579400" table:style-name="ce11">
            <text:p>7.579.400,00</text:p>
          </table:table-cell>
          <table:table-cell office:value-type="float" office:value="7294918.5" table:style-name="ce11">
            <text:p>7.294.918,50</text:p>
          </table:table-cell>
          <table:table-cell office:value-type="percentage" office:value="0.96246648811251545" table:style-name="ce12">
            <text:p>96,2%</text:p>
          </table:table-cell>
          <table:table-cell office:value-type="float" office:value="4887573.45" table:style-name="ce11">
            <text:p>4.887.573,45</text:p>
          </table:table-cell>
          <table:table-cell office:value-type="percentage" office:value="0.64484965168746866" table:style-name="ce12">
            <text:p>64,5%</text:p>
          </table:table-cell>
          <table:table-cell office:value-type="float" office:value="4887573.45" table:style-name="ce11">
            <text:p>4.887.573,45</text:p>
          </table:table-cell>
          <table:table-cell office:value-type="percentage" office:value="0.64484965168746866" table:style-name="ce12">
            <text:p>64,5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3">
            <text:p>0033.09HB.0001</text:p>
          </table:table-cell>
          <table:table-cell office:value-type="string" table:style-name="ce14">
            <text:p>CONTRIBUICAO DA UNIAO, DE SUAS AUTARQ - NACIONAL</text:p>
          </table:table-cell>
          <table:table-cell office:value-type="string" table:style-name="ce15">
            <text:p>02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table:style-name="ce16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800000" table:style-name="ce16">
            <text:p>21.800.000,00</text:p>
          </table:table-cell>
          <table:table-cell table:style-name="ce16"/>
          <table:table-cell office:value-type="float" office:value="21800000" table:style-name="ce16">
            <text:p>21.800.000,00</text:p>
          </table:table-cell>
          <table:table-cell office:value-type="float" office:value="17711536.920000002" table:style-name="ce16">
            <text:p>17.711.536,92</text:p>
          </table:table-cell>
          <table:table-cell office:value-type="percentage" office:value="0.81245582201834876" table:style-name="ce17">
            <text:p>81,2%</text:p>
          </table:table-cell>
          <table:table-cell office:value-type="float" office:value="15558931.74" table:style-name="ce16">
            <text:p>15.558.931,74</text:p>
          </table:table-cell>
          <table:table-cell office:value-type="percentage" office:value="0.71371246513761466" table:style-name="ce17">
            <text:p>71,4%</text:p>
          </table:table-cell>
          <table:table-cell office:value-type="float" office:value="15558931.74" table:style-name="ce16">
            <text:p>15.558.931,74</text:p>
          </table:table-cell>
          <table:table-cell office:value-type="percentage" office:value="0.71371246513761466" table:style-name="ce17">
            <text:p>71,4%</text:p>
          </table:table-cell>
          <table:table-cell table:number-columns-repeated="16364"/>
        </table:table-row>
        <table:table-row table:style-name="ro5">
          <table:table-cell office:value-type="string" table:style-name="ce23">
            <text:p>0033.0181.0001</text:p>
          </table:table-cell>
          <table:table-cell office:value-type="string" table:style-name="ce24">
            <text:p>APOSENTADORIAS E PENSOES CIVIS DA UNI - NACIONAL</text:p>
          </table:table-cell>
          <table:table-cell office:value-type="string" table:style-name="ce25">
            <text:p>09.272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56</text:p>
          </table:table-cell>
          <table:table-cell table:style-name="ce26"/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100000" table:style-name="ce26">
            <text:p>21.100.000,00</text:p>
          </table:table-cell>
          <table:table-cell table:style-name="ce26"/>
          <table:table-cell office:value-type="float" office:value="21100000" table:style-name="ce26">
            <text:p>21.100.000,00</text:p>
          </table:table-cell>
          <table:table-cell office:value-type="float" office:value="20357414.940000001" table:style-name="ce26">
            <text:p>20.357.414,94</text:p>
          </table:table-cell>
          <table:table-cell office:value-type="percentage" office:value="0.96480639526066359" table:style-name="ce27">
            <text:p>96,5%</text:p>
          </table:table-cell>
          <table:table-cell office:value-type="float" office:value="20271932.530000001" table:style-name="ce26">
            <text:p>20.271.932,53</text:p>
          </table:table-cell>
          <table:table-cell office:value-type="percentage" office:value="0.96075509620853083" table:style-name="ce27">
            <text:p>96,1%</text:p>
          </table:table-cell>
          <table:table-cell office:value-type="float" office:value="20271932.530000001" table:style-name="ce26">
            <text:p>20.271.932,53</text:p>
          </table:table-cell>
          <table:table-cell office:value-type="percentage" office:value="0.96075509620853083" table:style-name="ce27">
            <text:p>96,1%</text:p>
          </table:table-cell>
          <table:table-cell table:number-columns-repeated="16364"/>
        </table:table-row>
        <table:table-row table:style-name="ro5">
          <table:table-cell office:value-type="string" table:style-name="ce23">
            <text:p>0033.0181.0001</text:p>
          </table:table-cell>
          <table:table-cell office:value-type="string" table:style-name="ce24">
            <text:p>APOSENTADORIAS E PENSOES CIVIS DA UNI - NACIONAL</text:p>
          </table:table-cell>
          <table:table-cell office:value-type="string" table:style-name="ce25">
            <text:p>09.272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69</text:p>
          </table:table-cell>
          <table:table-cell table:style-name="ce26"/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000000" table:style-name="ce26">
            <text:p>9.000.000,00</text:p>
          </table:table-cell>
          <table:table-cell table:style-name="ce26"/>
          <table:table-cell office:value-type="float" office:value="9000000" table:style-name="ce26">
            <text:p>9.000.000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7">
            <text:p>0,0%</text:p>
          </table:table-cell>
          <table:table-cell table:number-columns-repeated="16364"/>
        </table:table-row>
        <table:table-row table:style-name="ro6">
          <table:table-cell office:value-type="string" table:style-name="ce54">
            <text:p>0903.00RC.0001</text:p>
          </table:table-cell>
          <table:table-cell office:value-type="string" table:style-name="ce55">
            <text:p>ANTECIPACAO DE PAGAMENTO DE HONORARIO - NACIONAL</text:p>
          </table:table-cell>
          <table:table-cell office:value-type="string" table:style-name="ce56">
            <text:p>28.845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3</text:p>
          </table:table-cell>
          <table:table-cell office:value-type="string" table:style-name="ce56">
            <text:p>100</text:p>
          </table:table-cell>
          <table:table-cell table:style-name="ce57"/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396100.2999999998" table:style-name="ce57">
            <text:p>1.396.100,30</text:p>
          </table:table-cell>
          <table:table-cell table:style-name="ce57"/>
          <table:table-cell office:value-type="float" office:value="1396100.2999999998" table:style-name="ce57">
            <text:p>1.396.100,30</text:p>
          </table:table-cell>
          <table:table-cell office:value-type="float" office:value="1396097.42" table:style-name="ce57">
            <text:p>1.396.097,42</text:p>
          </table:table-cell>
          <table:table-cell office:value-type="percentage" office:value="0.99999793711096552" table:style-name="ce58">
            <text:p>100,0%</text:p>
          </table:table-cell>
          <table:table-cell office:value-type="float" office:value="1391519.92" table:style-name="ce57">
            <text:p>1.391.519,92</text:p>
          </table:table-cell>
          <table:table-cell office:value-type="percentage" office:value="0.99671916122358839" table:style-name="ce58">
            <text:p>99,7%</text:p>
          </table:table-cell>
          <table:table-cell office:value-type="float" office:value="1391519.92" table:style-name="ce57">
            <text:p>1.391.519,92</text:p>
          </table:table-cell>
          <table:table-cell office:value-type="percentage" office:value="0.99671916122358839" table:style-name="ce58">
            <text:p>99,7%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JES.$A$1:SJES.$T$21" table:base-cell-address="SJES.$A$1"/>
          <table:named-range table:name="Print_Titles" table:cell-range-address="SJES.$A$6:SJES.$XFD$7" table:base-cell-address="SJES.$A$1"/>
        </table:named-expressions>
      </table:table>
      <table:table table:name="Planilha_com_Fórmul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number-columns-repeated="2" table:default-cell-style-name="ce5"/>
        <table:table-column table:style-name="co9" table:default-cell-style-name="ce7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2" table:default-cell-style-name="ce4" table:visibility="collapse"/>
        <table:table-column table:style-name="co10" table:number-columns-repeated="2" table:default-cell-style-name="ce4"/>
        <table:table-column table:style-name="co13" table:default-cell-style-name="ce4"/>
        <table:table-column table:style-name="co10" table:number-columns-repeated="16355" table:default-cell-style-name="ce4"/>
        <table:table-row table:style-name="ro7">
          <table:table-cell office:value-type="string" table:style-name="ce31">
            <text:p>ANEXO II</text:p>
          </table:table-cell>
          <table:table-cell table:style-name="ce32"/>
          <table:table-cell table:number-columns-repeated="1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64" table:style-name="ce2"/>
        </table:table-row>
        <table:table-row table:style-name="ro8">
          <table:table-cell office:value-type="string" table:style-name="ce35">
            <text:p>Mês: 08/2020</text:p>
          </table:table-cell>
          <table:table-cell table:style-name="ce31"/>
          <table:table-cell table:number-columns-repeated="4" table:style-name="ce36"/>
          <table:table-cell table:number-columns-repeated="9"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3" table:style-name="ce65">
            <text:p>Programática</text:p>
          </table:table-cell>
          <table:table-cell office:value-type="string" table:number-columns-spanned="1" table:number-rows-spanned="3" table:style-name="ce66">
            <text:p>Descrição do Programa / <text:s/>Ação</text:p>
          </table:table-cell>
          <table:table-cell office:value-type="string" table:number-columns-spanned="1" table:number-rows-spanned="3" table:style-name="ce66">
            <text:p>Função / Subfunção</text:p>
          </table:table-cell>
          <table:table-cell office:value-type="string" table:number-columns-spanned="1" table:number-rows-spanned="3" table:style-name="ce66">
            <text:p>Esf</text:p>
          </table:table-cell>
          <table:table-cell office:value-type="string" table:number-columns-spanned="1" table:number-rows-spanned="3" table:style-name="ce66">
            <text:p>GND</text:p>
          </table:table-cell>
          <table:table-cell office:value-type="string" table:number-columns-spanned="1" table:number-rows-spanned="3" table:style-name="ce66">
            <text:p>FONTE</text:p>
          </table:table-cell>
          <table:table-cell office:value-type="string" table:number-columns-spanned="1" table:number-rows-spanned="2" table:style-name="ce77">
            <text:p>Dotação Inicial</text:p>
          </table:table-cell>
          <table:table-cell office:value-type="string" table:number-columns-spanned="1" table:number-rows-spanned="2" table:style-name="ce77">
            <text:p>Suplem</text:p>
          </table:table-cell>
          <table:table-cell office:value-type="string" table:number-columns-spanned="1" table:number-rows-spanned="2" table:style-name="ce77">
            <text:p>Cancel</text:p>
          </table:table-cell>
          <table:table-cell office:value-type="string" table:number-columns-spanned="1" table:number-rows-spanned="2" table:style-name="ce77">
            <text:p>Contingenciamento</text:p>
          </table:table-cell>
          <table:table-cell office:value-type="string" table:number-columns-spanned="1" table:number-rows-spanned="2" table:style-name="ce77">
            <text:p>Dotação Autorizada</text:p>
          </table:table-cell>
          <table:table-cell office:value-type="string" table:number-columns-spanned="2" table:number-rows-spanned="1" table:style-name="ce77">
            <text:p>Mov. Líquida de Créditos</text:p>
          </table:table-cell>
          <table:covered-table-cell/>
          <table:table-cell office:value-type="string" table:number-columns-spanned="1" table:number-rows-spanned="2" table:style-name="ce77">
            <text:p>Dotação Líquida</text:p>
          </table:table-cell>
          <table:table-cell office:value-type="string" table:number-columns-spanned="1" table:number-rows-spanned="2" table:style-name="ce77">
            <text:p>Empenhado</text:p>
          </table:table-cell>
          <table:table-cell office:value-type="string" table:number-columns-spanned="1" table:number-rows-spanned="2" table:style-name="ce78">
            <text:p>%</text:p>
          </table:table-cell>
          <table:table-cell office:value-type="string" table:number-columns-spanned="1" table:number-rows-spanned="2" table:style-name="ce77">
            <text:p>Liquidado</text:p>
          </table:table-cell>
          <table:table-cell office:value-type="string" table:number-columns-spanned="1" table:number-rows-spanned="2" table:style-name="ce78">
            <text:p>%</text:p>
          </table:table-cell>
          <table:table-cell office:value-type="string" table:number-columns-spanned="1" table:number-rows-spanned="2" table:style-name="ce76">
            <text:p>Pago</text:p>
          </table:table-cell>
          <table:table-cell office:value-type="string" table:number-columns-spanned="1" table:number-rows-spanned="2" table:style-name="ce78">
            <text:p>%</text:p>
          </table:table-cell>
          <table:table-cell table:number-columns-repeated="5" table:style-name="ce4"/>
          <table:table-cell office:value-type="string" table:style-name="ce6">
            <text:p>09010005000123100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rovisão</text:p>
          </table:table-cell>
          <table:table-cell office:value-type="string" table:style-name="ce38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C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E=A+B+C-D</text:p>
          </table:table-cell>
          <table:table-cell office:value-type="string" table:style-name="ce40">
            <text:p>F</text:p>
          </table:table-cell>
          <table:table-cell office:value-type="string" table:style-name="ce40">
            <text:p>G</text:p>
          </table:table-cell>
          <table:table-cell office:value-type="string" table:style-name="ce39">
            <text:p>H = E+F+G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I / H</text:p>
          </table:table-cell>
          <table:table-cell office:value-type="string" table:style-name="ce41">
            <text:p>J</text:p>
          </table:table-cell>
          <table:table-cell office:value-type="string" table:style-name="ce42">
            <text:p>J / H</text:p>
          </table:table-cell>
          <table:table-cell office:value-type="string" table:style-name="ce43">
            <text:p>K</text:p>
          </table:table-cell>
          <table:table-cell office:value-type="string" table:style-name="ce42">
            <text:p>K / H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4224.0001" table:formula="of:=CONCATENATE([Tesouro_Gerencial.A7];&quot;.&quot;;[Tesouro_Gerencial.B7];&quot;.&quot;;[Tesouro_Gerencial.C7])" table:style-name="ce8">
            <text:p>0033.4224.0001</text:p>
          </table:table-cell>
          <table:table-cell office:value-type="string" office:string-value="ASSISTENCIA JURIDICA A PESSOAS CARENT - NACIONAL" table:formula="of:=[Tesouro_Gerencial.D7]" table:style-name="ce9">
            <text:p>ASSISTENCIA JURIDICA A PESSOAS CARENT - NACIONAL</text:p>
          </table:table-cell>
          <table:table-cell office:value-type="string" office:string-value="02.061" table:formula="of:=CONCATENATE([Tesouro_Gerencial.E7];&quot;.&quot;;[Tesouro_Gerencial.F7])" table:style-name="ce10">
            <text:p>02.061</text:p>
          </table:table-cell>
          <table:table-cell office:value-type="string" office:string-value="1" table:formula="of:=[Tesouro_Gerencial.G7]" table:style-name="ce10">
            <text:p>1</text:p>
          </table:table-cell>
          <table:table-cell office:value-type="string" office:string-value="3" table:formula="of:=[Tesouro_Gerencial.H7]" table:style-name="ce10">
            <text:p>3</text:p>
          </table:table-cell>
          <table:table-cell office:value-type="string" office:string-value="100" table:formula="of:=[Tesouro_Gerencial.I7]" table:style-name="ce10">
            <text:p>100</text:p>
          </table:table-cell>
          <table:table-cell table:style-name="ce11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6]+[.H6]-[.I6]-[.J6]" table:style-name="ce11">
            <text:p>0,00</text:p>
          </table:table-cell>
          <table:table-cell office:value-type="float" office:value="73027" table:formula="of:=[Tesouro_Gerencial.J7]+[Tesouro_Gerencial.K7]" table:style-name="ce11">
            <text:p>73.027,00</text:p>
          </table:table-cell>
          <table:table-cell table:style-name="ce11"/>
          <table:table-cell office:value-type="float" office:value="73027" table:formula="of:=[.L6]+[.M6]" table:style-name="ce11">
            <text:p>73.027,00</text:p>
          </table:table-cell>
          <table:table-cell office:value-type="float" office:value="73027" table:formula="of:=[Tesouro_Gerencial.K7]" table:style-name="ce11">
            <text:p>73.027,00</text:p>
          </table:table-cell>
          <table:table-cell office:value-type="percentage" office:value="1" table:formula="of:=IF([.$N6]=0;0;[.O6]/[.$N6])" table:style-name="ce12">
            <text:p>100,0%</text:p>
          </table:table-cell>
          <table:table-cell office:value-type="float" office:value="72994.039999999994" table:formula="of:=[Tesouro_Gerencial.L7]" table:style-name="ce11">
            <text:p>72.994,04</text:p>
          </table:table-cell>
          <table:table-cell office:value-type="percentage" office:value="0.99954866008462617" table:formula="of:=IF([.$N6]=0;0;[.Q6]/[.$N6])" table:style-name="ce12">
            <text:p>100,0%</text:p>
          </table:table-cell>
          <table:table-cell office:value-type="float" office:value="72994.039999999994" table:formula="of:=[Tesouro_Gerencial.M7]" table:style-name="ce11">
            <text:p>72.994,04</text:p>
          </table:table-cell>
          <table:table-cell office:value-type="percentage" office:value="0.99954866008462617" table:formula="of:=IF([.$N6]=0;0;[.S6]/[.$N6])" table:style-name="ce12">
            <text:p>100,0%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4257.0001" table:formula="of:=CONCATENATE([Tesouro_Gerencial.A8];&quot;.&quot;;[Tesouro_Gerencial.B8];&quot;.&quot;;[Tesouro_Gerencial.C8])" table:style-name="ce8">
            <text:p>0033.4257.0001</text:p>
          </table:table-cell>
          <table:table-cell office:value-type="string" office:string-value="JULGAMENTO DE CAUSAS NA JUSTICA FEDER - NACIONAL" table:formula="of:=[Tesouro_Gerencial.D8]" table:style-name="ce9">
            <text:p>JULGAMENTO DE CAUSAS NA JUSTICA FEDER - NACIONAL</text:p>
          </table:table-cell>
          <table:table-cell office:value-type="string" office:string-value="02.061" table:formula="of:=CONCATENATE([Tesouro_Gerencial.E8];&quot;.&quot;;[Tesouro_Gerencial.F8])" table:style-name="ce10">
            <text:p>02.061</text:p>
          </table:table-cell>
          <table:table-cell office:value-type="string" office:string-value="1" table:formula="of:=[Tesouro_Gerencial.G8]" table:style-name="ce10">
            <text:p>1</text:p>
          </table:table-cell>
          <table:table-cell office:value-type="string" office:string-value="4" table:formula="of:=[Tesouro_Gerencial.H8]" table:style-name="ce10">
            <text:p>4</text:p>
          </table:table-cell>
          <table:table-cell office:value-type="string" office:string-value="100" table:formula="of:=[Tesouro_Gerencial.I8]" table:style-name="ce10">
            <text:p>100</text:p>
          </table:table-cell>
          <table:table-cell table:style-name="ce11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7]+[.H7]-[.I7]-[.J7]" table:style-name="ce11">
            <text:p>0,00</text:p>
          </table:table-cell>
          <table:table-cell office:value-type="float" office:value="2355254" table:formula="of:=[Tesouro_Gerencial.J8]+[Tesouro_Gerencial.K8]" table:style-name="ce11">
            <text:p>2.355.254,00</text:p>
          </table:table-cell>
          <table:table-cell table:style-name="ce11"/>
          <table:table-cell office:value-type="float" office:value="2355254" table:formula="of:=[.L7]+[.M7]" table:style-name="ce11">
            <text:p>2.355.254,00</text:p>
          </table:table-cell>
          <table:table-cell office:value-type="float" office:value="186242.1" table:formula="of:=[Tesouro_Gerencial.K8]" table:style-name="ce11">
            <text:p>186.242,10</text:p>
          </table:table-cell>
          <table:table-cell office:value-type="percentage" office:value="7.9075165566006897E-2" table:formula="of:=IF([.$N7]=0;0;[.O7]/[.$N7])" table:style-name="ce12">
            <text:p>7,9%</text:p>
          </table:table-cell>
          <table:table-cell office:value-type="float" office:value="35661.07" table:formula="of:=[Tesouro_Gerencial.L8]" table:style-name="ce11">
            <text:p>35.661,07</text:p>
          </table:table-cell>
          <table:table-cell office:value-type="percentage" office:value="1.5141071833441318E-2" table:formula="of:=IF([.$N7]=0;0;[.Q7]/[.$N7])" table:style-name="ce12">
            <text:p>1,5%</text:p>
          </table:table-cell>
          <table:table-cell office:value-type="float" office:value="35661.07" table:formula="of:=[Tesouro_Gerencial.M8]" table:style-name="ce11">
            <text:p>35.661,07</text:p>
          </table:table-cell>
          <table:table-cell office:value-type="percentage" office:value="1.5141071833441318E-2" table:formula="of:=IF([.$N7]=0;0;[.S7]/[.$N7])" table:style-name="ce12">
            <text:p>1,5%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4257.0001" table:formula="of:=CONCATENATE([Tesouro_Gerencial.A9];&quot;.&quot;;[Tesouro_Gerencial.B9];&quot;.&quot;;[Tesouro_Gerencial.C9])" table:style-name="ce8">
            <text:p>0033.4257.0001</text:p>
          </table:table-cell>
          <table:table-cell office:value-type="string" office:string-value="JULGAMENTO DE CAUSAS NA JUSTICA FEDER - NACIONAL" table:formula="of:=[Tesouro_Gerencial.D9]" table:style-name="ce9">
            <text:p>JULGAMENTO DE CAUSAS NA JUSTICA FEDER - NACIONAL</text:p>
          </table:table-cell>
          <table:table-cell office:value-type="string" office:string-value="02.061" table:formula="of:=CONCATENATE([Tesouro_Gerencial.E9];&quot;.&quot;;[Tesouro_Gerencial.F9])" table:style-name="ce10">
            <text:p>02.061</text:p>
          </table:table-cell>
          <table:table-cell office:value-type="string" office:string-value="1" table:formula="of:=[Tesouro_Gerencial.G9]" table:style-name="ce10">
            <text:p>1</text:p>
          </table:table-cell>
          <table:table-cell office:value-type="string" office:string-value="3" table:formula="of:=[Tesouro_Gerencial.H9]" table:style-name="ce10">
            <text:p>3</text:p>
          </table:table-cell>
          <table:table-cell office:value-type="string" office:string-value="100" table:formula="of:=[Tesouro_Gerencial.I9]" table:style-name="ce10">
            <text:p>100</text:p>
          </table:table-cell>
          <table:table-cell table:style-name="ce11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8]+[.H8]-[.I8]-[.J8]" table:style-name="ce11">
            <text:p>0,00</text:p>
          </table:table-cell>
          <table:table-cell office:value-type="float" office:value="16442637.289999999" table:formula="of:=[Tesouro_Gerencial.J9]+[Tesouro_Gerencial.K9]" table:style-name="ce11">
            <text:p>16.442.637,29</text:p>
          </table:table-cell>
          <table:table-cell table:style-name="ce11"/>
          <table:table-cell office:value-type="float" office:value="16442637.289999999" table:formula="of:=[.L8]+[.M8]" table:style-name="ce11">
            <text:p>16.442.637,29</text:p>
          </table:table-cell>
          <table:table-cell office:value-type="float" office:value="14167509.699999999" table:formula="of:=[Tesouro_Gerencial.K9]" table:style-name="ce11">
            <text:p>14.167.509,70</text:p>
          </table:table-cell>
          <table:table-cell office:value-type="percentage" office:value="0.86163244071657075" table:formula="of:=IF([.$N8]=0;0;[.O8]/[.$N8])" table:style-name="ce12">
            <text:p>86,2%</text:p>
          </table:table-cell>
          <table:table-cell office:value-type="float" office:value="6430940.4400000004" table:formula="of:=[Tesouro_Gerencial.L9]" table:style-name="ce11">
            <text:p>6.430.940,44</text:p>
          </table:table-cell>
          <table:table-cell office:value-type="percentage" office:value="0.39111368368571492" table:formula="of:=IF([.$N8]=0;0;[.Q8]/[.$N8])" table:style-name="ce12">
            <text:p>39,1%</text:p>
          </table:table-cell>
          <table:table-cell office:value-type="float" office:value="6430940.4400000004" table:formula="of:=[Tesouro_Gerencial.M9]" table:style-name="ce11">
            <text:p>6.430.940,44</text:p>
          </table:table-cell>
          <table:table-cell office:value-type="percentage" office:value="0.39111368368571492" table:formula="of:=IF([.$N8]=0;0;[.S8]/[.$N8])" table:style-name="ce12">
            <text:p>39,1%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4257.0001" table:formula="of:=CONCATENATE([Tesouro_Gerencial.A10];&quot;.&quot;;[Tesouro_Gerencial.B10];&quot;.&quot;;[Tesouro_Gerencial.C10])" table:style-name="ce8">
            <text:p>0033.4257.0001</text:p>
          </table:table-cell>
          <table:table-cell office:value-type="string" office:string-value="JULGAMENTO DE CAUSAS NA JUSTICA FEDER - NACIONAL" table:formula="of:=[Tesouro_Gerencial.D10]" table:style-name="ce9">
            <text:p>JULGAMENTO DE CAUSAS NA JUSTICA FEDER - NACIONAL</text:p>
          </table:table-cell>
          <table:table-cell office:value-type="string" office:string-value="02.061" table:formula="of:=CONCATENATE([Tesouro_Gerencial.E10];&quot;.&quot;;[Tesouro_Gerencial.F10])" table:style-name="ce10">
            <text:p>02.061</text:p>
          </table:table-cell>
          <table:table-cell office:value-type="string" office:string-value="1" table:formula="of:=[Tesouro_Gerencial.G10]" table:style-name="ce10">
            <text:p>1</text:p>
          </table:table-cell>
          <table:table-cell office:value-type="string" office:string-value="3" table:formula="of:=[Tesouro_Gerencial.H10]" table:style-name="ce10">
            <text:p>3</text:p>
          </table:table-cell>
          <table:table-cell office:value-type="string" office:string-value="300" table:formula="of:=[Tesouro_Gerencial.I10]" table:style-name="ce10">
            <text:p>300</text:p>
          </table:table-cell>
          <table:table-cell table:style-name="ce11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9]+[.H9]-[.I9]-[.J9]" table:style-name="ce11">
            <text:p>0,00</text:p>
          </table:table-cell>
          <table:table-cell office:value-type="float" office:value="690430" table:formula="of:=[Tesouro_Gerencial.J10]+[Tesouro_Gerencial.K10]" table:style-name="ce11">
            <text:p>690.430,00</text:p>
          </table:table-cell>
          <table:table-cell table:style-name="ce11"/>
          <table:table-cell office:value-type="float" office:value="690430" table:formula="of:=[.L9]+[.M9]" table:style-name="ce11">
            <text:p>690.430,00</text:p>
          </table:table-cell>
          <table:table-cell office:value-type="float" office:value="0" table:formula="of:=[Tesouro_Gerencial.K10]" table:style-name="ce11">
            <text:p>0,00</text:p>
          </table:table-cell>
          <table:table-cell office:value-type="percentage" office:value="0" table:formula="of:=IF([.$N9]=0;0;[.O9]/[.$N9])" table:style-name="ce12">
            <text:p>0,0%</text:p>
          </table:table-cell>
          <table:table-cell office:value-type="float" office:value="0" table:formula="of:=[Tesouro_Gerencial.L10]" table:style-name="ce11">
            <text:p>0,00</text:p>
          </table:table-cell>
          <table:table-cell office:value-type="percentage" office:value="0" table:formula="of:=IF([.$N9]=0;0;[.Q9]/[.$N9])" table:style-name="ce12">
            <text:p>0,0%</text:p>
          </table:table-cell>
          <table:table-cell office:value-type="float" office:value="0" table:formula="of:=[Tesouro_Gerencial.M10]" table:style-name="ce11">
            <text:p>0,00</text:p>
          </table:table-cell>
          <table:table-cell office:value-type="percentage" office:value="0" table:formula="of:=IF([.$N9]=0;0;[.S9]/[.$N9])" table:style-name="ce12">
            <text:p>0,0%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20TP.0001" table:formula="of:=CONCATENATE([Tesouro_Gerencial.A11];&quot;.&quot;;[Tesouro_Gerencial.B11];&quot;.&quot;;[Tesouro_Gerencial.C11])" table:style-name="ce8">
            <text:p>0033.20TP.0001</text:p>
          </table:table-cell>
          <table:table-cell office:value-type="string" office:string-value="ATIVOS CIVIS DA UNIAO                 - NACIONAL" table:formula="of:=[Tesouro_Gerencial.D11]" table:style-name="ce9">
            <text:p>ATIVOS CIVIS DA UNIAO <text:s text:c="16"/>- NACIONAL</text:p>
          </table:table-cell>
          <table:table-cell office:value-type="string" office:string-value="02.122" table:formula="of:=CONCATENATE([Tesouro_Gerencial.E11];&quot;.&quot;;[Tesouro_Gerencial.F11])" table:style-name="ce10">
            <text:p>02.122</text:p>
          </table:table-cell>
          <table:table-cell office:value-type="string" office:string-value="1" table:formula="of:=[Tesouro_Gerencial.G11]" table:style-name="ce10">
            <text:p>1</text:p>
          </table:table-cell>
          <table:table-cell office:value-type="string" office:string-value="1" table:formula="of:=[Tesouro_Gerencial.H11]" table:style-name="ce10">
            <text:p>1</text:p>
          </table:table-cell>
          <table:table-cell office:value-type="string" office:string-value="100" table:formula="of:=[Tesouro_Gerencial.I11]" table:style-name="ce10">
            <text:p>100</text:p>
          </table:table-cell>
          <table:table-cell table:style-name="ce11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10]+[.H10]-[.I10]-[.J10]" table:style-name="ce11">
            <text:p>0,00</text:p>
          </table:table-cell>
          <table:table-cell office:value-type="float" office:value="135360000" table:formula="of:=[Tesouro_Gerencial.J11]+[Tesouro_Gerencial.K11]" table:style-name="ce11">
            <text:p>135.360.000,00</text:p>
          </table:table-cell>
          <table:table-cell table:style-name="ce11"/>
          <table:table-cell office:value-type="float" office:value="135360000" table:formula="of:=[.L10]+[.M10]" table:style-name="ce11">
            <text:p>135.360.000,00</text:p>
          </table:table-cell>
          <table:table-cell office:value-type="float" office:value="98560864.379999995" table:formula="of:=[Tesouro_Gerencial.K11]" table:style-name="ce11">
            <text:p>98.560.864,38</text:p>
          </table:table-cell>
          <table:table-cell office:value-type="percentage" office:value="0.72813877349290779" table:formula="of:=IF([.$N10]=0;0;[.O10]/[.$N10])" table:style-name="ce12">
            <text:p>72,8%</text:p>
          </table:table-cell>
          <table:table-cell office:value-type="float" office:value="86778540.609999999" table:formula="of:=[Tesouro_Gerencial.L11]" table:style-name="ce11">
            <text:p>86.778.540,61</text:p>
          </table:table-cell>
          <table:table-cell office:value-type="percentage" office:value="0.64109441940011824" table:formula="of:=IF([.$N10]=0;0;[.Q10]/[.$N10])" table:style-name="ce12">
            <text:p>64,1%</text:p>
          </table:table-cell>
          <table:table-cell office:value-type="float" office:value="86775596.5" table:formula="of:=[Tesouro_Gerencial.M11]" table:style-name="ce11">
            <text:p>86.775.596,50</text:p>
          </table:table-cell>
          <table:table-cell office:value-type="percentage" office:value="0.64107266917848704" table:formula="of:=IF([.$N10]=0;0;[.S10]/[.$N10])" table:style-name="ce12">
            <text:p>64,1%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216H.0001" table:formula="of:=CONCATENATE([Tesouro_Gerencial.A12];&quot;.&quot;;[Tesouro_Gerencial.B12];&quot;.&quot;;[Tesouro_Gerencial.C12])" table:style-name="ce8">
            <text:p>0033.216H.0001</text:p>
          </table:table-cell>
          <table:table-cell office:value-type="string" office:string-value="AJUDA DE CUSTO PARA MORADIA OU AUXILI - NACIONAL" table:formula="of:=[Tesouro_Gerencial.D12]" table:style-name="ce9">
            <text:p>AJUDA DE CUSTO PARA MORADIA OU AUXILI - NACIONAL</text:p>
          </table:table-cell>
          <table:table-cell office:value-type="string" office:string-value="02.122" table:formula="of:=CONCATENATE([Tesouro_Gerencial.E12];&quot;.&quot;;[Tesouro_Gerencial.F12])" table:style-name="ce10">
            <text:p>02.122</text:p>
          </table:table-cell>
          <table:table-cell office:value-type="string" office:string-value="1" table:formula="of:=[Tesouro_Gerencial.G12]" table:style-name="ce10">
            <text:p>1</text:p>
          </table:table-cell>
          <table:table-cell office:value-type="string" office:string-value="3" table:formula="of:=[Tesouro_Gerencial.H12]" table:style-name="ce10">
            <text:p>3</text:p>
          </table:table-cell>
          <table:table-cell office:value-type="string" office:string-value="100" table:formula="of:=[Tesouro_Gerencial.I12]" table:style-name="ce10">
            <text:p>100</text:p>
          </table:table-cell>
          <table:table-cell table:style-name="ce11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11]+[.H11]-[.I11]-[.J11]" table:style-name="ce11">
            <text:p>0,00</text:p>
          </table:table-cell>
          <table:table-cell office:value-type="float" office:value="210192" table:formula="of:=[Tesouro_Gerencial.J12]+[Tesouro_Gerencial.K12]" table:style-name="ce11">
            <text:p>210.192,00</text:p>
          </table:table-cell>
          <table:table-cell table:style-name="ce11"/>
          <table:table-cell office:value-type="float" office:value="210192" table:formula="of:=[.L11]+[.M11]" table:style-name="ce11">
            <text:p>210.192,00</text:p>
          </table:table-cell>
          <table:table-cell office:value-type="float" office:value="83420" table:formula="of:=[Tesouro_Gerencial.K12]" table:style-name="ce11">
            <text:p>83.420,00</text:p>
          </table:table-cell>
          <table:table-cell office:value-type="percentage" office:value="0.39687523787774986" table:formula="of:=IF([.$N11]=0;0;[.O11]/[.$N11])" table:style-name="ce12">
            <text:p>39,7%</text:p>
          </table:table-cell>
          <table:table-cell office:value-type="float" office:value="62080" table:formula="of:=[Tesouro_Gerencial.L12]" table:style-name="ce11">
            <text:p>62.080,00</text:p>
          </table:table-cell>
          <table:table-cell office:value-type="percentage" office:value="0.29534901423460458" table:formula="of:=IF([.$N11]=0;0;[.Q11]/[.$N11])" table:style-name="ce12">
            <text:p>29,5%</text:p>
          </table:table-cell>
          <table:table-cell office:value-type="float" office:value="62080" table:formula="of:=[Tesouro_Gerencial.M12]" table:style-name="ce11">
            <text:p>62.080,00</text:p>
          </table:table-cell>
          <table:table-cell office:value-type="percentage" office:value="0.29534901423460458" table:formula="of:=IF([.$N11]=0;0;[.S11]/[.$N11])" table:style-name="ce12">
            <text:p>29,5%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2004.0001" table:formula="of:=CONCATENATE([Tesouro_Gerencial.A13];&quot;.&quot;;[Tesouro_Gerencial.B13];&quot;.&quot;;[Tesouro_Gerencial.C13])" table:style-name="ce8">
            <text:p>0033.2004.0001</text:p>
          </table:table-cell>
          <table:table-cell office:value-type="string" office:string-value="ASSISTENCIA MEDICA E ODONTOLOGICA AOS - NACIONAL" table:formula="of:=[Tesouro_Gerencial.D13]" table:style-name="ce9">
            <text:p>ASSISTENCIA MEDICA E ODONTOLOGICA AOS - NACIONAL</text:p>
          </table:table-cell>
          <table:table-cell office:value-type="string" office:string-value="02.301" table:formula="of:=CONCATENATE([Tesouro_Gerencial.E13];&quot;.&quot;;[Tesouro_Gerencial.F13])" table:style-name="ce10">
            <text:p>02.301</text:p>
          </table:table-cell>
          <table:table-cell office:value-type="string" office:string-value="2" table:formula="of:=[Tesouro_Gerencial.G13]" table:style-name="ce10">
            <text:p>2</text:p>
          </table:table-cell>
          <table:table-cell office:value-type="string" office:string-value="3" table:formula="of:=[Tesouro_Gerencial.H13]" table:style-name="ce10">
            <text:p>3</text:p>
          </table:table-cell>
          <table:table-cell office:value-type="string" office:string-value="151" table:formula="of:=[Tesouro_Gerencial.I13]" table:style-name="ce10">
            <text:p>151</text:p>
          </table:table-cell>
          <table:table-cell table:style-name="ce11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12]+[.H12]-[.I12]-[.J12]" table:style-name="ce11">
            <text:p>0,00</text:p>
          </table:table-cell>
          <table:table-cell office:value-type="float" office:value="3070000" table:formula="of:=[Tesouro_Gerencial.J13]+[Tesouro_Gerencial.K13]" table:style-name="ce11">
            <text:p>3.070.000,00</text:p>
          </table:table-cell>
          <table:table-cell table:style-name="ce11"/>
          <table:table-cell office:value-type="float" office:value="3070000" table:formula="of:=[.L12]+[.M12]" table:style-name="ce11">
            <text:p>3.070.000,00</text:p>
          </table:table-cell>
          <table:table-cell office:value-type="float" office:value="2442280.69" table:formula="of:=[Tesouro_Gerencial.K13]" table:style-name="ce11">
            <text:p>2.442.280,69</text:p>
          </table:table-cell>
          <table:table-cell office:value-type="percentage" office:value="0.79553116938110746" table:formula="of:=IF([.$N12]=0;0;[.O12]/[.$N12])" table:style-name="ce12">
            <text:p>79,6%</text:p>
          </table:table-cell>
          <table:table-cell office:value-type="float" office:value="1964964.76" table:formula="of:=[Tesouro_Gerencial.L13]" table:style-name="ce11">
            <text:p>1.964.964,76</text:p>
          </table:table-cell>
          <table:table-cell office:value-type="percentage" office:value="0.64005366775244299" table:formula="of:=IF([.$N12]=0;0;[.Q12]/[.$N12])" table:style-name="ce12">
            <text:p>64,0%</text:p>
          </table:table-cell>
          <table:table-cell office:value-type="float" office:value="1964964.76" table:formula="of:=[Tesouro_Gerencial.M13]" table:style-name="ce11">
            <text:p>1.964.964,76</text:p>
          </table:table-cell>
          <table:table-cell office:value-type="percentage" office:value="0.64005366775244299" table:formula="of:=IF([.$N12]=0;0;[.S12]/[.$N12])" table:style-name="ce12">
            <text:p>64,0%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212B.0001" table:formula="of:=CONCATENATE([Tesouro_Gerencial.A14];&quot;.&quot;;[Tesouro_Gerencial.B14];&quot;.&quot;;[Tesouro_Gerencial.C14])" table:style-name="ce8">
            <text:p>0033.212B.0001</text:p>
          </table:table-cell>
          <table:table-cell office:value-type="string" office:string-value="BENEFICIOS OBRIGATORIOS AOS SERVIDORE - NACIONAL" table:formula="of:=[Tesouro_Gerencial.D14]" table:style-name="ce9">
            <text:p>BENEFICIOS OBRIGATORIOS AOS SERVIDORE - NACIONAL</text:p>
          </table:table-cell>
          <table:table-cell office:value-type="string" office:string-value="02.331" table:formula="of:=CONCATENATE([Tesouro_Gerencial.E14];&quot;.&quot;;[Tesouro_Gerencial.F14])" table:style-name="ce10">
            <text:p>02.331</text:p>
          </table:table-cell>
          <table:table-cell office:value-type="string" office:string-value="1" table:formula="of:=[Tesouro_Gerencial.G14]" table:style-name="ce10">
            <text:p>1</text:p>
          </table:table-cell>
          <table:table-cell office:value-type="string" office:string-value="3" table:formula="of:=[Tesouro_Gerencial.H14]" table:style-name="ce10">
            <text:p>3</text:p>
          </table:table-cell>
          <table:table-cell office:value-type="string" office:string-value="100" table:formula="of:=[Tesouro_Gerencial.I14]" table:style-name="ce10">
            <text:p>100</text:p>
          </table:table-cell>
          <table:table-cell table:style-name="ce11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13]+[.H13]-[.I13]-[.J13]" table:style-name="ce11">
            <text:p>0,00</text:p>
          </table:table-cell>
          <table:table-cell office:value-type="float" office:value="7579400" table:formula="of:=[Tesouro_Gerencial.J14]+[Tesouro_Gerencial.K14]" table:style-name="ce11">
            <text:p>7.579.400,00</text:p>
          </table:table-cell>
          <table:table-cell table:style-name="ce11"/>
          <table:table-cell office:value-type="float" office:value="7579400" table:formula="of:=[.L13]+[.M13]" table:style-name="ce11">
            <text:p>7.579.400,00</text:p>
          </table:table-cell>
          <table:table-cell office:value-type="float" office:value="7294918.5" table:formula="of:=[Tesouro_Gerencial.K14]" table:style-name="ce11">
            <text:p>7.294.918,50</text:p>
          </table:table-cell>
          <table:table-cell office:value-type="percentage" office:value="0.96246648811251545" table:formula="of:=IF([.$N13]=0;0;[.O13]/[.$N13])" table:style-name="ce12">
            <text:p>96,2%</text:p>
          </table:table-cell>
          <table:table-cell office:value-type="float" office:value="4887573.45" table:formula="of:=[Tesouro_Gerencial.L14]" table:style-name="ce11">
            <text:p>4.887.573,45</text:p>
          </table:table-cell>
          <table:table-cell office:value-type="percentage" office:value="0.64484965168746866" table:formula="of:=IF([.$N13]=0;0;[.Q13]/[.$N13])" table:style-name="ce12">
            <text:p>64,5%</text:p>
          </table:table-cell>
          <table:table-cell office:value-type="float" office:value="4887573.45" table:formula="of:=[Tesouro_Gerencial.M14]" table:style-name="ce11">
            <text:p>4.887.573,45</text:p>
          </table:table-cell>
          <table:table-cell office:value-type="percentage" office:value="0.64484965168746866" table:formula="of:=IF([.$N13]=0;0;[.S13]/[.$N13])" table:style-name="ce12">
            <text:p>64,5%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0033.09HB.0001" table:formula="of:=CONCATENATE([Tesouro_Gerencial.A15];&quot;.&quot;;[Tesouro_Gerencial.B15];&quot;.&quot;;[Tesouro_Gerencial.C15])" table:style-name="ce13">
            <text:p>0033.09HB.0001</text:p>
          </table:table-cell>
          <table:table-cell office:value-type="string" office:string-value="CONTRIBUICAO DA UNIAO, DE SUAS AUTARQ - NACIONAL" table:formula="of:=[Tesouro_Gerencial.D15]" table:style-name="ce14">
            <text:p>CONTRIBUICAO DA UNIAO, DE SUAS AUTARQ - NACIONAL</text:p>
          </table:table-cell>
          <table:table-cell office:value-type="string" office:string-value="02.846" table:formula="of:=CONCATENATE([Tesouro_Gerencial.E15];&quot;.&quot;;[Tesouro_Gerencial.F15])" table:style-name="ce15">
            <text:p>02.846</text:p>
          </table:table-cell>
          <table:table-cell office:value-type="string" office:string-value="1" table:formula="of:=[Tesouro_Gerencial.G15]" table:style-name="ce15">
            <text:p>1</text:p>
          </table:table-cell>
          <table:table-cell office:value-type="string" office:string-value="1" table:formula="of:=[Tesouro_Gerencial.H15]" table:style-name="ce15">
            <text:p>1</text:p>
          </table:table-cell>
          <table:table-cell office:value-type="string" office:string-value="100" table:formula="of:=[Tesouro_Gerencial.I15]" table:style-name="ce15">
            <text:p>100</text:p>
          </table:table-cell>
          <table:table-cell table:style-name="ce16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+[.G14]+[.H14]-[.I14]-[.J14]" table:style-name="ce16">
            <text:p>0,00</text:p>
          </table:table-cell>
          <table:table-cell office:value-type="float" office:value="21800000" table:formula="of:=[Tesouro_Gerencial.J15]+[Tesouro_Gerencial.K15]" table:style-name="ce16">
            <text:p>21.800.000,00</text:p>
          </table:table-cell>
          <table:table-cell table:style-name="ce16"/>
          <table:table-cell office:value-type="float" office:value="21800000" table:formula="of:=[.L14]+[.M14]" table:style-name="ce16">
            <text:p>21.800.000,00</text:p>
          </table:table-cell>
          <table:table-cell office:value-type="float" office:value="17711536.920000002" table:formula="of:=[Tesouro_Gerencial.K15]" table:style-name="ce16">
            <text:p>17.711.536,92</text:p>
          </table:table-cell>
          <table:table-cell office:value-type="percentage" office:value="0.81245582201834876" table:formula="of:=IF([.$N14]=0;0;[.O14]/[.$N14])" table:style-name="ce17">
            <text:p>81,2%</text:p>
          </table:table-cell>
          <table:table-cell office:value-type="float" office:value="15558931.74" table:formula="of:=[Tesouro_Gerencial.L15]" table:style-name="ce16">
            <text:p>15.558.931,74</text:p>
          </table:table-cell>
          <table:table-cell office:value-type="percentage" office:value="0.71371246513761466" table:formula="of:=IF([.$N14]=0;0;[.Q14]/[.$N14])" table:style-name="ce17">
            <text:p>71,4%</text:p>
          </table:table-cell>
          <table:table-cell office:value-type="float" office:value="15558931.74" table:formula="of:=[Tesouro_Gerencial.M15]" table:style-name="ce16">
            <text:p>15.558.931,74</text:p>
          </table:table-cell>
          <table:table-cell office:value-type="percentage" office:value="0.71371246513761466" table:formula="of:=IF([.$N14]=0;0;[.S14]/[.$N14])" table:style-name="ce17">
            <text:p>71,4%</text:p>
          </table:table-cell>
          <table:table-cell table:number-columns-repeated="16364" table:style-name="ce4"/>
        </table:table-row>
        <table:table-row table:style-name="ro5">
          <table:table-cell office:value-type="string" office:string-value="0033.0181.0001" table:formula="of:=CONCATENATE([Tesouro_Gerencial.A16];&quot;.&quot;;[Tesouro_Gerencial.B16];&quot;.&quot;;[Tesouro_Gerencial.C16])" table:style-name="ce23">
            <text:p>0033.0181.0001</text:p>
          </table:table-cell>
          <table:table-cell office:value-type="string" office:string-value="APOSENTADORIAS E PENSOES CIVIS DA UNI - NACIONAL" table:formula="of:=[Tesouro_Gerencial.D16]" table:style-name="ce24">
            <text:p>APOSENTADORIAS E PENSOES CIVIS DA UNI - NACIONAL</text:p>
          </table:table-cell>
          <table:table-cell office:value-type="string" office:string-value="09.272" table:formula="of:=CONCATENATE([Tesouro_Gerencial.E16];&quot;.&quot;;[Tesouro_Gerencial.F16])" table:style-name="ce25">
            <text:p>09.272</text:p>
          </table:table-cell>
          <table:table-cell office:value-type="string" office:string-value="2" table:formula="of:=[Tesouro_Gerencial.G16]" table:style-name="ce25">
            <text:p>2</text:p>
          </table:table-cell>
          <table:table-cell office:value-type="string" office:string-value="1" table:formula="of:=[Tesouro_Gerencial.H16]" table:style-name="ce25">
            <text:p>1</text:p>
          </table:table-cell>
          <table:table-cell office:value-type="string" office:string-value="156" table:formula="of:=[Tesouro_Gerencial.I16]" table:style-name="ce25">
            <text:p>156</text:p>
          </table:table-cell>
          <table:table-cell table:style-name="ce26"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+[.G15]+[.H15]-[.I15]-[.J15]" table:style-name="ce26">
            <text:p>0,00</text:p>
          </table:table-cell>
          <table:table-cell office:value-type="float" office:value="21100000" table:formula="of:=[Tesouro_Gerencial.J16]+[Tesouro_Gerencial.K16]" table:style-name="ce26">
            <text:p>21.100.000,00</text:p>
          </table:table-cell>
          <table:table-cell table:style-name="ce26"/>
          <table:table-cell office:value-type="float" office:value="21100000" table:formula="of:=[.L15]+[.M15]" table:style-name="ce26">
            <text:p>21.100.000,00</text:p>
          </table:table-cell>
          <table:table-cell office:value-type="float" office:value="20357414.940000001" table:formula="of:=[Tesouro_Gerencial.K16]" table:style-name="ce26">
            <text:p>20.357.414,94</text:p>
          </table:table-cell>
          <table:table-cell office:value-type="percentage" office:value="0.96480639526066359" table:formula="of:=IF([.$N15]=0;0;[.O15]/[.$N15])" table:style-name="ce27">
            <text:p>96,5%</text:p>
          </table:table-cell>
          <table:table-cell office:value-type="float" office:value="20271932.530000001" table:formula="of:=[Tesouro_Gerencial.L16]" table:style-name="ce26">
            <text:p>20.271.932,53</text:p>
          </table:table-cell>
          <table:table-cell office:value-type="percentage" office:value="0.96075509620853083" table:formula="of:=IF([.$N15]=0;0;[.Q15]/[.$N15])" table:style-name="ce27">
            <text:p>96,1%</text:p>
          </table:table-cell>
          <table:table-cell office:value-type="float" office:value="20271932.530000001" table:formula="of:=[Tesouro_Gerencial.M16]" table:style-name="ce26">
            <text:p>20.271.932,53</text:p>
          </table:table-cell>
          <table:table-cell office:value-type="percentage" office:value="0.96075509620853083" table:formula="of:=IF([.$N15]=0;0;[.S15]/[.$N15])" table:style-name="ce27">
            <text:p>96,1%</text:p>
          </table:table-cell>
          <table:table-cell table:number-columns-repeated="16364" table:style-name="ce4"/>
        </table:table-row>
        <table:table-row table:style-name="ro5">
          <table:table-cell office:value-type="string" office:string-value="0033.0181.0001" table:formula="of:=CONCATENATE([Tesouro_Gerencial.A17];&quot;.&quot;;[Tesouro_Gerencial.B17];&quot;.&quot;;[Tesouro_Gerencial.C17])" table:style-name="ce23">
            <text:p>0033.0181.0001</text:p>
          </table:table-cell>
          <table:table-cell office:value-type="string" office:string-value="APOSENTADORIAS E PENSOES CIVIS DA UNI - NACIONAL" table:formula="of:=[Tesouro_Gerencial.D17]" table:style-name="ce24">
            <text:p>APOSENTADORIAS E PENSOES CIVIS DA UNI - NACIONAL</text:p>
          </table:table-cell>
          <table:table-cell office:value-type="string" office:string-value="09.272" table:formula="of:=CONCATENATE([Tesouro_Gerencial.E17];&quot;.&quot;;[Tesouro_Gerencial.F17])" table:style-name="ce25">
            <text:p>09.272</text:p>
          </table:table-cell>
          <table:table-cell office:value-type="string" office:string-value="2" table:formula="of:=[Tesouro_Gerencial.G17]" table:style-name="ce25">
            <text:p>2</text:p>
          </table:table-cell>
          <table:table-cell office:value-type="string" office:string-value="1" table:formula="of:=[Tesouro_Gerencial.H17]" table:style-name="ce25">
            <text:p>1</text:p>
          </table:table-cell>
          <table:table-cell office:value-type="string" office:string-value="169" table:formula="of:=[Tesouro_Gerencial.I17]" table:style-name="ce25">
            <text:p>169</text:p>
          </table:table-cell>
          <table:table-cell table:style-name="ce26"/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+[.G16]+[.H16]-[.I16]-[.J16]" table:style-name="ce26">
            <text:p>0,00</text:p>
          </table:table-cell>
          <table:table-cell office:value-type="float" office:value="9000000" table:formula="of:=[Tesouro_Gerencial.J17]+[Tesouro_Gerencial.K17]" table:style-name="ce26">
            <text:p>9.000.000,00</text:p>
          </table:table-cell>
          <table:table-cell table:style-name="ce26"/>
          <table:table-cell office:value-type="float" office:value="9000000" table:formula="of:=[.L16]+[.M16]" table:style-name="ce26">
            <text:p>9.000.000,00</text:p>
          </table:table-cell>
          <table:table-cell office:value-type="float" office:value="0" table:formula="of:=[Tesouro_Gerencial.K17]" table:style-name="ce26">
            <text:p>0,00</text:p>
          </table:table-cell>
          <table:table-cell office:value-type="percentage" office:value="0" table:formula="of:=IF([.$N16]=0;0;[.O16]/[.$N16])" table:style-name="ce27">
            <text:p>0,0%</text:p>
          </table:table-cell>
          <table:table-cell office:value-type="float" office:value="0" table:formula="of:=[Tesouro_Gerencial.L17]" table:style-name="ce26">
            <text:p>0,00</text:p>
          </table:table-cell>
          <table:table-cell office:value-type="percentage" office:value="0" table:formula="of:=IF([.$N16]=0;0;[.Q16]/[.$N16])" table:style-name="ce27">
            <text:p>0,0%</text:p>
          </table:table-cell>
          <table:table-cell office:value-type="float" office:value="0" table:formula="of:=[Tesouro_Gerencial.M17]" table:style-name="ce26">
            <text:p>0,00</text:p>
          </table:table-cell>
          <table:table-cell office:value-type="percentage" office:value="0" table:formula="of:=IF([.$N16]=0;0;[.S16]/[.$N16])" table:style-name="ce27">
            <text:p>0,0%</text:p>
          </table:table-cell>
          <table:table-cell table:number-columns-repeated="16364" table:style-name="ce4"/>
        </table:table-row>
        <table:table-row table:style-name="ro5">
          <table:table-cell office:value-type="string" office:string-value="0903.00RC.0001" table:formula="of:=CONCATENATE([Tesouro_Gerencial.A18];&quot;.&quot;;[Tesouro_Gerencial.B18];&quot;.&quot;;[Tesouro_Gerencial.C18])" table:style-name="ce23">
            <text:p>0903.00RC.0001</text:p>
          </table:table-cell>
          <table:table-cell office:value-type="string" office:string-value="ANTECIPACAO DE PAGAMENTO DE HONORARIO - NACIONAL" table:formula="of:=[Tesouro_Gerencial.D18]" table:style-name="ce24">
            <text:p>ANTECIPACAO DE PAGAMENTO DE HONORARIO - NACIONAL</text:p>
          </table:table-cell>
          <table:table-cell office:value-type="string" office:string-value="28.845" table:formula="of:=CONCATENATE([Tesouro_Gerencial.E18];&quot;.&quot;;[Tesouro_Gerencial.F18])" table:style-name="ce25">
            <text:p>28.845</text:p>
          </table:table-cell>
          <table:table-cell office:value-type="string" office:string-value="1" table:formula="of:=[Tesouro_Gerencial.G18]" table:style-name="ce25">
            <text:p>1</text:p>
          </table:table-cell>
          <table:table-cell office:value-type="string" office:string-value="3" table:formula="of:=[Tesouro_Gerencial.H18]" table:style-name="ce25">
            <text:p>3</text:p>
          </table:table-cell>
          <table:table-cell office:value-type="string" office:string-value="100" table:formula="of:=[Tesouro_Gerencial.I18]" table:style-name="ce25">
            <text:p>100</text:p>
          </table:table-cell>
          <table:table-cell table:style-name="ce26"/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+[.G17]+[.H17]-[.I17]-[.J17]" table:style-name="ce26">
            <text:p>0,00</text:p>
          </table:table-cell>
          <table:table-cell office:value-type="float" office:value="1396100.2999999998" table:formula="of:=[Tesouro_Gerencial.J18]+[Tesouro_Gerencial.K18]" table:style-name="ce26">
            <text:p>1.396.100,30</text:p>
          </table:table-cell>
          <table:table-cell table:style-name="ce26"/>
          <table:table-cell office:value-type="float" office:value="1396100.2999999998" table:formula="of:=[.L17]+[.M17]" table:style-name="ce26">
            <text:p>1.396.100,30</text:p>
          </table:table-cell>
          <table:table-cell office:value-type="float" office:value="1396097.42" table:formula="of:=[Tesouro_Gerencial.K18]" table:style-name="ce26">
            <text:p>1.396.097,42</text:p>
          </table:table-cell>
          <table:table-cell office:value-type="percentage" office:value="0.99999793711096552" table:formula="of:=IF([.$N17]=0;0;[.O17]/[.$N17])" table:style-name="ce27">
            <text:p>100,0%</text:p>
          </table:table-cell>
          <table:table-cell office:value-type="float" office:value="1391519.92" table:formula="of:=[Tesouro_Gerencial.L18]" table:style-name="ce26">
            <text:p>1.391.519,92</text:p>
          </table:table-cell>
          <table:table-cell office:value-type="percentage" office:value="0.99671916122358839" table:formula="of:=IF([.$N17]=0;0;[.Q17]/[.$N17])" table:style-name="ce27">
            <text:p>99,7%</text:p>
          </table:table-cell>
          <table:table-cell office:value-type="float" office:value="1391519.92" table:formula="of:=[Tesouro_Gerencial.M18]" table:style-name="ce26">
            <text:p>1.391.519,92</text:p>
          </table:table-cell>
          <table:table-cell office:value-type="percentage" office:value="0.99671916122358839" table:formula="of:=IF([.$N17]=0;0;[.S17]/[.$N17])" table:style-name="ce27">
            <text:p>99,7%</text:p>
          </table:table-cell>
          <table:table-cell table:number-columns-repeated="1636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Planilha_com_Fórmula.$A$1:Planilha_com_Fórmula.$T$17" table:base-cell-address="Planilha_com_Fórmula.$A$1"/>
          <table:named-range table:name="Print_Titles" table:cell-range-address="Planilha_com_Fórmula.$A$3:Planilha_com_Fórmula.$XFD$4" table:base-cell-address="Planilha_com_Fórmula.$A$1"/>
        </table:named-expressions>
      </table:table>
      <table:table table:name="Fonte" table:style-name="ta2">
        <table:table-column table:style-name="co10" table:number-columns-repeated="16384" table:default-cell-style-name="ce1"/>
        <table:table-row table:style-name="ro9">
          <table:table-cell table:number-columns-repeated="16384"/>
        </table:table-row>
        <table:table-row table:style-name="ro9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9">
          <table:table-cell table:number-columns-repeated="16384"/>
        </table:table-row>
      </table:table>
      <table:table table:name="Esfera_e_Fonte_(Outras_UO)" table:style-name="ta2">
        <table:table-column table:style-name="co14" table:default-cell-style-name="ce1"/>
        <table:table-column table:style-name="co10" table:number-columns-repeated="16383" table:default-cell-style-name="ce1"/>
        <table:table-row table:style-name="ro9">
          <table:table-cell table:number-columns-repeated="16384"/>
        </table:table-row>
        <table:table-row table:style-name="ro9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9">
          <table:table-cell table:number-columns-repeated="16384"/>
        </table:table-row>
      </table:table>
      <table:table table:name="Tesouro_Gerencial" table:style-name="ta3"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3" table:default-cell-style-name="ce1"/>
        <table:table-column table:style-name="co21" table:number-columns-repeated="4" table:default-cell-style-name="ce1"/>
        <table:table-column table:style-name="co10" table:number-columns-repeated="16371" table:default-cell-style-name="ce1"/>
        <table:table-row table:style-name="ro10">
          <table:table-cell office:value-type="string" table:number-columns-spanned="13" table:number-rows-spanned="1" table:style-name="ce73">
            <text:p>Páginas: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74">
            <text:p>Mês Lançamento: AGO/2020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4">
            <text:p>UG executoras - por Unidade: SJES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4" table:number-rows-spanned="2" table:style-name="ce79">
            <text:p>PT</text:p>
          </table:table-cell>
          <table:covered-table-cell table:number-columns-repeated="3"/>
          <table:table-cell office:value-type="string" table:number-columns-spanned="1" table:number-rows-spanned="2" table:style-name="ce79">
            <text:p>Função Governo</text:p>
          </table:table-cell>
          <table:table-cell office:value-type="string" table:number-columns-spanned="1" table:number-rows-spanned="2" table:style-name="ce79">
            <text:p>Subfunção Governo</text:p>
          </table:table-cell>
          <table:table-cell office:value-type="string" table:number-columns-spanned="1" table:number-rows-spanned="2" table:style-name="ce79">
            <text:p>Esfera Orçamentária</text:p>
          </table:table-cell>
          <table:table-cell office:value-type="string" table:number-columns-spanned="1" table:number-rows-spanned="2" table:style-name="ce79">
            <text:p>Grupo Despesa</text:p>
          </table:table-cell>
          <table:table-cell office:value-type="string" table:style-name="ce30">
            <text:p>Item Informação</text:p>
          </table:table-cell>
          <table:table-cell office:value-type="string" table:style-name="ce18">
            <text:p>CREDITO DISPONIVEL</text:p>
          </table:table-cell>
          <table:table-cell office:value-type="string" table:style-name="ce18">
            <text:p>DESPESAS EMPENHADAS (CONTROLE EMPENHO)</text:p>
          </table:table-cell>
          <table:table-cell office:value-type="string" table:style-name="ce18">
            <text:p>DESPESAS LIQUIDADAS (CONTROLE EMPENHO)</text:p>
          </table:table-cell>
          <table:table-cell office:value-type="string" table:style-name="ce19">
            <text:p>DESPESAS PAGAS (CONTROLE EMPENHO)</text:p>
          </table:table-cell>
          <table:table-cell table:number-columns-repeated="16371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style-name="ce20">
            <text:p>Fonte Recursos Reduzida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2">
            <text:p>Saldo - Moeda Origem (Conta Contábil)</text:p>
          </table:table-cell>
          <table:table-cell table:number-columns-repeated="16371"/>
        </table:table-row>
        <table:table-row table:style-name="ro15">
          <table:table-cell office:value-type="string" table:style-name="ce28">
            <text:p>0033</text:p>
          </table:table-cell>
          <table:table-cell office:value-type="string" table:style-name="ce28">
            <text:p>4224</text:p>
          </table:table-cell>
          <table:table-cell office:value-type="string" table:style-name="ce28">
            <text:p>0001</text:p>
          </table:table-cell>
          <table:table-cell office:value-type="string" table:style-name="ce28">
            <text:p>ASSISTENCIA JURIDICA A PESSOAS CARENT - NACIONAL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6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100</text:p>
          </table:table-cell>
          <table:table-cell office:value-type="float" office:value="0" table:style-name="ce45">
            <text:p>0,00</text:p>
          </table:table-cell>
          <table:table-cell office:value-type="float" office:value="73027" table:style-name="ce45">
            <text:p>73.027,00</text:p>
          </table:table-cell>
          <table:table-cell office:value-type="float" office:value="72994.039999999994" table:style-name="ce45">
            <text:p>72.994,04</text:p>
          </table:table-cell>
          <table:table-cell office:value-type="float" office:value="72994.039999999994" table:style-name="ce46">
            <text:p>72.994,04</text:p>
          </table:table-cell>
          <table:table-cell table:number-columns-repeated="16371"/>
        </table:table-row>
        <table:table-row table:style-name="ro15">
          <table:table-cell office:value-type="string" table:style-name="ce29">
            <text:p>0033</text:p>
          </table:table-cell>
          <table:table-cell office:value-type="string" table:style-name="ce29">
            <text:p>4257</text:p>
          </table:table-cell>
          <table:table-cell office:value-type="string" table:style-name="ce29">
            <text:p>0001</text:p>
          </table:table-cell>
          <table:table-cell office:value-type="string" table:style-name="ce29">
            <text:p>JULGAMENTO DE CAUSAS NA JUSTICA FEDER - NACIONAL</text:p>
          </table:table-cell>
          <table:table-cell office:value-type="string" table:style-name="ce29">
            <text:p>02</text:p>
          </table:table-cell>
          <table:table-cell office:value-type="string" table:style-name="ce29">
            <text:p>06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100</text:p>
          </table:table-cell>
          <table:table-cell office:value-type="float" office:value="2169011.9" table:style-name="ce47">
            <text:p>2.169.011,90</text:p>
          </table:table-cell>
          <table:table-cell office:value-type="float" office:value="186242.1" table:style-name="ce47">
            <text:p>186.242,10</text:p>
          </table:table-cell>
          <table:table-cell office:value-type="float" office:value="35661.07" table:style-name="ce47">
            <text:p>35.661,07</text:p>
          </table:table-cell>
          <table:table-cell office:value-type="float" office:value="35661.07" table:style-name="ce48">
            <text:p>35.661,07</text:p>
          </table:table-cell>
          <table:table-cell table:number-columns-repeated="16371"/>
        </table:table-row>
        <table:table-row table:style-name="ro15">
          <table:table-cell office:value-type="string" table:style-name="ce28">
            <text:p>0033</text:p>
          </table:table-cell>
          <table:table-cell office:value-type="string" table:style-name="ce28">
            <text:p>4257</text:p>
          </table:table-cell>
          <table:table-cell office:value-type="string" table:style-name="ce28">
            <text:p>0001</text:p>
          </table:table-cell>
          <table:table-cell office:value-type="string" table:style-name="ce28">
            <text:p>JULGAMENTO DE CAUSAS NA JUSTICA FEDER - NACIONAL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6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100</text:p>
          </table:table-cell>
          <table:table-cell office:value-type="float" office:value="2275127.59" table:style-name="ce45">
            <text:p>2.275.127,59</text:p>
          </table:table-cell>
          <table:table-cell office:value-type="float" office:value="14167509.699999999" table:style-name="ce45">
            <text:p>14.167.509,70</text:p>
          </table:table-cell>
          <table:table-cell office:value-type="float" office:value="6430940.4400000004" table:style-name="ce45">
            <text:p>6.430.940,44</text:p>
          </table:table-cell>
          <table:table-cell office:value-type="float" office:value="6430940.4400000004" table:style-name="ce46">
            <text:p>6.430.940,44</text:p>
          </table:table-cell>
          <table:table-cell table:number-columns-repeated="16371"/>
        </table:table-row>
        <table:table-row table:style-name="ro15">
          <table:table-cell office:value-type="string" table:style-name="ce29">
            <text:p>0033</text:p>
          </table:table-cell>
          <table:table-cell office:value-type="string" table:style-name="ce29">
            <text:p>4257</text:p>
          </table:table-cell>
          <table:table-cell office:value-type="string" table:style-name="ce29">
            <text:p>0001</text:p>
          </table:table-cell>
          <table:table-cell office:value-type="string" table:style-name="ce29">
            <text:p>JULGAMENTO DE CAUSAS NA JUSTICA FEDER - NACIONAL</text:p>
          </table:table-cell>
          <table:table-cell office:value-type="string" table:style-name="ce29">
            <text:p>02</text:p>
          </table:table-cell>
          <table:table-cell office:value-type="string" table:style-name="ce29">
            <text:p>06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00</text:p>
          </table:table-cell>
          <table:table-cell office:value-type="float" office:value="690430" table:style-name="ce47">
            <text:p>690.430,00</text:p>
          </table:table-cell>
          <table:table-cell table:number-columns-repeated="2" table:style-name="ce47"/>
          <table:table-cell table:style-name="ce48"/>
          <table:table-cell table:number-columns-repeated="16371"/>
        </table:table-row>
        <table:table-row table:style-name="ro9">
          <table:table-cell office:value-type="string" table:style-name="ce28">
            <text:p>0033</text:p>
          </table:table-cell>
          <table:table-cell office:value-type="string" table:style-name="ce28">
            <text:p>20TP</text:p>
          </table:table-cell>
          <table:table-cell office:value-type="string" table:style-name="ce28">
            <text:p>0001</text:p>
          </table:table-cell>
          <table:table-cell office:value-type="string" table:style-name="ce28">
            <text:p>ATIVOS CIVIS DA UNIAO <text:s text:c="16"/>- NACIONAL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2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00</text:p>
          </table:table-cell>
          <table:table-cell office:value-type="float" office:value="36799135.619999997" table:style-name="ce45">
            <text:p>36.799.135,62</text:p>
          </table:table-cell>
          <table:table-cell office:value-type="float" office:value="98560864.379999995" table:style-name="ce45">
            <text:p>98.560.864,38</text:p>
          </table:table-cell>
          <table:table-cell office:value-type="float" office:value="86778540.609999999" table:style-name="ce45">
            <text:p>86.778.540,61</text:p>
          </table:table-cell>
          <table:table-cell office:value-type="float" office:value="86775596.5" table:style-name="ce46">
            <text:p>86.775.596,50</text:p>
          </table:table-cell>
          <table:table-cell table:number-columns-repeated="16371"/>
        </table:table-row>
        <table:table-row table:style-name="ro15">
          <table:table-cell office:value-type="string" table:style-name="ce29">
            <text:p>0033</text:p>
          </table:table-cell>
          <table:table-cell office:value-type="string" table:style-name="ce29">
            <text:p>216H</text:p>
          </table:table-cell>
          <table:table-cell office:value-type="string" table:style-name="ce29">
            <text:p>0001</text:p>
          </table:table-cell>
          <table:table-cell office:value-type="string" table:style-name="ce29">
            <text:p>AJUDA DE CUSTO PARA MORADIA OU AUXILI - NACIONAL</text:p>
          </table:table-cell>
          <table:table-cell office:value-type="string" table:style-name="ce29">
            <text:p>02</text:p>
          </table:table-cell>
          <table:table-cell office:value-type="string" table:style-name="ce29">
            <text:p>12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00</text:p>
          </table:table-cell>
          <table:table-cell office:value-type="float" office:value="126772" table:style-name="ce47">
            <text:p>126.772,00</text:p>
          </table:table-cell>
          <table:table-cell office:value-type="float" office:value="83420" table:style-name="ce47">
            <text:p>83.420,00</text:p>
          </table:table-cell>
          <table:table-cell office:value-type="float" office:value="62080" table:style-name="ce47">
            <text:p>62.080,00</text:p>
          </table:table-cell>
          <table:table-cell office:value-type="float" office:value="62080" table:style-name="ce48">
            <text:p>62.080,00</text:p>
          </table:table-cell>
          <table:table-cell table:number-columns-repeated="16371"/>
        </table:table-row>
        <table:table-row table:style-name="ro15">
          <table:table-cell office:value-type="string" table:style-name="ce28">
            <text:p>0033</text:p>
          </table:table-cell>
          <table:table-cell office:value-type="string" table:style-name="ce28">
            <text:p>2004</text:p>
          </table:table-cell>
          <table:table-cell office:value-type="string" table:style-name="ce28">
            <text:p>0001</text:p>
          </table:table-cell>
          <table:table-cell office:value-type="string" table:style-name="ce28">
            <text:p>ASSISTENCIA MEDICA E ODONTOLOGICA AOS - NACIONAL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30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151</text:p>
          </table:table-cell>
          <table:table-cell office:value-type="float" office:value="627719.31000000006" table:style-name="ce45">
            <text:p>627.719,31</text:p>
          </table:table-cell>
          <table:table-cell office:value-type="float" office:value="2442280.69" table:style-name="ce45">
            <text:p>2.442.280,69</text:p>
          </table:table-cell>
          <table:table-cell office:value-type="float" office:value="1964964.76" table:style-name="ce45">
            <text:p>1.964.964,76</text:p>
          </table:table-cell>
          <table:table-cell office:value-type="float" office:value="1964964.76" table:style-name="ce46">
            <text:p>1.964.964,76</text:p>
          </table:table-cell>
          <table:table-cell table:number-columns-repeated="16371"/>
        </table:table-row>
        <table:table-row table:style-name="ro15">
          <table:table-cell office:value-type="string" table:style-name="ce29">
            <text:p>0033</text:p>
          </table:table-cell>
          <table:table-cell office:value-type="string" table:style-name="ce29">
            <text:p>212B</text:p>
          </table:table-cell>
          <table:table-cell office:value-type="string" table:style-name="ce29">
            <text:p>0001</text:p>
          </table:table-cell>
          <table:table-cell office:value-type="string" table:style-name="ce29">
            <text:p>BENEFICIOS OBRIGATORIOS AOS SERVIDORE - NACIONAL</text:p>
          </table:table-cell>
          <table:table-cell office:value-type="string" table:style-name="ce29">
            <text:p>02</text:p>
          </table:table-cell>
          <table:table-cell office:value-type="string" table:style-name="ce29">
            <text:p>33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00</text:p>
          </table:table-cell>
          <table:table-cell office:value-type="float" office:value="284481.5" table:style-name="ce47">
            <text:p>284.481,50</text:p>
          </table:table-cell>
          <table:table-cell office:value-type="float" office:value="7294918.5" table:style-name="ce47">
            <text:p>7.294.918,50</text:p>
          </table:table-cell>
          <table:table-cell office:value-type="float" office:value="4887573.45" table:style-name="ce47">
            <text:p>4.887.573,45</text:p>
          </table:table-cell>
          <table:table-cell office:value-type="float" office:value="4887573.45" table:style-name="ce48">
            <text:p>4.887.573,45</text:p>
          </table:table-cell>
          <table:table-cell table:number-columns-repeated="16371"/>
        </table:table-row>
        <table:table-row table:style-name="ro15">
          <table:table-cell office:value-type="string" table:style-name="ce28">
            <text:p>0033</text:p>
          </table:table-cell>
          <table:table-cell office:value-type="string" table:style-name="ce28">
            <text:p>09HB</text:p>
          </table:table-cell>
          <table:table-cell office:value-type="string" table:style-name="ce28">
            <text:p>0001</text:p>
          </table:table-cell>
          <table:table-cell office:value-type="string" table:style-name="ce28">
            <text:p>CONTRIBUICAO DA UNIAO, DE SUAS AUTARQ - NACIONAL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846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00</text:p>
          </table:table-cell>
          <table:table-cell office:value-type="float" office:value="4088463.08" table:style-name="ce45">
            <text:p>4.088.463,08</text:p>
          </table:table-cell>
          <table:table-cell office:value-type="float" office:value="17711536.920000002" table:style-name="ce45">
            <text:p>17.711.536,92</text:p>
          </table:table-cell>
          <table:table-cell office:value-type="float" office:value="15558931.74" table:style-name="ce45">
            <text:p>15.558.931,74</text:p>
          </table:table-cell>
          <table:table-cell office:value-type="float" office:value="15558931.74" table:style-name="ce46">
            <text:p>15.558.931,74</text:p>
          </table:table-cell>
          <table:table-cell table:number-columns-repeated="16371"/>
        </table:table-row>
        <table:table-row table:style-name="ro15">
          <table:table-cell office:value-type="string" table:style-name="ce29">
            <text:p>0033</text:p>
          </table:table-cell>
          <table:table-cell office:value-type="string" table:style-name="ce29">
            <text:p>0181</text:p>
          </table:table-cell>
          <table:table-cell office:value-type="string" table:style-name="ce29">
            <text:p>0001</text:p>
          </table:table-cell>
          <table:table-cell office:value-type="string" table:style-name="ce29">
            <text:p>APOSENTADORIAS E PENSOES CIVIS DA UNI - NACIONAL</text:p>
          </table:table-cell>
          <table:table-cell office:value-type="string" table:style-name="ce29">
            <text:p>09</text:p>
          </table:table-cell>
          <table:table-cell office:value-type="string" table:style-name="ce29">
            <text:p>27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56</text:p>
          </table:table-cell>
          <table:table-cell office:value-type="float" office:value="742585.06" table:style-name="ce47">
            <text:p>742.585,06</text:p>
          </table:table-cell>
          <table:table-cell office:value-type="float" office:value="20357414.940000001" table:style-name="ce47">
            <text:p>20.357.414,94</text:p>
          </table:table-cell>
          <table:table-cell office:value-type="float" office:value="20271932.530000001" table:style-name="ce47">
            <text:p>20.271.932,53</text:p>
          </table:table-cell>
          <table:table-cell office:value-type="float" office:value="20271932.530000001" table:style-name="ce48">
            <text:p>20.271.932,53</text:p>
          </table:table-cell>
          <table:table-cell table:number-columns-repeated="16371"/>
        </table:table-row>
        <table:table-row table:style-name="ro15">
          <table:table-cell office:value-type="string" table:style-name="ce28">
            <text:p>0033</text:p>
          </table:table-cell>
          <table:table-cell office:value-type="string" table:style-name="ce28">
            <text:p>0181</text:p>
          </table:table-cell>
          <table:table-cell office:value-type="string" table:style-name="ce28">
            <text:p>0001</text:p>
          </table:table-cell>
          <table:table-cell office:value-type="string" table:style-name="ce28">
            <text:p>APOSENTADORIAS E PENSOES CIVIS DA UNI - NACIONAL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27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69</text:p>
          </table:table-cell>
          <table:table-cell office:value-type="float" office:value="9000000" table:style-name="ce45">
            <text:p>9.000.000,00</text:p>
          </table:table-cell>
          <table:table-cell table:number-columns-repeated="2" table:style-name="ce45"/>
          <table:table-cell table:style-name="ce46"/>
          <table:table-cell table:number-columns-repeated="16371"/>
        </table:table-row>
        <table:table-row table:style-name="ro15">
          <table:table-cell office:value-type="string" table:style-name="ce49">
            <text:p>0903</text:p>
          </table:table-cell>
          <table:table-cell office:value-type="string" table:style-name="ce49">
            <text:p>00RC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ANTECIPACAO DE PAGAMENTO DE HONORARIO - NACION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100</text:p>
          </table:table-cell>
          <table:table-cell office:value-type="float" office:value="2.88" table:style-name="ce50">
            <text:p>2,88</text:p>
          </table:table-cell>
          <table:table-cell office:value-type="float" office:value="1396097.42" table:style-name="ce50">
            <text:p>1.396.097,42</text:p>
          </table:table-cell>
          <table:table-cell office:value-type="float" office:value="1391519.92" table:style-name="ce50">
            <text:p>1.391.519,92</text:p>
          </table:table-cell>
          <table:table-cell office:value-type="float" office:value="1391519.92" table:style-name="ce51">
            <text:p>1.391.519,92</text:p>
          </table:table-cell>
          <table:table-cell table:number-columns-repeated="1637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7"/>
    <style:style style:name="Euro_32_10" style:display-name="Euro 10" style:family="table-cell" style:data-style-name="N37"/>
    <style:style style:name="Euro_32_11" style:display-name="Euro 11" style:family="table-cell" style:data-style-name="N37"/>
    <style:style style:name="Euro_32_12" style:display-name="Euro 12" style:family="table-cell" style:data-style-name="N37"/>
    <style:style style:name="Euro_32_13" style:display-name="Euro 13" style:family="table-cell" style:data-style-name="N37"/>
    <style:style style:name="Euro_32_14" style:display-name="Euro 14" style:family="table-cell" style:data-style-name="N37"/>
    <style:style style:name="Euro_32_15" style:display-name="Euro 15" style:family="table-cell" style:data-style-name="N37"/>
    <style:style style:name="Euro_32_16" style:display-name="Euro 16" style:family="table-cell" style:data-style-name="N37"/>
    <style:style style:name="Euro_32_17" style:display-name="Euro 17" style:family="table-cell" style:data-style-name="N37"/>
    <style:style style:name="Euro_32_18" style:display-name="Euro 18" style:family="table-cell" style:data-style-name="N37"/>
    <style:style style:name="Euro_32_19" style:display-name="Euro 19" style:family="table-cell" style:data-style-name="N37"/>
    <style:style style:name="Euro_32_2" style:display-name="Euro 2" style:family="table-cell" style:data-style-name="N37"/>
    <style:style style:name="Euro_32_20" style:display-name="Euro 20" style:family="table-cell" style:data-style-name="N37"/>
    <style:style style:name="Euro_32_21" style:display-name="Euro 21" style:family="table-cell" style:data-style-name="N37"/>
    <style:style style:name="Euro_32_22" style:display-name="Euro 22" style:family="table-cell" style:data-style-name="N37"/>
    <style:style style:name="Euro_32_23" style:display-name="Euro 23" style:family="table-cell" style:data-style-name="N37"/>
    <style:style style:name="Euro_32_24" style:display-name="Euro 24" style:family="table-cell" style:data-style-name="N37"/>
    <style:style style:name="Euro_32_25" style:display-name="Euro 25" style:family="table-cell" style:data-style-name="N37"/>
    <style:style style:name="Euro_32_26" style:display-name="Euro 26" style:family="table-cell" style:data-style-name="N37"/>
    <style:style style:name="Euro_32_27" style:display-name="Euro 27" style:family="table-cell" style:data-style-name="N37"/>
    <style:style style:name="Euro_32_28" style:display-name="Euro 28" style:family="table-cell" style:data-style-name="N37"/>
    <style:style style:name="Euro_32_29" style:display-name="Euro 29" style:family="table-cell" style:data-style-name="N37"/>
    <style:style style:name="Euro_32_3" style:display-name="Euro 3" style:family="table-cell" style:data-style-name="N37"/>
    <style:style style:name="Euro_32_30" style:display-name="Euro 30" style:family="table-cell" style:data-style-name="N37"/>
    <style:style style:name="Euro_32_31" style:display-name="Euro 31" style:family="table-cell" style:data-style-name="N37"/>
    <style:style style:name="Euro_32_32" style:display-name="Euro 32" style:family="table-cell" style:data-style-name="N37"/>
    <style:style style:name="Euro_32_33" style:display-name="Euro 33" style:family="table-cell" style:data-style-name="N37"/>
    <style:style style:name="Euro_32_34" style:display-name="Euro 34" style:family="table-cell" style:data-style-name="N37"/>
    <style:style style:name="Euro_32_35" style:display-name="Euro 35" style:family="table-cell" style:data-style-name="N37"/>
    <style:style style:name="Euro_32_36" style:display-name="Euro 36" style:family="table-cell" style:data-style-name="N37"/>
    <style:style style:name="Euro_32_37" style:display-name="Euro 37" style:family="table-cell" style:data-style-name="N37"/>
    <style:style style:name="Euro_32_38" style:display-name="Euro 38" style:family="table-cell" style:data-style-name="N37"/>
    <style:style style:name="Euro_32_39" style:display-name="Euro 39" style:family="table-cell" style:data-style-name="N37"/>
    <style:style style:name="Euro_32_4" style:display-name="Euro 4" style:family="table-cell" style:data-style-name="N37"/>
    <style:style style:name="Euro_32_40" style:display-name="Euro 40" style:family="table-cell" style:data-style-name="N37"/>
    <style:style style:name="Euro_32_41" style:display-name="Euro 41" style:family="table-cell" style:data-style-name="N37"/>
    <style:style style:name="Euro_32_42" style:display-name="Euro 42" style:family="table-cell" style:data-style-name="N37"/>
    <style:style style:name="Euro_32_43" style:display-name="Euro 43" style:family="table-cell" style:data-style-name="N37"/>
    <style:style style:name="Euro_32_44" style:display-name="Euro 44" style:family="table-cell" style:data-style-name="N37"/>
    <style:style style:name="Euro_32_45" style:display-name="Euro 45" style:family="table-cell" style:data-style-name="N37"/>
    <style:style style:name="Euro_32_5" style:display-name="Euro 5" style:family="table-cell" style:data-style-name="N37"/>
    <style:style style:name="Euro_32_6" style:display-name="Euro 6" style:family="table-cell" style:data-style-name="N37"/>
    <style:style style:name="Euro_32_7" style:display-name="Euro 7" style:family="table-cell" style:data-style-name="N37"/>
    <style:style style:name="Euro_32_8" style:display-name="Euro 8" style:family="table-cell" style:data-style-name="N37"/>
    <style:style style:name="Euro_32_9" style:display-name="Euro 9" style:family="table-cell" style:data-style-name="N37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cf1" style:family="table-cell">
      <style:text-properties fo:color="#FFFFFF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4-22T15:51:04Z</meta:creation-date>
    <dc:date>2020-09-17T21:53:44Z</dc:date>
    <meta:print-date>2020-09-17T20:51:14Z</meta:print-date>
  </office:meta>
</office:document-meta>
</file>