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5.54566666666667cm" style:use-optimal-column-width="true"/>
    </style:style>
    <style:style style:name="co6" style:family="table-column">
      <style:table-column-properties fo:break-before="auto" style:column-width="8.6995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5"/>
        <table:table-column table:style-name="co11" table:default-cell-style-name="ce1"/>
        <table:table-column table:style-name="co10" table:default-cell-style-name="ce1"/>
        <table:table-column table:style-name="co12" table:default-cell-style-name="ce6"/>
        <table:table-column table:style-name="co1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UNIDADE: <text:s text:c="2"/>12.101 - SEÇÃO JUDICIÁRIA DO ESPÍRITO SANT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MÊS DE REFERÊNCIA: <text:s text:c="3"/>SET/2020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16"/>
          <table:table-cell table:style-name="ce17"/>
          <table:table-cell office:value-type="string" table:style-name="ce17">
            <text:p>Execução</text:p>
          </table:table-cell>
          <table:table-cell table:number-columns-repeated="2" table:style-name="ce17"/>
          <table:table-cell table:style-name="ce18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63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44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4">
            <text:p>Códig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2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JURIDICA A PESSOAS CAR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95667" table:style-name="ce34">
            <text:p><text:s/>95.667<text:s/></text:p>
          </table:table-cell>
          <table:table-cell table:style-name="ce34"/>
          <table:table-cell office:value-type="float" office:value="95667" table:style-name="ce34">
            <text:p><text:s/>95.667<text:s/></text:p>
          </table:table-cell>
          <table:table-cell office:value-type="float" office:value="95667" table:style-name="ce34">
            <text:p><text:s/>95.667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95629.57" table:style-name="ce34">
            <text:p><text:s/>95.630<text:s/></text:p>
          </table:table-cell>
          <table:table-cell office:value-type="percentage" office:value="0.99960874700785018" table:style-name="ce43">
            <text:p>99,96%</text:p>
          </table:table-cell>
          <table:table-cell office:value-type="float" office:value="95629.57" table:style-name="ce34">
            <text:p><text:s/>95.630<text:s/></text:p>
          </table:table-cell>
          <table:table-cell office:value-type="percentage" office:value="0.99960874700785018" table:style-name="ce45">
            <text:p>99,96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3315941" table:style-name="ce34">
            <text:p><text:s/>3.315.941<text:s/></text:p>
          </table:table-cell>
          <table:table-cell table:style-name="ce34"/>
          <table:table-cell office:value-type="float" office:value="3315941" table:style-name="ce34">
            <text:p><text:s/>3.315.941<text:s/></text:p>
          </table:table-cell>
          <table:table-cell office:value-type="float" office:value="326438.90999999997" table:style-name="ce34">
            <text:p><text:s/>326.439<text:s/></text:p>
          </table:table-cell>
          <table:table-cell office:value-type="percentage" office:value="9.8445331204626368E-2" table:style-name="ce43">
            <text:p>9,84%</text:p>
          </table:table-cell>
          <table:table-cell office:value-type="float" office:value="106137.68" table:style-name="ce34">
            <text:p><text:s/>106.138<text:s/></text:p>
          </table:table-cell>
          <table:table-cell office:value-type="percentage" office:value="3.2008313778803664E-2" table:style-name="ce43">
            <text:p>3,20%</text:p>
          </table:table-cell>
          <table:table-cell office:value-type="float" office:value="106137.68" table:style-name="ce34">
            <text:p><text:s/>106.138<text:s/></text:p>
          </table:table-cell>
          <table:table-cell office:value-type="percentage" office:value="3.2008313778803664E-2" table:style-name="ce45">
            <text:p>3,2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6518637.289999999" table:style-name="ce34">
            <text:p><text:s/>16.518.637<text:s/></text:p>
          </table:table-cell>
          <table:table-cell table:style-name="ce34"/>
          <table:table-cell office:value-type="float" office:value="16518637.289999999" table:style-name="ce34">
            <text:p><text:s/>16.518.637<text:s/></text:p>
          </table:table-cell>
          <table:table-cell office:value-type="float" office:value="12686277.59" table:style-name="ce34">
            <text:p><text:s/>12.686.278<text:s/></text:p>
          </table:table-cell>
          <table:table-cell office:value-type="percentage" office:value="0.76799782980161313" table:style-name="ce43">
            <text:p>76,80%</text:p>
          </table:table-cell>
          <table:table-cell office:value-type="float" office:value="7214486.6799999997" table:style-name="ce34">
            <text:p><text:s/>7.214.487<text:s/></text:p>
          </table:table-cell>
          <table:table-cell office:value-type="percentage" office:value="0.43674829547637584" table:style-name="ce43">
            <text:p>43,67%</text:p>
          </table:table-cell>
          <table:table-cell office:value-type="float" office:value="7213048.9000000004" table:style-name="ce34">
            <text:p><text:s/>7.213.049<text:s/></text:p>
          </table:table-cell>
          <table:table-cell office:value-type="percentage" office:value="0.43666125560893654" table:style-name="ce45">
            <text:p>43,6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690430" table:style-name="ce34">
            <text:p><text:s/>690.430<text:s/></text:p>
          </table:table-cell>
          <table:table-cell table:style-name="ce34"/>
          <table:table-cell office:value-type="float" office:value="690430" table:style-name="ce34">
            <text:p><text:s/>690.43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35360000" table:style-name="ce34">
            <text:p><text:s/>135.360.000<text:s/></text:p>
          </table:table-cell>
          <table:table-cell table:style-name="ce34"/>
          <table:table-cell office:value-type="float" office:value="135360000" table:style-name="ce34">
            <text:p><text:s/>135.360.000<text:s/></text:p>
          </table:table-cell>
          <table:table-cell office:value-type="float" office:value="117110172.83" table:style-name="ce34">
            <text:p><text:s/>117.110.173<text:s/></text:p>
          </table:table-cell>
          <table:table-cell office:value-type="percentage" office:value="0.86517562669917258" table:style-name="ce43">
            <text:p>86,52%</text:p>
          </table:table-cell>
          <table:table-cell office:value-type="float" office:value="97209620.329999998" table:style-name="ce34">
            <text:p><text:s/>97.209.620<text:s/></text:p>
          </table:table-cell>
          <table:table-cell office:value-type="percentage" office:value="0.71815617856087466" table:style-name="ce43">
            <text:p>71,82%</text:p>
          </table:table-cell>
          <table:table-cell office:value-type="float" office:value="97038997.150000006" table:style-name="ce34">
            <text:p><text:s/>97.038.997<text:s/></text:p>
          </table:table-cell>
          <table:table-cell office:value-type="percentage" office:value="0.7168956645242317" table:style-name="ce45">
            <text:p>71,69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210192" table:style-name="ce34">
            <text:p><text:s/>210.192<text:s/></text:p>
          </table:table-cell>
          <table:table-cell table:style-name="ce34"/>
          <table:table-cell office:value-type="float" office:value="210192" table:style-name="ce34">
            <text:p><text:s/>210.192<text:s/></text:p>
          </table:table-cell>
          <table:table-cell office:value-type="float" office:value="83420" table:style-name="ce34">
            <text:p><text:s/>83.420<text:s/></text:p>
          </table:table-cell>
          <table:table-cell office:value-type="percentage" office:value="0.39687523787774986" table:style-name="ce43">
            <text:p>39,69%</text:p>
          </table:table-cell>
          <table:table-cell office:value-type="float" office:value="68300" table:style-name="ce34">
            <text:p><text:s/>68.300<text:s/></text:p>
          </table:table-cell>
          <table:table-cell office:value-type="percentage" office:value="0.32494100631803302" table:style-name="ce43">
            <text:p>32,49%</text:p>
          </table:table-cell>
          <table:table-cell office:value-type="float" office:value="68300" table:style-name="ce34">
            <text:p><text:s/>68.300<text:s/></text:p>
          </table:table-cell>
          <table:table-cell office:value-type="percentage" office:value="0.32494100631803302" table:style-name="ce45">
            <text:p>32,49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3070000" table:style-name="ce34">
            <text:p><text:s/>3.070.000<text:s/></text:p>
          </table:table-cell>
          <table:table-cell table:style-name="ce34"/>
          <table:table-cell office:value-type="float" office:value="3070000" table:style-name="ce34">
            <text:p><text:s/>3.070.000<text:s/></text:p>
          </table:table-cell>
          <table:table-cell office:value-type="float" office:value="2442280.69" table:style-name="ce34">
            <text:p><text:s/>2.442.281<text:s/></text:p>
          </table:table-cell>
          <table:table-cell office:value-type="percentage" office:value="0.79553116938110746" table:style-name="ce43">
            <text:p>79,55%</text:p>
          </table:table-cell>
          <table:table-cell office:value-type="float" office:value="2212117.2599999998" table:style-name="ce34">
            <text:p><text:s/>2.212.117<text:s/></text:p>
          </table:table-cell>
          <table:table-cell office:value-type="percentage" office:value="0.72055936807817578" table:style-name="ce43">
            <text:p>72,06%</text:p>
          </table:table-cell>
          <table:table-cell office:value-type="float" office:value="2212117.2599999998" table:style-name="ce34">
            <text:p><text:s/>2.212.117<text:s/></text:p>
          </table:table-cell>
          <table:table-cell office:value-type="percentage" office:value="0.72055936807817578" table:style-name="ce45">
            <text:p>72,06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31</text:p>
          </table:table-cell>
          <table:table-cell office:value-type="string" table:style-name="ce31">
            <text:p>0033-212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7579400" table:style-name="ce34">
            <text:p><text:s/>7.579.400<text:s/></text:p>
          </table:table-cell>
          <table:table-cell table:style-name="ce34"/>
          <table:table-cell office:value-type="float" office:value="7579400" table:style-name="ce34">
            <text:p><text:s/>7.579.400<text:s/></text:p>
          </table:table-cell>
          <table:table-cell office:value-type="float" office:value="7298703.5" table:style-name="ce34">
            <text:p><text:s/>7.298.704<text:s/></text:p>
          </table:table-cell>
          <table:table-cell office:value-type="percentage" office:value="0.96296586801066042" table:style-name="ce43">
            <text:p>96,30%</text:p>
          </table:table-cell>
          <table:table-cell office:value-type="float" office:value="5495854.0700000003" table:style-name="ce34">
            <text:p><text:s/>5.495.854<text:s/></text:p>
          </table:table-cell>
          <table:table-cell office:value-type="percentage" office:value="0.72510410718526541" table:style-name="ce43">
            <text:p>72,51%</text:p>
          </table:table-cell>
          <table:table-cell office:value-type="float" office:value="5495854.0700000003" table:style-name="ce34">
            <text:p><text:s/>5.495.854<text:s/></text:p>
          </table:table-cell>
          <table:table-cell office:value-type="percentage" office:value="0.72510410718526541" table:style-name="ce45">
            <text:p>72,5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21800000" table:style-name="ce34">
            <text:p><text:s/>21.800.000<text:s/></text:p>
          </table:table-cell>
          <table:table-cell table:style-name="ce34"/>
          <table:table-cell office:value-type="float" office:value="21800000" table:style-name="ce34">
            <text:p><text:s/>21.800.000<text:s/></text:p>
          </table:table-cell>
          <table:table-cell office:value-type="float" office:value="17711536.920000002" table:style-name="ce34">
            <text:p><text:s/>17.711.537<text:s/></text:p>
          </table:table-cell>
          <table:table-cell office:value-type="percentage" office:value="0.81245582201834876" table:style-name="ce43">
            <text:p>81,25%</text:p>
          </table:table-cell>
          <table:table-cell office:value-type="float" office:value="17594279.48" table:style-name="ce34">
            <text:p><text:s/>17.594.279<text:s/></text:p>
          </table:table-cell>
          <table:table-cell office:value-type="percentage" office:value="0.80707704036697248" table:style-name="ce43">
            <text:p>80,71%</text:p>
          </table:table-cell>
          <table:table-cell office:value-type="float" office:value="17594279.48" table:style-name="ce34">
            <text:p><text:s/>17.594.279<text:s/></text:p>
          </table:table-cell>
          <table:table-cell office:value-type="percentage" office:value="0.80707704036697248" table:style-name="ce45">
            <text:p>80,7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UICAO PLANO SEGURIDADE SOCIAL SERVIDOR</text:p>
          </table:table-cell>
          <table:table-cell office:value-type="string" table:style-name="ce32">
            <text:p>1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21100000" table:style-name="ce34">
            <text:p><text:s/>21.100.000<text:s/></text:p>
          </table:table-cell>
          <table:table-cell table:style-name="ce34"/>
          <table:table-cell office:value-type="float" office:value="21100000" table:style-name="ce34">
            <text:p><text:s/>21.100.000<text:s/></text:p>
          </table:table-cell>
          <table:table-cell office:value-type="float" office:value="21100000" table:style-name="ce34">
            <text:p><text:s/>21.10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1100000" table:style-name="ce34">
            <text:p><text:s/>21.10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1100000" table:style-name="ce34">
            <text:p><text:s/>21.100.000<text:s/></text:p>
          </table:table-cell>
          <table:table-cell office:value-type="percentage" office:value="1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IB.PATRONAL P/PLANO DE SEGURID.SOC.SERV.</text:p>
          </table:table-cell>
          <table:table-cell office:value-type="string" table:style-name="ce32">
            <text:p>1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9000000" table:style-name="ce34">
            <text:p><text:s/>9.000.000<text:s/></text:p>
          </table:table-cell>
          <table:table-cell table:style-name="ce34"/>
          <table:table-cell office:value-type="float" office:value="9000000" table:style-name="ce34">
            <text:p><text:s/>9.000.000<text:s/></text:p>
          </table:table-cell>
          <table:table-cell office:value-type="float" office:value="4591000" table:style-name="ce34">
            <text:p><text:s/>4.591.000<text:s/></text:p>
          </table:table-cell>
          <table:table-cell office:value-type="percentage" office:value="0.51011111111111107" table:style-name="ce43">
            <text:p>51,01%</text:p>
          </table:table-cell>
          <table:table-cell office:value-type="float" office:value="1619661.31" table:style-name="ce34">
            <text:p><text:s/>1.619.661<text:s/></text:p>
          </table:table-cell>
          <table:table-cell office:value-type="percentage" office:value="0.17996236777777777" table:style-name="ce43">
            <text:p>18,00%</text:p>
          </table:table-cell>
          <table:table-cell office:value-type="float" office:value="1619661.31" table:style-name="ce34">
            <text:p><text:s/>1.619.661<text:s/></text:p>
          </table:table-cell>
          <table:table-cell office:value-type="percentage" office:value="0.17996236777777777" table:style-name="ce45">
            <text:p>18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71101</text:p>
          </table:table-cell>
          <table:table-cell office:value-type="string" table:style-name="ce31">
            <text:p>RECURSOS SOB SUPERVISAO DO MF - EFU</text:p>
          </table:table-cell>
          <table:table-cell office:value-type="string" table:style-name="ce32">
            <text:p>28-845</text:p>
          </table:table-cell>
          <table:table-cell office:value-type="string" table:style-name="ce31">
            <text:p>0903-00RC-0001</text:p>
          </table:table-cell>
          <table:table-cell office:value-type="string" table:style-name="ce33">
            <text:p>OPERACOES ESPECIAIS: TRANSFERENCIAS CONSTITUCIONAIS E AS DEC</text:p>
          </table:table-cell>
          <table:table-cell office:value-type="string" table:style-name="ce32">
            <text:p>ANTECIPACAO DE PAGAMENTO DE HONORARIOS PERICIAIS EM ACOES QUE TRAMITEM NOS JUIZADOS ESPECIAIS FEDERAIS NAS QUAIS O INSS SEJA PARTE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573837.2999999998" table:style-name="ce34">
            <text:p><text:s/>1.573.837<text:s/></text:p>
          </table:table-cell>
          <table:table-cell table:style-name="ce34"/>
          <table:table-cell office:value-type="float" office:value="1573837.2999999998" table:style-name="ce34">
            <text:p><text:s/>1.573.837<text:s/></text:p>
          </table:table-cell>
          <table:table-cell office:value-type="float" office:value="1573834.42" table:style-name="ce34">
            <text:p><text:s/>1.573.834<text:s/></text:p>
          </table:table-cell>
          <table:table-cell office:value-type="percentage" office:value="0.99999817007768221" table:style-name="ce43">
            <text:p>100,00%</text:p>
          </table:table-cell>
          <table:table-cell office:value-type="float" office:value="1569255.06" table:style-name="ce34">
            <text:p><text:s/>1.569.255<text:s/></text:p>
          </table:table-cell>
          <table:table-cell office:value-type="percentage" office:value="0.99708849192988391" table:style-name="ce43">
            <text:p>99,71%</text:p>
          </table:table-cell>
          <table:table-cell office:value-type="float" office:value="1569255.06" table:style-name="ce34">
            <text:p><text:s/>1.569.255<text:s/></text:p>
          </table:table-cell>
          <table:table-cell office:value-type="percentage" office:value="0.99708849192988391" table:style-name="ce45">
            <text:p>99,71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table:style-name="ce35"/>
          <table:table-cell table:number-columns-repeated="4" table:style-name="ce36"/>
          <table:table-cell office:value-type="string" table:style-name="ce37">
            <text:p>TOTAL</text:p>
          </table:table-cell>
          <table:table-cell table:number-columns-repeated="3" table:style-name="ce36"/>
          <table:table-cell table:style-name="ce38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0314104.59" table:style-name="ce39">
            <text:p><text:s/>220.314.10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0314104.59" table:style-name="ce39">
            <text:p><text:s/>220.314.105<text:s/></text:p>
          </table:table-cell>
          <table:table-cell office:value-type="float" office:value="185019331.85999998" table:style-name="ce39">
            <text:p><text:s/>185.019.332<text:s/></text:p>
          </table:table-cell>
          <table:table-cell office:value-type="percentage" office:value="0.8397979430518856" table:style-name="ce40">
            <text:p>84,0%</text:p>
          </table:table-cell>
          <table:table-cell office:value-type="float" office:value="154285341.44" table:style-name="ce39">
            <text:p><text:s/>154.285.341<text:s/></text:p>
          </table:table-cell>
          <table:table-cell office:value-type="percentage" office:value="0.70029715858238772" table:style-name="ce40">
            <text:p>70,0%</text:p>
          </table:table-cell>
          <table:table-cell office:value-type="float" office:value="154113280.48000002" table:style-name="ce39">
            <text:p><text:s/>154.113.280<text:s/></text:p>
          </table:table-cell>
          <table:table-cell office:value-type="percentage" office:value="0.69951617835272806" table:style-name="ce41">
            <text:p>70,0%</text:p>
          </table:table-cell>
          <table:table-cell table:number-columns-repeated="16359" table:style-name="ce1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SJES.$A$1:SJES.$Y$21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>Anexo II da Resolução nº 102, de 15 de dezembro de 2009, do CNJ - SJES</dc:title>
    <dc:subject>Gestão Orçamentária e Financeira</dc:subject>
    <meta:initial-creator>TRF</meta:initial-creator>
    <dc:creator>tonycorea</dc:creator>
    <meta:creation-date>2020-09-14T19:10:19Z</meta:creation-date>
    <dc:date>2020-10-16T16:19:14Z</dc:date>
    <meta:print-date>2020-10-16T16:18:49Z</meta:print-date>
  </office:meta>
</office:document-meta>
</file>