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9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OUT/2020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109001" table:style-name="ce38">
            <text:p><text:s/>109.001<text:s/></text:p>
          </table:table-cell>
          <table:table-cell table:style-name="ce38"/>
          <table:table-cell office:value-type="float" office:value="109001" table:style-name="ce38">
            <text:p><text:s/>109.001<text:s/></text:p>
          </table:table-cell>
          <table:table-cell office:value-type="float" office:value="109001" table:style-name="ce38">
            <text:p><text:s/>109.001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08962.16" table:style-name="ce38">
            <text:p><text:s/>108.962<text:s/></text:p>
          </table:table-cell>
          <table:table-cell office:value-type="percentage" office:value="0.99964367299382573" table:style-name="ce39">
            <text:p>99,96%</text:p>
          </table:table-cell>
          <table:table-cell office:value-type="float" office:value="108962.16" table:style-name="ce38">
            <text:p><text:s/>108.962<text:s/></text:p>
          </table:table-cell>
          <table:table-cell office:value-type="percentage" office:value="0.99964367299382573" table:style-name="ce40">
            <text:p>99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2877654" table:style-name="ce38">
            <text:p><text:s/>2.877.654<text:s/></text:p>
          </table:table-cell>
          <table:table-cell table:style-name="ce38"/>
          <table:table-cell office:value-type="float" office:value="2877654" table:style-name="ce38">
            <text:p><text:s/>2.877.654<text:s/></text:p>
          </table:table-cell>
          <table:table-cell office:value-type="float" office:value="1072890.46" table:style-name="ce38">
            <text:p><text:s/>1.072.890<text:s/></text:p>
          </table:table-cell>
          <table:table-cell office:value-type="percentage" office:value="0.37283511499297689" table:style-name="ce39">
            <text:p>37,28%</text:p>
          </table:table-cell>
          <table:table-cell office:value-type="float" office:value="110211.68" table:style-name="ce38">
            <text:p><text:s/>110.212<text:s/></text:p>
          </table:table-cell>
          <table:table-cell office:value-type="percentage" office:value="3.8299142287432746E-2" table:style-name="ce39">
            <text:p>3,83%</text:p>
          </table:table-cell>
          <table:table-cell office:value-type="float" office:value="110211.68" table:style-name="ce38">
            <text:p><text:s/>110.212<text:s/></text:p>
          </table:table-cell>
          <table:table-cell office:value-type="percentage" office:value="3.8299142287432746E-2" table:style-name="ce40">
            <text:p>3,8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16419517.289999999" table:style-name="ce38">
            <text:p><text:s/>16.419.517<text:s/></text:p>
          </table:table-cell>
          <table:table-cell table:style-name="ce38"/>
          <table:table-cell office:value-type="float" office:value="16419517.289999999" table:style-name="ce38">
            <text:p><text:s/>16.419.517<text:s/></text:p>
          </table:table-cell>
          <table:table-cell office:value-type="float" office:value="12849254.16" table:style-name="ce38">
            <text:p><text:s/>12.849.254<text:s/></text:p>
          </table:table-cell>
          <table:table-cell office:value-type="percentage" office:value="0.78255979960054001" table:style-name="ce39">
            <text:p>78,26%</text:p>
          </table:table-cell>
          <table:table-cell office:value-type="float" office:value="8021384.5300000003" table:style-name="ce38">
            <text:p><text:s/>8.021.385<text:s/></text:p>
          </table:table-cell>
          <table:table-cell office:value-type="percentage" office:value="0.48852742674020477" table:style-name="ce39">
            <text:p>48,85%</text:p>
          </table:table-cell>
          <table:table-cell office:value-type="float" office:value="8021116.4000000004" table:style-name="ce38">
            <text:p><text:s/>8.021.116<text:s/></text:p>
          </table:table-cell>
          <table:table-cell office:value-type="percentage" office:value="0.48851109678389337" table:style-name="ce40">
            <text:p>48,8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690430" table:style-name="ce38">
            <text:p><text:s/>690.430<text:s/></text:p>
          </table:table-cell>
          <table:table-cell table:style-name="ce38"/>
          <table:table-cell office:value-type="float" office:value="690430" table:style-name="ce38">
            <text:p><text:s/>690.43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135360000" table:style-name="ce38">
            <text:p><text:s/>135.360.000<text:s/></text:p>
          </table:table-cell>
          <table:table-cell table:style-name="ce38"/>
          <table:table-cell office:value-type="float" office:value="135360000" table:style-name="ce38">
            <text:p><text:s/>135.360.000<text:s/></text:p>
          </table:table-cell>
          <table:table-cell office:value-type="float" office:value="119529209.54000001" table:style-name="ce38">
            <text:p><text:s/>119.529.210<text:s/></text:p>
          </table:table-cell>
          <table:table-cell office:value-type="percentage" office:value="0.88304676078605204" table:style-name="ce39">
            <text:p>88,30%</text:p>
          </table:table-cell>
          <table:table-cell office:value-type="float" office:value="108263319.76000001" table:style-name="ce38">
            <text:p><text:s/>108.263.320<text:s/></text:p>
          </table:table-cell>
          <table:table-cell office:value-type="percentage" office:value="0.79981766962174949" table:style-name="ce39">
            <text:p>79,98%</text:p>
          </table:table-cell>
          <table:table-cell office:value-type="float" office:value="108263319.76000001" table:style-name="ce38">
            <text:p><text:s/>108.263.320<text:s/></text:p>
          </table:table-cell>
          <table:table-cell office:value-type="percentage" office:value="0.79981766962174949" table:style-name="ce40">
            <text:p>79,9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210192" table:style-name="ce38">
            <text:p><text:s/>210.192<text:s/></text:p>
          </table:table-cell>
          <table:table-cell table:style-name="ce38"/>
          <table:table-cell office:value-type="float" office:value="210192" table:style-name="ce38">
            <text:p><text:s/>210.192<text:s/></text:p>
          </table:table-cell>
          <table:table-cell office:value-type="float" office:value="83420" table:style-name="ce38">
            <text:p><text:s/>83.420<text:s/></text:p>
          </table:table-cell>
          <table:table-cell office:value-type="percentage" office:value="0.39687523787774986" table:style-name="ce39">
            <text:p>39,69%</text:p>
          </table:table-cell>
          <table:table-cell office:value-type="float" office:value="78120" table:style-name="ce38">
            <text:p><text:s/>78.120<text:s/></text:p>
          </table:table-cell>
          <table:table-cell office:value-type="percentage" office:value="0.37166019639187031" table:style-name="ce39">
            <text:p>37,17%</text:p>
          </table:table-cell>
          <table:table-cell office:value-type="float" office:value="78120" table:style-name="ce38">
            <text:p><text:s/>78.120<text:s/></text:p>
          </table:table-cell>
          <table:table-cell office:value-type="percentage" office:value="0.37166019639187031" table:style-name="ce40">
            <text:p>37,1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3070000" table:style-name="ce38">
            <text:p><text:s/>3.070.000<text:s/></text:p>
          </table:table-cell>
          <table:table-cell table:style-name="ce38"/>
          <table:table-cell office:value-type="float" office:value="3070000" table:style-name="ce38">
            <text:p><text:s/>3.070.000<text:s/></text:p>
          </table:table-cell>
          <table:table-cell office:value-type="float" office:value="2842280.69" table:style-name="ce38">
            <text:p><text:s/>2.842.281<text:s/></text:p>
          </table:table-cell>
          <table:table-cell office:value-type="percentage" office:value="0.92582432899022804" table:style-name="ce39">
            <text:p>92,58%</text:p>
          </table:table-cell>
          <table:table-cell office:value-type="float" office:value="2455847.04" table:style-name="ce38">
            <text:p><text:s/>2.455.847<text:s/></text:p>
          </table:table-cell>
          <table:table-cell office:value-type="percentage" office:value="0.79995017589576545" table:style-name="ce39">
            <text:p>80,00%</text:p>
          </table:table-cell>
          <table:table-cell office:value-type="float" office:value="2455847.04" table:style-name="ce38">
            <text:p><text:s/>2.455.847<text:s/></text:p>
          </table:table-cell>
          <table:table-cell office:value-type="percentage" office:value="0.79995017589576545" table:style-name="ce40">
            <text:p>8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7579400" table:style-name="ce38">
            <text:p><text:s/>7.579.400<text:s/></text:p>
          </table:table-cell>
          <table:table-cell table:style-name="ce38"/>
          <table:table-cell office:value-type="float" office:value="7579400" table:style-name="ce38">
            <text:p><text:s/>7.579.400<text:s/></text:p>
          </table:table-cell>
          <table:table-cell office:value-type="float" office:value="7298703.5" table:style-name="ce38">
            <text:p><text:s/>7.298.704<text:s/></text:p>
          </table:table-cell>
          <table:table-cell office:value-type="percentage" office:value="0.96296586801066042" table:style-name="ce39">
            <text:p>96,30%</text:p>
          </table:table-cell>
          <table:table-cell office:value-type="float" office:value="6115487.8200000003" table:style-name="ce38">
            <text:p><text:s/>6.115.488<text:s/></text:p>
          </table:table-cell>
          <table:table-cell office:value-type="percentage" office:value="0.80685645565612063" table:style-name="ce39">
            <text:p>80,69%</text:p>
          </table:table-cell>
          <table:table-cell office:value-type="float" office:value="6115487.8200000003" table:style-name="ce38">
            <text:p><text:s/>6.115.488<text:s/></text:p>
          </table:table-cell>
          <table:table-cell office:value-type="percentage" office:value="0.80685645565612063" table:style-name="ce40">
            <text:p>80,6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21800000" table:style-name="ce38">
            <text:p><text:s/>21.800.000<text:s/></text:p>
          </table:table-cell>
          <table:table-cell table:style-name="ce38"/>
          <table:table-cell office:value-type="float" office:value="21800000" table:style-name="ce38">
            <text:p><text:s/>21.800.000<text:s/></text:p>
          </table:table-cell>
          <table:table-cell office:value-type="float" office:value="21711536.920000002" table:style-name="ce38">
            <text:p><text:s/>21.711.537<text:s/></text:p>
          </table:table-cell>
          <table:table-cell office:value-type="percentage" office:value="0.99594206055045875" table:style-name="ce39">
            <text:p>99,59%</text:p>
          </table:table-cell>
          <table:table-cell office:value-type="float" office:value="19631539.059999999" table:style-name="ce38">
            <text:p><text:s/>19.631.539<text:s/></text:p>
          </table:table-cell>
          <table:table-cell office:value-type="percentage" office:value="0.90052931467889907" table:style-name="ce39">
            <text:p>90,05%</text:p>
          </table:table-cell>
          <table:table-cell office:value-type="float" office:value="19631539.059999999" table:style-name="ce38">
            <text:p><text:s/>19.631.539<text:s/></text:p>
          </table:table-cell>
          <table:table-cell office:value-type="percentage" office:value="0.90052931467889907" table:style-name="ce40">
            <text:p>90,0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UICAO PLANO SEGURIDADE SOCIAL SERVIDOR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21100000" table:style-name="ce38">
            <text:p><text:s/>21.100.000<text:s/></text:p>
          </table:table-cell>
          <table:table-cell table:style-name="ce38"/>
          <table:table-cell office:value-type="float" office:value="21100000" table:style-name="ce38">
            <text:p><text:s/>21.100.000<text:s/></text:p>
          </table:table-cell>
          <table:table-cell office:value-type="float" office:value="21100000" table:style-name="ce38">
            <text:p><text:s/>21.1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1100000" table:style-name="ce38">
            <text:p><text:s/>21.1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1100000" table:style-name="ce38">
            <text:p><text:s/>21.100.0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IB.PATRONAL P/PLANO DE SEGURID.SOC.SERV.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9000000" table:style-name="ce38">
            <text:p><text:s/>9.000.000<text:s/></text:p>
          </table:table-cell>
          <table:table-cell table:style-name="ce38"/>
          <table:table-cell office:value-type="float" office:value="9000000" table:style-name="ce38">
            <text:p><text:s/>9.000.000<text:s/></text:p>
          </table:table-cell>
          <table:table-cell office:value-type="float" office:value="4681000" table:style-name="ce38">
            <text:p><text:s/>4.681.000<text:s/></text:p>
          </table:table-cell>
          <table:table-cell office:value-type="percentage" office:value="0.52011111111111108" table:style-name="ce39">
            <text:p>52,01%</text:p>
          </table:table-cell>
          <table:table-cell office:value-type="float" office:value="4056757.02" table:style-name="ce38">
            <text:p><text:s/>4.056.757<text:s/></text:p>
          </table:table-cell>
          <table:table-cell office:value-type="percentage" office:value="0.45075078000000002" table:style-name="ce39">
            <text:p>45,08%</text:p>
          </table:table-cell>
          <table:table-cell office:value-type="float" office:value="4056757.02" table:style-name="ce38">
            <text:p><text:s/>4.056.757<text:s/></text:p>
          </table:table-cell>
          <table:table-cell office:value-type="percentage" office:value="0.45075078000000002" table:style-name="ce40">
            <text:p>45,0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71101</text:p>
          </table:table-cell>
          <table:table-cell office:value-type="string" table:style-name="ce36">
            <text:p>RECURSOS SOB SUPERVISAO DO MF - EFU</text:p>
          </table:table-cell>
          <table:table-cell office:value-type="string" table:style-name="ce36">
            <text:p>28-845</text:p>
          </table:table-cell>
          <table:table-cell office:value-type="string" table:style-name="ce36">
            <text:p>0903-00RC-0001</text:p>
          </table:table-cell>
          <table:table-cell office:value-type="string" table:style-name="ce37">
            <text:p>OPERACOES ESPECIAIS: TRANSFERENCIAS CONSTITUCIONAIS E AS DEC</text:p>
          </table:table-cell>
          <table:table-cell office:value-type="string" table:style-name="ce36">
            <text:p>ANTECIPACAO DE PAGAMENTO DE HONORARIOS PERICIAIS EM ACOES QUE TRAMITEM NOS JUIZADOS ESPECIAIS FEDERAIS NAS QUAIS O INSS SEJA PARTE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1778439.2999999998" table:style-name="ce38">
            <text:p><text:s/>1.778.439<text:s/></text:p>
          </table:table-cell>
          <table:table-cell table:style-name="ce38"/>
          <table:table-cell office:value-type="float" office:value="1778439.2999999998" table:style-name="ce38">
            <text:p><text:s/>1.778.439<text:s/></text:p>
          </table:table-cell>
          <table:table-cell office:value-type="float" office:value="1778436.39" table:style-name="ce38">
            <text:p><text:s/>1.778.436<text:s/></text:p>
          </table:table-cell>
          <table:table-cell office:value-type="percentage" office:value="0.99999836373386486" table:style-name="ce39">
            <text:p>100,00%</text:p>
          </table:table-cell>
          <table:table-cell office:value-type="float" office:value="1773854.99" table:style-name="ce38">
            <text:p><text:s/>1.773.855<text:s/></text:p>
          </table:table-cell>
          <table:table-cell office:value-type="percentage" office:value="0.99742228480893347" table:style-name="ce39">
            <text:p>99,74%</text:p>
          </table:table-cell>
          <table:table-cell office:value-type="float" office:value="1773854.99" table:style-name="ce38">
            <text:p><text:s/>1.773.855<text:s/></text:p>
          </table:table-cell>
          <table:table-cell office:value-type="percentage" office:value="0.99742228480893347" table:style-name="ce40">
            <text:p>99,7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9994633.59" table:style-name="ce45">
            <text:p><text:s/>219.994.63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9994633.59" table:style-name="ce45">
            <text:p><text:s/>219.994.634<text:s/></text:p>
          </table:table-cell>
          <table:table-cell office:value-type="float" office:value="193055732.66000003" table:style-name="ce45">
            <text:p><text:s/>193.055.733<text:s/></text:p>
          </table:table-cell>
          <table:table-cell office:value-type="percentage" office:value="0.87754746336128586" table:style-name="ce46">
            <text:p>87,8%</text:p>
          </table:table-cell>
          <table:table-cell office:value-type="float" office:value="171715484.06000003" table:style-name="ce45">
            <text:p><text:s/>171.715.484<text:s/></text:p>
          </table:table-cell>
          <table:table-cell office:value-type="percentage" office:value="0.78054396717704966" table:style-name="ce46">
            <text:p>78,1%</text:p>
          </table:table-cell>
          <table:table-cell office:value-type="float" office:value="171715215.93000004" table:style-name="ce45">
            <text:p><text:s/>171.715.216<text:s/></text:p>
          </table:table-cell>
          <table:table-cell office:value-type="percentage" office:value="0.78054274837459248" table:style-name="ce47">
            <text:p>78,1%</text:p>
          </table:table-cell>
          <table:table-cell table:number-columns-repeated="16359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1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OUT/2020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5">
            <text:p>12101</text:p>
          </table:table-cell>
          <table:table-cell office:value-type="string" office:string-value="JUSTICA FEDERAL DE PRIMEIRO GRAU" table:formula="of:=[Consulta_TG.B7]" table:style-name="ce36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6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6">
            <text:p>0033-4224-0001</text:p>
          </table:table-cell>
          <table:table-cell office:value-type="string" office:string-value="PROGRAMA DE GESTAO E MANUTENCAO DO PODER JUDICIARIO" table:formula="of:=[Consulta_TG.H7]" table:style-name="ce37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6">
            <text:p>ASSISTENCIA JURIDICA A PESSOAS CARENTES</text:p>
          </table:table-cell>
          <table:table-cell office:value-type="string" office:string-value="1" table:formula="of:=[Consulta_TG.J7]" table:style-name="ce36">
            <text:p>1</text:p>
          </table:table-cell>
          <table:table-cell office:value-type="string" office:string-value="100" table:formula="of:=[Consulta_TG.K7]" table:style-name="ce36">
            <text:p>100</text:p>
          </table:table-cell>
          <table:table-cell office:value-type="string" office:string-value="RECURSOS PRIMARIOS DE LIVRE APLICACAO" table:formula="of:=[Consulta_TG.L7]" table:style-name="ce36">
            <text:p>RECURSOS PRIMARIOS DE LIVRE APLICACAO</text:p>
          </table:table-cell>
          <table:table-cell office:value-type="string" office:string-value="3" table:formula="of:=[Consulta_TG.M7]" table:style-name="ce36">
            <text:p>3</text:p>
          </table:table-cell>
          <table:table-cell table:number-columns-repeated="3" table:style-name="ce38"/>
          <table:table-cell office:value-type="float" office:value="0" table:formula="of:=[.L9]+[.M9]+[.N9]" table:style-name="ce38">
            <text:p><text:s/>-00<text:s/></text:p>
          </table:table-cell>
          <table:table-cell table:style-name="ce38"/>
          <table:table-cell office:value-type="float" office:value="109001" table:formula="of:=[Consulta_TG.N7]+[Consulta_TG.O7]" table:style-name="ce38">
            <text:p><text:s/>109.001<text:s/></text:p>
          </table:table-cell>
          <table:table-cell table:style-name="ce38"/>
          <table:table-cell office:value-type="float" office:value="109001" table:formula="of:=[.O9]-[.P9]+[.Q9]+[.R9]" table:style-name="ce38">
            <text:p><text:s/>109.001<text:s/></text:p>
          </table:table-cell>
          <table:table-cell office:value-type="float" office:value="109001" table:formula="of:=[Consulta_TG.O7]" table:style-name="ce38">
            <text:p><text:s/>109.001<text:s/></text:p>
          </table:table-cell>
          <table:table-cell office:value-type="percentage" office:value="1" table:formula="of:=[.T9]/[.S9]" table:style-name="ce39">
            <text:p>100,00%</text:p>
          </table:table-cell>
          <table:table-cell office:value-type="float" office:value="108962.16" table:formula="of:=[Consulta_TG.P7]" table:style-name="ce38">
            <text:p><text:s/>108.962<text:s/></text:p>
          </table:table-cell>
          <table:table-cell office:value-type="percentage" office:value="0.99964367299382573" table:formula="of:=[.V9]/[.S9]" table:style-name="ce39">
            <text:p>99,96%</text:p>
          </table:table-cell>
          <table:table-cell office:value-type="float" office:value="108962.16" table:formula="of:=[Consulta_TG.Q7]" table:style-name="ce38">
            <text:p><text:s/>108.962<text:s/></text:p>
          </table:table-cell>
          <table:table-cell office:value-type="percentage" office:value="0.99964367299382573" table:formula="of:=[.X9]/[.S9]" table:style-name="ce40">
            <text:p>99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5">
            <text:p>12101</text:p>
          </table:table-cell>
          <table:table-cell office:value-type="string" office:string-value="JUSTICA FEDERAL DE PRIMEIRO GRAU" table:formula="of:=[Consulta_TG.B8]" table:style-name="ce36">
            <text:p>JUSTICA FEDERAL DE PRIMEIRO GRAU</text:p>
          </table:table-cell>
          <table:table-cell office:value-type="string" office:string-value="02-" table:formula="of:=CONCATENATE([Consulta_TG.C8];&quot;-&quot;;[Consulta_TG.D8])" table:style-name="ce36">
            <text:p>02-</text:p>
          </table:table-cell>
          <table:table-cell office:value-type="string" office:string-value="0033-4257-0001" table:formula="of:=CONCATENATE([Consulta_TG.E8];&quot;-&quot;;[Consulta_TG.F8];&quot;-&quot;;[Consulta_TG.G8])" table:style-name="ce36">
            <text:p>0033-4257-0001</text:p>
          </table:table-cell>
          <table:table-cell office:value-type="string" office:string-value="PROGRAMA DE GESTAO E MANUTENCAO DO PODER JUDICIARIO" table:formula="of:=[Consulta_TG.H8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6">
            <text:p>JULGAMENTO DE CAUSAS NA JUSTICA FEDERAL</text:p>
          </table:table-cell>
          <table:table-cell office:value-type="string" office:string-value="1" table:formula="of:=[Consulta_TG.J8]" table:style-name="ce36">
            <text:p>1</text:p>
          </table:table-cell>
          <table:table-cell office:value-type="string" office:string-value="100" table:formula="of:=[Consulta_TG.K8]" table:style-name="ce36">
            <text:p>100</text:p>
          </table:table-cell>
          <table:table-cell office:value-type="string" office:string-value="RECURSOS PRIMARIOS DE LIVRE APLICACAO" table:formula="of:=[Consulta_TG.L8]" table:style-name="ce36">
            <text:p>RECURSOS PRIMARIOS DE LIVRE APLICACAO</text:p>
          </table:table-cell>
          <table:table-cell office:value-type="string" office:string-value="4" table:formula="of:=[Consulta_TG.M8]" table:style-name="ce36">
            <text:p>4</text:p>
          </table:table-cell>
          <table:table-cell table:number-columns-repeated="3" table:style-name="ce38"/>
          <table:table-cell office:value-type="float" office:value="0" table:formula="of:=[.L10]+[.M10]+[.N10]" table:style-name="ce38">
            <text:p><text:s/>-00<text:s/></text:p>
          </table:table-cell>
          <table:table-cell table:style-name="ce38"/>
          <table:table-cell office:value-type="float" office:value="2877654" table:formula="of:=[Consulta_TG.N8]+[Consulta_TG.O8]" table:style-name="ce38">
            <text:p><text:s/>2.877.654<text:s/></text:p>
          </table:table-cell>
          <table:table-cell table:style-name="ce38"/>
          <table:table-cell office:value-type="float" office:value="2877654" table:formula="of:=[.O10]-[.P10]+[.Q10]+[.R10]" table:style-name="ce38">
            <text:p><text:s/>2.877.654<text:s/></text:p>
          </table:table-cell>
          <table:table-cell office:value-type="float" office:value="1072890.46" table:formula="of:=[Consulta_TG.O8]" table:style-name="ce38">
            <text:p><text:s/>1.072.890<text:s/></text:p>
          </table:table-cell>
          <table:table-cell office:value-type="percentage" office:value="0.37283511499297689" table:formula="of:=[.T10]/[.S10]" table:style-name="ce39">
            <text:p>37,28%</text:p>
          </table:table-cell>
          <table:table-cell office:value-type="float" office:value="110211.68" table:formula="of:=[Consulta_TG.P8]" table:style-name="ce38">
            <text:p><text:s/>110.212<text:s/></text:p>
          </table:table-cell>
          <table:table-cell office:value-type="percentage" office:value="3.8299142287432746E-2" table:formula="of:=[.V10]/[.S10]" table:style-name="ce39">
            <text:p>3,83%</text:p>
          </table:table-cell>
          <table:table-cell office:value-type="float" office:value="110211.68" table:formula="of:=[Consulta_TG.Q8]" table:style-name="ce38">
            <text:p><text:s/>110.212<text:s/></text:p>
          </table:table-cell>
          <table:table-cell office:value-type="percentage" office:value="3.8299142287432746E-2" table:formula="of:=[.X10]/[.S10]" table:style-name="ce40">
            <text:p>3,8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5">
            <text:p>12101</text:p>
          </table:table-cell>
          <table:table-cell office:value-type="string" office:string-value="JUSTICA FEDERAL DE PRIMEIRO GRAU" table:formula="of:=[Consulta_TG.B9]" table:style-name="ce36">
            <text:p>JUSTICA FEDERAL DE PRIMEIRO GRAU</text:p>
          </table:table-cell>
          <table:table-cell office:value-type="string" office:string-value="02-" table:formula="of:=CONCATENATE([Consulta_TG.C9];&quot;-&quot;;[Consulta_TG.D9])" table:style-name="ce36">
            <text:p>02-</text:p>
          </table:table-cell>
          <table:table-cell office:value-type="string" office:string-value="0033-4257-0001" table:formula="of:=CONCATENATE([Consulta_TG.E9];&quot;-&quot;;[Consulta_TG.F9];&quot;-&quot;;[Consulta_TG.G9])" table:style-name="ce36">
            <text:p>0033-4257-0001</text:p>
          </table:table-cell>
          <table:table-cell office:value-type="string" office:string-value="PROGRAMA DE GESTAO E MANUTENCAO DO PODER JUDICIARIO" table:formula="of:=[Consulta_TG.H9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6">
            <text:p>JULGAMENTO DE CAUSAS NA JUSTICA FEDERAL</text:p>
          </table:table-cell>
          <table:table-cell office:value-type="string" office:string-value="1" table:formula="of:=[Consulta_TG.J9]" table:style-name="ce36">
            <text:p>1</text:p>
          </table:table-cell>
          <table:table-cell office:value-type="string" office:string-value="100" table:formula="of:=[Consulta_TG.K9]" table:style-name="ce36">
            <text:p>100</text:p>
          </table:table-cell>
          <table:table-cell office:value-type="string" office:string-value="RECURSOS PRIMARIOS DE LIVRE APLICACAO" table:formula="of:=[Consulta_TG.L9]" table:style-name="ce36">
            <text:p>RECURSOS PRIMARIOS DE LIVRE APLICACAO</text:p>
          </table:table-cell>
          <table:table-cell office:value-type="string" office:string-value="3" table:formula="of:=[Consulta_TG.M9]" table:style-name="ce36">
            <text:p>3</text:p>
          </table:table-cell>
          <table:table-cell table:number-columns-repeated="3" table:style-name="ce38"/>
          <table:table-cell office:value-type="float" office:value="0" table:formula="of:=[.L11]+[.M11]+[.N11]" table:style-name="ce38">
            <text:p><text:s/>-00<text:s/></text:p>
          </table:table-cell>
          <table:table-cell table:style-name="ce38"/>
          <table:table-cell office:value-type="float" office:value="16419517.289999999" table:formula="of:=[Consulta_TG.N9]+[Consulta_TG.O9]" table:style-name="ce38">
            <text:p><text:s/>16.419.517<text:s/></text:p>
          </table:table-cell>
          <table:table-cell table:style-name="ce38"/>
          <table:table-cell office:value-type="float" office:value="16419517.289999999" table:formula="of:=[.O11]-[.P11]+[.Q11]+[.R11]" table:style-name="ce38">
            <text:p><text:s/>16.419.517<text:s/></text:p>
          </table:table-cell>
          <table:table-cell office:value-type="float" office:value="12849254.16" table:formula="of:=[Consulta_TG.O9]" table:style-name="ce38">
            <text:p><text:s/>12.849.254<text:s/></text:p>
          </table:table-cell>
          <table:table-cell office:value-type="percentage" office:value="0.78255979960054001" table:formula="of:=[.T11]/[.S11]" table:style-name="ce39">
            <text:p>78,26%</text:p>
          </table:table-cell>
          <table:table-cell office:value-type="float" office:value="8021384.5300000003" table:formula="of:=[Consulta_TG.P9]" table:style-name="ce38">
            <text:p><text:s/>8.021.385<text:s/></text:p>
          </table:table-cell>
          <table:table-cell office:value-type="percentage" office:value="0.48852742674020477" table:formula="of:=[.V11]/[.S11]" table:style-name="ce39">
            <text:p>48,85%</text:p>
          </table:table-cell>
          <table:table-cell office:value-type="float" office:value="8021116.4000000004" table:formula="of:=[Consulta_TG.Q9]" table:style-name="ce38">
            <text:p><text:s/>8.021.116<text:s/></text:p>
          </table:table-cell>
          <table:table-cell office:value-type="percentage" office:value="0.48851109678389337" table:formula="of:=[.X11]/[.S11]" table:style-name="ce40">
            <text:p>48,8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5">
            <text:p>12101</text:p>
          </table:table-cell>
          <table:table-cell office:value-type="string" office:string-value="JUSTICA FEDERAL DE PRIMEIRO GRAU" table:formula="of:=[Consulta_TG.B10]" table:style-name="ce36">
            <text:p>JUSTICA FEDERAL DE PRIMEIRO GRAU</text:p>
          </table:table-cell>
          <table:table-cell office:value-type="string" office:string-value="02-" table:formula="of:=CONCATENATE([Consulta_TG.C10];&quot;-&quot;;[Consulta_TG.D10])" table:style-name="ce36">
            <text:p>02-</text:p>
          </table:table-cell>
          <table:table-cell office:value-type="string" office:string-value="0033-4257-0001" table:formula="of:=CONCATENATE([Consulta_TG.E10];&quot;-&quot;;[Consulta_TG.F10];&quot;-&quot;;[Consulta_TG.G10])" table:style-name="ce36">
            <text:p>0033-4257-0001</text:p>
          </table:table-cell>
          <table:table-cell office:value-type="string" office:string-value="PROGRAMA DE GESTAO E MANUTENCAO DO PODER JUDICIARIO" table:formula="of:=[Consulta_TG.H10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6">
            <text:p>JULGAMENTO DE CAUSAS NA JUSTICA FEDERAL</text:p>
          </table:table-cell>
          <table:table-cell office:value-type="string" office:string-value="1" table:formula="of:=[Consulta_TG.J10]" table:style-name="ce36">
            <text:p>1</text:p>
          </table:table-cell>
          <table:table-cell office:value-type="string" office:string-value="300" table:formula="of:=[Consulta_TG.K10]" table:style-name="ce36">
            <text:p>300</text:p>
          </table:table-cell>
          <table:table-cell office:value-type="string" office:string-value="RECURSOS PRIMARIOS DE LIVRE APLICACAO" table:formula="of:=[Consulta_TG.L10]" table:style-name="ce36">
            <text:p>RECURSOS PRIMARIOS DE LIVRE APLICACAO</text:p>
          </table:table-cell>
          <table:table-cell office:value-type="string" office:string-value="3" table:formula="of:=[Consulta_TG.M10]" table:style-name="ce36">
            <text:p>3</text:p>
          </table:table-cell>
          <table:table-cell table:number-columns-repeated="3" table:style-name="ce38"/>
          <table:table-cell office:value-type="float" office:value="0" table:formula="of:=[.L12]+[.M12]+[.N12]" table:style-name="ce38">
            <text:p><text:s/>-00<text:s/></text:p>
          </table:table-cell>
          <table:table-cell table:style-name="ce38"/>
          <table:table-cell office:value-type="float" office:value="690430" table:formula="of:=[Consulta_TG.N10]+[Consulta_TG.O10]" table:style-name="ce38">
            <text:p><text:s/>690.430<text:s/></text:p>
          </table:table-cell>
          <table:table-cell table:style-name="ce38"/>
          <table:table-cell office:value-type="float" office:value="690430" table:formula="of:=[.O12]-[.P12]+[.Q12]+[.R12]" table:style-name="ce38">
            <text:p><text:s/>690.430<text:s/></text:p>
          </table:table-cell>
          <table:table-cell office:value-type="float" office:value="0" table:formula="of:=[Consulta_TG.O10]" table:style-name="ce38">
            <text:p><text:s/>-00<text:s/></text:p>
          </table:table-cell>
          <table:table-cell office:value-type="percentage" office:value="0" table:formula="of:=[.T12]/[.S12]" table:style-name="ce39">
            <text:p>0,00%</text:p>
          </table:table-cell>
          <table:table-cell office:value-type="float" office:value="0" table:formula="of:=[Consulta_TG.P10]" table:style-name="ce38">
            <text:p><text:s/>-00<text:s/></text:p>
          </table:table-cell>
          <table:table-cell office:value-type="percentage" office:value="0" table:formula="of:=[.V12]/[.S12]" table:style-name="ce39">
            <text:p>0,00%</text:p>
          </table:table-cell>
          <table:table-cell office:value-type="float" office:value="0" table:formula="of:=[Consulta_TG.Q10]" table:style-name="ce38">
            <text:p><text:s/>-00<text:s/></text:p>
          </table:table-cell>
          <table:table-cell office:value-type="percentage" office:value="0" table:formula="of:=[.X12]/[.S12]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5">
            <text:p>12101</text:p>
          </table:table-cell>
          <table:table-cell office:value-type="string" office:string-value="JUSTICA FEDERAL DE PRIMEIRO GRAU" table:formula="of:=[Consulta_TG.B11]" table:style-name="ce36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6">
            <text:p>02-122</text:p>
          </table:table-cell>
          <table:table-cell office:value-type="string" office:string-value="0033-20TP-0001" table:formula="of:=CONCATENATE([Consulta_TG.E11];&quot;-&quot;;[Consulta_TG.F11];&quot;-&quot;;[Consulta_TG.G11])" table:style-name="ce36">
            <text:p>0033-20TP-0001</text:p>
          </table:table-cell>
          <table:table-cell office:value-type="string" office:string-value="PROGRAMA DE GESTAO E MANUTENCAO DO PODER JUDICIARIO" table:formula="of:=[Consulta_TG.H11]" table:style-name="ce37">
            <text:p>PROGRAMA DE GESTAO E MANUTENCAO DO PODER JUDICIARIO</text:p>
          </table:table-cell>
          <table:table-cell office:value-type="string" office:string-value="ATIVOS CIVIS DA UNIAO" table:formula="of:=[Consulta_TG.I11]" table:style-name="ce36">
            <text:p>ATIVOS CIVIS DA UNIAO</text:p>
          </table:table-cell>
          <table:table-cell office:value-type="string" office:string-value="1" table:formula="of:=[Consulta_TG.J11]" table:style-name="ce36">
            <text:p>1</text:p>
          </table:table-cell>
          <table:table-cell office:value-type="string" office:string-value="100" table:formula="of:=[Consulta_TG.K11]" table:style-name="ce36">
            <text:p>100</text:p>
          </table:table-cell>
          <table:table-cell office:value-type="string" office:string-value="RECURSOS PRIMARIOS DE LIVRE APLICACAO" table:formula="of:=[Consulta_TG.L11]" table:style-name="ce36">
            <text:p>RECURSOS PRIMARIOS DE LIVRE APLICACAO</text:p>
          </table:table-cell>
          <table:table-cell office:value-type="string" office:string-value="1" table:formula="of:=[Consulta_TG.M11]" table:style-name="ce36">
            <text:p>1</text:p>
          </table:table-cell>
          <table:table-cell table:number-columns-repeated="3" table:style-name="ce38"/>
          <table:table-cell office:value-type="float" office:value="0" table:formula="of:=[.L13]+[.M13]+[.N13]" table:style-name="ce38">
            <text:p><text:s/>-00<text:s/></text:p>
          </table:table-cell>
          <table:table-cell table:style-name="ce38"/>
          <table:table-cell office:value-type="float" office:value="135360000" table:formula="of:=[Consulta_TG.N11]+[Consulta_TG.O11]" table:style-name="ce38">
            <text:p><text:s/>135.360.000<text:s/></text:p>
          </table:table-cell>
          <table:table-cell table:style-name="ce38"/>
          <table:table-cell office:value-type="float" office:value="135360000" table:formula="of:=[.O13]-[.P13]+[.Q13]+[.R13]" table:style-name="ce38">
            <text:p><text:s/>135.360.000<text:s/></text:p>
          </table:table-cell>
          <table:table-cell office:value-type="float" office:value="119529209.54000001" table:formula="of:=[Consulta_TG.O11]" table:style-name="ce38">
            <text:p><text:s/>119.529.210<text:s/></text:p>
          </table:table-cell>
          <table:table-cell office:value-type="percentage" office:value="0.88304676078605204" table:formula="of:=[.T13]/[.S13]" table:style-name="ce39">
            <text:p>88,30%</text:p>
          </table:table-cell>
          <table:table-cell office:value-type="float" office:value="108263319.76000001" table:formula="of:=[Consulta_TG.P11]" table:style-name="ce38">
            <text:p><text:s/>108.263.320<text:s/></text:p>
          </table:table-cell>
          <table:table-cell office:value-type="percentage" office:value="0.79981766962174949" table:formula="of:=[.V13]/[.S13]" table:style-name="ce39">
            <text:p>79,98%</text:p>
          </table:table-cell>
          <table:table-cell office:value-type="float" office:value="108263319.76000001" table:formula="of:=[Consulta_TG.Q11]" table:style-name="ce38">
            <text:p><text:s/>108.263.320<text:s/></text:p>
          </table:table-cell>
          <table:table-cell office:value-type="percentage" office:value="0.79981766962174949" table:formula="of:=[.X13]/[.S13]" table:style-name="ce40">
            <text:p>79,9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5">
            <text:p>12101</text:p>
          </table:table-cell>
          <table:table-cell office:value-type="string" office:string-value="JUSTICA FEDERAL DE PRIMEIRO GRAU" table:formula="of:=[Consulta_TG.B12]" table:style-name="ce36">
            <text:p>JUSTICA FEDERAL DE PRIMEIRO GRAU</text:p>
          </table:table-cell>
          <table:table-cell office:value-type="string" office:string-value="02-" table:formula="of:=CONCATENATE([Consulta_TG.C12];&quot;-&quot;;[Consulta_TG.D12])" table:style-name="ce36">
            <text:p>02-</text:p>
          </table:table-cell>
          <table:table-cell office:value-type="string" office:string-value="0033-216H-0001" table:formula="of:=CONCATENATE([Consulta_TG.E12];&quot;-&quot;;[Consulta_TG.F12];&quot;-&quot;;[Consulta_TG.G12])" table:style-name="ce36">
            <text:p>0033-216H-0001</text:p>
          </table:table-cell>
          <table:table-cell office:value-type="string" office:string-value="PROGRAMA DE GESTAO E MANUTENCAO DO PODER JUDICIARIO" table:formula="of:=[Consulta_TG.H12]" table:style-name="ce37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2]" table:style-name="ce36">
            <text:p>AJUDA DE CUSTO PARA MORADIA OU AUXILIO-MORADIA A AGENTES PUBLICOS</text:p>
          </table:table-cell>
          <table:table-cell office:value-type="string" office:string-value="1" table:formula="of:=[Consulta_TG.J12]" table:style-name="ce36">
            <text:p>1</text:p>
          </table:table-cell>
          <table:table-cell office:value-type="string" office:string-value="100" table:formula="of:=[Consulta_TG.K12]" table:style-name="ce36">
            <text:p>100</text:p>
          </table:table-cell>
          <table:table-cell office:value-type="string" office:string-value="RECURSOS PRIMARIOS DE LIVRE APLICACAO" table:formula="of:=[Consulta_TG.L12]" table:style-name="ce36">
            <text:p>RECURSOS PRIMARIOS DE LIVRE APLICACAO</text:p>
          </table:table-cell>
          <table:table-cell office:value-type="string" office:string-value="3" table:formula="of:=[Consulta_TG.M12]" table:style-name="ce36">
            <text:p>3</text:p>
          </table:table-cell>
          <table:table-cell table:number-columns-repeated="3" table:style-name="ce38"/>
          <table:table-cell office:value-type="float" office:value="0" table:formula="of:=[.L14]+[.M14]+[.N14]" table:style-name="ce38">
            <text:p><text:s/>-00<text:s/></text:p>
          </table:table-cell>
          <table:table-cell table:style-name="ce38"/>
          <table:table-cell office:value-type="float" office:value="210192" table:formula="of:=[Consulta_TG.N12]+[Consulta_TG.O12]" table:style-name="ce38">
            <text:p><text:s/>210.192<text:s/></text:p>
          </table:table-cell>
          <table:table-cell table:style-name="ce38"/>
          <table:table-cell office:value-type="float" office:value="210192" table:formula="of:=[.O14]-[.P14]+[.Q14]+[.R14]" table:style-name="ce38">
            <text:p><text:s/>210.192<text:s/></text:p>
          </table:table-cell>
          <table:table-cell office:value-type="float" office:value="83420" table:formula="of:=[Consulta_TG.O12]" table:style-name="ce38">
            <text:p><text:s/>83.420<text:s/></text:p>
          </table:table-cell>
          <table:table-cell office:value-type="percentage" office:value="0.39687523787774986" table:formula="of:=[.T14]/[.S14]" table:style-name="ce39">
            <text:p>39,69%</text:p>
          </table:table-cell>
          <table:table-cell office:value-type="float" office:value="78120" table:formula="of:=[Consulta_TG.P12]" table:style-name="ce38">
            <text:p><text:s/>78.120<text:s/></text:p>
          </table:table-cell>
          <table:table-cell office:value-type="percentage" office:value="0.37166019639187031" table:formula="of:=[.V14]/[.S14]" table:style-name="ce39">
            <text:p>37,17%</text:p>
          </table:table-cell>
          <table:table-cell office:value-type="float" office:value="78120" table:formula="of:=[Consulta_TG.Q12]" table:style-name="ce38">
            <text:p><text:s/>78.120<text:s/></text:p>
          </table:table-cell>
          <table:table-cell office:value-type="percentage" office:value="0.37166019639187031" table:formula="of:=[.X14]/[.S14]" table:style-name="ce40">
            <text:p>37,1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5">
            <text:p>12101</text:p>
          </table:table-cell>
          <table:table-cell office:value-type="string" office:string-value="JUSTICA FEDERAL DE PRIMEIRO GRAU" table:formula="of:=[Consulta_TG.B13]" table:style-name="ce36">
            <text:p>JUSTICA FEDERAL DE PRIMEIRO GRAU</text:p>
          </table:table-cell>
          <table:table-cell office:value-type="string" office:string-value="02-301" table:formula="of:=CONCATENATE([Consulta_TG.C13];&quot;-&quot;;[Consulta_TG.D13])" table:style-name="ce36">
            <text:p>02-301</text:p>
          </table:table-cell>
          <table:table-cell office:value-type="string" office:string-value="0033-2004-0001" table:formula="of:=CONCATENATE([Consulta_TG.E13];&quot;-&quot;;[Consulta_TG.F13];&quot;-&quot;;[Consulta_TG.G13])" table:style-name="ce36">
            <text:p>0033-2004-0001</text:p>
          </table:table-cell>
          <table:table-cell office:value-type="string" office:string-value="PROGRAMA DE GESTAO E MANUTENCAO DO PODER JUDICIARIO" table:formula="of:=[Consulta_TG.H13]" table:style-name="ce37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3]" table:style-name="ce36">
            <text:p>ASSISTENCIA MEDICA E ODONTOLOGICA AOS SERVIDORES CIVIS, EMPREGADOS, MILITARES E SEUS DEPENDENTES</text:p>
          </table:table-cell>
          <table:table-cell office:value-type="string" office:string-value="2" table:formula="of:=[Consulta_TG.J13]" table:style-name="ce36">
            <text:p>2</text:p>
          </table:table-cell>
          <table:table-cell office:value-type="string" office:string-value="151" table:formula="of:=[Consulta_TG.K13]" table:style-name="ce36">
            <text:p>151</text:p>
          </table:table-cell>
          <table:table-cell office:value-type="string" office:string-value="RECURSOS LIVRES DA SEGURIDADE SOCIAL" table:formula="of:=[Consulta_TG.L13]" table:style-name="ce36">
            <text:p>RECURSOS LIVRES DA SEGURIDADE SOCIAL</text:p>
          </table:table-cell>
          <table:table-cell office:value-type="string" office:string-value="3" table:formula="of:=[Consulta_TG.M13]" table:style-name="ce36">
            <text:p>3</text:p>
          </table:table-cell>
          <table:table-cell table:number-columns-repeated="3" table:style-name="ce38"/>
          <table:table-cell office:value-type="float" office:value="0" table:formula="of:=[.L15]+[.M15]+[.N15]" table:style-name="ce38">
            <text:p><text:s/>-00<text:s/></text:p>
          </table:table-cell>
          <table:table-cell table:style-name="ce38"/>
          <table:table-cell office:value-type="float" office:value="3070000" table:formula="of:=[Consulta_TG.N13]+[Consulta_TG.O13]" table:style-name="ce38">
            <text:p><text:s/>3.070.000<text:s/></text:p>
          </table:table-cell>
          <table:table-cell table:style-name="ce38"/>
          <table:table-cell office:value-type="float" office:value="3070000" table:formula="of:=[.O15]-[.P15]+[.Q15]+[.R15]" table:style-name="ce38">
            <text:p><text:s/>3.070.000<text:s/></text:p>
          </table:table-cell>
          <table:table-cell office:value-type="float" office:value="2842280.69" table:formula="of:=[Consulta_TG.O13]" table:style-name="ce38">
            <text:p><text:s/>2.842.281<text:s/></text:p>
          </table:table-cell>
          <table:table-cell office:value-type="percentage" office:value="0.92582432899022804" table:formula="of:=[.T15]/[.S15]" table:style-name="ce39">
            <text:p>92,58%</text:p>
          </table:table-cell>
          <table:table-cell office:value-type="float" office:value="2455847.04" table:formula="of:=[Consulta_TG.P13]" table:style-name="ce38">
            <text:p><text:s/>2.455.847<text:s/></text:p>
          </table:table-cell>
          <table:table-cell office:value-type="percentage" office:value="0.79995017589576545" table:formula="of:=[.V15]/[.S15]" table:style-name="ce39">
            <text:p>80,00%</text:p>
          </table:table-cell>
          <table:table-cell office:value-type="float" office:value="2455847.04" table:formula="of:=[Consulta_TG.Q13]" table:style-name="ce38">
            <text:p><text:s/>2.455.847<text:s/></text:p>
          </table:table-cell>
          <table:table-cell office:value-type="percentage" office:value="0.79995017589576545" table:formula="of:=[.X15]/[.S15]" table:style-name="ce40">
            <text:p>8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5">
            <text:p>12101</text:p>
          </table:table-cell>
          <table:table-cell office:value-type="string" office:string-value="JUSTICA FEDERAL DE PRIMEIRO GRAU" table:formula="of:=[Consulta_TG.B14]" table:style-name="ce36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36">
            <text:p>02-331</text:p>
          </table:table-cell>
          <table:table-cell office:value-type="string" office:string-value="0033-212B-0001" table:formula="of:=CONCATENATE([Consulta_TG.E14];&quot;-&quot;;[Consulta_TG.F14];&quot;-&quot;;[Consulta_TG.G14])" table:style-name="ce36">
            <text:p>0033-212B-0001</text:p>
          </table:table-cell>
          <table:table-cell office:value-type="string" office:string-value="PROGRAMA DE GESTAO E MANUTENCAO DO PODER JUDICIARIO" table:formula="of:=[Consulta_TG.H14]" table:style-name="ce37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4]" table:style-name="ce36">
            <text:p>BENEFICIOS OBRIGATORIOS AOS SERVIDORES CIVIS, EMPREGADOS, MILITARES E SEUS DEPENDENTES</text:p>
          </table:table-cell>
          <table:table-cell office:value-type="string" office:string-value="1" table:formula="of:=[Consulta_TG.J14]" table:style-name="ce36">
            <text:p>1</text:p>
          </table:table-cell>
          <table:table-cell office:value-type="string" office:string-value="100" table:formula="of:=[Consulta_TG.K14]" table:style-name="ce36">
            <text:p>100</text:p>
          </table:table-cell>
          <table:table-cell office:value-type="string" office:string-value="RECURSOS PRIMARIOS DE LIVRE APLICACAO" table:formula="of:=[Consulta_TG.L14]" table:style-name="ce36">
            <text:p>RECURSOS PRIMARIOS DE LIVRE APLICACAO</text:p>
          </table:table-cell>
          <table:table-cell office:value-type="string" office:string-value="3" table:formula="of:=[Consulta_TG.M14]" table:style-name="ce36">
            <text:p>3</text:p>
          </table:table-cell>
          <table:table-cell table:number-columns-repeated="3" table:style-name="ce38"/>
          <table:table-cell office:value-type="float" office:value="0" table:formula="of:=[.L16]+[.M16]+[.N16]" table:style-name="ce38">
            <text:p><text:s/>-00<text:s/></text:p>
          </table:table-cell>
          <table:table-cell table:style-name="ce38"/>
          <table:table-cell office:value-type="float" office:value="7579400" table:formula="of:=[Consulta_TG.N14]+[Consulta_TG.O14]" table:style-name="ce38">
            <text:p><text:s/>7.579.400<text:s/></text:p>
          </table:table-cell>
          <table:table-cell table:style-name="ce38"/>
          <table:table-cell office:value-type="float" office:value="7579400" table:formula="of:=[.O16]-[.P16]+[.Q16]+[.R16]" table:style-name="ce38">
            <text:p><text:s/>7.579.400<text:s/></text:p>
          </table:table-cell>
          <table:table-cell office:value-type="float" office:value="7298703.5" table:formula="of:=[Consulta_TG.O14]" table:style-name="ce38">
            <text:p><text:s/>7.298.704<text:s/></text:p>
          </table:table-cell>
          <table:table-cell office:value-type="percentage" office:value="0.96296586801066042" table:formula="of:=[.T16]/[.S16]" table:style-name="ce39">
            <text:p>96,30%</text:p>
          </table:table-cell>
          <table:table-cell office:value-type="float" office:value="6115487.8200000003" table:formula="of:=[Consulta_TG.P14]" table:style-name="ce38">
            <text:p><text:s/>6.115.488<text:s/></text:p>
          </table:table-cell>
          <table:table-cell office:value-type="percentage" office:value="0.80685645565612063" table:formula="of:=[.V16]/[.S16]" table:style-name="ce39">
            <text:p>80,69%</text:p>
          </table:table-cell>
          <table:table-cell office:value-type="float" office:value="6115487.8200000003" table:formula="of:=[Consulta_TG.Q14]" table:style-name="ce38">
            <text:p><text:s/>6.115.488<text:s/></text:p>
          </table:table-cell>
          <table:table-cell office:value-type="percentage" office:value="0.80685645565612063" table:formula="of:=[.X16]/[.S16]" table:style-name="ce40">
            <text:p>80,6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5">
            <text:p>12101</text:p>
          </table:table-cell>
          <table:table-cell office:value-type="string" office:string-value="JUSTICA FEDERAL DE PRIMEIRO GRAU" table:formula="of:=[Consulta_TG.B15]" table:style-name="ce36">
            <text:p>JUSTICA FEDERAL DE PRIMEIRO GRAU</text:p>
          </table:table-cell>
          <table:table-cell office:value-type="string" office:string-value="02-846" table:formula="of:=CONCATENATE([Consulta_TG.C15];&quot;-&quot;;[Consulta_TG.D15])" table:style-name="ce36">
            <text:p>02-846</text:p>
          </table:table-cell>
          <table:table-cell office:value-type="string" office:string-value="0033-09HB-0001" table:formula="of:=CONCATENATE([Consulta_TG.E15];&quot;-&quot;;[Consulta_TG.F15];&quot;-&quot;;[Consulta_TG.G15])" table:style-name="ce36">
            <text:p>0033-09HB-0001</text:p>
          </table:table-cell>
          <table:table-cell office:value-type="string" office:string-value="PROGRAMA DE GESTAO E MANUTENCAO DO PODER JUDICIARIO" table:formula="of:=[Consulta_TG.H15]" table:style-name="ce37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5]" table:style-name="ce36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5]" table:style-name="ce36">
            <text:p>1</text:p>
          </table:table-cell>
          <table:table-cell office:value-type="string" office:string-value="100" table:formula="of:=[Consulta_TG.K15]" table:style-name="ce36">
            <text:p>100</text:p>
          </table:table-cell>
          <table:table-cell office:value-type="string" office:string-value="RECURSOS PRIMARIOS DE LIVRE APLICACAO" table:formula="of:=[Consulta_TG.L15]" table:style-name="ce36">
            <text:p>RECURSOS PRIMARIOS DE LIVRE APLICACAO</text:p>
          </table:table-cell>
          <table:table-cell office:value-type="string" office:string-value="1" table:formula="of:=[Consulta_TG.M15]" table:style-name="ce36">
            <text:p>1</text:p>
          </table:table-cell>
          <table:table-cell table:number-columns-repeated="3" table:style-name="ce38"/>
          <table:table-cell office:value-type="float" office:value="0" table:formula="of:=[.L17]+[.M17]+[.N17]" table:style-name="ce38">
            <text:p><text:s/>-00<text:s/></text:p>
          </table:table-cell>
          <table:table-cell table:style-name="ce38"/>
          <table:table-cell office:value-type="float" office:value="21800000" table:formula="of:=[Consulta_TG.N15]+[Consulta_TG.O15]" table:style-name="ce38">
            <text:p><text:s/>21.800.000<text:s/></text:p>
          </table:table-cell>
          <table:table-cell table:style-name="ce38"/>
          <table:table-cell office:value-type="float" office:value="21800000" table:formula="of:=[.O17]-[.P17]+[.Q17]+[.R17]" table:style-name="ce38">
            <text:p><text:s/>21.800.000<text:s/></text:p>
          </table:table-cell>
          <table:table-cell office:value-type="float" office:value="21711536.920000002" table:formula="of:=[Consulta_TG.O15]" table:style-name="ce38">
            <text:p><text:s/>21.711.537<text:s/></text:p>
          </table:table-cell>
          <table:table-cell office:value-type="percentage" office:value="0.99594206055045875" table:formula="of:=[.T17]/[.S17]" table:style-name="ce39">
            <text:p>99,59%</text:p>
          </table:table-cell>
          <table:table-cell office:value-type="float" office:value="19631539.059999999" table:formula="of:=[Consulta_TG.P15]" table:style-name="ce38">
            <text:p><text:s/>19.631.539<text:s/></text:p>
          </table:table-cell>
          <table:table-cell office:value-type="percentage" office:value="0.90052931467889907" table:formula="of:=[.V17]/[.S17]" table:style-name="ce39">
            <text:p>90,05%</text:p>
          </table:table-cell>
          <table:table-cell office:value-type="float" office:value="19631539.059999999" table:formula="of:=[Consulta_TG.Q15]" table:style-name="ce38">
            <text:p><text:s/>19.631.539<text:s/></text:p>
          </table:table-cell>
          <table:table-cell office:value-type="percentage" office:value="0.90052931467889907" table:formula="of:=[.X17]/[.S17]" table:style-name="ce40">
            <text:p>90,0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5">
            <text:p>12101</text:p>
          </table:table-cell>
          <table:table-cell office:value-type="string" office:string-value="JUSTICA FEDERAL DE PRIMEIRO GRAU" table:formula="of:=[Consulta_TG.B16]" table:style-name="ce36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36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36">
            <text:p>0033-0181-0001</text:p>
          </table:table-cell>
          <table:table-cell office:value-type="string" office:string-value="PROGRAMA DE GESTAO E MANUTENCAO DO PODER JUDICIARIO" table:formula="of:=[Consulta_TG.H16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36">
            <text:p>APOSENTADORIAS E PENSOES CIVIS DA UNIAO</text:p>
          </table:table-cell>
          <table:table-cell office:value-type="string" office:string-value="2" table:formula="of:=[Consulta_TG.J16]" table:style-name="ce36">
            <text:p>2</text:p>
          </table:table-cell>
          <table:table-cell office:value-type="string" office:string-value="156" table:formula="of:=[Consulta_TG.K16]" table:style-name="ce36">
            <text:p>156</text:p>
          </table:table-cell>
          <table:table-cell office:value-type="string" office:string-value="CONTRIBUICAO PLANO SEGURIDADE SOCIAL SERVIDOR" table:formula="of:=[Consulta_TG.L16]" table:style-name="ce36">
            <text:p>CONTRIBUICAO PLANO SEGURIDADE SOCIAL SERVIDOR</text:p>
          </table:table-cell>
          <table:table-cell office:value-type="string" office:string-value="1" table:formula="of:=[Consulta_TG.M16]" table:style-name="ce36">
            <text:p>1</text:p>
          </table:table-cell>
          <table:table-cell table:number-columns-repeated="3" table:style-name="ce38"/>
          <table:table-cell office:value-type="float" office:value="0" table:formula="of:=[.L18]+[.M18]+[.N18]" table:style-name="ce38">
            <text:p><text:s/>-00<text:s/></text:p>
          </table:table-cell>
          <table:table-cell table:style-name="ce38"/>
          <table:table-cell office:value-type="float" office:value="21100000" table:formula="of:=[Consulta_TG.N16]+[Consulta_TG.O16]" table:style-name="ce38">
            <text:p><text:s/>21.100.000<text:s/></text:p>
          </table:table-cell>
          <table:table-cell table:style-name="ce38"/>
          <table:table-cell office:value-type="float" office:value="21100000" table:formula="of:=[.O18]-[.P18]+[.Q18]+[.R18]" table:style-name="ce38">
            <text:p><text:s/>21.100.000<text:s/></text:p>
          </table:table-cell>
          <table:table-cell office:value-type="float" office:value="21100000" table:formula="of:=[Consulta_TG.O16]" table:style-name="ce38">
            <text:p><text:s/>21.100.000<text:s/></text:p>
          </table:table-cell>
          <table:table-cell office:value-type="percentage" office:value="1" table:formula="of:=[.T18]/[.S18]" table:style-name="ce39">
            <text:p>100,00%</text:p>
          </table:table-cell>
          <table:table-cell office:value-type="float" office:value="21100000" table:formula="of:=[Consulta_TG.P16]" table:style-name="ce38">
            <text:p><text:s/>21.100.000<text:s/></text:p>
          </table:table-cell>
          <table:table-cell office:value-type="percentage" office:value="1" table:formula="of:=[.V18]/[.S18]" table:style-name="ce39">
            <text:p>100,00%</text:p>
          </table:table-cell>
          <table:table-cell office:value-type="float" office:value="21100000" table:formula="of:=[Consulta_TG.Q16]" table:style-name="ce38">
            <text:p><text:s/>21.100.000<text:s/></text:p>
          </table:table-cell>
          <table:table-cell office:value-type="percentage" office:value="1" table:formula="of:=[.X18]/[.S18]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5">
            <text:p>12101</text:p>
          </table:table-cell>
          <table:table-cell office:value-type="string" office:string-value="JUSTICA FEDERAL DE PRIMEIRO GRAU" table:formula="of:=[Consulta_TG.B17]" table:style-name="ce36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6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6">
            <text:p>0033-0181-0001</text:p>
          </table:table-cell>
          <table:table-cell office:value-type="string" office:string-value="PROGRAMA DE GESTAO E MANUTENCAO DO PODER JUDICIARIO" table:formula="of:=[Consulta_TG.H17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6">
            <text:p>APOSENTADORIAS E PENSOES CIVIS DA UNIAO</text:p>
          </table:table-cell>
          <table:table-cell office:value-type="string" office:string-value="2" table:formula="of:=[Consulta_TG.J17]" table:style-name="ce36">
            <text:p>2</text:p>
          </table:table-cell>
          <table:table-cell office:value-type="string" office:string-value="169" table:formula="of:=[Consulta_TG.K17]" table:style-name="ce36">
            <text:p>169</text:p>
          </table:table-cell>
          <table:table-cell office:value-type="string" office:string-value="CONTRIB.PATRONAL P/PLANO DE SEGURID.SOC.SERV." table:formula="of:=[Consulta_TG.L17]" table:style-name="ce36">
            <text:p>CONTRIB.PATRONAL P/PLANO DE SEGURID.SOC.SERV.</text:p>
          </table:table-cell>
          <table:table-cell office:value-type="string" office:string-value="1" table:formula="of:=[Consulta_TG.M17]" table:style-name="ce36">
            <text:p>1</text:p>
          </table:table-cell>
          <table:table-cell table:number-columns-repeated="3" table:style-name="ce38"/>
          <table:table-cell office:value-type="float" office:value="0" table:formula="of:=[.L19]+[.M19]+[.N19]" table:style-name="ce38">
            <text:p><text:s/>-00<text:s/></text:p>
          </table:table-cell>
          <table:table-cell table:style-name="ce38"/>
          <table:table-cell office:value-type="float" office:value="9000000" table:formula="of:=[Consulta_TG.N17]+[Consulta_TG.O17]" table:style-name="ce38">
            <text:p><text:s/>9.000.000<text:s/></text:p>
          </table:table-cell>
          <table:table-cell table:style-name="ce38"/>
          <table:table-cell office:value-type="float" office:value="9000000" table:formula="of:=[.O19]-[.P19]+[.Q19]+[.R19]" table:style-name="ce38">
            <text:p><text:s/>9.000.000<text:s/></text:p>
          </table:table-cell>
          <table:table-cell office:value-type="float" office:value="4681000" table:formula="of:=[Consulta_TG.O17]" table:style-name="ce38">
            <text:p><text:s/>4.681.000<text:s/></text:p>
          </table:table-cell>
          <table:table-cell office:value-type="percentage" office:value="0.52011111111111108" table:formula="of:=[.T19]/[.S19]" table:style-name="ce39">
            <text:p>52,01%</text:p>
          </table:table-cell>
          <table:table-cell office:value-type="float" office:value="4056757.02" table:formula="of:=[Consulta_TG.P17]" table:style-name="ce38">
            <text:p><text:s/>4.056.757<text:s/></text:p>
          </table:table-cell>
          <table:table-cell office:value-type="percentage" office:value="0.45075078000000002" table:formula="of:=[.V19]/[.S19]" table:style-name="ce39">
            <text:p>45,08%</text:p>
          </table:table-cell>
          <table:table-cell office:value-type="float" office:value="4056757.02" table:formula="of:=[Consulta_TG.Q17]" table:style-name="ce38">
            <text:p><text:s/>4.056.757<text:s/></text:p>
          </table:table-cell>
          <table:table-cell office:value-type="percentage" office:value="0.45075078000000002" table:formula="of:=[.X19]/[.S19]" table:style-name="ce40">
            <text:p>45,0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1" table:formula="of:=[Consulta_TG.A18]" table:style-name="ce35">
            <text:p>71101</text:p>
          </table:table-cell>
          <table:table-cell office:value-type="string" office:string-value="RECURSOS SOB SUPERVISAO DO MF - EFU" table:formula="of:=[Consulta_TG.B18]" table:style-name="ce36">
            <text:p>RECURSOS SOB SUPERVISAO DO MF - EFU</text:p>
          </table:table-cell>
          <table:table-cell office:value-type="string" office:string-value="28-845" table:formula="of:=CONCATENATE([Consulta_TG.C18];&quot;-&quot;;[Consulta_TG.D18])" table:style-name="ce36">
            <text:p>28-845</text:p>
          </table:table-cell>
          <table:table-cell office:value-type="string" office:string-value="0903-00RC-0001" table:formula="of:=CONCATENATE([Consulta_TG.E18];&quot;-&quot;;[Consulta_TG.F18];&quot;-&quot;;[Consulta_TG.G18])" table:style-name="ce36">
            <text:p>0903-00RC-0001</text:p>
          </table:table-cell>
          <table:table-cell office:value-type="string" office:string-value="OPERACOES ESPECIAIS: TRANSFERENCIAS CONSTITUCIONAIS E AS DEC" table:formula="of:=[Consulta_TG.H18]" table:style-name="ce37">
            <text:p>OPERACOES ESPECIAIS: TRANSFERENCIAS CONSTITUCIONAIS E AS DEC</text:p>
          </table:table-cell>
          <table:table-cell office:value-type="string" office:string-value="ANTECIPACAO DE PAGAMENTO DE HONORARIOS PERICIAIS EM ACOES QUE TRAMITEM NOS JUIZADOS ESPECIAIS FEDERAIS NAS QUAIS O INSS SEJA PARTE" table:formula="of:=[Consulta_TG.I18]" table:style-name="ce36">
            <text:p>ANTECIPACAO DE PAGAMENTO DE HONORARIOS PERICIAIS EM ACOES QUE TRAMITEM NOS JUIZADOS ESPECIAIS FEDERAIS NAS QUAIS O INSS SEJA PARTE</text:p>
          </table:table-cell>
          <table:table-cell office:value-type="string" office:string-value="1" table:formula="of:=[Consulta_TG.J18]" table:style-name="ce36">
            <text:p>1</text:p>
          </table:table-cell>
          <table:table-cell office:value-type="string" office:string-value="100" table:formula="of:=[Consulta_TG.K18]" table:style-name="ce36">
            <text:p>100</text:p>
          </table:table-cell>
          <table:table-cell office:value-type="string" office:string-value="RECURSOS PRIMARIOS DE LIVRE APLICACAO" table:formula="of:=[Consulta_TG.L18]" table:style-name="ce36">
            <text:p>RECURSOS PRIMARIOS DE LIVRE APLICACAO</text:p>
          </table:table-cell>
          <table:table-cell office:value-type="string" office:string-value="3" table:formula="of:=[Consulta_TG.M18]" table:style-name="ce36">
            <text:p>3</text:p>
          </table:table-cell>
          <table:table-cell table:number-columns-repeated="3" table:style-name="ce38"/>
          <table:table-cell office:value-type="float" office:value="0" table:formula="of:=[.L20]+[.M20]+[.N20]" table:style-name="ce38">
            <text:p><text:s/>-00<text:s/></text:p>
          </table:table-cell>
          <table:table-cell table:style-name="ce38"/>
          <table:table-cell office:value-type="float" office:value="1778439.2999999998" table:formula="of:=[Consulta_TG.N18]+[Consulta_TG.O18]" table:style-name="ce38">
            <text:p><text:s/>1.778.439<text:s/></text:p>
          </table:table-cell>
          <table:table-cell table:style-name="ce38"/>
          <table:table-cell office:value-type="float" office:value="1778439.2999999998" table:formula="of:=[.O20]-[.P20]+[.Q20]+[.R20]" table:style-name="ce38">
            <text:p><text:s/>1.778.439<text:s/></text:p>
          </table:table-cell>
          <table:table-cell office:value-type="float" office:value="1778436.39" table:formula="of:=[Consulta_TG.O18]" table:style-name="ce38">
            <text:p><text:s/>1.778.436<text:s/></text:p>
          </table:table-cell>
          <table:table-cell office:value-type="percentage" office:value="0.99999836373386486" table:formula="of:=[.T20]/[.S20]" table:style-name="ce39">
            <text:p>100,00%</text:p>
          </table:table-cell>
          <table:table-cell office:value-type="float" office:value="1773854.99" table:formula="of:=[Consulta_TG.P18]" table:style-name="ce38">
            <text:p><text:s/>1.773.855<text:s/></text:p>
          </table:table-cell>
          <table:table-cell office:value-type="percentage" office:value="0.99742228480893347" table:formula="of:=[.V20]/[.S20]" table:style-name="ce39">
            <text:p>99,74%</text:p>
          </table:table-cell>
          <table:table-cell office:value-type="float" office:value="1773854.99" table:formula="of:=[Consulta_TG.Q18]" table:style-name="ce38">
            <text:p><text:s/>1.773.855<text:s/></text:p>
          </table:table-cell>
          <table:table-cell office:value-type="percentage" office:value="0.99742228480893347" table:formula="of:=[.X20]/[.S20]" table:style-name="ce40">
            <text:p>99,7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formula="of:=SUM([.L9:.L20])" table:style-name="ce45">
            <text:p><text:s/>-00<text:s/></text:p>
          </table:table-cell>
          <table:table-cell office:value-type="float" office:value="0" table:formula="of:=SUM([.M9:.M20])" table:style-name="ce45">
            <text:p><text:s/>-00<text:s/></text:p>
          </table:table-cell>
          <table:table-cell office:value-type="float" office:value="0" table:formula="of:=SUM([.N9:.N20])" table:style-name="ce45">
            <text:p><text:s/>-00<text:s/></text:p>
          </table:table-cell>
          <table:table-cell office:value-type="float" office:value="0" table:formula="of:=SUM([.O9:.O20])" table:style-name="ce45">
            <text:p><text:s/>-00<text:s/></text:p>
          </table:table-cell>
          <table:table-cell office:value-type="float" office:value="0" table:formula="of:=SUM([.P9:.P20])" table:style-name="ce45">
            <text:p><text:s/>-00<text:s/></text:p>
          </table:table-cell>
          <table:table-cell office:value-type="float" office:value="219994633.59" table:formula="of:=SUM([.Q9:.Q20])" table:style-name="ce45">
            <text:p><text:s/>219.994.634<text:s/></text:p>
          </table:table-cell>
          <table:table-cell office:value-type="float" office:value="0" table:formula="of:=SUM([.R9:.R20])" table:style-name="ce45">
            <text:p><text:s/>-00<text:s/></text:p>
          </table:table-cell>
          <table:table-cell office:value-type="float" office:value="219994633.59" table:formula="of:=SUM([.S9:.S20])" table:style-name="ce45">
            <text:p><text:s/>219.994.634<text:s/></text:p>
          </table:table-cell>
          <table:table-cell office:value-type="float" office:value="193055732.66000003" table:formula="of:=SUM([.T9:.T20])" table:style-name="ce45">
            <text:p><text:s/>193.055.733<text:s/></text:p>
          </table:table-cell>
          <table:table-cell office:value-type="percentage" office:value="0.87754746336128586" table:formula="of:=[.T21]/[.S21]" table:style-name="ce46">
            <text:p>87,8%</text:p>
          </table:table-cell>
          <table:table-cell office:value-type="float" office:value="171715484.06000003" table:formula="of:=SUM([.V9:.V20])" table:style-name="ce45">
            <text:p><text:s/>171.715.484<text:s/></text:p>
          </table:table-cell>
          <table:table-cell office:value-type="percentage" office:value="0.78054396717704966" table:formula="of:=[.V21]/[.S21]" table:style-name="ce46">
            <text:p>78,1%</text:p>
          </table:table-cell>
          <table:table-cell office:value-type="float" office:value="171715215.93000004" table:formula="of:=SUM([.X9:.X20])" table:style-name="ce45">
            <text:p><text:s/>171.715.216<text:s/></text:p>
          </table:table-cell>
          <table:table-cell office:value-type="percentage" office:value="0.78054274837459248" table:formula="of:=[.X21]/[.S21]" table:style-name="ce47">
            <text:p>78,1%</text:p>
          </table:table-cell>
          <table:table-cell table:number-columns-repeated="16359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1" table:base-cell-address="Planilha_com_Fórmula.$A$1"/>
        </table:named-expressions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61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2">
            <text:p>Mês Lançamento: OUT/2020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2">
            <text:p>UG executoras - por Unidade: SJ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Governo</text:p>
          </table:table-cell>
          <table:table-cell office:value-type="string" table:number-columns-spanned="1" table:number-rows-spanned="2" table:style-name="ce63">
            <text:p>Subfunção Governo</text:p>
          </table:table-cell>
          <table:table-cell office:value-type="string" table:number-columns-spanned="3" table:number-rows-spanned="2" table:style-name="ce63">
            <text:p>PT</text:p>
          </table:table-cell>
          <table:covered-table-cell table:number-columns-repeated="2"/>
          <table:table-cell office:value-type="string" table:number-columns-spanned="1" table:number-rows-spanned="2" table:style-name="ce63">
            <text:p>Programa Governo</text:p>
          </table:table-cell>
          <table:table-cell office:value-type="string" table:number-columns-spanned="1" table:number-rows-spanned="2" table:style-name="ce63">
            <text:p>Ação Governo</text:p>
          </table:table-cell>
          <table:table-cell office:value-type="string" table:number-columns-spanned="1" table:number-rows-spanned="2" table:style-name="ce63">
            <text:p>Esfera Orçamentária</text:p>
          </table:table-cell>
          <table:table-cell office:value-type="string" table:number-columns-spanned="1" table:number-rows-spanned="2" table:style-name="ce63">
            <text:p>Fonte Recursos Reduzida</text:p>
          </table:table-cell>
          <table:table-cell office:value-type="string" table:number-columns-spanned="1" table:number-rows-spanned="2" table:style-name="ce63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6">
            <text:p>Saldo - Moeda Origem (Conta Contábil)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number-columns-spanned="1" table:number-rows-spanned="4" table:style-name="ce64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2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JURIDICA A PESSOAS CAR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0" table:style-name="ce59">
            <text:p>0,00<text:s/></text:p>
          </table:table-cell>
          <table:table-cell office:value-type="float" office:value="109001" table:style-name="ce59">
            <text:p>109.001,00<text:s/></text:p>
          </table:table-cell>
          <table:table-cell office:value-type="float" office:value="108962.16" table:style-name="ce59">
            <text:p>108.962,16<text:s/></text:p>
          </table:table-cell>
          <table:table-cell office:value-type="float" office:value="108962.16" table:style-name="ce60">
            <text:p>108.962,16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covered-table-cell/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1804763.54" table:style-name="ce59">
            <text:p>1.804.763,54<text:s/></text:p>
          </table:table-cell>
          <table:table-cell office:value-type="float" office:value="1072890.46" table:style-name="ce59">
            <text:p>1.072.890,46<text:s/></text:p>
          </table:table-cell>
          <table:table-cell office:value-type="float" office:value="110211.68" table:style-name="ce59">
            <text:p>110.211,68<text:s/></text:p>
          </table:table-cell>
          <table:table-cell office:value-type="float" office:value="110211.68" table:style-name="ce60">
            <text:p>110.211,68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covered-table-cell/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3570263.13" table:style-name="ce59">
            <text:p>3.570.263,13<text:s/></text:p>
          </table:table-cell>
          <table:table-cell office:value-type="float" office:value="12849254.16" table:style-name="ce59">
            <text:p>12.849.254,16<text:s/></text:p>
          </table:table-cell>
          <table:table-cell office:value-type="float" office:value="8021384.5300000003" table:style-name="ce59">
            <text:p>8.021.384,53<text:s/></text:p>
          </table:table-cell>
          <table:table-cell office:value-type="float" office:value="8021116.4000000004" table:style-name="ce60">
            <text:p>8.021.116,40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covered-table-cell/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8">
            <text:p>3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690430" table:style-name="ce59">
            <text:p>690.430,00<text:s/></text:p>
          </table:table-cell>
          <table:table-cell table:number-columns-repeated="2" table:style-name="ce59"/>
          <table:table-cell table:style-name="ce60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number-columns-spanned="1" table:number-rows-spanned="2" table:style-name="ce64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TP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TIVOS CIVIS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15830790.460000001" table:style-name="ce59">
            <text:p>15.830.790,46<text:s/></text:p>
          </table:table-cell>
          <table:table-cell office:value-type="float" office:value="119529209.54000001" table:style-name="ce59">
            <text:p>119.529.209,54<text:s/></text:p>
          </table:table-cell>
          <table:table-cell office:value-type="float" office:value="108263319.76000001" table:style-name="ce59">
            <text:p>108.263.319,76<text:s/></text:p>
          </table:table-cell>
          <table:table-cell office:value-type="float" office:value="108263319.76000001" table:style-name="ce60">
            <text:p>108.263.319,76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covered-table-cell/>
          <table:table-cell office:value-type="string" table:style-name="ce58">
            <text:p>0033</text:p>
          </table:table-cell>
          <table:table-cell office:value-type="string" table:style-name="ce58">
            <text:p>216H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JUDA DE CUSTO PARA MORADIA OU AUXILIO-MORADIA A AGENTES PUBLIC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126772" table:style-name="ce59">
            <text:p>126.772,00<text:s/></text:p>
          </table:table-cell>
          <table:table-cell office:value-type="float" office:value="83420" table:style-name="ce59">
            <text:p>83.420,00<text:s/></text:p>
          </table:table-cell>
          <table:table-cell office:value-type="float" office:value="78120" table:style-name="ce59">
            <text:p>78.120,00<text:s/></text:p>
          </table:table-cell>
          <table:table-cell office:value-type="float" office:value="78120" table:style-name="ce60">
            <text:p>78.120,00<text:s/></text:p>
          </table:table-cell>
          <table:table-cell table:number-columns-repeated="16367"/>
        </table:table-row>
        <table:table-row table:style-name="ro10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office:value-type="float" office:value="227719.31" table:style-name="ce59">
            <text:p>227.719,31<text:s/></text:p>
          </table:table-cell>
          <table:table-cell office:value-type="float" office:value="2842280.69" table:style-name="ce59">
            <text:p>2.842.280,69<text:s/></text:p>
          </table:table-cell>
          <table:table-cell office:value-type="float" office:value="2455847.04" table:style-name="ce59">
            <text:p>2.455.847,04<text:s/></text:p>
          </table:table-cell>
          <table:table-cell office:value-type="float" office:value="2455847.04" table:style-name="ce60">
            <text:p>2.455.847,04<text:s/></text:p>
          </table:table-cell>
          <table:table-cell table:number-columns-repeated="16367"/>
        </table:table-row>
        <table:table-row table:style-name="ro10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8">
            <text:p>33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2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BENEFICIOS OBRIGATORIOS AOS SERVIDORES CIVIS, EMPREGADOS, MILITARES E SEUS DEPEND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280696.5" table:style-name="ce59">
            <text:p>280.696,50<text:s/></text:p>
          </table:table-cell>
          <table:table-cell office:value-type="float" office:value="7298703.5" table:style-name="ce59">
            <text:p>7.298.703,50<text:s/></text:p>
          </table:table-cell>
          <table:table-cell office:value-type="float" office:value="6115487.8200000003" table:style-name="ce59">
            <text:p>6.115.487,82<text:s/></text:p>
          </table:table-cell>
          <table:table-cell office:value-type="float" office:value="6115487.8200000003" table:style-name="ce60">
            <text:p>6.115.487,82<text:s/>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9H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TRIBUICAO DA UNIAO, DE SUAS AUTARQUIAS E FUNDACOES PARA O CUSTEIO DO REGIME DE PREVIDENCIA DOS SERVIDORES PUBLICOS FEDERAI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88463.08" table:style-name="ce59">
            <text:p>88.463,08<text:s/></text:p>
          </table:table-cell>
          <table:table-cell office:value-type="float" office:value="21711536.920000002" table:style-name="ce59">
            <text:p>21.711.536,92<text:s/></text:p>
          </table:table-cell>
          <table:table-cell office:value-type="float" office:value="19631539.059999999" table:style-name="ce59">
            <text:p>19.631.539,06<text:s/></text:p>
          </table:table-cell>
          <table:table-cell office:value-type="float" office:value="19631539.059999999" table:style-name="ce60">
            <text:p>19.631.539,06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8">
            <text:p>156</text:p>
          </table:table-cell>
          <table:table-cell office:value-type="string" table:style-name="ce58">
            <text:p>CONTRIBUICAO PLANO SEGURIDADE SOCIAL SERVIDOR</text:p>
          </table:table-cell>
          <table:table-cell office:value-type="string" table:style-name="ce58">
            <text:p>1</text:p>
          </table:table-cell>
          <table:table-cell office:value-type="float" office:value="0" table:style-name="ce59">
            <text:p>0,00<text:s/></text:p>
          </table:table-cell>
          <table:table-cell office:value-type="float" office:value="21100000" table:style-name="ce59">
            <text:p>21.100.000,00<text:s/></text:p>
          </table:table-cell>
          <table:table-cell office:value-type="float" office:value="21100000" table:style-name="ce59">
            <text:p>21.100.000,00<text:s/></text:p>
          </table:table-cell>
          <table:table-cell office:value-type="float" office:value="21100000" table:style-name="ce60">
            <text:p>21.100.000,00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8">
            <text:p>169</text:p>
          </table:table-cell>
          <table:table-cell office:value-type="string" table:style-name="ce58">
            <text:p>CONTRIB.PATRONAL P/PLANO DE SEGURID.SOC.SERV.</text:p>
          </table:table-cell>
          <table:table-cell office:value-type="string" table:style-name="ce58">
            <text:p>1</text:p>
          </table:table-cell>
          <table:table-cell office:value-type="float" office:value="4319000" table:style-name="ce59">
            <text:p>4.319.000,00<text:s/></text:p>
          </table:table-cell>
          <table:table-cell office:value-type="float" office:value="4681000" table:style-name="ce59">
            <text:p>4.681.000,00<text:s/></text:p>
          </table:table-cell>
          <table:table-cell office:value-type="float" office:value="4056757.02" table:style-name="ce59">
            <text:p>4.056.757,02<text:s/></text:p>
          </table:table-cell>
          <table:table-cell office:value-type="float" office:value="4056757.02" table:style-name="ce60">
            <text:p>4.056.757,02<text:s/></text:p>
          </table:table-cell>
          <table:table-cell table:number-columns-repeated="16367"/>
        </table:table-row>
        <table:table-row table:style-name="ro9">
          <table:table-cell office:value-type="string" table:style-name="ce58">
            <text:p>71101</text:p>
          </table:table-cell>
          <table:table-cell office:value-type="string" table:style-name="ce58">
            <text:p>RECURSOS SOB SUPERVISAO DO MF - EFU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5</text:p>
          </table:table-cell>
          <table:table-cell office:value-type="string" table:style-name="ce58">
            <text:p>0903</text:p>
          </table:table-cell>
          <table:table-cell office:value-type="string" table:style-name="ce58">
            <text:p>00RC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TRANSFERENCIAS CONSTITUCIONAIS E AS DEC</text:p>
          </table:table-cell>
          <table:table-cell office:value-type="string" table:style-name="ce58">
            <text:p>ANTECIPACAO DE PAGAMENTO DE HONORARIOS PERICIAIS EM ACOES QUE TRAMITEM NOS JUIZADOS ESPECIAIS FEDERAIS NAS QUAIS O INSS SEJA PARTE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2.91" table:style-name="ce59">
            <text:p>2,91<text:s/></text:p>
          </table:table-cell>
          <table:table-cell office:value-type="float" office:value="1778436.39" table:style-name="ce59">
            <text:p>1.778.436,39<text:s/></text:p>
          </table:table-cell>
          <table:table-cell office:value-type="float" office:value="1773854.99" table:style-name="ce59">
            <text:p>1.773.854,99<text:s/></text:p>
          </table:table-cell>
          <table:table-cell office:value-type="float" office:value="1773854.99" table:style-name="ce60">
            <text:p>1.773.854,99<text:s/></text:p>
          </table:table-cell>
          <table:table-cell table:number-columns-repeated="16367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</meta:initial-creator>
    <dc:creator>Eliane Sanches</dc:creator>
    <meta:creation-date>2020-09-14T19:10:19Z</meta:creation-date>
    <dc:date>2020-11-17T18:06:51Z</dc:date>
    <meta:print-date>2020-10-15T22:42:16Z</meta:print-date>
  </office:meta>
</office:document-meta>
</file>