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DEZ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76836" table:style-name="ce38">
            <text:p><text:s/>176.836<text:s/></text:p>
          </table:table-cell>
          <table:table-cell table:style-name="ce38"/>
          <table:table-cell office:value-type="float" office:value="176836" table:style-name="ce38">
            <text:p><text:s/>176.836<text:s/></text:p>
          </table:table-cell>
          <table:table-cell office:value-type="float" office:value="176785.51" table:style-name="ce38">
            <text:p><text:s/>176.786<text:s/></text:p>
          </table:table-cell>
          <table:table-cell office:value-type="percentage" office:value="0.99971448121423245" table:style-name="ce39">
            <text:p>99,97%</text:p>
          </table:table-cell>
          <table:table-cell office:value-type="float" office:value="176785.51" table:style-name="ce38">
            <text:p><text:s/>176.786<text:s/></text:p>
          </table:table-cell>
          <table:table-cell office:value-type="percentage" office:value="0.99971448121423245" table:style-name="ce39">
            <text:p>99,97%</text:p>
          </table:table-cell>
          <table:table-cell office:value-type="float" office:value="176785.51" table:style-name="ce38">
            <text:p><text:s/>176.786<text:s/></text:p>
          </table:table-cell>
          <table:table-cell office:value-type="percentage" office:value="0.99971448121423245" table:style-name="ce40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3062054" table:style-name="ce38">
            <text:p><text:s/>3.062.054<text:s/></text:p>
          </table:table-cell>
          <table:table-cell table:style-name="ce38"/>
          <table:table-cell office:value-type="float" office:value="3062054" table:style-name="ce38">
            <text:p><text:s/>3.062.054<text:s/></text:p>
          </table:table-cell>
          <table:table-cell office:value-type="float" office:value="2692234.29" table:style-name="ce38">
            <text:p><text:s/>2.692.234<text:s/></text:p>
          </table:table-cell>
          <table:table-cell office:value-type="percentage" office:value="0.8792249548832255" table:style-name="ce39">
            <text:p>87,92%</text:p>
          </table:table-cell>
          <table:table-cell office:value-type="float" office:value="2688501.94" table:style-name="ce38">
            <text:p><text:s/>2.688.502<text:s/></text:p>
          </table:table-cell>
          <table:table-cell office:value-type="percentage" office:value="0.87800605084038363" table:style-name="ce39">
            <text:p>87,80%</text:p>
          </table:table-cell>
          <table:table-cell office:value-type="float" office:value="2688501.94" table:style-name="ce38">
            <text:p><text:s/>2.688.502<text:s/></text:p>
          </table:table-cell>
          <table:table-cell office:value-type="percentage" office:value="0.87800605084038363" table:style-name="ce40">
            <text:p>87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3926017.290000001" table:style-name="ce38">
            <text:p><text:s/>13.926.017<text:s/></text:p>
          </table:table-cell>
          <table:table-cell table:style-name="ce38"/>
          <table:table-cell office:value-type="float" office:value="13926017.290000001" table:style-name="ce38">
            <text:p><text:s/>13.926.017<text:s/></text:p>
          </table:table-cell>
          <table:table-cell office:value-type="float" office:value="12249685.74" table:style-name="ce38">
            <text:p><text:s/>12.249.686<text:s/></text:p>
          </table:table-cell>
          <table:table-cell office:value-type="percentage" office:value="0.87962591779892862" table:style-name="ce39">
            <text:p>87,96%</text:p>
          </table:table-cell>
          <table:table-cell office:value-type="float" office:value="11050542.199999999" table:style-name="ce38">
            <text:p><text:s/>11.050.542<text:s/></text:p>
          </table:table-cell>
          <table:table-cell office:value-type="percentage" office:value="0.79351777108126786" table:style-name="ce39">
            <text:p>79,35%</text:p>
          </table:table-cell>
          <table:table-cell office:value-type="float" office:value="11050542.199999999" table:style-name="ce38">
            <text:p><text:s/>11.050.542<text:s/></text:p>
          </table:table-cell>
          <table:table-cell office:value-type="percentage" office:value="0.79351777108126786" table:style-name="ce40">
            <text:p>79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90430" table:style-name="ce38">
            <text:p><text:s/>190.430<text:s/></text:p>
          </table:table-cell>
          <table:table-cell table:style-name="ce38"/>
          <table:table-cell office:value-type="float" office:value="190430" table:style-name="ce38">
            <text:p><text:s/>190.430<text:s/>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37487450.96000001" table:style-name="ce38">
            <text:p><text:s/>137.487.451<text:s/></text:p>
          </table:table-cell>
          <table:table-cell table:style-name="ce38"/>
          <table:table-cell office:value-type="float" office:value="137487450.96000001" table:style-name="ce38">
            <text:p><text:s/>137.487.451<text:s/></text:p>
          </table:table-cell>
          <table:table-cell office:value-type="float" office:value="135526337.49000001" table:style-name="ce38">
            <text:p><text:s/>135.526.337<text:s/></text:p>
          </table:table-cell>
          <table:table-cell office:value-type="percentage" office:value="0.98573605477222381" table:style-name="ce39">
            <text:p>98,57%</text:p>
          </table:table-cell>
          <table:table-cell office:value-type="float" office:value="135287794.44999999" table:style-name="ce38">
            <text:p><text:s/>135.287.794<text:s/></text:p>
          </table:table-cell>
          <table:table-cell office:value-type="percentage" office:value="0.98400103795189298" table:style-name="ce39">
            <text:p>98,40%</text:p>
          </table:table-cell>
          <table:table-cell office:value-type="float" office:value="135287794.44999999" table:style-name="ce38">
            <text:p><text:s/>135.287.794<text:s/></text:p>
          </table:table-cell>
          <table:table-cell office:value-type="percentage" office:value="0.98400103795189298" table:style-name="ce40">
            <text:p>98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10687.38" table:style-name="ce38">
            <text:p><text:s/>110.687<text:s/></text:p>
          </table:table-cell>
          <table:table-cell table:style-name="ce38"/>
          <table:table-cell office:value-type="float" office:value="110687.38" table:style-name="ce38">
            <text:p><text:s/>110.687<text:s/></text:p>
          </table:table-cell>
          <table:table-cell office:value-type="float" office:value="103160" table:style-name="ce38">
            <text:p><text:s/>103.160<text:s/></text:p>
          </table:table-cell>
          <table:table-cell office:value-type="percentage" office:value="0.93199423457308317" table:style-name="ce39">
            <text:p>93,20%</text:p>
          </table:table-cell>
          <table:table-cell office:value-type="float" office:value="101360" table:style-name="ce38">
            <text:p><text:s/>101.360<text:s/></text:p>
          </table:table-cell>
          <table:table-cell office:value-type="percentage" office:value="0.91573221807219574" table:style-name="ce39">
            <text:p>91,57%</text:p>
          </table:table-cell>
          <table:table-cell office:value-type="float" office:value="101360" table:style-name="ce38">
            <text:p><text:s/>101.360<text:s/></text:p>
          </table:table-cell>
          <table:table-cell office:value-type="percentage" office:value="0.91573221807219574" table:style-name="ce40">
            <text:p>91,5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2980000" table:style-name="ce38">
            <text:p><text:s/>2.980.000<text:s/></text:p>
          </table:table-cell>
          <table:table-cell table:style-name="ce38"/>
          <table:table-cell office:value-type="float" office:value="2980000" table:style-name="ce38">
            <text:p><text:s/>2.980.000<text:s/></text:p>
          </table:table-cell>
          <table:table-cell office:value-type="float" office:value="2948656.95" table:style-name="ce38">
            <text:p><text:s/>2.948.657<text:s/></text:p>
          </table:table-cell>
          <table:table-cell office:value-type="percentage" office:value="0.98948219798657722" table:style-name="ce39">
            <text:p>98,95%</text:p>
          </table:table-cell>
          <table:table-cell office:value-type="float" office:value="2947156.95" table:style-name="ce38">
            <text:p><text:s/>2.947.157<text:s/></text:p>
          </table:table-cell>
          <table:table-cell office:value-type="percentage" office:value="0.98897884228187927" table:style-name="ce39">
            <text:p>98,90%</text:p>
          </table:table-cell>
          <table:table-cell office:value-type="float" office:value="2947156.95" table:style-name="ce38">
            <text:p><text:s/>2.947.157<text:s/></text:p>
          </table:table-cell>
          <table:table-cell office:value-type="percentage" office:value="0.98897884228187927" table:style-name="ce40">
            <text:p>98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7561200" table:style-name="ce38">
            <text:p><text:s/>7.561.200<text:s/></text:p>
          </table:table-cell>
          <table:table-cell table:style-name="ce38"/>
          <table:table-cell office:value-type="float" office:value="7561200" table:style-name="ce38">
            <text:p><text:s/>7.561.200<text:s/></text:p>
          </table:table-cell>
          <table:table-cell office:value-type="float" office:value="7356211.3700000001" table:style-name="ce38">
            <text:p><text:s/>7.356.211<text:s/></text:p>
          </table:table-cell>
          <table:table-cell office:value-type="percentage" office:value="0.97288940512088029" table:style-name="ce39">
            <text:p>97,29%</text:p>
          </table:table-cell>
          <table:table-cell office:value-type="float" office:value="7356211.3700000001" table:style-name="ce38">
            <text:p><text:s/>7.356.211<text:s/></text:p>
          </table:table-cell>
          <table:table-cell office:value-type="percentage" office:value="0.97288940512088029" table:style-name="ce39">
            <text:p>97,29%</text:p>
          </table:table-cell>
          <table:table-cell office:value-type="float" office:value="7356211.3700000001" table:style-name="ce38">
            <text:p><text:s/>7.356.211<text:s/></text:p>
          </table:table-cell>
          <table:table-cell office:value-type="percentage" office:value="0.97288940512088029" table:style-name="ce40">
            <text:p>97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25840856.890000001" table:style-name="ce38">
            <text:p><text:s/>25.840.857<text:s/></text:p>
          </table:table-cell>
          <table:table-cell table:style-name="ce38"/>
          <table:table-cell office:value-type="float" office:value="25840856.890000001" table:style-name="ce38">
            <text:p><text:s/>25.840.857<text:s/></text:p>
          </table:table-cell>
          <table:table-cell office:value-type="float" office:value="25812899.07" table:style-name="ce38">
            <text:p><text:s/>25.812.899<text:s/></text:p>
          </table:table-cell>
          <table:table-cell office:value-type="percentage" office:value="0.99891807689973244" table:style-name="ce39">
            <text:p>99,89%</text:p>
          </table:table-cell>
          <table:table-cell office:value-type="float" office:value="25807899.07" table:style-name="ce38">
            <text:p><text:s/>25.807.899<text:s/></text:p>
          </table:table-cell>
          <table:table-cell office:value-type="percentage" office:value="0.99872458486418247" table:style-name="ce39">
            <text:p>99,87%</text:p>
          </table:table-cell>
          <table:table-cell office:value-type="float" office:value="25807899.07" table:style-name="ce38">
            <text:p><text:s/>25.807.899<text:s/></text:p>
          </table:table-cell>
          <table:table-cell office:value-type="percentage" office:value="0.99872458486418247" table:style-name="ce40">
            <text:p>99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1622957.21" table:style-name="ce38">
            <text:p><text:s/>1.622.957<text:s/></text:p>
          </table:table-cell>
          <table:table-cell table:style-name="ce38"/>
          <table:table-cell office:value-type="float" office:value="1622957.21" table:style-name="ce38">
            <text:p><text:s/>1.622.957<text:s/></text:p>
          </table:table-cell>
          <table:table-cell office:value-type="float" office:value="1461841.5" table:style-name="ce38">
            <text:p><text:s/>1.461.842<text:s/></text:p>
          </table:table-cell>
          <table:table-cell office:value-type="percentage" office:value="0.90072707462201052" table:style-name="ce39">
            <text:p>90,07%</text:p>
          </table:table-cell>
          <table:table-cell office:value-type="float" office:value="1461841.5" table:style-name="ce38">
            <text:p><text:s/>1.461.842<text:s/></text:p>
          </table:table-cell>
          <table:table-cell office:value-type="percentage" office:value="0.90072707462201052" table:style-name="ce39">
            <text:p>90,07%</text:p>
          </table:table-cell>
          <table:table-cell office:value-type="float" office:value="1461841.5" table:style-name="ce38">
            <text:p><text:s/>1.461.842<text:s/></text:p>
          </table:table-cell>
          <table:table-cell office:value-type="percentage" office:value="0.90072707462201052" table:style-name="ce40">
            <text:p>90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21100000" table:style-name="ce38">
            <text:p><text:s/>21.100.000<text:s/></text:p>
          </table:table-cell>
          <table:table-cell table:style-name="ce38"/>
          <table:table-cell office:value-type="float" office:value="21100000" table:style-name="ce38">
            <text:p><text:s/>21.100.000<text:s/>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9000000" table:style-name="ce38">
            <text:p><text:s/>9.000.000<text:s/></text:p>
          </table:table-cell>
          <table:table-cell table:style-name="ce38"/>
          <table:table-cell office:value-type="float" office:value="9000000" table:style-name="ce38">
            <text:p><text:s/>9.000.000<text:s/></text:p>
          </table:table-cell>
          <table:table-cell office:value-type="float" office:value="9000000" table:style-name="ce38">
            <text:p><text:s/>9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9000000" table:style-name="ce38">
            <text:p><text:s/>9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9000000" table:style-name="ce38">
            <text:p><text:s/>9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71101</text:p>
          </table:table-cell>
          <table:table-cell office:value-type="string" table:style-name="ce36">
            <text:p>RECURSOS SOB SUPERVISAO DO ME - EFU</text:p>
          </table:table-cell>
          <table:table-cell office:value-type="string" table:style-name="ce36">
            <text:p>28-845</text:p>
          </table:table-cell>
          <table:table-cell office:value-type="string" table:style-name="ce36">
            <text:p>0903-00RC-0001</text:p>
          </table:table-cell>
          <table:table-cell office:value-type="string" table:style-name="ce37">
            <text:p>OPERACOES ESPECIAIS: TRANSFERENCIAS CONSTITUCIONAIS E AS DEC</text:p>
          </table:table-cell>
          <table:table-cell office:value-type="string" table:style-name="ce36">
            <text:p>ANTECIPACAO DE PAGAMENTO DE HONORARIOS PERICIAIS EM ACOES QUE TRAMITEM NOS JUIZADOS ESPECIAIS FEDERAIS NAS QUAIS O INSS SEJA PART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1">
            <text:p>0</text:p>
          </table:table-cell>
          <table:table-cell table:style-name="ce38"/>
          <table:table-cell office:value-type="float" office:value="2513218.3000000003" table:style-name="ce38">
            <text:p><text:s/>2.513.218<text:s/></text:p>
          </table:table-cell>
          <table:table-cell table:style-name="ce38"/>
          <table:table-cell office:value-type="float" office:value="2513218.3000000003" table:style-name="ce38">
            <text:p><text:s/>2.513.218<text:s/></text:p>
          </table:table-cell>
          <table:table-cell office:value-type="float" office:value="2513215.39" table:style-name="ce38">
            <text:p><text:s/>2.513.215<text:s/></text:p>
          </table:table-cell>
          <table:table-cell office:value-type="percentage" office:value="0.99999884212207102" table:style-name="ce39">
            <text:p>100,00%</text:p>
          </table:table-cell>
          <table:table-cell office:value-type="float" office:value="2508624.98" table:style-name="ce38">
            <text:p><text:s/>2.508.625<text:s/></text:p>
          </table:table-cell>
          <table:table-cell office:value-type="percentage" office:value="0.99817233544734241" table:style-name="ce39">
            <text:p>99,82%</text:p>
          </table:table-cell>
          <table:table-cell office:value-type="float" office:value="2508624.98" table:style-name="ce38">
            <text:p><text:s/>2.508.625<text:s/></text:p>
          </table:table-cell>
          <table:table-cell office:value-type="percentage" office:value="0.99817233544734241" table:style-name="ce40">
            <text:p>99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5571708.03" table:style-name="ce45">
            <text:p><text:s/>225.571.708<text:s/></text:p>
          </table:table-cell>
          <table:table-cell office:value-type="float" office:value="0" table:style-name="ce52">
            <text:p>0</text:p>
          </table:table-cell>
          <table:table-cell office:value-type="float" office:value="225571708.03" table:style-name="ce45">
            <text:p><text:s/>225.571.708<text:s/></text:p>
          </table:table-cell>
          <table:table-cell office:value-type="float" office:value="220941027.30999997" table:style-name="ce45">
            <text:p><text:s/>220.941.027<text:s/></text:p>
          </table:table-cell>
          <table:table-cell office:value-type="percentage" office:value="0.97947135852966027" table:style-name="ce46">
            <text:p>97,9%</text:p>
          </table:table-cell>
          <table:table-cell office:value-type="float" office:value="219486717.96999997" table:style-name="ce45">
            <text:p><text:s/>219.486.718<text:s/></text:p>
          </table:table-cell>
          <table:table-cell office:value-type="percentage" office:value="0.97302414335050047" table:style-name="ce46">
            <text:p>97,3%</text:p>
          </table:table-cell>
          <table:table-cell office:value-type="float" office:value="219486717.96999997" table:style-name="ce45">
            <text:p><text:s/>219.486.718<text:s/></text:p>
          </table:table-cell>
          <table:table-cell office:value-type="percentage" office:value="0.97302414335050047" table:style-name="ce47">
            <text:p>97,3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ES</dc:title>
    <dc:subject>Gestão Orçamentária e Financeira</dc:subject>
    <meta:initial-creator>TRF</meta:initial-creator>
    <dc:creator>tonycorea</dc:creator>
    <meta:creation-date>2020-09-14T19:10:19Z</meta:creation-date>
    <dc:date>2021-01-18T21:56:06Z</dc:date>
    <meta:print-date>2020-10-15T22:42:16Z</meta:print-date>
  </office:meta>
</office:document-meta>
</file>