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V_237_rgula_32_2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9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3"/>ABRIL/2021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50">
            <text:p>Dotação Inicial</text:p>
          </table:table-cell>
          <table:table-cell office:value-type="string" table:number-columns-spanned="2" table:number-rows-spanned="1" table:style-name="ce50">
            <text:p>Créditos Adicionais</text:p>
          </table:table-cell>
          <table:covered-table-cell/>
          <table:table-cell office:value-type="string" table:number-columns-spanned="1" table:number-rows-spanned="2" table:style-name="ce50">
            <text:p>Dotação Atualizada</text:p>
          </table:table-cell>
          <table:table-cell office:value-type="string" table:number-columns-spanned="1" table:number-rows-spanned="2" table:style-name="ce50">
            <text:p>Contingenciado</text:p>
          </table:table-cell>
          <table:table-cell office:value-type="string" table:number-columns-spanned="2" table:number-rows-spanned="1" table:style-name="ce50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50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51">
            <text:p>Unidade Orçamentária</text:p>
          </table:table-cell>
          <table:covered-table-cell/>
          <table:table-cell office:value-type="string" table:number-columns-spanned="1" table:number-rows-spanned="2" table:style-name="ce52">
            <text:p>Função e Subfunção</text:p>
          </table:table-cell>
          <table:table-cell office:value-type="string" table:number-columns-spanned="1" table:number-rows-spanned="2" table:style-name="ce52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2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2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5274" table:style-name="ce39">
            <text:p><text:s/>85.274,00<text:s/></text:p>
          </table:table-cell>
          <table:table-cell table:style-name="ce38"/>
          <table:table-cell office:value-type="float" office:value="85274" table:style-name="ce39">
            <text:p><text:s/>85.274,00<text:s/></text:p>
          </table:table-cell>
          <table:table-cell office:value-type="float" office:value="85274" table:style-name="ce39">
            <text:p><text:s/>85.274,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85247.79" table:style-name="ce39">
            <text:p><text:s/>85.247,79<text:s/></text:p>
          </table:table-cell>
          <table:table-cell office:value-type="percentage" office:value="0.99969263784975482" table:style-name="ce40">
            <text:p>99,97%</text:p>
          </table:table-cell>
          <table:table-cell office:value-type="float" office:value="85030.29" table:style-name="ce39">
            <text:p><text:s/>85.030,29<text:s/></text:p>
          </table:table-cell>
          <table:table-cell office:value-type="percentage" office:value="0.99714203625958664" table:style-name="ce41">
            <text:p>99,7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50000" table:style-name="ce39">
            <text:p><text:s/>150.000,00<text:s/></text:p>
          </table:table-cell>
          <table:table-cell table:style-name="ce38"/>
          <table:table-cell office:value-type="float" office:value="150000" table:style-name="ce39">
            <text:p><text:s/>150.000,00<text:s/></text:p>
          </table:table-cell>
          <table:table-cell table:style-name="ce39"/>
          <table:table-cell office:value-type="percentage" office:value="0" table:style-name="ce40">
            <text:p>0,00%</text:p>
          </table:table-cell>
          <table:table-cell table:style-name="ce39"/>
          <table:table-cell office:value-type="percentage" office:value="0" table:style-name="ce40">
            <text:p>0,00%</text:p>
          </table:table-cell>
          <table:table-cell table:style-name="ce39"/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6977374" table:style-name="ce39">
            <text:p><text:s/>16.977.374,00<text:s/></text:p>
          </table:table-cell>
          <table:table-cell table:style-name="ce38"/>
          <table:table-cell office:value-type="float" office:value="16977374" table:style-name="ce39">
            <text:p><text:s/>16.977.374,00<text:s/></text:p>
          </table:table-cell>
          <table:table-cell office:value-type="float" office:value="9378274.6999999993" table:style-name="ce39">
            <text:p><text:s/>9.378.274,70<text:s/></text:p>
          </table:table-cell>
          <table:table-cell office:value-type="percentage" office:value="0.55239842745998291" table:style-name="ce40">
            <text:p>55,24%</text:p>
          </table:table-cell>
          <table:table-cell office:value-type="float" office:value="2770691.01" table:style-name="ce39">
            <text:p><text:s/>2.770.691,01<text:s/></text:p>
          </table:table-cell>
          <table:table-cell office:value-type="percentage" office:value="0.16319903242986811" table:style-name="ce40">
            <text:p>16,32%</text:p>
          </table:table-cell>
          <table:table-cell office:value-type="float" office:value="2761650.66" table:style-name="ce39">
            <text:p><text:s/>2.761.650,66<text:s/></text:p>
          </table:table-cell>
          <table:table-cell office:value-type="percentage" office:value="0.16266653841754328" table:style-name="ce41">
            <text:p>16,2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32275000" table:style-name="ce39">
            <text:p><text:s/>132.275.000,00<text:s/></text:p>
          </table:table-cell>
          <table:table-cell table:style-name="ce38"/>
          <table:table-cell office:value-type="float" office:value="132275000" table:style-name="ce39">
            <text:p><text:s/>132.275.000,00<text:s/></text:p>
          </table:table-cell>
          <table:table-cell office:value-type="float" office:value="68424724.579999998" table:style-name="ce39">
            <text:p><text:s/>68.424.724,58<text:s/></text:p>
          </table:table-cell>
          <table:table-cell office:value-type="percentage" office:value="0.5172914351162351" table:style-name="ce40">
            <text:p>51,73%</text:p>
          </table:table-cell>
          <table:table-cell office:value-type="float" office:value="47194546.07" table:style-name="ce39">
            <text:p><text:s/>47.194.546,07<text:s/></text:p>
          </table:table-cell>
          <table:table-cell office:value-type="percentage" office:value="0.35679112508032507" table:style-name="ce40">
            <text:p>35,68%</text:p>
          </table:table-cell>
          <table:table-cell office:value-type="float" office:value="47194546.07" table:style-name="ce39">
            <text:p><text:s/>47.194.546,07<text:s/></text:p>
          </table:table-cell>
          <table:table-cell office:value-type="percentage" office:value="0.35679112508032507" table:style-name="ce41">
            <text:p>35,6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39000" table:style-name="ce39">
            <text:p><text:s/>139.000,00<text:s/></text:p>
          </table:table-cell>
          <table:table-cell table:style-name="ce38"/>
          <table:table-cell office:value-type="float" office:value="139000" table:style-name="ce39">
            <text:p><text:s/>139.000,00<text:s/></text:p>
          </table:table-cell>
          <table:table-cell office:value-type="float" office:value="35917" table:style-name="ce39">
            <text:p><text:s/>35.917,00<text:s/></text:p>
          </table:table-cell>
          <table:table-cell office:value-type="percentage" office:value="0.25839568345323743" table:style-name="ce40">
            <text:p>25,84%</text:p>
          </table:table-cell>
          <table:table-cell office:value-type="float" office:value="34333" table:style-name="ce39">
            <text:p><text:s/>34.333,00<text:s/></text:p>
          </table:table-cell>
          <table:table-cell office:value-type="percentage" office:value="0.247" table:style-name="ce40">
            <text:p>24,70%</text:p>
          </table:table-cell>
          <table:table-cell office:value-type="float" office:value="34333" table:style-name="ce39">
            <text:p><text:s/>34.333,00<text:s/></text:p>
          </table:table-cell>
          <table:table-cell office:value-type="percentage" office:value="0.247" table:style-name="ce41">
            <text:p>24,7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3000000" table:style-name="ce39">
            <text:p><text:s/>3.000.000,00<text:s/></text:p>
          </table:table-cell>
          <table:table-cell table:style-name="ce38"/>
          <table:table-cell office:value-type="float" office:value="3000000" table:style-name="ce39">
            <text:p><text:s/>3.000.000,00<text:s/></text:p>
          </table:table-cell>
          <table:table-cell office:value-type="float" office:value="1472836.5" table:style-name="ce39">
            <text:p><text:s/>1.472.836,50<text:s/></text:p>
          </table:table-cell>
          <table:table-cell office:value-type="percentage" office:value="0.49094549999999998" table:style-name="ce40">
            <text:p>49,09%</text:p>
          </table:table-cell>
          <table:table-cell office:value-type="float" office:value="984800.15" table:style-name="ce39">
            <text:p><text:s/>984.800,15<text:s/></text:p>
          </table:table-cell>
          <table:table-cell office:value-type="percentage" office:value="0.32826671666666668" table:style-name="ce40">
            <text:p>32,83%</text:p>
          </table:table-cell>
          <table:table-cell office:value-type="float" office:value="984800.15" table:style-name="ce39">
            <text:p><text:s/>984.800,15<text:s/></text:p>
          </table:table-cell>
          <table:table-cell office:value-type="percentage" office:value="0.32826671666666668" table:style-name="ce41">
            <text:p>32,8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385231" table:style-name="ce39">
            <text:p><text:s/>7.385.231,00<text:s/></text:p>
          </table:table-cell>
          <table:table-cell table:style-name="ce38"/>
          <table:table-cell office:value-type="float" office:value="7385231" table:style-name="ce39">
            <text:p><text:s/>7.385.231,00<text:s/></text:p>
          </table:table-cell>
          <table:table-cell office:value-type="float" office:value="3698741.86" table:style-name="ce39">
            <text:p><text:s/>3.698.741,86<text:s/></text:p>
          </table:table-cell>
          <table:table-cell office:value-type="percentage" office:value="0.50082954209556885" table:style-name="ce40">
            <text:p>50,08%</text:p>
          </table:table-cell>
          <table:table-cell office:value-type="float" office:value="2457646.38" table:style-name="ce39">
            <text:p><text:s/>2.457.646,38<text:s/></text:p>
          </table:table-cell>
          <table:table-cell office:value-type="percentage" office:value="0.33277853868078061" table:style-name="ce40">
            <text:p>33,28%</text:p>
          </table:table-cell>
          <table:table-cell office:value-type="float" office:value="2457646.38" table:style-name="ce39">
            <text:p><text:s/>2.457.646,38<text:s/></text:p>
          </table:table-cell>
          <table:table-cell office:value-type="percentage" office:value="0.33277853868078061" table:style-name="ce41">
            <text:p>33,2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6650000" table:style-name="ce39">
            <text:p><text:s/>26.650.000,00<text:s/></text:p>
          </table:table-cell>
          <table:table-cell table:style-name="ce38"/>
          <table:table-cell office:value-type="float" office:value="26650000" table:style-name="ce39">
            <text:p><text:s/>26.650.000,00<text:s/></text:p>
          </table:table-cell>
          <table:table-cell office:value-type="float" office:value="12265147.48" table:style-name="ce39">
            <text:p><text:s/>12.265.147,48<text:s/></text:p>
          </table:table-cell>
          <table:table-cell office:value-type="percentage" office:value="0.46023067467166984" table:style-name="ce40">
            <text:p>46,02%</text:p>
          </table:table-cell>
          <table:table-cell office:value-type="float" office:value="8144838.9000000004" table:style-name="ce39">
            <text:p><text:s/>8.144.838,90<text:s/></text:p>
          </table:table-cell>
          <table:table-cell office:value-type="percentage" office:value="0.3056224727954972" table:style-name="ce40">
            <text:p>30,56%</text:p>
          </table:table-cell>
          <table:table-cell office:value-type="float" office:value="8144838.9000000004" table:style-name="ce39">
            <text:p><text:s/>8.144.838,90<text:s/></text:p>
          </table:table-cell>
          <table:table-cell office:value-type="percentage" office:value="0.3056224727954972" table:style-name="ce41">
            <text:p>30,5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0442494" table:style-name="ce39">
            <text:p><text:s/>20.442.494,00<text:s/></text:p>
          </table:table-cell>
          <table:table-cell table:style-name="ce38"/>
          <table:table-cell office:value-type="float" office:value="20442494" table:style-name="ce39">
            <text:p><text:s/>20.442.494,00<text:s/></text:p>
          </table:table-cell>
          <table:table-cell office:value-type="float" office:value="15837345.029999999" table:style-name="ce39">
            <text:p><text:s/>15.837.345,03<text:s/></text:p>
          </table:table-cell>
          <table:table-cell office:value-type="percentage" office:value="0.77472665663984053" table:style-name="ce40">
            <text:p>77,47%</text:p>
          </table:table-cell>
          <table:table-cell office:value-type="float" office:value="11069066.73" table:style-name="ce39">
            <text:p><text:s/>11.069.066,73<text:s/></text:p>
          </table:table-cell>
          <table:table-cell office:value-type="percentage" office:value="0.54147339996773391" table:style-name="ce40">
            <text:p>54,15%</text:p>
          </table:table-cell>
          <table:table-cell office:value-type="float" office:value="11069066.73" table:style-name="ce39">
            <text:p><text:s/>11.069.066,73<text:s/></text:p>
          </table:table-cell>
          <table:table-cell office:value-type="percentage" office:value="0.54147339996773391" table:style-name="ce41">
            <text:p>54,1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0957506" table:style-name="ce39">
            <text:p><text:s/>10.957.506,00<text:s/></text:p>
          </table:table-cell>
          <table:table-cell table:style-name="ce38"/>
          <table:table-cell office:value-type="float" office:value="10957506" table:style-name="ce39">
            <text:p><text:s/>10.957.506,00<text:s/></text:p>
          </table:table-cell>
          <table:table-cell table:style-name="ce39"/>
          <table:table-cell office:value-type="percentage" office:value="0" table:style-name="ce40">
            <text:p>0,00%</text:p>
          </table:table-cell>
          <table:table-cell table:style-name="ce39"/>
          <table:table-cell office:value-type="percentage" office:value="0" table:style-name="ce40">
            <text:p>0,00%</text:p>
          </table:table-cell>
          <table:table-cell table:style-name="ce39"/>
          <table:table-cell office:value-type="percentage" office:value="0" table:style-name="ce41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303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43599" table:style-name="ce39">
            <text:p><text:s/>143.599,00<text:s/></text:p>
          </table:table-cell>
          <table:table-cell table:style-name="ce38"/>
          <table:table-cell office:value-type="float" office:value="143599" table:style-name="ce39">
            <text:p><text:s/>143.599,00<text:s/></text:p>
          </table:table-cell>
          <table:table-cell office:value-type="float" office:value="143599" table:style-name="ce39">
            <text:p><text:s/>143.599,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42606.49" table:style-name="ce39">
            <text:p><text:s/>142.606,49<text:s/></text:p>
          </table:table-cell>
          <table:table-cell office:value-type="percentage" office:value="0.99308832234207756" table:style-name="ce40">
            <text:p>99,31%</text:p>
          </table:table-cell>
          <table:table-cell office:value-type="float" office:value="142606.49" table:style-name="ce39">
            <text:p><text:s/>142.606,49<text:s/></text:p>
          </table:table-cell>
          <table:table-cell office:value-type="percentage" office:value="0.99308832234207756" table:style-name="ce41">
            <text:p>99,3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25303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1</text:p>
          </table:table-cell>
          <table:table-cell office:value-type="string" table:style-name="ce36">
            <text:p>RECURSOS LIVRES DA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65999" table:style-name="ce39">
            <text:p><text:s/>565.999,00<text:s/></text:p>
          </table:table-cell>
          <table:table-cell table:style-name="ce38"/>
          <table:table-cell office:value-type="float" office:value="565999" table:style-name="ce39">
            <text:p><text:s/>565.999,00<text:s/></text:p>
          </table:table-cell>
          <table:table-cell office:value-type="float" office:value="565999" table:style-name="ce39">
            <text:p><text:s/>565.999,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562339.31999999995" table:style-name="ce39">
            <text:p><text:s/>562.339,32<text:s/></text:p>
          </table:table-cell>
          <table:table-cell office:value-type="percentage" office:value="0.99353412285180709" table:style-name="ce40">
            <text:p>99,35%</text:p>
          </table:table-cell>
          <table:table-cell office:value-type="float" office:value="562339.31999999995" table:style-name="ce39">
            <text:p><text:s/>562.339,32<text:s/></text:p>
          </table:table-cell>
          <table:table-cell office:value-type="percentage" office:value="0.99353412285180709" table:style-name="ce41">
            <text:p>99,3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table:number-columns-repeated="5" table:style-name="ce46"/>
          <table:table-cell office:value-type="float" office:value="218205478" table:style-name="ce47">
            <text:p><text:s/>218.205.478,00<text:s/></text:p>
          </table:table-cell>
          <table:table-cell table:style-name="ce46"/>
          <table:table-cell office:value-type="float" office:value="218205478" table:style-name="ce47">
            <text:p><text:s/>218.205.478,00<text:s/></text:p>
          </table:table-cell>
          <table:table-cell office:value-type="float" office:value="111907859.15000001" table:style-name="ce47">
            <text:p><text:s/>111.907.859,15<text:s/></text:p>
          </table:table-cell>
          <table:table-cell office:value-type="percentage" office:value="0.51285540663649154" table:style-name="ce48">
            <text:p>51,3%</text:p>
          </table:table-cell>
          <table:table-cell office:value-type="float" office:value="73446115.839999989" table:style-name="ce47">
            <text:p><text:s/>73.446.115,84<text:s/></text:p>
          </table:table-cell>
          <table:table-cell office:value-type="percentage" office:value="0.33659153066725478" table:style-name="ce48">
            <text:p>33,7%</text:p>
          </table:table-cell>
          <table:table-cell office:value-type="float" office:value="73436857.989999995" table:style-name="ce47">
            <text:p><text:s/>73.436.857,99<text:s/></text:p>
          </table:table-cell>
          <table:table-cell office:value-type="percentage" office:value="0.33654910345559702" table:style-name="ce49">
            <text:p>33,7%</text:p>
          </table:table-cell>
          <table:table-cell table:number-columns-repeated="16359" table:style-name="ce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SJES.$A$1:SJES.$Y$21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Anexo II da Resolução nº 102, de 15 de dezembro de 2009, do CNJ - SJES</dc:title>
    <dc:subject>Gestão Orçamentária e Financeira</dc:subject>
    <meta:initial-creator>TRF</meta:initial-creator>
    <dc:creator>Everton</dc:creator>
    <meta:creation-date>2020-09-14T19:10:19Z</meta:creation-date>
    <dc:date>2021-05-13T20:30:14Z</dc:date>
    <meta:print-date>2020-10-15T22:42:16Z</meta:print-date>
  </office:meta>
</office:document-meta>
</file>