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1 - SEÇÃO JUDICIÁRIA DO ESPÍRITO SANT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3"/>MAI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2">
            <text:p>Acréscimos</text:p>
          </table:table-cell>
          <table:table-cell office:value-type="string" table:style-name="ce42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2">
            <text:p>Empenh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Liquid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1">
            <text:p>Código</text:p>
          </table:table-cell>
          <table:table-cell office:value-type="string" table:style-name="ce41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107200" table:style-name="ce43">
            <text:p>107.200,00</text:p>
          </table:table-cell>
          <table:table-cell table:style-name="ce43"/>
          <table:table-cell office:value-type="float" office:value="107200" table:style-name="ce43">
            <text:p>107.200,00</text:p>
          </table:table-cell>
          <table:table-cell office:value-type="float" office:value="107200" table:style-name="ce43">
            <text:p>107.2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7150.07" table:style-name="ce43">
            <text:p>107.150,07</text:p>
          </table:table-cell>
          <table:table-cell office:value-type="percentage" office:value="0.99953423507462691" table:style-name="ce38">
            <text:p>99,95%</text:p>
          </table:table-cell>
          <table:table-cell office:value-type="float" office:value="106932.57" table:style-name="ce43">
            <text:p>106.932,57</text:p>
          </table:table-cell>
          <table:table-cell office:value-type="percentage" office:value="0.99750531716417912" table:style-name="ce40">
            <text:p>99,7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table:number-columns-repeated="5" table:style-name="ce43"/>
          <table:table-cell office:value-type="float" office:value="150000" table:style-name="ce43">
            <text:p>150.000,00</text:p>
          </table:table-cell>
          <table:table-cell table:style-name="ce43"/>
          <table:table-cell office:value-type="float" office:value="150000" table:style-name="ce43">
            <text:p>150.000,00</text:p>
          </table:table-cell>
          <table:table-cell office:value-type="float" office:value="26675" table:style-name="ce43">
            <text:p>26.675,00</text:p>
          </table:table-cell>
          <table:table-cell office:value-type="percentage" office:value="0.17783333333333334" table:style-name="ce38">
            <text:p>17,78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17172874" table:style-name="ce43">
            <text:p>17.172.874,00</text:p>
          </table:table-cell>
          <table:table-cell table:style-name="ce43"/>
          <table:table-cell office:value-type="float" office:value="17172874" table:style-name="ce43">
            <text:p>17.172.874,00</text:p>
          </table:table-cell>
          <table:table-cell office:value-type="float" office:value="11101633.1" table:style-name="ce43">
            <text:p>11.101.633,10</text:p>
          </table:table-cell>
          <table:table-cell office:value-type="percentage" office:value="0.64646331767181198" table:style-name="ce38">
            <text:p>64,65%</text:p>
          </table:table-cell>
          <table:table-cell office:value-type="float" office:value="3516578.86" table:style-name="ce43">
            <text:p>3.516.578,86</text:p>
          </table:table-cell>
          <table:table-cell office:value-type="percentage" office:value="0.2047752088555474" table:style-name="ce38">
            <text:p>20,48%</text:p>
          </table:table-cell>
          <table:table-cell office:value-type="float" office:value="3499051.26" table:style-name="ce43">
            <text:p>3.499.051,26</text:p>
          </table:table-cell>
          <table:table-cell office:value-type="percentage" office:value="0.20375455267417672" table:style-name="ce40">
            <text:p>20,3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table:number-columns-repeated="5" table:style-name="ce43"/>
          <table:table-cell office:value-type="float" office:value="132275000" table:style-name="ce43">
            <text:p>132.275.000,00</text:p>
          </table:table-cell>
          <table:table-cell table:style-name="ce43"/>
          <table:table-cell office:value-type="float" office:value="132275000" table:style-name="ce43">
            <text:p>132.275.000,00</text:p>
          </table:table-cell>
          <table:table-cell office:value-type="float" office:value="68954173.420000002" table:style-name="ce43">
            <text:p>68.954.173,42</text:p>
          </table:table-cell>
          <table:table-cell office:value-type="percentage" office:value="0.52129407234927239" table:style-name="ce38">
            <text:p>52,13%</text:p>
          </table:table-cell>
          <table:table-cell office:value-type="float" office:value="57557744.909999996" table:style-name="ce43">
            <text:p>57.557.744,91</text:p>
          </table:table-cell>
          <table:table-cell office:value-type="percentage" office:value="0.43513698665658662" table:style-name="ce38">
            <text:p>43,51%</text:p>
          </table:table-cell>
          <table:table-cell office:value-type="float" office:value="57549294.909999996" table:style-name="ce43">
            <text:p>57.549.294,91</text:p>
          </table:table-cell>
          <table:table-cell office:value-type="percentage" office:value="0.43507310459270454" table:style-name="ce40">
            <text:p>43,5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417000" table:style-name="ce43">
            <text:p>417.000,00</text:p>
          </table:table-cell>
          <table:table-cell table:style-name="ce43"/>
          <table:table-cell office:value-type="float" office:value="417000" table:style-name="ce43">
            <text:p>417.000,00</text:p>
          </table:table-cell>
          <table:table-cell office:value-type="float" office:value="62917" table:style-name="ce43">
            <text:p>62.917,00</text:p>
          </table:table-cell>
          <table:table-cell office:value-type="percentage" office:value="0.1508800959232614" table:style-name="ce38">
            <text:p>15,09%</text:p>
          </table:table-cell>
          <table:table-cell office:value-type="float" office:value="43316" table:style-name="ce43">
            <text:p>43.316,00</text:p>
          </table:table-cell>
          <table:table-cell office:value-type="percentage" office:value="0.10387529976019184" table:style-name="ce38">
            <text:p>10,39%</text:p>
          </table:table-cell>
          <table:table-cell office:value-type="float" office:value="43316" table:style-name="ce43">
            <text:p>43.316,00</text:p>
          </table:table-cell>
          <table:table-cell office:value-type="percentage" office:value="0.10387529976019184" table:style-name="ce40">
            <text:p>10,3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3000000" table:style-name="ce43">
            <text:p>3.000.000,00</text:p>
          </table:table-cell>
          <table:table-cell table:style-name="ce43"/>
          <table:table-cell office:value-type="float" office:value="3000000" table:style-name="ce43">
            <text:p>3.000.000,00</text:p>
          </table:table-cell>
          <table:table-cell office:value-type="float" office:value="1472836.5" table:style-name="ce43">
            <text:p>1.472.836,50</text:p>
          </table:table-cell>
          <table:table-cell office:value-type="percentage" office:value="0.49094549999999998" table:style-name="ce38">
            <text:p>49,09%</text:p>
          </table:table-cell>
          <table:table-cell office:value-type="float" office:value="1231793.07" table:style-name="ce43">
            <text:p>1.231.793,07</text:p>
          </table:table-cell>
          <table:table-cell office:value-type="percentage" office:value="0.41059769000000002" table:style-name="ce38">
            <text:p>41,06%</text:p>
          </table:table-cell>
          <table:table-cell office:value-type="float" office:value="1231793.07" table:style-name="ce43">
            <text:p>1.231.793,07</text:p>
          </table:table-cell>
          <table:table-cell office:value-type="percentage" office:value="0.41059769000000002" table:style-name="ce40">
            <text:p>41,0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12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7385231" table:style-name="ce43">
            <text:p>7.385.231,00</text:p>
          </table:table-cell>
          <table:table-cell table:style-name="ce43"/>
          <table:table-cell office:value-type="float" office:value="7385231" table:style-name="ce43">
            <text:p>7.385.231,00</text:p>
          </table:table-cell>
          <table:table-cell office:value-type="float" office:value="3707243.54" table:style-name="ce43">
            <text:p>3.707.243,54</text:p>
          </table:table-cell>
          <table:table-cell office:value-type="percentage" office:value="0.50198071529516142" table:style-name="ce38">
            <text:p>50,20%</text:p>
          </table:table-cell>
          <table:table-cell office:value-type="float" office:value="3068489.37" table:style-name="ce43">
            <text:p>3.068.489,37</text:p>
          </table:table-cell>
          <table:table-cell office:value-type="percentage" office:value="0.41548996503968533" table:style-name="ce38">
            <text:p>41,55%</text:p>
          </table:table-cell>
          <table:table-cell office:value-type="float" office:value="3068489.37" table:style-name="ce43">
            <text:p>3.068.489,37</text:p>
          </table:table-cell>
          <table:table-cell office:value-type="percentage" office:value="0.41548996503968533" table:style-name="ce40">
            <text:p>41,5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table:number-columns-repeated="5" table:style-name="ce43"/>
          <table:table-cell office:value-type="float" office:value="26650000" table:style-name="ce43">
            <text:p>26.650.000,00</text:p>
          </table:table-cell>
          <table:table-cell table:style-name="ce43"/>
          <table:table-cell office:value-type="float" office:value="26650000" table:style-name="ce43">
            <text:p>26.650.000,00</text:p>
          </table:table-cell>
          <table:table-cell office:value-type="float" office:value="12265147.48" table:style-name="ce43">
            <text:p>12.265.147,48</text:p>
          </table:table-cell>
          <table:table-cell office:value-type="percentage" office:value="0.46023067467166984" table:style-name="ce38">
            <text:p>46,02%</text:p>
          </table:table-cell>
          <table:table-cell office:value-type="float" office:value="10195815" table:style-name="ce43">
            <text:p>10.195.815,00</text:p>
          </table:table-cell>
          <table:table-cell office:value-type="percentage" office:value="0.38258217636022512" table:style-name="ce38">
            <text:p>38,26%</text:p>
          </table:table-cell>
          <table:table-cell office:value-type="float" office:value="10195815" table:style-name="ce43">
            <text:p>10.195.815,00</text:p>
          </table:table-cell>
          <table:table-cell office:value-type="percentage" office:value="0.38258217636022512" table:style-name="ce40">
            <text:p>38,2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6</text:p>
          </table:table-cell>
          <table:table-cell office:value-type="string" table:style-name="ce29">
            <text:p>CONTRIB.DO SERV.PARA O PLANO SEG.SOC.SERV.PUB</text:p>
          </table:table-cell>
          <table:table-cell office:value-type="string" table:style-name="ce29">
            <text:p>1</text:p>
          </table:table-cell>
          <table:table-cell table:number-columns-repeated="5" table:style-name="ce43"/>
          <table:table-cell office:value-type="float" office:value="20442494" table:style-name="ce43">
            <text:p>20.442.494,00</text:p>
          </table:table-cell>
          <table:table-cell table:style-name="ce43"/>
          <table:table-cell office:value-type="float" office:value="20442494" table:style-name="ce43">
            <text:p>20.442.494,00</text:p>
          </table:table-cell>
          <table:table-cell office:value-type="float" office:value="15917345.029999999" table:style-name="ce43">
            <text:p>15.917.345,03</text:p>
          </table:table-cell>
          <table:table-cell office:value-type="percentage" office:value="0.77864007346657405" table:style-name="ce38">
            <text:p>77,86%</text:p>
          </table:table-cell>
          <table:table-cell office:value-type="float" office:value="13582816.199999999" table:style-name="ce43">
            <text:p>13.582.816,20</text:p>
          </table:table-cell>
          <table:table-cell office:value-type="percentage" office:value="0.66444026839386616" table:style-name="ce38">
            <text:p>66,44%</text:p>
          </table:table-cell>
          <table:table-cell office:value-type="float" office:value="13582816.199999999" table:style-name="ce43">
            <text:p>13.582.816,20</text:p>
          </table:table-cell>
          <table:table-cell office:value-type="percentage" office:value="0.66444026839386616" table:style-name="ce40">
            <text:p>66,4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69</text:p>
          </table:table-cell>
          <table:table-cell office:value-type="string" table:style-name="ce29">
            <text:p>CONTR.PATRONAL PARA O PLANO SEG.SOC.SERV.PUB.</text:p>
          </table:table-cell>
          <table:table-cell office:value-type="string" table:style-name="ce29">
            <text:p>1</text:p>
          </table:table-cell>
          <table:table-cell table:number-columns-repeated="5" table:style-name="ce43"/>
          <table:table-cell office:value-type="float" office:value="10957506" table:style-name="ce43">
            <text:p>10.957.506,00</text:p>
          </table:table-cell>
          <table:table-cell table:style-name="ce43"/>
          <table:table-cell office:value-type="float" office:value="10957506" table:style-name="ce43">
            <text:p>10.957.506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SA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PAGAMENTO DE HONORARIOS PERICIAIS NAS ACOES EM QUE O INSS FIGURE COMO PARTE E QUE SEJAM DE COMPETENCIA DA JUSTICA FEDERAL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143599" table:style-name="ce43">
            <text:p>143.599,00</text:p>
          </table:table-cell>
          <table:table-cell table:style-name="ce43"/>
          <table:table-cell office:value-type="float" office:value="143599" table:style-name="ce43">
            <text:p>143.599,00</text:p>
          </table:table-cell>
          <table:table-cell office:value-type="float" office:value="143599" table:style-name="ce43">
            <text:p>143.599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42606.49" table:style-name="ce43">
            <text:p>142.606,49</text:p>
          </table:table-cell>
          <table:table-cell office:value-type="percentage" office:value="0.99308832234207756" table:style-name="ce38">
            <text:p>99,31%</text:p>
          </table:table-cell>
          <table:table-cell office:value-type="float" office:value="142606.49" table:style-name="ce43">
            <text:p>142.606,49</text:p>
          </table:table-cell>
          <table:table-cell office:value-type="percentage" office:value="0.99308832234207756" table:style-name="ce40">
            <text:p>99,3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SA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PAGAMENTO DE HONORARIOS PERICIAIS NAS ACOES EM QUE O INSS FIGURE COMO PARTE E QUE SEJAM DE COMPETENCIA DA JUSTICA FEDERAL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table:number-columns-repeated="5" table:style-name="ce43"/>
          <table:table-cell office:value-type="float" office:value="715212" table:style-name="ce43">
            <text:p>715.212,00</text:p>
          </table:table-cell>
          <table:table-cell table:style-name="ce43"/>
          <table:table-cell office:value-type="float" office:value="715212" table:style-name="ce43">
            <text:p>715.212,00</text:p>
          </table:table-cell>
          <table:table-cell office:value-type="float" office:value="715212" table:style-name="ce43">
            <text:p>715.21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11517.1" table:style-name="ce43">
            <text:p>711.517,10</text:p>
          </table:table-cell>
          <table:table-cell office:value-type="percentage" office:value="0.99483383947696624" table:style-name="ce38">
            <text:p>99,48%</text:p>
          </table:table-cell>
          <table:table-cell office:value-type="float" office:value="711517.1" table:style-name="ce43">
            <text:p>711.517,10</text:p>
          </table:table-cell>
          <table:table-cell office:value-type="percentage" office:value="0.99483383947696624" table:style-name="ce40">
            <text:p>99,4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table:number-columns-repeated="5" table:style-name="ce44"/>
          <table:table-cell office:value-type="float" office:value="219416116" table:style-name="ce44">
            <text:p>219.416.116,00</text:p>
          </table:table-cell>
          <table:table-cell table:style-name="ce44"/>
          <table:table-cell office:value-type="float" office:value="219416116" table:style-name="ce44">
            <text:p>219.416.116,00</text:p>
          </table:table-cell>
          <table:table-cell office:value-type="float" office:value="114473982.07000001" table:style-name="ce44">
            <text:p>114.473.982,07</text:p>
          </table:table-cell>
          <table:table-cell office:value-type="percentage" office:value="0.52172093899428973" table:style-name="ce35">
            <text:p>52,2%</text:p>
          </table:table-cell>
          <table:table-cell office:value-type="float" office:value="90157827.069999993" table:style-name="ce44">
            <text:p>90.157.827,07</text:p>
          </table:table-cell>
          <table:table-cell office:value-type="percentage" office:value="0.41089883785017867" table:style-name="ce35">
            <text:p>41,1%</text:p>
          </table:table-cell>
          <table:table-cell office:value-type="float" office:value="90131631.969999984" table:style-name="ce44">
            <text:p>90.131.631,97</text:p>
          </table:table-cell>
          <table:table-cell office:value-type="percentage" office:value="0.41077945236256019" table:style-name="ce36">
            <text:p>41,1%</text:p>
          </table:table-cell>
          <table:table-cell table:number-columns-repeated="16359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Anexo II da Resolução nº 102, de 15 de dezembro de 2009, do CNJ - SJES</dc:title>
    <dc:subject>Gestão Orçamentária e Financeira</dc:subject>
    <meta:initial-creator>TRF</meta:initial-creator>
    <dc:creator>Everton</dc:creator>
    <meta:creation-date>2020-09-14T19:10:19Z</meta:creation-date>
    <dc:date>2021-06-15T14:22:24Z</dc:date>
    <meta:print-date>2020-10-15T22:42:16Z</meta:print-date>
  </office:meta>
</office:document-meta>
</file>