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V_237_rgula_32_2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5"/>
        <table:table-column table:style-name="co12" table:default-cell-style-name="ce1"/>
        <table:table-column table:style-name="co10" table:default-cell-style-name="ce1"/>
        <table:table-column table:style-name="co13" table:default-cell-style-name="ce6"/>
        <table:table-column table:style-name="co14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UNIDADE: <text:s text:c="2"/>12.101 - SEÇÃO JUDICIÁRIA DO ESPÍRITO SANT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MÊS DE REFERÊNCIA: <text:s text:c="3"/>JUN/2021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5">
            <text:p>Dotação Inicial</text:p>
          </table:table-cell>
          <table:table-cell office:value-type="string" table:number-columns-spanned="2" table:number-rows-spanned="1" table:style-name="ce65">
            <text:p>Créditos Adicionais</text:p>
          </table:table-cell>
          <table:covered-table-cell/>
          <table:table-cell office:value-type="string" table:number-columns-spanned="1" table:number-rows-spanned="2" table:style-name="ce65">
            <text:p>Dotação Atualizada</text:p>
          </table:table-cell>
          <table:table-cell office:value-type="string" table:number-columns-spanned="1" table:number-rows-spanned="2" table:style-name="ce65">
            <text:p>Contingenciado</text:p>
          </table:table-cell>
          <table:table-cell office:value-type="string" table:number-columns-spanned="2" table:number-rows-spanned="1" table:style-name="ce6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5">
            <text:p>Dotação Líquida</text:p>
          </table:table-cell>
          <table:table-cell table:style-name="ce16"/>
          <table:table-cell table:style-name="ce17"/>
          <table:table-cell office:value-type="string" table:style-name="ce17">
            <text:p>Execução</text:p>
          </table:table-cell>
          <table:table-cell table:number-columns-repeated="2" table:style-name="ce17"/>
          <table:table-cell table:style-name="ce18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4">
            <text:p>Função e Subfunção</text:p>
          </table:table-cell>
          <table:table-cell office:value-type="string" table:number-columns-spanned="1" table:number-rows-spanned="2" table:style-name="ce64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64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64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44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4">
            <text:p>Códig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30017" table:style-name="ce48">
            <text:p><text:s/>130.017,00<text:s/></text:p>
          </table:table-cell>
          <table:table-cell table:style-name="ce34"/>
          <table:table-cell office:value-type="float" office:value="130017" table:style-name="ce48">
            <text:p><text:s/>130.017,00<text:s/></text:p>
          </table:table-cell>
          <table:table-cell office:value-type="float" office:value="130017" table:style-name="ce48">
            <text:p><text:s/>130.017,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29959.46" table:style-name="ce48">
            <text:p><text:s/>129.959,46<text:s/></text:p>
          </table:table-cell>
          <table:table-cell office:value-type="percentage" office:value="0.99955744248829004" table:style-name="ce43">
            <text:p>99,96%</text:p>
          </table:table-cell>
          <table:table-cell office:value-type="float" office:value="129741.96" table:style-name="ce48">
            <text:p><text:s/>129.741,96<text:s/></text:p>
          </table:table-cell>
          <table:table-cell office:value-type="percentage" office:value="0.99788458432358851" table:style-name="ce45">
            <text:p>99,79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5" table:style-name="ce34"/>
          <table:table-cell office:value-type="float" office:value="2342056" table:style-name="ce48">
            <text:p><text:s/>2.342.056,00<text:s/></text:p>
          </table:table-cell>
          <table:table-cell table:style-name="ce34"/>
          <table:table-cell office:value-type="float" office:value="2342056" table:style-name="ce48">
            <text:p><text:s/>2.342.056,00<text:s/></text:p>
          </table:table-cell>
          <table:table-cell office:value-type="float" office:value="581779.06000000006" table:style-name="ce48">
            <text:p><text:s/>581.779,06<text:s/></text:p>
          </table:table-cell>
          <table:table-cell office:value-type="percentage" office:value="0.24840527297383155" table:style-name="ce43">
            <text:p>24,84%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7252874" table:style-name="ce48">
            <text:p><text:s/>17.252.874,00<text:s/></text:p>
          </table:table-cell>
          <table:table-cell table:style-name="ce34"/>
          <table:table-cell office:value-type="float" office:value="17252874" table:style-name="ce48">
            <text:p><text:s/>17.252.874,00<text:s/></text:p>
          </table:table-cell>
          <table:table-cell office:value-type="float" office:value="11281302.9" table:style-name="ce48">
            <text:p><text:s/>11.281.302,90<text:s/></text:p>
          </table:table-cell>
          <table:table-cell office:value-type="percentage" office:value="0.65387963188046239" table:style-name="ce43">
            <text:p>65,39%</text:p>
          </table:table-cell>
          <table:table-cell office:value-type="float" office:value="4401063.4000000004" table:style-name="ce48">
            <text:p><text:s/>4.401.063,40<text:s/></text:p>
          </table:table-cell>
          <table:table-cell office:value-type="percentage" office:value="0.25509160966456951" table:style-name="ce43">
            <text:p>25,51%</text:p>
          </table:table-cell>
          <table:table-cell office:value-type="float" office:value="4386231.82" table:style-name="ce48">
            <text:p><text:s/>4.386.231,82<text:s/></text:p>
          </table:table-cell>
          <table:table-cell office:value-type="percentage" office:value="0.25423195115202257" table:style-name="ce45">
            <text:p>25,4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132275000" table:style-name="ce48">
            <text:p><text:s/>132.275.000,00<text:s/></text:p>
          </table:table-cell>
          <table:table-cell table:style-name="ce34"/>
          <table:table-cell office:value-type="float" office:value="132275000" table:style-name="ce48">
            <text:p><text:s/>132.275.000,00<text:s/></text:p>
          </table:table-cell>
          <table:table-cell office:value-type="float" office:value="79873669.840000004" table:style-name="ce48">
            <text:p><text:s/>79.873.669,84<text:s/></text:p>
          </table:table-cell>
          <table:table-cell office:value-type="percentage" office:value="0.6038455478359479" table:style-name="ce43">
            <text:p>60,38%</text:p>
          </table:table-cell>
          <table:table-cell office:value-type="float" office:value="68330561.819999993" table:style-name="ce48">
            <text:p><text:s/>68.330.561,82<text:s/></text:p>
          </table:table-cell>
          <table:table-cell office:value-type="percentage" office:value="0.51657956393876392" table:style-name="ce43">
            <text:p>51,66%</text:p>
          </table:table-cell>
          <table:table-cell office:value-type="float" office:value="68326069.140000001" table:style-name="ce48">
            <text:p><text:s/>68.326.069,14<text:s/></text:p>
          </table:table-cell>
          <table:table-cell office:value-type="percentage" office:value="0.51654559924399923" table:style-name="ce45">
            <text:p>51,65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417000" table:style-name="ce48">
            <text:p><text:s/>417.000,00<text:s/></text:p>
          </table:table-cell>
          <table:table-cell table:style-name="ce34"/>
          <table:table-cell office:value-type="float" office:value="417000" table:style-name="ce48">
            <text:p><text:s/>417.000,00<text:s/></text:p>
          </table:table-cell>
          <table:table-cell office:value-type="float" office:value="62917" table:style-name="ce48">
            <text:p><text:s/>62.917,00<text:s/></text:p>
          </table:table-cell>
          <table:table-cell office:value-type="percentage" office:value="0.1508800959232614" table:style-name="ce43">
            <text:p>15,09%</text:p>
          </table:table-cell>
          <table:table-cell office:value-type="float" office:value="49418.5" table:style-name="ce48">
            <text:p><text:s/>49.418,50<text:s/></text:p>
          </table:table-cell>
          <table:table-cell office:value-type="percentage" office:value="0.11850959232613908" table:style-name="ce43">
            <text:p>11,85%</text:p>
          </table:table-cell>
          <table:table-cell office:value-type="float" office:value="49418.5" table:style-name="ce48">
            <text:p><text:s/>49.418,50<text:s/></text:p>
          </table:table-cell>
          <table:table-cell office:value-type="percentage" office:value="0.11850959232613908" table:style-name="ce45">
            <text:p>11,85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3000000" table:style-name="ce48">
            <text:p><text:s/>3.000.000,00<text:s/></text:p>
          </table:table-cell>
          <table:table-cell table:style-name="ce34"/>
          <table:table-cell office:value-type="float" office:value="3000000" table:style-name="ce48">
            <text:p><text:s/>3.000.000,00<text:s/></text:p>
          </table:table-cell>
          <table:table-cell office:value-type="float" office:value="2252812.9" table:style-name="ce48">
            <text:p><text:s/>2.252.812,90<text:s/></text:p>
          </table:table-cell>
          <table:table-cell office:value-type="percentage" office:value="0.7509376333333333" table:style-name="ce43">
            <text:p>75,09%</text:p>
          </table:table-cell>
          <table:table-cell office:value-type="float" office:value="1477420.56" table:style-name="ce48">
            <text:p><text:s/>1.477.420,56<text:s/></text:p>
          </table:table-cell>
          <table:table-cell office:value-type="percentage" office:value="0.49247352" table:style-name="ce43">
            <text:p>49,25%</text:p>
          </table:table-cell>
          <table:table-cell office:value-type="float" office:value="1477420.56" table:style-name="ce48">
            <text:p><text:s/>1.477.420,56<text:s/></text:p>
          </table:table-cell>
          <table:table-cell office:value-type="percentage" office:value="0.49247352" table:style-name="ce45">
            <text:p>49,25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7385231" table:style-name="ce48">
            <text:p><text:s/>7.385.231,00<text:s/></text:p>
          </table:table-cell>
          <table:table-cell table:style-name="ce34"/>
          <table:table-cell office:value-type="float" office:value="7385231" table:style-name="ce48">
            <text:p><text:s/>7.385.231,00<text:s/></text:p>
          </table:table-cell>
          <table:table-cell office:value-type="float" office:value="3707243.54" table:style-name="ce48">
            <text:p><text:s/>3.707.243,54<text:s/></text:p>
          </table:table-cell>
          <table:table-cell office:value-type="percentage" office:value="0.50198071529516142" table:style-name="ce43">
            <text:p>50,20%</text:p>
          </table:table-cell>
          <table:table-cell office:value-type="float" office:value="3673973.79" table:style-name="ce48">
            <text:p><text:s/>3.673.973,79<text:s/></text:p>
          </table:table-cell>
          <table:table-cell office:value-type="percentage" office:value="0.49747581219869763" table:style-name="ce43">
            <text:p>49,75%</text:p>
          </table:table-cell>
          <table:table-cell office:value-type="float" office:value="3673973.79" table:style-name="ce48">
            <text:p><text:s/>3.673.973,79<text:s/></text:p>
          </table:table-cell>
          <table:table-cell office:value-type="percentage" office:value="0.49747581219869763" table:style-name="ce45">
            <text:p>49,75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26650000" table:style-name="ce48">
            <text:p><text:s/>26.650.000,00<text:s/></text:p>
          </table:table-cell>
          <table:table-cell table:style-name="ce34"/>
          <table:table-cell office:value-type="float" office:value="26650000" table:style-name="ce48">
            <text:p><text:s/>26.650.000,00<text:s/></text:p>
          </table:table-cell>
          <table:table-cell office:value-type="float" office:value="18415147.48" table:style-name="ce48">
            <text:p><text:s/>18.415.147,48<text:s/></text:p>
          </table:table-cell>
          <table:table-cell office:value-type="percentage" office:value="0.69099990544090062" table:style-name="ce43">
            <text:p>69,10%</text:p>
          </table:table-cell>
          <table:table-cell office:value-type="float" office:value="12254195.5" table:style-name="ce48">
            <text:p><text:s/>12.254.195,50<text:s/></text:p>
          </table:table-cell>
          <table:table-cell office:value-type="percentage" office:value="0.4598197185741088" table:style-name="ce43">
            <text:p>45,98%</text:p>
          </table:table-cell>
          <table:table-cell office:value-type="float" office:value="12254195.5" table:style-name="ce48">
            <text:p><text:s/>12.254.195,50<text:s/></text:p>
          </table:table-cell>
          <table:table-cell office:value-type="percentage" office:value="0.4598197185741088" table:style-name="ce45">
            <text:p>45,98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20442494" table:style-name="ce48">
            <text:p><text:s/>20.442.494,00<text:s/></text:p>
          </table:table-cell>
          <table:table-cell table:style-name="ce34"/>
          <table:table-cell office:value-type="float" office:value="20442494" table:style-name="ce48">
            <text:p><text:s/>20.442.494,00<text:s/></text:p>
          </table:table-cell>
          <table:table-cell office:value-type="float" office:value="20442494" table:style-name="ce48">
            <text:p><text:s/>20.442.494,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6061722.98" table:style-name="ce48">
            <text:p><text:s/>16.061.722,98<text:s/></text:p>
          </table:table-cell>
          <table:table-cell office:value-type="percentage" office:value="0.78570271220331533" table:style-name="ce43">
            <text:p>78,57%</text:p>
          </table:table-cell>
          <table:table-cell office:value-type="float" office:value="16061722.98" table:style-name="ce48">
            <text:p><text:s/>16.061.722,98<text:s/></text:p>
          </table:table-cell>
          <table:table-cell office:value-type="percentage" office:value="0.78570271220331533" table:style-name="ce45">
            <text:p>78,5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10957506" table:style-name="ce48">
            <text:p><text:s/>10.957.506,00<text:s/></text:p>
          </table:table-cell>
          <table:table-cell table:style-name="ce34"/>
          <table:table-cell office:value-type="float" office:value="10957506" table:style-name="ce48">
            <text:p><text:s/>10.957.506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SA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PAGAMENTO DE HONORARIOS PERICIAIS NAS ACOES EM QUE O INSS FIGURE COMO PARTE E QUE SEJAM DE COMPETENCIA DA JUSTICA FEDERAL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43599" table:style-name="ce48">
            <text:p><text:s/>143.599,00<text:s/></text:p>
          </table:table-cell>
          <table:table-cell table:style-name="ce34"/>
          <table:table-cell office:value-type="float" office:value="143599" table:style-name="ce48">
            <text:p><text:s/>143.599,00<text:s/></text:p>
          </table:table-cell>
          <table:table-cell office:value-type="float" office:value="143599" table:style-name="ce48">
            <text:p><text:s/>143.599,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42606.49" table:style-name="ce48">
            <text:p><text:s/>142.606,49<text:s/></text:p>
          </table:table-cell>
          <table:table-cell office:value-type="percentage" office:value="0.99308832234207756" table:style-name="ce43">
            <text:p>99,31%</text:p>
          </table:table-cell>
          <table:table-cell office:value-type="float" office:value="142606.49" table:style-name="ce48">
            <text:p><text:s/>142.606,49<text:s/></text:p>
          </table:table-cell>
          <table:table-cell office:value-type="percentage" office:value="0.99308832234207756" table:style-name="ce45">
            <text:p>99,3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SA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PAGAMENTO DE HONORARIOS PERICIAIS NAS ACOES EM QUE O INSS FIGURE COMO PARTE E QUE SEJAM DE COMPETENCIA DA JUSTICA FEDERAL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936435" table:style-name="ce48">
            <text:p><text:s/>936.435,00<text:s/></text:p>
          </table:table-cell>
          <table:table-cell table:style-name="ce34"/>
          <table:table-cell office:value-type="float" office:value="936435" table:style-name="ce48">
            <text:p><text:s/>936.435,00<text:s/></text:p>
          </table:table-cell>
          <table:table-cell office:value-type="float" office:value="936435" table:style-name="ce48">
            <text:p><text:s/>936.435,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932708.21" table:style-name="ce48">
            <text:p><text:s/>932.708,21<text:s/></text:p>
          </table:table-cell>
          <table:table-cell office:value-type="percentage" office:value="0.99602023632179482" table:style-name="ce43">
            <text:p>99,60%</text:p>
          </table:table-cell>
          <table:table-cell office:value-type="float" office:value="932708.21" table:style-name="ce48">
            <text:p><text:s/>932.708,21<text:s/></text:p>
          </table:table-cell>
          <table:table-cell office:value-type="percentage" office:value="0.99602023632179482" table:style-name="ce45">
            <text:p>99,6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table:style-name="ce35"/>
          <table:table-cell table:number-columns-repeated="4" table:style-name="ce36"/>
          <table:table-cell office:value-type="string" table:style-name="ce37">
            <text:p>TOTAL</text:p>
          </table:table-cell>
          <table:table-cell table:number-columns-repeated="3" table:style-name="ce36"/>
          <table:table-cell table:style-name="ce38"/>
          <table:table-cell table:number-columns-repeated="5" table:style-name="ce39"/>
          <table:table-cell office:value-type="float" office:value="221932212" table:style-name="ce49">
            <text:p><text:s/>221.932.212,00<text:s/></text:p>
          </table:table-cell>
          <table:table-cell table:style-name="ce39"/>
          <table:table-cell office:value-type="float" office:value="221932212" table:style-name="ce49">
            <text:p><text:s/>221.932.212,00<text:s/></text:p>
          </table:table-cell>
          <table:table-cell office:value-type="float" office:value="137827417.72000003" table:style-name="ce49">
            <text:p><text:s/>137.827.417,72<text:s/></text:p>
          </table:table-cell>
          <table:table-cell office:value-type="percentage" office:value="0.62103385749158413" table:style-name="ce40">
            <text:p>62,1%</text:p>
          </table:table-cell>
          <table:table-cell office:value-type="float" office:value="107453630.70999999" table:style-name="ce49">
            <text:p><text:s/>107.453.630,71<text:s/></text:p>
          </table:table-cell>
          <table:table-cell office:value-type="percentage" office:value="0.48417320650145185" table:style-name="ce40">
            <text:p>48,4%</text:p>
          </table:table-cell>
          <table:table-cell office:value-type="float" office:value="107434088.95" table:style-name="ce49">
            <text:p><text:s/>107.434.088,95<text:s/></text:p>
          </table:table-cell>
          <table:table-cell office:value-type="percentage" office:value="0.48408515366845439" table:style-name="ce41">
            <text:p>48,4%</text:p>
          </table:table-cell>
          <table:table-cell table:number-columns-repeated="16359" table:style-name="ce1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SJES.$A$1:SJES.$Y$21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Anexo II da Resolução nº 102, de 15 de dezembro de 2009, do CNJ - SJES</dc:title>
    <dc:subject>Gestão Orçamentária e Financeira</dc:subject>
    <meta:initial-creator>TRF</meta:initial-creator>
    <dc:creator>Everton</dc:creator>
    <meta:creation-date>2020-09-14T19:10:19Z</meta:creation-date>
    <dc:date>2021-07-14T22:19:01Z</dc:date>
    <meta:print-date>2020-10-15T22:42:16Z</meta:print-date>
  </office:meta>
</office:document-meta>
</file>