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8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8"/>
    <style:style style:name="ce6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143271" table:formula="of:=[Consulta_TG.N7]+[Consulta_TG.O7]" table:style-name="ce38">
            <text:p><text:s/>143.271<text:s/></text:p>
          </table:table-cell>
          <table:table-cell table:style-name="ce38"/>
          <table:table-cell office:value-type="float" office:value="143271" table:formula="of:=[.O9]-[.P9]+[.Q9]+[.R9]" table:style-name="ce38">
            <text:p><text:s/>143.271<text:s/></text:p>
          </table:table-cell>
          <table:table-cell office:value-type="float" office:value="143271" table:formula="of:=[Consulta_TG.O7]" table:style-name="ce38">
            <text:p><text:s/>143.271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143206.37" table:formula="of:=[Consulta_TG.P7]" table:style-name="ce38">
            <text:p><text:s/>143.206<text:s/></text:p>
          </table:table-cell>
          <table:table-cell office:value-type="percentage" office:value="0.99954889684583759" table:formula="of:=[.V9]/[.S9]" table:style-name="ce39">
            <text:p>99,95%</text:p>
          </table:table-cell>
          <table:table-cell office:value-type="float" office:value="142988.87" table:formula="of:=[Consulta_TG.Q7]" table:style-name="ce38">
            <text:p><text:s/>142.989<text:s/></text:p>
          </table:table-cell>
          <table:table-cell office:value-type="percentage" office:value="0.99803079478750056" table:formula="of:=[.X9]/[.S9]" table:style-name="ce40">
            <text:p>99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" table:formula="of:=[Consulta_TG.K8]" table:style-name="ce36">
            <text:p>100</text:p>
          </table:table-cell>
          <table:table-cell office:value-type="string" office:string-value="RECURSOS PRIMARIOS DE LIVRE APLICACAO" table:formula="of:=[Consulta_TG.L8]" table:style-name="ce36">
            <text:p>RECURSOS PRIMARIOS DE LIVRE APLICACAO</text:p>
          </table:table-cell>
          <table:table-cell office:value-type="string" office:string-value="4" table:formula="of:=[Consulta_TG.M8]" table:style-name="ce36">
            <text:p>4</text:p>
          </table:table-cell>
          <table:table-cell table:number-columns-repeated="5" table:style-name="ce38"/>
          <table:table-cell office:value-type="float" office:value="2342056" table:formula="of:=[Consulta_TG.N8]+[Consulta_TG.O8]" table:style-name="ce38">
            <text:p><text:s/>2.342.056<text:s/></text:p>
          </table:table-cell>
          <table:table-cell table:style-name="ce38"/>
          <table:table-cell office:value-type="float" office:value="2342056" table:formula="of:=[.O10]-[.P10]+[.Q10]+[.R10]" table:style-name="ce38">
            <text:p><text:s/>2.342.056<text:s/></text:p>
          </table:table-cell>
          <table:table-cell office:value-type="float" office:value="1308091.6599999999" table:formula="of:=[Consulta_TG.O8]" table:style-name="ce38">
            <text:p><text:s/>1.308.092<text:s/></text:p>
          </table:table-cell>
          <table:table-cell office:value-type="percentage" office:value="0.55852279364797419" table:formula="of:=[.T10]/[.S10]" table:style-name="ce39">
            <text:p>55,85%</text:p>
          </table:table-cell>
          <table:table-cell office:value-type="float" office:value="0" table:formula="of:=[Consulta_TG.P8]" table:style-name="ce38">
            <text:p><text:s/>-00<text:s/>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Q8]" table:style-name="ce38">
            <text:p><text:s/>-00<text:s/></text:p>
          </table:table-cell>
          <table:table-cell office:value-type="percentage" office:value="0" table:formula="of:=[.X10]/[.S10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5" table:style-name="ce38"/>
          <table:table-cell office:value-type="float" office:value="17252874" table:formula="of:=[Consulta_TG.N9]+[Consulta_TG.O9]" table:style-name="ce38">
            <text:p><text:s/>17.252.874<text:s/></text:p>
          </table:table-cell>
          <table:table-cell table:style-name="ce38"/>
          <table:table-cell office:value-type="float" office:value="17252874" table:formula="of:=[.O11]-[.P11]+[.Q11]+[.R11]" table:style-name="ce38">
            <text:p><text:s/>17.252.874<text:s/></text:p>
          </table:table-cell>
          <table:table-cell office:value-type="float" office:value="11763071.24" table:formula="of:=[Consulta_TG.O9]" table:style-name="ce38">
            <text:p><text:s/>11.763.071<text:s/></text:p>
          </table:table-cell>
          <table:table-cell office:value-type="percentage" office:value="0.68180357892835708" table:formula="of:=[.T11]/[.S11]" table:style-name="ce39">
            <text:p>68,18%</text:p>
          </table:table-cell>
          <table:table-cell office:value-type="float" office:value="5379103.1900000004" table:formula="of:=[Consulta_TG.P9]" table:style-name="ce38">
            <text:p><text:s/>5.379.103<text:s/></text:p>
          </table:table-cell>
          <table:table-cell office:value-type="percentage" office:value="0.31178012370576635" table:formula="of:=[.V11]/[.S11]" table:style-name="ce39">
            <text:p>31,18%</text:p>
          </table:table-cell>
          <table:table-cell office:value-type="float" office:value="5379051.96" table:formula="of:=[Consulta_TG.Q9]" table:style-name="ce38">
            <text:p><text:s/>5.379.052<text:s/></text:p>
          </table:table-cell>
          <table:table-cell office:value-type="percentage" office:value="0.31177715434541514" table:formula="of:=[.X11]/[.S11]" table:style-name="ce40">
            <text:p>31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6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6">
            <text:p>0033-20TP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TIVOS CIVIS DA UNIAO" table:formula="of:=[Consulta_TG.I10]" table:style-name="ce36">
            <text:p>ATIVOS CIVIS DA UNIAO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" table:formula="of:=[Consulta_TG.K10]" table:style-name="ce36">
            <text:p>100</text:p>
          </table:table-cell>
          <table:table-cell office:value-type="string" office:string-value="RECURSOS PRIMARIOS DE LIVRE APLICACAO" table:formula="of:=[Consulta_TG.L10]" table:style-name="ce36">
            <text:p>RECURSOS PRIMARIOS DE LIVRE APLICACAO</text:p>
          </table:table-cell>
          <table:table-cell office:value-type="string" office:string-value="1" table:formula="of:=[Consulta_TG.M10]" table:style-name="ce36">
            <text:p>1</text:p>
          </table:table-cell>
          <table:table-cell table:number-columns-repeated="5" table:style-name="ce38"/>
          <table:table-cell office:value-type="float" office:value="132275000" table:formula="of:=[Consulta_TG.N10]+[Consulta_TG.O10]" table:style-name="ce38">
            <text:p><text:s/>132.275.000<text:s/></text:p>
          </table:table-cell>
          <table:table-cell table:style-name="ce38"/>
          <table:table-cell office:value-type="float" office:value="132275000" table:formula="of:=[.O12]-[.P12]+[.Q12]+[.R12]" table:style-name="ce38">
            <text:p><text:s/>132.275.000<text:s/></text:p>
          </table:table-cell>
          <table:table-cell office:value-type="float" office:value="112484123.97" table:formula="of:=[Consulta_TG.O10]" table:style-name="ce38">
            <text:p><text:s/>112.484.124<text:s/></text:p>
          </table:table-cell>
          <table:table-cell office:value-type="percentage" office:value="0.85038082759402756" table:formula="of:=[.T12]/[.S12]" table:style-name="ce39">
            <text:p>85,04%</text:p>
          </table:table-cell>
          <table:table-cell office:value-type="float" office:value="78983399.829999998" table:formula="of:=[Consulta_TG.P10]" table:style-name="ce38">
            <text:p><text:s/>78.983.400<text:s/></text:p>
          </table:table-cell>
          <table:table-cell office:value-type="percentage" office:value="0.59711509982989985" table:formula="of:=[.V12]/[.S12]" table:style-name="ce39">
            <text:p>59,71%</text:p>
          </table:table-cell>
          <table:table-cell office:value-type="float" office:value="78983399.829999998" table:formula="of:=[Consulta_TG.Q10]" table:style-name="ce38">
            <text:p><text:s/>78.983.400<text:s/></text:p>
          </table:table-cell>
          <table:table-cell office:value-type="percentage" office:value="0.59711509982989985" table:formula="of:=[.X12]/[.S12]" table:style-name="ce40">
            <text:p>59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6">
            <text:p>0033-216H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6">
            <text:p>AJUDA DE CUSTO PARA MORADIA OU AUXILIO-MORADIA A AGENTES PUBLICO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" table:formula="of:=[Consulta_TG.K11]" table:style-name="ce36">
            <text:p>1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417000" table:formula="of:=[Consulta_TG.N11]+[Consulta_TG.O11]" table:style-name="ce38">
            <text:p><text:s/>417.000<text:s/></text:p>
          </table:table-cell>
          <table:table-cell table:style-name="ce38"/>
          <table:table-cell office:value-type="float" office:value="417000" table:formula="of:=[.O13]-[.P13]+[.Q13]+[.R13]" table:style-name="ce38">
            <text:p><text:s/>417.000<text:s/></text:p>
          </table:table-cell>
          <table:table-cell office:value-type="float" office:value="62917" table:formula="of:=[Consulta_TG.O11]" table:style-name="ce38">
            <text:p><text:s/>62.917<text:s/></text:p>
          </table:table-cell>
          <table:table-cell office:value-type="percentage" office:value="0.1508800959232614" table:formula="of:=[.T13]/[.S13]" table:style-name="ce39">
            <text:p>15,09%</text:p>
          </table:table-cell>
          <table:table-cell office:value-type="float" office:value="56558.5" table:formula="of:=[Consulta_TG.P11]" table:style-name="ce38">
            <text:p><text:s/>56.559<text:s/></text:p>
          </table:table-cell>
          <table:table-cell office:value-type="percentage" office:value="0.13563189448441246" table:formula="of:=[.V13]/[.S13]" table:style-name="ce39">
            <text:p>13,56%</text:p>
          </table:table-cell>
          <table:table-cell office:value-type="float" office:value="56558.5" table:formula="of:=[Consulta_TG.Q11]" table:style-name="ce38">
            <text:p><text:s/>56.559<text:s/></text:p>
          </table:table-cell>
          <table:table-cell office:value-type="percentage" office:value="0.13563189448441246" table:formula="of:=[.X13]/[.S13]" table:style-name="ce40">
            <text:p>13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6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6">
            <text:p>0033-2004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6">
            <text:p>2</text:p>
          </table:table-cell>
          <table:table-cell office:value-type="string" office:string-value="151" table:formula="of:=[Consulta_TG.K12]" table:style-name="ce36">
            <text:p>151</text:p>
          </table:table-cell>
          <table:table-cell office:value-type="string" office:string-value="RECURSOS LIVRES DA SEGURIDADE SOCIAL" table:formula="of:=[Consulta_TG.L12]" table:style-name="ce36">
            <text:p>RECURSOS LIVRES DA SEGURIDADE SOCIAL</text:p>
          </table:table-cell>
          <table:table-cell office:value-type="string" office:string-value="3" table:formula="of:=[Consulta_TG.M12]" table:style-name="ce36">
            <text:p>3</text:p>
          </table:table-cell>
          <table:table-cell table:number-columns-repeated="5" table:style-name="ce38"/>
          <table:table-cell office:value-type="float" office:value="3000000" table:formula="of:=[Consulta_TG.N12]+[Consulta_TG.O12]" table:style-name="ce38">
            <text:p><text:s/>3.000.000<text:s/></text:p>
          </table:table-cell>
          <table:table-cell table:style-name="ce38"/>
          <table:table-cell office:value-type="float" office:value="3000000" table:formula="of:=[.O14]-[.P14]+[.Q14]+[.R14]" table:style-name="ce38">
            <text:p><text:s/>3.000.000<text:s/></text:p>
          </table:table-cell>
          <table:table-cell office:value-type="float" office:value="2252812.9" table:formula="of:=[Consulta_TG.O12]" table:style-name="ce38">
            <text:p><text:s/>2.252.813<text:s/></text:p>
          </table:table-cell>
          <table:table-cell office:value-type="percentage" office:value="0.7509376333333333" table:formula="of:=[.T14]/[.S14]" table:style-name="ce39">
            <text:p>75,09%</text:p>
          </table:table-cell>
          <table:table-cell office:value-type="float" office:value="1719470.77" table:formula="of:=[Consulta_TG.P12]" table:style-name="ce38">
            <text:p><text:s/>1.719.471<text:s/></text:p>
          </table:table-cell>
          <table:table-cell office:value-type="percentage" office:value="0.57315692333333335" table:formula="of:=[.V14]/[.S14]" table:style-name="ce39">
            <text:p>57,32%</text:p>
          </table:table-cell>
          <table:table-cell office:value-type="float" office:value="1719470.77" table:formula="of:=[Consulta_TG.Q12]" table:style-name="ce38">
            <text:p><text:s/>1.719.471<text:s/></text:p>
          </table:table-cell>
          <table:table-cell office:value-type="percentage" office:value="0.57315692333333335" table:formula="of:=[.X14]/[.S14]" table:style-name="ce40">
            <text:p>57,3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6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6">
            <text:p>0033-212B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" table:formula="of:=[Consulta_TG.K13]" table:style-name="ce36">
            <text:p>100</text:p>
          </table:table-cell>
          <table:table-cell office:value-type="string" office:string-value="RECURSOS PRIMARIOS DE LIVRE APLICACAO" table:formula="of:=[Consulta_TG.L13]" table:style-name="ce36">
            <text:p>RECURSOS PRIMARIOS DE LIVRE APLICAC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7385231" table:formula="of:=[Consulta_TG.N13]+[Consulta_TG.O13]" table:style-name="ce38">
            <text:p><text:s/>7.385.231<text:s/></text:p>
          </table:table-cell>
          <table:table-cell table:style-name="ce38"/>
          <table:table-cell office:value-type="float" office:value="7385231" table:formula="of:=[.O15]-[.P15]+[.Q15]+[.R15]" table:style-name="ce38">
            <text:p><text:s/>7.385.231<text:s/></text:p>
          </table:table-cell>
          <table:table-cell office:value-type="float" office:value="6105963.1600000001" table:formula="of:=[Consulta_TG.O13]" table:style-name="ce38">
            <text:p><text:s/>6.105.963<text:s/></text:p>
          </table:table-cell>
          <table:table-cell office:value-type="percentage" office:value="0.82678025372530661" table:formula="of:=[.T15]/[.S15]" table:style-name="ce39">
            <text:p>82,68%</text:p>
          </table:table-cell>
          <table:table-cell office:value-type="float" office:value="4277428.58" table:formula="of:=[Consulta_TG.P13]" table:style-name="ce38">
            <text:p><text:s/>4.277.429<text:s/></text:p>
          </table:table-cell>
          <table:table-cell office:value-type="percentage" office:value="0.57918683653903313" table:formula="of:=[.V15]/[.S15]" table:style-name="ce39">
            <text:p>57,92%</text:p>
          </table:table-cell>
          <table:table-cell office:value-type="float" office:value="4277428.58" table:formula="of:=[Consulta_TG.Q13]" table:style-name="ce38">
            <text:p><text:s/>4.277.429<text:s/></text:p>
          </table:table-cell>
          <table:table-cell office:value-type="percentage" office:value="0.57918683653903313" table:formula="of:=[.X15]/[.S15]" table:style-name="ce40">
            <text:p>57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6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6">
            <text:p>0033-09HB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" table:formula="of:=[Consulta_TG.K14]" table:style-name="ce36">
            <text:p>100</text:p>
          </table:table-cell>
          <table:table-cell office:value-type="string" office:string-value="RECURSOS PRIMARIOS DE LIVRE APLICACAO" table:formula="of:=[Consulta_TG.L14]" table:style-name="ce36">
            <text:p>RECURSOS PRIMARIOS DE LIVRE APLICACAO</text:p>
          </table:table-cell>
          <table:table-cell office:value-type="string" office:string-value="1" table:formula="of:=[Consulta_TG.M14]" table:style-name="ce36">
            <text:p>1</text:p>
          </table:table-cell>
          <table:table-cell table:number-columns-repeated="5" table:style-name="ce38"/>
          <table:table-cell office:value-type="float" office:value="26650000" table:formula="of:=[Consulta_TG.N14]+[Consulta_TG.O14]" table:style-name="ce38">
            <text:p><text:s/>26.650.000<text:s/></text:p>
          </table:table-cell>
          <table:table-cell table:style-name="ce38"/>
          <table:table-cell office:value-type="float" office:value="26650000" table:formula="of:=[.O16]-[.P16]+[.Q16]+[.R16]" table:style-name="ce38">
            <text:p><text:s/>26.650.000<text:s/></text:p>
          </table:table-cell>
          <table:table-cell office:value-type="float" office:value="18415560.760000002" table:formula="of:=[Consulta_TG.O14]" table:style-name="ce38">
            <text:p><text:s/>18.415.561<text:s/></text:p>
          </table:table-cell>
          <table:table-cell office:value-type="percentage" office:value="0.69101541313320836" table:formula="of:=[.T16]/[.S16]" table:style-name="ce39">
            <text:p>69,10%</text:p>
          </table:table-cell>
          <table:table-cell office:value-type="float" office:value="14304167.220000001" table:formula="of:=[Consulta_TG.P14]" table:style-name="ce38">
            <text:p><text:s/>14.304.167<text:s/></text:p>
          </table:table-cell>
          <table:table-cell office:value-type="percentage" office:value="0.53674173433395878" table:formula="of:=[.V16]/[.S16]" table:style-name="ce39">
            <text:p>53,67%</text:p>
          </table:table-cell>
          <table:table-cell office:value-type="float" office:value="14304167.220000001" table:formula="of:=[Consulta_TG.Q14]" table:style-name="ce38">
            <text:p><text:s/>14.304.167<text:s/></text:p>
          </table:table-cell>
          <table:table-cell office:value-type="percentage" office:value="0.53674173433395878" table:formula="of:=[.X16]/[.S16]" table:style-name="ce40">
            <text:p>53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6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6">
            <text:p>0033-0181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6">
            <text:p>APOSENTADORIAS E PENSOES CIVIS DA UNIAO</text:p>
          </table:table-cell>
          <table:table-cell office:value-type="string" office:string-value="2" table:formula="of:=[Consulta_TG.J15]" table:style-name="ce36">
            <text:p>2</text:p>
          </table:table-cell>
          <table:table-cell office:value-type="string" office:string-value="156" table:formula="of:=[Consulta_TG.K15]" table:style-name="ce36">
            <text:p>156</text:p>
          </table:table-cell>
          <table:table-cell office:value-type="string" office:string-value="CONTRIB.DO SERV.PARA O PLANO SEG.SOC.SERV.PUB" table:formula="of:=[Consulta_TG.L15]" table:style-name="ce36">
            <text:p>CONTRIB.DO SERV.PARA O PLANO SEG.SOC.SERV.PUB</text:p>
          </table:table-cell>
          <table:table-cell office:value-type="string" office:string-value="1" table:formula="of:=[Consulta_TG.M15]" table:style-name="ce36">
            <text:p>1</text:p>
          </table:table-cell>
          <table:table-cell table:number-columns-repeated="5" table:style-name="ce38"/>
          <table:table-cell office:value-type="float" office:value="20442494" table:formula="of:=[Consulta_TG.N15]+[Consulta_TG.O15]" table:style-name="ce38">
            <text:p><text:s/>20.442.494<text:s/></text:p>
          </table:table-cell>
          <table:table-cell table:style-name="ce38"/>
          <table:table-cell office:value-type="float" office:value="20442494" table:formula="of:=[.O17]-[.P17]+[.Q17]+[.R17]" table:style-name="ce38">
            <text:p><text:s/>20.442.494<text:s/></text:p>
          </table:table-cell>
          <table:table-cell office:value-type="float" office:value="20442494" table:formula="of:=[Consulta_TG.O15]" table:style-name="ce38">
            <text:p><text:s/>20.442.494<text:s/>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18586780.629999999" table:formula="of:=[Consulta_TG.P15]" table:style-name="ce38">
            <text:p><text:s/>18.586.781<text:s/></text:p>
          </table:table-cell>
          <table:table-cell office:value-type="percentage" office:value="0.90922275090309423" table:formula="of:=[.V17]/[.S17]" table:style-name="ce39">
            <text:p>90,92%</text:p>
          </table:table-cell>
          <table:table-cell office:value-type="float" office:value="18586780.629999999" table:formula="of:=[Consulta_TG.Q15]" table:style-name="ce38">
            <text:p><text:s/>18.586.781<text:s/></text:p>
          </table:table-cell>
          <table:table-cell office:value-type="percentage" office:value="0.90922275090309423" table:formula="of:=[.X17]/[.S17]" table:style-name="ce40">
            <text:p>90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6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6">
            <text:p>0033-0181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6">
            <text:p>APOSENTADORIAS E PENSOES CIVIS DA UNIAO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69" table:formula="of:=[Consulta_TG.K16]" table:style-name="ce36">
            <text:p>169</text:p>
          </table:table-cell>
          <table:table-cell office:value-type="string" office:string-value="CONTR.PATRONAL PARA O PLANO SEG.SOC.SERV.PUB." table:formula="of:=[Consulta_TG.L16]" table:style-name="ce36">
            <text:p>CONTR.PATRONAL PARA O PLANO SEG.SOC.SERV.PUB.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5" table:style-name="ce38"/>
          <table:table-cell office:value-type="float" office:value="10957506" table:formula="of:=[Consulta_TG.N16]+[Consulta_TG.O16]" table:style-name="ce38">
            <text:p><text:s/>10.957.506<text:s/></text:p>
          </table:table-cell>
          <table:table-cell table:style-name="ce38"/>
          <table:table-cell office:value-type="float" office:value="10957506" table:formula="of:=[.O18]-[.P18]+[.Q18]+[.R18]" table:style-name="ce38">
            <text:p><text:s/>10.957.506<text:s/></text:p>
          </table:table-cell>
          <table:table-cell office:value-type="float" office:value="0" table:formula="of:=[Consulta_TG.O16]" table:style-name="ce38">
            <text:p><text:s/>-00<text:s/>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P16]" table:style-name="ce38">
            <text:p><text:s/>-00<text:s/>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Q16]" table:style-name="ce38">
            <text:p><text:s/>-00<text:s/></text:p>
          </table:table-cell>
          <table:table-cell office:value-type="percentage" office:value="0" table:formula="of:=[.X18]/[.S18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5">
            <text:p>25303</text:p>
          </table:table-cell>
          <table:table-cell office:value-type="string" office:string-value="INSTITUTO NACIONAL DO SEGURO SOCIAL" table:formula="of:=[Consulta_TG.B17]" table:style-name="ce36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6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6">
            <text:p>0901-00SA-0001</text:p>
          </table:table-cell>
          <table:table-cell office:value-type="string" office:string-value="OPERACOES ESPECIAIS: CUMPRIMENTO DE SENTENCAS JUDICIAIS" table:formula="of:=[Consulta_TG.H17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" table:formula="of:=[Consulta_TG.K17]" table:style-name="ce36">
            <text:p>100</text:p>
          </table:table-cell>
          <table:table-cell office:value-type="string" office:string-value="RECURSOS PRIMARIOS DE LIVRE APLICACAO" table:formula="of:=[Consulta_TG.L17]" table:style-name="ce36">
            <text:p>RECURSOS PRIMARIOS DE LIVRE APLICAC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143599" table:formula="of:=[Consulta_TG.N17]+[Consulta_TG.O17]" table:style-name="ce38">
            <text:p><text:s/>143.599<text:s/></text:p>
          </table:table-cell>
          <table:table-cell table:style-name="ce38"/>
          <table:table-cell office:value-type="float" office:value="143599" table:formula="of:=[.O19]-[.P19]+[.Q19]+[.R19]" table:style-name="ce38">
            <text:p><text:s/>143.599<text:s/></text:p>
          </table:table-cell>
          <table:table-cell office:value-type="float" office:value="143599" table:formula="of:=[Consulta_TG.O17]" table:style-name="ce38">
            <text:p><text:s/>143.599<text:s/></text:p>
          </table:table-cell>
          <table:table-cell office:value-type="percentage" office:value="1" table:formula="of:=[.T19]/[.S19]" table:style-name="ce39">
            <text:p>100,00%</text:p>
          </table:table-cell>
          <table:table-cell office:value-type="float" office:value="142606.49" table:formula="of:=[Consulta_TG.P17]" table:style-name="ce38">
            <text:p><text:s/>142.606<text:s/></text:p>
          </table:table-cell>
          <table:table-cell office:value-type="percentage" office:value="0.99308832234207756" table:formula="of:=[.V19]/[.S19]" table:style-name="ce39">
            <text:p>99,31%</text:p>
          </table:table-cell>
          <table:table-cell office:value-type="float" office:value="142606.49" table:formula="of:=[Consulta_TG.Q17]" table:style-name="ce38">
            <text:p><text:s/>142.606<text:s/></text:p>
          </table:table-cell>
          <table:table-cell office:value-type="percentage" office:value="0.99308832234207756" table:formula="of:=[.X19]/[.S19]" table:style-name="ce40">
            <text:p>99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8]" table:style-name="ce35">
            <text:p>25303</text:p>
          </table:table-cell>
          <table:table-cell office:value-type="string" office:string-value="INSTITUTO NACIONAL DO SEGURO SOCIAL" table:formula="of:=[Consulta_TG.B18]" table:style-name="ce36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6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6">
            <text:p>0901-00SA-0001</text:p>
          </table:table-cell>
          <table:table-cell office:value-type="string" office:string-value="OPERACOES ESPECIAIS: CUMPRIMENTO DE SENTENCAS JUDICIAIS" table:formula="of:=[Consulta_TG.H18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6">
            <text:p>2</text:p>
          </table:table-cell>
          <table:table-cell office:value-type="string" office:string-value="151" table:formula="of:=[Consulta_TG.K18]" table:style-name="ce36">
            <text:p>151</text:p>
          </table:table-cell>
          <table:table-cell office:value-type="string" office:string-value="RECURSOS LIVRES DA SEGURIDADE SOCIAL" table:formula="of:=[Consulta_TG.L18]" table:style-name="ce36">
            <text:p>RECURSOS LIVRES DA SEGURIDADE SOCIAL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5" table:style-name="ce38"/>
          <table:table-cell office:value-type="float" office:value="1207701" table:formula="of:=[Consulta_TG.N18]+[Consulta_TG.O18]" table:style-name="ce38">
            <text:p><text:s/>1.207.701<text:s/></text:p>
          </table:table-cell>
          <table:table-cell table:style-name="ce38"/>
          <table:table-cell office:value-type="float" office:value="1207701" table:formula="of:=[.O20]-[.P20]+[.Q20]+[.R20]" table:style-name="ce38">
            <text:p><text:s/>1.207.701<text:s/></text:p>
          </table:table-cell>
          <table:table-cell office:value-type="float" office:value="1207701" table:formula="of:=[Consulta_TG.O18]" table:style-name="ce38">
            <text:p><text:s/>1.207.701<text:s/></text:p>
          </table:table-cell>
          <table:table-cell office:value-type="percentage" office:value="1" table:formula="of:=[.T20]/[.S20]" table:style-name="ce39">
            <text:p>100,00%</text:p>
          </table:table-cell>
          <table:table-cell office:value-type="float" office:value="1203941.05" table:formula="of:=[Consulta_TG.P18]" table:style-name="ce38">
            <text:p><text:s/>1.203.941<text:s/></text:p>
          </table:table-cell>
          <table:table-cell office:value-type="percentage" office:value="0.99688668801300984" table:formula="of:=[.V20]/[.S20]" table:style-name="ce39">
            <text:p>99,69%</text:p>
          </table:table-cell>
          <table:table-cell office:value-type="float" office:value="1203941.05" table:formula="of:=[Consulta_TG.Q18]" table:style-name="ce38">
            <text:p><text:s/>1.203.941<text:s/></text:p>
          </table:table-cell>
          <table:table-cell office:value-type="percentage" office:value="0.99688668801300984" table:formula="of:=[.X20]/[.S20]" table:style-name="ce40">
            <text:p>99,6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22216732" table:formula="of:=SUM([.Q9:.Q20])" table:style-name="ce45">
            <text:p><text:s/>222.216.732<text:s/></text:p>
          </table:table-cell>
          <table:table-cell table:style-name="ce45"/>
          <table:table-cell office:value-type="float" office:value="222216732" table:formula="of:=SUM([.S9:.S20])" table:style-name="ce45">
            <text:p><text:s/>222.216.732<text:s/></text:p>
          </table:table-cell>
          <table:table-cell office:value-type="float" office:value="174329605.69" table:formula="of:=SUM([.T9:.T20])" table:style-name="ce45">
            <text:p><text:s/>174.329.606<text:s/></text:p>
          </table:table-cell>
          <table:table-cell office:value-type="percentage" office:value="0.78450260752642154" table:formula="of:=[.T21]/[.S21]" table:style-name="ce46">
            <text:p>78,5%</text:p>
          </table:table-cell>
          <table:table-cell office:value-type="float" office:value="124796662.62999998" table:formula="of:=SUM([.V9:.V20])" table:style-name="ce45">
            <text:p><text:s/>124.796.663<text:s/></text:p>
          </table:table-cell>
          <table:table-cell office:value-type="percentage" office:value="0.56159885669635345" table:formula="of:=[.V21]/[.S21]" table:style-name="ce46">
            <text:p>56,2%</text:p>
          </table:table-cell>
          <table:table-cell office:value-type="float" office:value="124796393.89999998" table:formula="of:=SUM([.X9:.X20])" table:style-name="ce45">
            <text:p><text:s/>124.796.394<text:s/></text:p>
          </table:table-cell>
          <table:table-cell office:value-type="percentage" office:value="0.56159764738147611" table:formula="of:=[.X21]/[.S21]" table:style-name="ce47">
            <text:p>56,2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" table:formula="of:=[Consulta_TG.K7]" table:style-name="ce36">
            <text:p>100</text:p>
          </table:table-cell>
          <table:table-cell office:value-type="string" office:string-value="RECURSOS PRIMARIOS DE LIVRE APLICACAO" table:formula="of:=[Consulta_TG.L7]" table:style-name="ce36">
            <text:p>RECURSOS PRIMARIOS DE LIVRE APLICAC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143271" table:formula="of:=[Consulta_TG.N7]+[Consulta_TG.O7]" table:style-name="ce38">
            <text:p><text:s/>143.271<text:s/></text:p>
          </table:table-cell>
          <table:table-cell table:style-name="ce38"/>
          <table:table-cell office:value-type="float" office:value="143271" table:formula="of:=[.O9]-[.P9]+[.Q9]+[.R9]" table:style-name="ce38">
            <text:p><text:s/>143.271<text:s/></text:p>
          </table:table-cell>
          <table:table-cell office:value-type="float" office:value="143271" table:formula="of:=[Consulta_TG.O7]" table:style-name="ce38">
            <text:p><text:s/>143.271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143206.37" table:formula="of:=[Consulta_TG.P7]" table:style-name="ce38">
            <text:p><text:s/>143.206<text:s/></text:p>
          </table:table-cell>
          <table:table-cell office:value-type="percentage" office:value="0.99954889684583759" table:formula="of:=[.V9]/[.S9]" table:style-name="ce39">
            <text:p>99,95%</text:p>
          </table:table-cell>
          <table:table-cell office:value-type="float" office:value="142988.87" table:formula="of:=[Consulta_TG.Q7]" table:style-name="ce38">
            <text:p><text:s/>142.989<text:s/></text:p>
          </table:table-cell>
          <table:table-cell office:value-type="percentage" office:value="0.99803079478750056" table:formula="of:=[.X9]/[.S9]" table:style-name="ce40">
            <text:p>99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" table:formula="of:=[Consulta_TG.K8]" table:style-name="ce36">
            <text:p>100</text:p>
          </table:table-cell>
          <table:table-cell office:value-type="string" office:string-value="RECURSOS PRIMARIOS DE LIVRE APLICACAO" table:formula="of:=[Consulta_TG.L8]" table:style-name="ce36">
            <text:p>RECURSOS PRIMARIOS DE LIVRE APLICACAO</text:p>
          </table:table-cell>
          <table:table-cell office:value-type="string" office:string-value="4" table:formula="of:=[Consulta_TG.M8]" table:style-name="ce36">
            <text:p>4</text:p>
          </table:table-cell>
          <table:table-cell table:number-columns-repeated="5" table:style-name="ce38"/>
          <table:table-cell office:value-type="float" office:value="2342056" table:formula="of:=[Consulta_TG.N8]+[Consulta_TG.O8]" table:style-name="ce38">
            <text:p><text:s/>2.342.056<text:s/></text:p>
          </table:table-cell>
          <table:table-cell table:style-name="ce38"/>
          <table:table-cell office:value-type="float" office:value="2342056" table:formula="of:=[.O10]-[.P10]+[.Q10]+[.R10]" table:style-name="ce38">
            <text:p><text:s/>2.342.056<text:s/></text:p>
          </table:table-cell>
          <table:table-cell office:value-type="float" office:value="1308091.6599999999" table:formula="of:=[Consulta_TG.O8]" table:style-name="ce38">
            <text:p><text:s/>1.308.092<text:s/></text:p>
          </table:table-cell>
          <table:table-cell office:value-type="percentage" office:value="0.55852279364797419" table:formula="of:=[.T10]/[.S10]" table:style-name="ce39">
            <text:p>55,85%</text:p>
          </table:table-cell>
          <table:table-cell office:value-type="float" office:value="0" table:formula="of:=[Consulta_TG.P8]" table:style-name="ce38">
            <text:p><text:s/>-00<text:s/>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Q8]" table:style-name="ce38">
            <text:p><text:s/>-00<text:s/></text:p>
          </table:table-cell>
          <table:table-cell office:value-type="percentage" office:value="0" table:formula="of:=[.X10]/[.S10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" table:formula="of:=[Consulta_TG.K9]" table:style-name="ce36">
            <text:p>100</text:p>
          </table:table-cell>
          <table:table-cell office:value-type="string" office:string-value="RECURSOS PRIMARIOS DE LIVRE APLICACAO" table:formula="of:=[Consulta_TG.L9]" table:style-name="ce36">
            <text:p>RECURSOS PRIMARIOS DE LIVRE APLICAC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5" table:style-name="ce38"/>
          <table:table-cell office:value-type="float" office:value="17252874" table:formula="of:=[Consulta_TG.N9]+[Consulta_TG.O9]" table:style-name="ce38">
            <text:p><text:s/>17.252.874<text:s/></text:p>
          </table:table-cell>
          <table:table-cell table:style-name="ce38"/>
          <table:table-cell office:value-type="float" office:value="17252874" table:formula="of:=[.O11]-[.P11]+[.Q11]+[.R11]" table:style-name="ce38">
            <text:p><text:s/>17.252.874<text:s/></text:p>
          </table:table-cell>
          <table:table-cell office:value-type="float" office:value="11763071.24" table:formula="of:=[Consulta_TG.O9]" table:style-name="ce38">
            <text:p><text:s/>11.763.071<text:s/></text:p>
          </table:table-cell>
          <table:table-cell office:value-type="percentage" office:value="0.68180357892835708" table:formula="of:=[.T11]/[.S11]" table:style-name="ce39">
            <text:p>68,18%</text:p>
          </table:table-cell>
          <table:table-cell office:value-type="float" office:value="5379103.1900000004" table:formula="of:=[Consulta_TG.P9]" table:style-name="ce38">
            <text:p><text:s/>5.379.103<text:s/></text:p>
          </table:table-cell>
          <table:table-cell office:value-type="percentage" office:value="0.31178012370576635" table:formula="of:=[.V11]/[.S11]" table:style-name="ce39">
            <text:p>31,18%</text:p>
          </table:table-cell>
          <table:table-cell office:value-type="float" office:value="5379051.96" table:formula="of:=[Consulta_TG.Q9]" table:style-name="ce38">
            <text:p><text:s/>5.379.052<text:s/></text:p>
          </table:table-cell>
          <table:table-cell office:value-type="percentage" office:value="0.31177715434541514" table:formula="of:=[.X11]/[.S11]" table:style-name="ce40">
            <text:p>31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6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6">
            <text:p>0033-20TP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ATIVOS CIVIS DA UNIAO" table:formula="of:=[Consulta_TG.I10]" table:style-name="ce36">
            <text:p>ATIVOS CIVIS DA UNIAO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" table:formula="of:=[Consulta_TG.K10]" table:style-name="ce36">
            <text:p>100</text:p>
          </table:table-cell>
          <table:table-cell office:value-type="string" office:string-value="RECURSOS PRIMARIOS DE LIVRE APLICACAO" table:formula="of:=[Consulta_TG.L10]" table:style-name="ce36">
            <text:p>RECURSOS PRIMARIOS DE LIVRE APLICACAO</text:p>
          </table:table-cell>
          <table:table-cell office:value-type="string" office:string-value="1" table:formula="of:=[Consulta_TG.M10]" table:style-name="ce36">
            <text:p>1</text:p>
          </table:table-cell>
          <table:table-cell table:number-columns-repeated="5" table:style-name="ce38"/>
          <table:table-cell office:value-type="float" office:value="132275000" table:formula="of:=[Consulta_TG.N10]+[Consulta_TG.O10]" table:style-name="ce38">
            <text:p><text:s/>132.275.000<text:s/></text:p>
          </table:table-cell>
          <table:table-cell table:style-name="ce38"/>
          <table:table-cell office:value-type="float" office:value="132275000" table:formula="of:=[.O12]-[.P12]+[.Q12]+[.R12]" table:style-name="ce38">
            <text:p><text:s/>132.275.000<text:s/></text:p>
          </table:table-cell>
          <table:table-cell office:value-type="float" office:value="112484123.97" table:formula="of:=[Consulta_TG.O10]" table:style-name="ce38">
            <text:p><text:s/>112.484.124<text:s/></text:p>
          </table:table-cell>
          <table:table-cell office:value-type="percentage" office:value="0.85038082759402756" table:formula="of:=[.T12]/[.S12]" table:style-name="ce39">
            <text:p>85,04%</text:p>
          </table:table-cell>
          <table:table-cell office:value-type="float" office:value="78983399.829999998" table:formula="of:=[Consulta_TG.P10]" table:style-name="ce38">
            <text:p><text:s/>78.983.400<text:s/></text:p>
          </table:table-cell>
          <table:table-cell office:value-type="percentage" office:value="0.59711509982989985" table:formula="of:=[.V12]/[.S12]" table:style-name="ce39">
            <text:p>59,71%</text:p>
          </table:table-cell>
          <table:table-cell office:value-type="float" office:value="78983399.829999998" table:formula="of:=[Consulta_TG.Q10]" table:style-name="ce38">
            <text:p><text:s/>78.983.400<text:s/></text:p>
          </table:table-cell>
          <table:table-cell office:value-type="percentage" office:value="0.59711509982989985" table:formula="of:=[.X12]/[.S12]" table:style-name="ce40">
            <text:p>59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6">
            <text:p>0033-216H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6">
            <text:p>AJUDA DE CUSTO PARA MORADIA OU AUXILIO-MORADIA A AGENTES PUBLICOS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" table:formula="of:=[Consulta_TG.K11]" table:style-name="ce36">
            <text:p>100</text:p>
          </table:table-cell>
          <table:table-cell office:value-type="string" office:string-value="RECURSOS PRIMARIOS DE LIVRE APLICACAO" table:formula="of:=[Consulta_TG.L11]" table:style-name="ce36">
            <text:p>RECURSOS PRIMARIOS DE LIVRE APLICACAO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417000" table:formula="of:=[Consulta_TG.N11]+[Consulta_TG.O11]" table:style-name="ce38">
            <text:p><text:s/>417.000<text:s/></text:p>
          </table:table-cell>
          <table:table-cell table:style-name="ce38"/>
          <table:table-cell office:value-type="float" office:value="417000" table:formula="of:=[.O13]-[.P13]+[.Q13]+[.R13]" table:style-name="ce38">
            <text:p><text:s/>417.000<text:s/></text:p>
          </table:table-cell>
          <table:table-cell office:value-type="float" office:value="62917" table:formula="of:=[Consulta_TG.O11]" table:style-name="ce38">
            <text:p><text:s/>62.917<text:s/></text:p>
          </table:table-cell>
          <table:table-cell office:value-type="percentage" office:value="0.1508800959232614" table:formula="of:=[.T13]/[.S13]" table:style-name="ce39">
            <text:p>15,09%</text:p>
          </table:table-cell>
          <table:table-cell office:value-type="float" office:value="56558.5" table:formula="of:=[Consulta_TG.P11]" table:style-name="ce38">
            <text:p><text:s/>56.559<text:s/></text:p>
          </table:table-cell>
          <table:table-cell office:value-type="percentage" office:value="0.13563189448441246" table:formula="of:=[.V13]/[.S13]" table:style-name="ce39">
            <text:p>13,56%</text:p>
          </table:table-cell>
          <table:table-cell office:value-type="float" office:value="56558.5" table:formula="of:=[Consulta_TG.Q11]" table:style-name="ce38">
            <text:p><text:s/>56.559<text:s/></text:p>
          </table:table-cell>
          <table:table-cell office:value-type="percentage" office:value="0.13563189448441246" table:formula="of:=[.X13]/[.S13]" table:style-name="ce40">
            <text:p>13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6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6">
            <text:p>0033-2004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6">
            <text:p>2</text:p>
          </table:table-cell>
          <table:table-cell office:value-type="string" office:string-value="151" table:formula="of:=[Consulta_TG.K12]" table:style-name="ce36">
            <text:p>151</text:p>
          </table:table-cell>
          <table:table-cell office:value-type="string" office:string-value="RECURSOS LIVRES DA SEGURIDADE SOCIAL" table:formula="of:=[Consulta_TG.L12]" table:style-name="ce36">
            <text:p>RECURSOS LIVRES DA SEGURIDADE SOCIAL</text:p>
          </table:table-cell>
          <table:table-cell office:value-type="string" office:string-value="3" table:formula="of:=[Consulta_TG.M12]" table:style-name="ce36">
            <text:p>3</text:p>
          </table:table-cell>
          <table:table-cell table:number-columns-repeated="5" table:style-name="ce38"/>
          <table:table-cell office:value-type="float" office:value="3000000" table:formula="of:=[Consulta_TG.N12]+[Consulta_TG.O12]" table:style-name="ce38">
            <text:p><text:s/>3.000.000<text:s/></text:p>
          </table:table-cell>
          <table:table-cell table:style-name="ce38"/>
          <table:table-cell office:value-type="float" office:value="3000000" table:formula="of:=[.O14]-[.P14]+[.Q14]+[.R14]" table:style-name="ce38">
            <text:p><text:s/>3.000.000<text:s/></text:p>
          </table:table-cell>
          <table:table-cell office:value-type="float" office:value="2252812.9" table:formula="of:=[Consulta_TG.O12]" table:style-name="ce38">
            <text:p><text:s/>2.252.813<text:s/></text:p>
          </table:table-cell>
          <table:table-cell office:value-type="percentage" office:value="0.7509376333333333" table:formula="of:=[.T14]/[.S14]" table:style-name="ce39">
            <text:p>75,09%</text:p>
          </table:table-cell>
          <table:table-cell office:value-type="float" office:value="1719470.77" table:formula="of:=[Consulta_TG.P12]" table:style-name="ce38">
            <text:p><text:s/>1.719.471<text:s/></text:p>
          </table:table-cell>
          <table:table-cell office:value-type="percentage" office:value="0.57315692333333335" table:formula="of:=[.V14]/[.S14]" table:style-name="ce39">
            <text:p>57,32%</text:p>
          </table:table-cell>
          <table:table-cell office:value-type="float" office:value="1719470.77" table:formula="of:=[Consulta_TG.Q12]" table:style-name="ce38">
            <text:p><text:s/>1.719.471<text:s/></text:p>
          </table:table-cell>
          <table:table-cell office:value-type="percentage" office:value="0.57315692333333335" table:formula="of:=[.X14]/[.S14]" table:style-name="ce40">
            <text:p>57,3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6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6">
            <text:p>0033-212B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" table:formula="of:=[Consulta_TG.K13]" table:style-name="ce36">
            <text:p>100</text:p>
          </table:table-cell>
          <table:table-cell office:value-type="string" office:string-value="RECURSOS PRIMARIOS DE LIVRE APLICACAO" table:formula="of:=[Consulta_TG.L13]" table:style-name="ce36">
            <text:p>RECURSOS PRIMARIOS DE LIVRE APLICAC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7385231" table:formula="of:=[Consulta_TG.N13]+[Consulta_TG.O13]" table:style-name="ce38">
            <text:p><text:s/>7.385.231<text:s/></text:p>
          </table:table-cell>
          <table:table-cell table:style-name="ce38"/>
          <table:table-cell office:value-type="float" office:value="7385231" table:formula="of:=[.O15]-[.P15]+[.Q15]+[.R15]" table:style-name="ce38">
            <text:p><text:s/>7.385.231<text:s/></text:p>
          </table:table-cell>
          <table:table-cell office:value-type="float" office:value="6105963.1600000001" table:formula="of:=[Consulta_TG.O13]" table:style-name="ce38">
            <text:p><text:s/>6.105.963<text:s/></text:p>
          </table:table-cell>
          <table:table-cell office:value-type="percentage" office:value="0.82678025372530661" table:formula="of:=[.T15]/[.S15]" table:style-name="ce39">
            <text:p>82,68%</text:p>
          </table:table-cell>
          <table:table-cell office:value-type="float" office:value="4277428.58" table:formula="of:=[Consulta_TG.P13]" table:style-name="ce38">
            <text:p><text:s/>4.277.429<text:s/></text:p>
          </table:table-cell>
          <table:table-cell office:value-type="percentage" office:value="0.57918683653903313" table:formula="of:=[.V15]/[.S15]" table:style-name="ce39">
            <text:p>57,92%</text:p>
          </table:table-cell>
          <table:table-cell office:value-type="float" office:value="4277428.58" table:formula="of:=[Consulta_TG.Q13]" table:style-name="ce38">
            <text:p><text:s/>4.277.429<text:s/></text:p>
          </table:table-cell>
          <table:table-cell office:value-type="percentage" office:value="0.57918683653903313" table:formula="of:=[.X15]/[.S15]" table:style-name="ce40">
            <text:p>57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6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6">
            <text:p>0033-09HB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" table:formula="of:=[Consulta_TG.K14]" table:style-name="ce36">
            <text:p>100</text:p>
          </table:table-cell>
          <table:table-cell office:value-type="string" office:string-value="RECURSOS PRIMARIOS DE LIVRE APLICACAO" table:formula="of:=[Consulta_TG.L14]" table:style-name="ce36">
            <text:p>RECURSOS PRIMARIOS DE LIVRE APLICACAO</text:p>
          </table:table-cell>
          <table:table-cell office:value-type="string" office:string-value="1" table:formula="of:=[Consulta_TG.M14]" table:style-name="ce36">
            <text:p>1</text:p>
          </table:table-cell>
          <table:table-cell table:number-columns-repeated="5" table:style-name="ce38"/>
          <table:table-cell office:value-type="float" office:value="26650000" table:formula="of:=[Consulta_TG.N14]+[Consulta_TG.O14]" table:style-name="ce38">
            <text:p><text:s/>26.650.000<text:s/></text:p>
          </table:table-cell>
          <table:table-cell table:style-name="ce38"/>
          <table:table-cell office:value-type="float" office:value="26650000" table:formula="of:=[.O16]-[.P16]+[.Q16]+[.R16]" table:style-name="ce38">
            <text:p><text:s/>26.650.000<text:s/></text:p>
          </table:table-cell>
          <table:table-cell office:value-type="float" office:value="18415560.760000002" table:formula="of:=[Consulta_TG.O14]" table:style-name="ce38">
            <text:p><text:s/>18.415.561<text:s/></text:p>
          </table:table-cell>
          <table:table-cell office:value-type="percentage" office:value="0.69101541313320836" table:formula="of:=[.T16]/[.S16]" table:style-name="ce39">
            <text:p>69,10%</text:p>
          </table:table-cell>
          <table:table-cell office:value-type="float" office:value="14304167.220000001" table:formula="of:=[Consulta_TG.P14]" table:style-name="ce38">
            <text:p><text:s/>14.304.167<text:s/></text:p>
          </table:table-cell>
          <table:table-cell office:value-type="percentage" office:value="0.53674173433395878" table:formula="of:=[.V16]/[.S16]" table:style-name="ce39">
            <text:p>53,67%</text:p>
          </table:table-cell>
          <table:table-cell office:value-type="float" office:value="14304167.220000001" table:formula="of:=[Consulta_TG.Q14]" table:style-name="ce38">
            <text:p><text:s/>14.304.167<text:s/></text:p>
          </table:table-cell>
          <table:table-cell office:value-type="percentage" office:value="0.53674173433395878" table:formula="of:=[.X16]/[.S16]" table:style-name="ce40">
            <text:p>53,6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6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6">
            <text:p>0033-0181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6">
            <text:p>APOSENTADORIAS E PENSOES CIVIS DA UNIAO</text:p>
          </table:table-cell>
          <table:table-cell office:value-type="string" office:string-value="2" table:formula="of:=[Consulta_TG.J15]" table:style-name="ce36">
            <text:p>2</text:p>
          </table:table-cell>
          <table:table-cell office:value-type="string" office:string-value="156" table:formula="of:=[Consulta_TG.K15]" table:style-name="ce36">
            <text:p>156</text:p>
          </table:table-cell>
          <table:table-cell office:value-type="string" office:string-value="CONTRIB.DO SERV.PARA O PLANO SEG.SOC.SERV.PUB" table:formula="of:=[Consulta_TG.L15]" table:style-name="ce36">
            <text:p>CONTRIB.DO SERV.PARA O PLANO SEG.SOC.SERV.PUB</text:p>
          </table:table-cell>
          <table:table-cell office:value-type="string" office:string-value="1" table:formula="of:=[Consulta_TG.M15]" table:style-name="ce36">
            <text:p>1</text:p>
          </table:table-cell>
          <table:table-cell table:number-columns-repeated="5" table:style-name="ce38"/>
          <table:table-cell office:value-type="float" office:value="20442494" table:formula="of:=[Consulta_TG.N15]+[Consulta_TG.O15]" table:style-name="ce38">
            <text:p><text:s/>20.442.494<text:s/></text:p>
          </table:table-cell>
          <table:table-cell table:style-name="ce38"/>
          <table:table-cell office:value-type="float" office:value="20442494" table:formula="of:=[.O17]-[.P17]+[.Q17]+[.R17]" table:style-name="ce38">
            <text:p><text:s/>20.442.494<text:s/></text:p>
          </table:table-cell>
          <table:table-cell office:value-type="float" office:value="20442494" table:formula="of:=[Consulta_TG.O15]" table:style-name="ce38">
            <text:p><text:s/>20.442.494<text:s/>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18586780.629999999" table:formula="of:=[Consulta_TG.P15]" table:style-name="ce38">
            <text:p><text:s/>18.586.781<text:s/></text:p>
          </table:table-cell>
          <table:table-cell office:value-type="percentage" office:value="0.90922275090309423" table:formula="of:=[.V17]/[.S17]" table:style-name="ce39">
            <text:p>90,92%</text:p>
          </table:table-cell>
          <table:table-cell office:value-type="float" office:value="18586780.629999999" table:formula="of:=[Consulta_TG.Q15]" table:style-name="ce38">
            <text:p><text:s/>18.586.781<text:s/></text:p>
          </table:table-cell>
          <table:table-cell office:value-type="percentage" office:value="0.90922275090309423" table:formula="of:=[.X17]/[.S17]" table:style-name="ce40">
            <text:p>90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6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6">
            <text:p>0033-0181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6">
            <text:p>APOSENTADORIAS E PENSOES CIVIS DA UNIAO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69" table:formula="of:=[Consulta_TG.K16]" table:style-name="ce36">
            <text:p>169</text:p>
          </table:table-cell>
          <table:table-cell office:value-type="string" office:string-value="CONTR.PATRONAL PARA O PLANO SEG.SOC.SERV.PUB." table:formula="of:=[Consulta_TG.L16]" table:style-name="ce36">
            <text:p>CONTR.PATRONAL PARA O PLANO SEG.SOC.SERV.PUB.</text:p>
          </table:table-cell>
          <table:table-cell office:value-type="string" office:string-value="1" table:formula="of:=[Consulta_TG.M16]" table:style-name="ce36">
            <text:p>1</text:p>
          </table:table-cell>
          <table:table-cell table:number-columns-repeated="5" table:style-name="ce38"/>
          <table:table-cell office:value-type="float" office:value="10957506" table:formula="of:=[Consulta_TG.N16]+[Consulta_TG.O16]" table:style-name="ce38">
            <text:p><text:s/>10.957.506<text:s/></text:p>
          </table:table-cell>
          <table:table-cell table:style-name="ce38"/>
          <table:table-cell office:value-type="float" office:value="10957506" table:formula="of:=[.O18]-[.P18]+[.Q18]+[.R18]" table:style-name="ce38">
            <text:p><text:s/>10.957.506<text:s/></text:p>
          </table:table-cell>
          <table:table-cell office:value-type="float" office:value="0" table:formula="of:=[Consulta_TG.O16]" table:style-name="ce38">
            <text:p><text:s/>-00<text:s/>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P16]" table:style-name="ce38">
            <text:p><text:s/>-00<text:s/>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Q16]" table:style-name="ce38">
            <text:p><text:s/>-00<text:s/></text:p>
          </table:table-cell>
          <table:table-cell office:value-type="percentage" office:value="0" table:formula="of:=[.X18]/[.S18]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5">
            <text:p>25303</text:p>
          </table:table-cell>
          <table:table-cell office:value-type="string" office:string-value="INSTITUTO NACIONAL DO SEGURO SOCIAL" table:formula="of:=[Consulta_TG.B17]" table:style-name="ce36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6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6">
            <text:p>0901-00SA-0001</text:p>
          </table:table-cell>
          <table:table-cell office:value-type="string" office:string-value="OPERACOES ESPECIAIS: CUMPRIMENTO DE SENTENCAS JUDICIAIS" table:formula="of:=[Consulta_TG.H17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" table:formula="of:=[Consulta_TG.K17]" table:style-name="ce36">
            <text:p>100</text:p>
          </table:table-cell>
          <table:table-cell office:value-type="string" office:string-value="RECURSOS PRIMARIOS DE LIVRE APLICACAO" table:formula="of:=[Consulta_TG.L17]" table:style-name="ce36">
            <text:p>RECURSOS PRIMARIOS DE LIVRE APLICAC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143599" table:formula="of:=[Consulta_TG.N17]+[Consulta_TG.O17]" table:style-name="ce38">
            <text:p><text:s/>143.599<text:s/></text:p>
          </table:table-cell>
          <table:table-cell table:style-name="ce38"/>
          <table:table-cell office:value-type="float" office:value="143599" table:formula="of:=[.O19]-[.P19]+[.Q19]+[.R19]" table:style-name="ce38">
            <text:p><text:s/>143.599<text:s/></text:p>
          </table:table-cell>
          <table:table-cell office:value-type="float" office:value="143599" table:formula="of:=[Consulta_TG.O17]" table:style-name="ce38">
            <text:p><text:s/>143.599<text:s/></text:p>
          </table:table-cell>
          <table:table-cell office:value-type="percentage" office:value="1" table:formula="of:=[.T19]/[.S19]" table:style-name="ce39">
            <text:p>100,00%</text:p>
          </table:table-cell>
          <table:table-cell office:value-type="float" office:value="142606.49" table:formula="of:=[Consulta_TG.P17]" table:style-name="ce38">
            <text:p><text:s/>142.606<text:s/></text:p>
          </table:table-cell>
          <table:table-cell office:value-type="percentage" office:value="0.99308832234207756" table:formula="of:=[.V19]/[.S19]" table:style-name="ce39">
            <text:p>99,31%</text:p>
          </table:table-cell>
          <table:table-cell office:value-type="float" office:value="142606.49" table:formula="of:=[Consulta_TG.Q17]" table:style-name="ce38">
            <text:p><text:s/>142.606<text:s/></text:p>
          </table:table-cell>
          <table:table-cell office:value-type="percentage" office:value="0.99308832234207756" table:formula="of:=[.X19]/[.S19]" table:style-name="ce40">
            <text:p>99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8]" table:style-name="ce35">
            <text:p>25303</text:p>
          </table:table-cell>
          <table:table-cell office:value-type="string" office:string-value="INSTITUTO NACIONAL DO SEGURO SOCIAL" table:formula="of:=[Consulta_TG.B18]" table:style-name="ce36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6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6">
            <text:p>0901-00SA-0001</text:p>
          </table:table-cell>
          <table:table-cell office:value-type="string" office:string-value="OPERACOES ESPECIAIS: CUMPRIMENTO DE SENTENCAS JUDICIAIS" table:formula="of:=[Consulta_TG.H18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6">
            <text:p>2</text:p>
          </table:table-cell>
          <table:table-cell office:value-type="string" office:string-value="151" table:formula="of:=[Consulta_TG.K18]" table:style-name="ce36">
            <text:p>151</text:p>
          </table:table-cell>
          <table:table-cell office:value-type="string" office:string-value="RECURSOS LIVRES DA SEGURIDADE SOCIAL" table:formula="of:=[Consulta_TG.L18]" table:style-name="ce36">
            <text:p>RECURSOS LIVRES DA SEGURIDADE SOCIAL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5" table:style-name="ce38"/>
          <table:table-cell office:value-type="float" office:value="1207701" table:formula="of:=[Consulta_TG.N18]+[Consulta_TG.O18]" table:style-name="ce38">
            <text:p><text:s/>1.207.701<text:s/></text:p>
          </table:table-cell>
          <table:table-cell table:style-name="ce38"/>
          <table:table-cell office:value-type="float" office:value="1207701" table:formula="of:=[.O20]-[.P20]+[.Q20]+[.R20]" table:style-name="ce38">
            <text:p><text:s/>1.207.701<text:s/></text:p>
          </table:table-cell>
          <table:table-cell office:value-type="float" office:value="1207701" table:formula="of:=[Consulta_TG.O18]" table:style-name="ce38">
            <text:p><text:s/>1.207.701<text:s/></text:p>
          </table:table-cell>
          <table:table-cell office:value-type="percentage" office:value="1" table:formula="of:=[.T20]/[.S20]" table:style-name="ce39">
            <text:p>100,00%</text:p>
          </table:table-cell>
          <table:table-cell office:value-type="float" office:value="1203941.05" table:formula="of:=[Consulta_TG.P18]" table:style-name="ce38">
            <text:p><text:s/>1.203.941<text:s/></text:p>
          </table:table-cell>
          <table:table-cell office:value-type="percentage" office:value="0.99688668801300984" table:formula="of:=[.V20]/[.S20]" table:style-name="ce39">
            <text:p>99,69%</text:p>
          </table:table-cell>
          <table:table-cell office:value-type="float" office:value="1203941.05" table:formula="of:=[Consulta_TG.Q18]" table:style-name="ce38">
            <text:p><text:s/>1.203.941<text:s/></text:p>
          </table:table-cell>
          <table:table-cell office:value-type="percentage" office:value="0.99688668801300984" table:formula="of:=[.X20]/[.S20]" table:style-name="ce40">
            <text:p>99,6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22216732" table:formula="of:=SUM([.Q9:.Q20])" table:style-name="ce45">
            <text:p><text:s/>222.216.732<text:s/></text:p>
          </table:table-cell>
          <table:table-cell table:style-name="ce45"/>
          <table:table-cell office:value-type="float" office:value="222216732" table:formula="of:=SUM([.S9:.S20])" table:style-name="ce45">
            <text:p><text:s/>222.216.732<text:s/></text:p>
          </table:table-cell>
          <table:table-cell office:value-type="float" office:value="174329605.69" table:formula="of:=SUM([.T9:.T20])" table:style-name="ce45">
            <text:p><text:s/>174.329.606<text:s/></text:p>
          </table:table-cell>
          <table:table-cell office:value-type="percentage" office:value="0.78450260752642154" table:formula="of:=[.T21]/[.S21]" table:style-name="ce46">
            <text:p>78,5%</text:p>
          </table:table-cell>
          <table:table-cell office:value-type="float" office:value="124796662.62999998" table:formula="of:=SUM([.V9:.V20])" table:style-name="ce45">
            <text:p><text:s/>124.796.663<text:s/></text:p>
          </table:table-cell>
          <table:table-cell office:value-type="percentage" office:value="0.56159885669635345" table:formula="of:=[.V21]/[.S21]" table:style-name="ce46">
            <text:p>56,2%</text:p>
          </table:table-cell>
          <table:table-cell office:value-type="float" office:value="124796393.89999998" table:formula="of:=SUM([.X9:.X20])" table:style-name="ce45">
            <text:p><text:s/>124.796.394<text:s/></text:p>
          </table:table-cell>
          <table:table-cell office:value-type="percentage" office:value="0.56159764738147611" table:formula="of:=[.X21]/[.S21]" table:style-name="ce47">
            <text:p>56,2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6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Mês Lançamento: JUL/2021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UG executoras - por Unidade: SJ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Governo</text:p>
          </table:table-cell>
          <table:table-cell office:value-type="string" table:number-columns-spanned="1" table:number-rows-spanned="2" table:style-name="ce69">
            <text:p>Subfunção Governo</text:p>
          </table:table-cell>
          <table:table-cell office:value-type="string" table:number-columns-spanned="3" table:number-rows-spanned="2" table:style-name="ce69">
            <text:p>PT</text:p>
          </table:table-cell>
          <table:covered-table-cell table:number-columns-repeated="2"/>
          <table:table-cell office:value-type="string" table:number-columns-spanned="1" table:number-rows-spanned="2" table:style-name="ce69">
            <text:p>Programa Governo</text:p>
          </table:table-cell>
          <table:table-cell office:value-type="string" table:number-columns-spanned="1" table:number-rows-spanned="2" table:style-name="ce69">
            <text:p>Ação Governo</text:p>
          </table:table-cell>
          <table:table-cell office:value-type="string" table:number-columns-spanned="1" table:number-rows-spanned="2" table:style-name="ce69">
            <text:p>Esfera Orçamentária</text:p>
          </table:table-cell>
          <table:table-cell office:value-type="string" table:number-columns-spanned="1" table:number-rows-spanned="2" table:style-name="ce69">
            <text:p>Fonte Recursos Reduzida</text:p>
          </table:table-cell>
          <table:table-cell office:value-type="string" table:number-columns-spanned="1" table:number-rows-spanned="2" table:style-name="ce69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43271" table:style-name="ce59">
            <text:p>143.271,00<text:s/></text:p>
          </table:table-cell>
          <table:table-cell office:value-type="float" office:value="143206.37" table:style-name="ce59">
            <text:p>143.206,37<text:s/></text:p>
          </table:table-cell>
          <table:table-cell office:value-type="float" office:value="142988.87" table:style-name="ce60">
            <text:p>142.988,8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033964.34" table:style-name="ce59">
            <text:p>1.033.964,34<text:s/></text:p>
          </table:table-cell>
          <table:table-cell office:value-type="float" office:value="1308091.6599999999" table:style-name="ce59">
            <text:p>1.308.091,66<text:s/></text:p>
          </table:table-cell>
          <table:table-cell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489802.7599999998" table:style-name="ce59">
            <text:p>5.489.802,76<text:s/></text:p>
          </table:table-cell>
          <table:table-cell office:value-type="float" office:value="11763071.24" table:style-name="ce59">
            <text:p>11.763.071,24<text:s/></text:p>
          </table:table-cell>
          <table:table-cell office:value-type="float" office:value="5379103.1900000004" table:style-name="ce59">
            <text:p>5.379.103,19<text:s/></text:p>
          </table:table-cell>
          <table:table-cell office:value-type="float" office:value="5379051.96" table:style-name="ce60">
            <text:p>5.379.051,9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9790876.030000001" table:style-name="ce59">
            <text:p>19.790.876,03<text:s/></text:p>
          </table:table-cell>
          <table:table-cell office:value-type="float" office:value="112484123.97" table:style-name="ce59">
            <text:p>112.484.123,97<text:s/></text:p>
          </table:table-cell>
          <table:table-cell office:value-type="float" office:value="78983399.829999998" table:style-name="ce59">
            <text:p>78.983.399,83<text:s/></text:p>
          </table:table-cell>
          <table:table-cell office:value-type="float" office:value="78983399.829999998" table:style-name="ce60">
            <text:p>78.983.399,8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54083" table:style-name="ce59">
            <text:p>354.083,00<text:s/></text:p>
          </table:table-cell>
          <table:table-cell office:value-type="float" office:value="62917" table:style-name="ce59">
            <text:p>62.917,00<text:s/></text:p>
          </table:table-cell>
          <table:table-cell office:value-type="float" office:value="56558.5" table:style-name="ce59">
            <text:p>56.558,50<text:s/></text:p>
          </table:table-cell>
          <table:table-cell office:value-type="float" office:value="56558.5" table:style-name="ce60">
            <text:p>56.558,5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747187.1" table:style-name="ce59">
            <text:p>747.187,10<text:s/></text:p>
          </table:table-cell>
          <table:table-cell office:value-type="float" office:value="2252812.9" table:style-name="ce59">
            <text:p>2.252.812,90<text:s/></text:p>
          </table:table-cell>
          <table:table-cell office:value-type="float" office:value="1719470.77" table:style-name="ce59">
            <text:p>1.719.470,77<text:s/></text:p>
          </table:table-cell>
          <table:table-cell office:value-type="float" office:value="1719470.77" table:style-name="ce60">
            <text:p>1.719.470,7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279267.8400000001" table:style-name="ce59">
            <text:p>1.279.267,84<text:s/></text:p>
          </table:table-cell>
          <table:table-cell office:value-type="float" office:value="6105963.1600000001" table:style-name="ce59">
            <text:p>6.105.963,16<text:s/></text:p>
          </table:table-cell>
          <table:table-cell office:value-type="float" office:value="4277428.58" table:style-name="ce59">
            <text:p>4.277.428,58<text:s/></text:p>
          </table:table-cell>
          <table:table-cell office:value-type="float" office:value="4277428.58" table:style-name="ce60">
            <text:p>4.277.428,58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8234439.2400000002" table:style-name="ce59">
            <text:p>8.234.439,24<text:s/></text:p>
          </table:table-cell>
          <table:table-cell office:value-type="float" office:value="18415560.760000002" table:style-name="ce59">
            <text:p>18.415.560,76<text:s/></text:p>
          </table:table-cell>
          <table:table-cell office:value-type="float" office:value="14304167.220000001" table:style-name="ce59">
            <text:p>14.304.167,22<text:s/></text:p>
          </table:table-cell>
          <table:table-cell office:value-type="float" office:value="14304167.220000001" table:style-name="ce60">
            <text:p>14.304.167,2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20442494" table:style-name="ce59">
            <text:p>20.442.494,00<text:s/></text:p>
          </table:table-cell>
          <table:table-cell office:value-type="float" office:value="18586780.629999999" table:style-name="ce59">
            <text:p>18.586.780,63<text:s/></text:p>
          </table:table-cell>
          <table:table-cell office:value-type="float" office:value="18586780.629999999" table:style-name="ce60">
            <text:p>18.586.780,6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10957506" table:style-name="ce59">
            <text:p>10.957.506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3">
          <table:table-cell office:value-type="string" table:style-name="ce57">
            <text:p>25303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SA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PAGAMENTO DE HONORARIOS PERICIAIS NAS ACOES EM QUE O INSS FIGURE COMO PARTE E QUE SEJAM DE COMPETENCIA DA JUSTICA FEDERAL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43599" table:style-name="ce59">
            <text:p>143.599,00<text:s/></text:p>
          </table:table-cell>
          <table:table-cell office:value-type="float" office:value="142606.49" table:style-name="ce59">
            <text:p>142.606,49<text:s/></text:p>
          </table:table-cell>
          <table:table-cell office:value-type="float" office:value="142606.49" table:style-name="ce60">
            <text:p>142.606,49<text:s/></text:p>
          </table:table-cell>
          <table:table-cell table:number-columns-repeated="16367"/>
        </table:table-row>
        <table:table-row table:style-name="ro13">
          <table:table-cell office:value-type="string" table:style-name="ce61">
            <text:p>25303</text:p>
          </table:table-cell>
          <table:table-cell office:value-type="string" table:style-name="ce62">
            <text:p>INSTITUTO NACIONAL DO SEGURO SOCIAL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SA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PAGAMENTO DE HONORARIOS PERICIAIS NAS ACOES EM QUE O INSS FIGURE COMO PARTE E QUE SEJAM DE COMPETENCIA DA JUSTICA FEDERAL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51</text:p>
          </table:table-cell>
          <table:table-cell office:value-type="string" table:style-name="ce62">
            <text:p>RECURSOS LIVRES DA SEGURIDADE SOCIAL</text:p>
          </table:table-cell>
          <table:table-cell office:value-type="string" table:style-name="ce62">
            <text:p>3</text:p>
          </table:table-cell>
          <table:table-cell office:value-type="float" office:value="0" table:style-name="ce63">
            <text:p>0,00<text:s/></text:p>
          </table:table-cell>
          <table:table-cell office:value-type="float" office:value="1207701" table:style-name="ce63">
            <text:p>1.207.701,00<text:s/></text:p>
          </table:table-cell>
          <table:table-cell office:value-type="float" office:value="1203941.05" table:style-name="ce63">
            <text:p>1.203.941,05<text:s/></text:p>
          </table:table-cell>
          <table:table-cell office:value-type="float" office:value="1203941.05" table:style-name="ce64">
            <text:p>1.203.941,05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47887126.310000002" table:formula="of:=SUM([.N7:.N18])" table:style-name="ce65">
            <text:p>47.887.126,31<text:s/></text:p>
          </table:table-cell>
          <table:table-cell office:value-type="float" office:value="174329605.69" table:formula="of:=SUM([.O7:.O18])" table:style-name="ce65">
            <text:p>174.329.605,69<text:s/></text:p>
          </table:table-cell>
          <table:table-cell office:value-type="float" office:value="124796662.62999998" table:formula="of:=SUM([.P7:.P18])" table:style-name="ce65">
            <text:p>124.796.662,63<text:s/></text:p>
          </table:table-cell>
          <table:table-cell office:value-type="float" office:value="124796393.89999998" table:formula="of:=SUM([.Q7:.Q18])" table:style-name="ce65">
            <text:p>124.796.393,90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1-08-13T19:50:58Z</dc:date>
    <meta:print-date>2021-08-13T19:36:07Z</meta:print-date>
  </office:meta>
</office:document-meta>
</file>