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3"/>jan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50">
            <text:p>Acréscimos</text:p>
          </table:table-cell>
          <table:table-cell office:value-type="string" table:style-name="ce50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50">
            <text:p>Empenhado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Liquidado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49">
            <text:p>Código</text:p>
          </table:table-cell>
          <table:table-cell office:value-type="string" table:style-name="ce4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24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SSISTENCIA JURIDICA A PESSOAS CARENTE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39894" table:style-name="ce37">
            <text:p><text:s/>39.894<text:s/></text:p>
          </table:table-cell>
          <table:table-cell table:style-name="ce37"/>
          <table:table-cell office:value-type="float" office:value="39894" table:style-name="ce37">
            <text:p><text:s/>39.894<text:s/></text:p>
          </table:table-cell>
          <table:table-cell office:value-type="float" office:value="39894" table:style-name="ce37">
            <text:p><text:s/>39.894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57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JULGAMENTO DE CAUSAS NA JUSTICA FEDERAL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4</text:p>
          </table:table-cell>
          <table:table-cell table:number-columns-repeated="5" table:style-name="ce37"/>
          <table:table-cell office:value-type="float" office:value="5633847" table:style-name="ce37">
            <text:p><text:s/>5.633.847<text:s/></text:p>
          </table:table-cell>
          <table:table-cell table:style-name="ce37"/>
          <table:table-cell office:value-type="float" office:value="5633847" table:style-name="ce37">
            <text:p><text:s/>5.633.84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57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JULGAMENTO DE CAUSAS NA JUSTICA FEDERAL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16546381" table:style-name="ce37">
            <text:p><text:s/>16.546.381<text:s/></text:p>
          </table:table-cell>
          <table:table-cell table:style-name="ce37"/>
          <table:table-cell office:value-type="float" office:value="16546381" table:style-name="ce37">
            <text:p><text:s/>16.546.381<text:s/></text:p>
          </table:table-cell>
          <table:table-cell office:value-type="float" office:value="12324861.550000001" table:style-name="ce37">
            <text:p><text:s/>12.324.862<text:s/></text:p>
          </table:table-cell>
          <table:table-cell office:value-type="percentage" office:value="0.74486750607277818" table:style-name="ce46">
            <text:p>74,49%</text:p>
          </table:table-cell>
          <table:table-cell office:value-type="float" office:value="36922.79" table:style-name="ce37">
            <text:p><text:s/>36.923<text:s/></text:p>
          </table:table-cell>
          <table:table-cell office:value-type="percentage" office:value="2.2314722476171676E-3" table:style-name="ce46">
            <text:p>0,22%</text:p>
          </table:table-cell>
          <table:table-cell office:value-type="float" office:value="36786.910000000003" table:style-name="ce37">
            <text:p><text:s/>36.787<text:s/></text:p>
          </table:table-cell>
          <table:table-cell office:value-type="percentage" office:value="2.2232601799753071E-3" table:style-name="ce48">
            <text:p>0,2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20TP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TIVOS CIVIS DA UNIAO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136020000" table:style-name="ce37">
            <text:p><text:s/>136.020.000<text:s/></text:p>
          </table:table-cell>
          <table:table-cell table:style-name="ce37"/>
          <table:table-cell office:value-type="float" office:value="136020000" table:style-name="ce37">
            <text:p><text:s/>136.020.000<text:s/></text:p>
          </table:table-cell>
          <table:table-cell office:value-type="float" office:value="67183218.219999999" table:style-name="ce37">
            <text:p><text:s/>67.183.218<text:s/></text:p>
          </table:table-cell>
          <table:table-cell office:value-type="percentage" office:value="0.49392161608586971" table:style-name="ce46">
            <text:p>49,39%</text:p>
          </table:table-cell>
          <table:table-cell office:value-type="float" office:value="13635913.619999999" table:style-name="ce37">
            <text:p><text:s/>13.635.914<text:s/></text:p>
          </table:table-cell>
          <table:table-cell office:value-type="percentage" office:value="0.10024932818703132" table:style-name="ce46">
            <text:p>10,02%</text:p>
          </table:table-cell>
          <table:table-cell office:value-type="float" office:value="13635913.619999999" table:style-name="ce37">
            <text:p><text:s/>13.635.914<text:s/></text:p>
          </table:table-cell>
          <table:table-cell office:value-type="percentage" office:value="0.10024932818703132" table:style-name="ce48">
            <text:p>10,0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216H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JUDA DE CUSTO PARA MORADIA OU AUXILIO-MORADIA A AGENTES PUBLICO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23070" table:style-name="ce37">
            <text:p><text:s/>23.070<text:s/></text:p>
          </table:table-cell>
          <table:table-cell table:style-name="ce37"/>
          <table:table-cell office:value-type="float" office:value="23070" table:style-name="ce37">
            <text:p><text:s/>23.07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301</text:p>
          </table:table-cell>
          <table:table-cell office:value-type="string" table:style-name="ce34">
            <text:p>0033-2004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SSISTENCIA MEDICA E ODONTOLOGICA AOS SERVIDORES CIVIS, EMPREGADOS, MILITARES E SEUS DEPENDENTES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51</text:p>
          </table:table-cell>
          <table:table-cell office:value-type="string" table:style-name="ce35">
            <text:p>RECURSOS LIVRES DA SEGURIDADE SOCIAL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2250000" table:style-name="ce37">
            <text:p><text:s/>2.250.000<text:s/></text:p>
          </table:table-cell>
          <table:table-cell table:style-name="ce37"/>
          <table:table-cell office:value-type="float" office:value="2250000" table:style-name="ce37">
            <text:p><text:s/>2.250.000<text:s/></text:p>
          </table:table-cell>
          <table:table-cell office:value-type="float" office:value="1430000" table:style-name="ce37">
            <text:p><text:s/>1.430.000<text:s/></text:p>
          </table:table-cell>
          <table:table-cell office:value-type="percentage" office:value="0.63555555555555554" table:style-name="ce46">
            <text:p>63,56%</text:p>
          </table:table-cell>
          <table:table-cell office:value-type="float" office:value="237288.12" table:style-name="ce37">
            <text:p><text:s/>237.288<text:s/></text:p>
          </table:table-cell>
          <table:table-cell office:value-type="percentage" office:value="0.10546138666666667" table:style-name="ce46">
            <text:p>10,55%</text:p>
          </table:table-cell>
          <table:table-cell office:value-type="float" office:value="237288.12" table:style-name="ce37">
            <text:p><text:s/>237.288<text:s/></text:p>
          </table:table-cell>
          <table:table-cell office:value-type="percentage" office:value="0.10546138666666667" table:style-name="ce48">
            <text:p>10,5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301</text:p>
          </table:table-cell>
          <table:table-cell office:value-type="string" table:style-name="ce34">
            <text:p>0033-212B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BENEFICIOS OBRIGATORIOS AOS SERVIDORES CIVIS, EMPREGADOS, MILITARES E SEUS DEPENDENTE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7441114" table:style-name="ce37">
            <text:p><text:s/>7.441.114<text:s/></text:p>
          </table:table-cell>
          <table:table-cell table:style-name="ce37"/>
          <table:table-cell office:value-type="float" office:value="7441114" table:style-name="ce37">
            <text:p><text:s/>7.441.114<text:s/></text:p>
          </table:table-cell>
          <table:table-cell office:value-type="float" office:value="3580659.25" table:style-name="ce37">
            <text:p><text:s/>3.580.659<text:s/></text:p>
          </table:table-cell>
          <table:table-cell office:value-type="percentage" office:value="0.48119935402145431" table:style-name="ce46">
            <text:p>48,12%</text:p>
          </table:table-cell>
          <table:table-cell office:value-type="float" office:value="591956.41" table:style-name="ce37">
            <text:p><text:s/>591.956<text:s/></text:p>
          </table:table-cell>
          <table:table-cell office:value-type="percentage" office:value="7.9552122168804293E-2" table:style-name="ce46">
            <text:p>7,96%</text:p>
          </table:table-cell>
          <table:table-cell office:value-type="float" office:value="591956.41" table:style-name="ce37">
            <text:p><text:s/>591.956<text:s/></text:p>
          </table:table-cell>
          <table:table-cell office:value-type="percentage" office:value="7.9552122168804293E-2" table:style-name="ce48">
            <text:p>7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846</text:p>
          </table:table-cell>
          <table:table-cell office:value-type="string" table:style-name="ce34">
            <text:p>0033-09HB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CONTRIBUICAO DA UNIAO, DE SUAS AUTARQUIAS E FUNDACOES PARA O CUSTEIO DO REGIME DE PREVIDENCIA DOS SERVIDORES PUBLICOS FEDERAI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27200000" table:style-name="ce37">
            <text:p><text:s/>27.200.000<text:s/></text:p>
          </table:table-cell>
          <table:table-cell table:style-name="ce37"/>
          <table:table-cell office:value-type="float" office:value="27200000" table:style-name="ce37">
            <text:p><text:s/>27.200.000<text:s/></text:p>
          </table:table-cell>
          <table:table-cell office:value-type="float" office:value="18000000" table:style-name="ce37">
            <text:p><text:s/>18.000.000<text:s/></text:p>
          </table:table-cell>
          <table:table-cell office:value-type="percentage" office:value="0.66176470588235292" table:style-name="ce46">
            <text:p>66,18%</text:p>
          </table:table-cell>
          <table:table-cell office:value-type="float" office:value="2028486.68" table:style-name="ce37">
            <text:p><text:s/>2.028.487<text:s/></text:p>
          </table:table-cell>
          <table:table-cell office:value-type="percentage" office:value="7.4576716176470589E-2" table:style-name="ce46">
            <text:p>7,46%</text:p>
          </table:table-cell>
          <table:table-cell office:value-type="float" office:value="2028486.68" table:style-name="ce37">
            <text:p><text:s/>2.028.487<text:s/></text:p>
          </table:table-cell>
          <table:table-cell office:value-type="percentage" office:value="7.4576716176470589E-2" table:style-name="ce48">
            <text:p>7,4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9-272</text:p>
          </table:table-cell>
          <table:table-cell office:value-type="string" table:style-name="ce34">
            <text:p>0033-0181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POSENTADORIAS E PENSOES CIVIS DA UNIAO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56</text:p>
          </table:table-cell>
          <table:table-cell office:value-type="string" table:style-name="ce35">
            <text:p>CONTRIB.DO SERV.PARA O PLANO SEG.SOC.SERV.PUB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21000000" table:style-name="ce37">
            <text:p><text:s/>21.000.000<text:s/></text:p>
          </table:table-cell>
          <table:table-cell table:style-name="ce37"/>
          <table:table-cell office:value-type="float" office:value="21000000" table:style-name="ce37">
            <text:p><text:s/>21.000.000<text:s/></text:p>
          </table:table-cell>
          <table:table-cell office:value-type="float" office:value="16486496.26" table:style-name="ce37">
            <text:p><text:s/>16.486.496<text:s/></text:p>
          </table:table-cell>
          <table:table-cell office:value-type="percentage" office:value="0.78507125047619042" table:style-name="ce46">
            <text:p>78,51%</text:p>
          </table:table-cell>
          <table:table-cell office:value-type="float" office:value="3804575.76" table:style-name="ce37">
            <text:p><text:s/>3.804.576<text:s/></text:p>
          </table:table-cell>
          <table:table-cell office:value-type="percentage" office:value="0.18117027428571428" table:style-name="ce46">
            <text:p>18,12%</text:p>
          </table:table-cell>
          <table:table-cell office:value-type="float" office:value="3804575.76" table:style-name="ce37">
            <text:p><text:s/>3.804.576<text:s/></text:p>
          </table:table-cell>
          <table:table-cell office:value-type="percentage" office:value="0.18117027428571428" table:style-name="ce48">
            <text:p>18,1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9-272</text:p>
          </table:table-cell>
          <table:table-cell office:value-type="string" table:style-name="ce34">
            <text:p>0033-0181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POSENTADORIAS E PENSOES CIVIS DA UNIAO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69</text:p>
          </table:table-cell>
          <table:table-cell office:value-type="string" table:style-name="ce35">
            <text:p>CONTR.PATRONAL PARA O PLANO SEG.SOC.SERV.PUB.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11700000" table:style-name="ce37">
            <text:p><text:s/>11.700.000<text:s/></text:p>
          </table:table-cell>
          <table:table-cell table:style-name="ce37"/>
          <table:table-cell office:value-type="float" office:value="11700000" table:style-name="ce37">
            <text:p><text:s/>11.700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27854306" table:style-name="ce42">
            <text:p><text:s/>227.854.306<text:s/></text:p>
          </table:table-cell>
          <table:table-cell table:style-name="ce42"/>
          <table:table-cell office:value-type="float" office:value="227854306" table:style-name="ce42">
            <text:p><text:s/>227.854.306<text:s/></text:p>
          </table:table-cell>
          <table:table-cell office:value-type="float" office:value="119045129.28" table:style-name="ce42">
            <text:p><text:s/>119.045.129<text:s/></text:p>
          </table:table-cell>
          <table:table-cell office:value-type="percentage" office:value="0.52246161755661535" table:style-name="ce43">
            <text:p>52,2%</text:p>
          </table:table-cell>
          <table:table-cell office:value-type="float" office:value="20335143.379999995" table:style-name="ce42">
            <text:p><text:s/>20.335.143<text:s/></text:p>
          </table:table-cell>
          <table:table-cell office:value-type="percentage" office:value="8.924625449035839E-2" table:style-name="ce43">
            <text:p>8,9%</text:p>
          </table:table-cell>
          <table:table-cell office:value-type="float" office:value="20335007.5" table:style-name="ce42">
            <text:p><text:s/>20.335.008<text:s/></text:p>
          </table:table-cell>
          <table:table-cell office:value-type="percentage" office:value="8.9245658144375822E-2" table:style-name="ce44">
            <text:p>8,9%</text:p>
          </table:table-cell>
          <table:table-cell table:number-columns-repeated="16359" table:style-name="ce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1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3"/>jan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39894" table:formula="of:=[Consulta_TG.N7]+[Consulta_TG.O7]" table:style-name="ce37">
            <text:p><text:s/>39.894<text:s/></text:p>
          </table:table-cell>
          <table:table-cell table:style-name="ce37"/>
          <table:table-cell office:value-type="float" office:value="39894" table:formula="of:=[.O9]-[.P9]+[.Q9]+[.R9]" table:style-name="ce37">
            <text:p><text:s/>39.894<text:s/></text:p>
          </table:table-cell>
          <table:table-cell office:value-type="float" office:value="39894" table:formula="of:=[Consulta_TG.O7]" table:style-name="ce37">
            <text:p><text:s/>39.894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0" table:formula="of:=[Consulta_TG.P7]" table:style-name="ce37">
            <text:p><text:s/>-<text:s text:c="3"/></text:p>
          </table:table-cell>
          <table:table-cell office:value-type="percentage" office:value="0" table:formula="of:=[.V9]/[.S9]" table:style-name="ce46">
            <text:p>0,00%</text:p>
          </table:table-cell>
          <table:table-cell office:value-type="float" office:value="0" table:formula="of:=[Consulta_TG.Q7]" table:style-name="ce37">
            <text:p><text:s/>-<text:s text:c="3"/></text:p>
          </table:table-cell>
          <table:table-cell office:value-type="percentage" office:value="0" table:formula="of:=[.X9]/[.S9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4" table:formula="of:=[Consulta_TG.M8]" table:style-name="ce35">
            <text:p>4</text:p>
          </table:table-cell>
          <table:table-cell table:number-columns-repeated="5" table:style-name="ce37"/>
          <table:table-cell office:value-type="float" office:value="5633847" table:formula="of:=[Consulta_TG.N8]+[Consulta_TG.O8]" table:style-name="ce37">
            <text:p><text:s/>5.633.847<text:s/></text:p>
          </table:table-cell>
          <table:table-cell table:style-name="ce37"/>
          <table:table-cell office:value-type="float" office:value="5633847" table:formula="of:=[.O10]-[.P10]+[.Q10]+[.R10]" table:style-name="ce37">
            <text:p><text:s/>5.633.847<text:s/></text:p>
          </table:table-cell>
          <table:table-cell office:value-type="float" office:value="0" table:formula="of:=[Consulta_TG.O8]" table:style-name="ce37">
            <text:p><text:s/>-<text:s text:c="3"/></text:p>
          </table:table-cell>
          <table:table-cell office:value-type="percentage" office:value="0" table:formula="of:=[.T10]/[.S10]" table:style-name="ce46">
            <text:p>0,00%</text:p>
          </table:table-cell>
          <table:table-cell office:value-type="float" office:value="0" table:formula="of:=[Consulta_TG.P8]" table:style-name="ce37">
            <text:p><text:s/>-<text:s text:c="3"/></text:p>
          </table:table-cell>
          <table:table-cell office:value-type="percentage" office:value="0" table:formula="of:=[.V10]/[.S10]" table:style-name="ce46">
            <text:p>0,00%</text:p>
          </table:table-cell>
          <table:table-cell office:value-type="float" office:value="0" table:formula="of:=[Consulta_TG.Q8]" table:style-name="ce37">
            <text:p><text:s/>-<text:s text:c="3"/></text:p>
          </table:table-cell>
          <table:table-cell office:value-type="percentage" office:value="0" table:formula="of:=[.X10]/[.S10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16546381" table:formula="of:=[Consulta_TG.N9]+[Consulta_TG.O9]" table:style-name="ce37">
            <text:p><text:s/>16.546.381<text:s/></text:p>
          </table:table-cell>
          <table:table-cell table:style-name="ce37"/>
          <table:table-cell office:value-type="float" office:value="16546381" table:formula="of:=[.O11]-[.P11]+[.Q11]+[.R11]" table:style-name="ce37">
            <text:p><text:s/>16.546.381<text:s/></text:p>
          </table:table-cell>
          <table:table-cell office:value-type="float" office:value="12324861.550000001" table:formula="of:=[Consulta_TG.O9]" table:style-name="ce37">
            <text:p><text:s/>12.324.862<text:s/></text:p>
          </table:table-cell>
          <table:table-cell office:value-type="percentage" office:value="0.74486750607277818" table:formula="of:=[.T11]/[.S11]" table:style-name="ce46">
            <text:p>74,49%</text:p>
          </table:table-cell>
          <table:table-cell office:value-type="float" office:value="36922.79" table:formula="of:=[Consulta_TG.P9]" table:style-name="ce37">
            <text:p><text:s/>36.923<text:s/></text:p>
          </table:table-cell>
          <table:table-cell office:value-type="percentage" office:value="2.2314722476171676E-3" table:formula="of:=[.V11]/[.S11]" table:style-name="ce46">
            <text:p>0,22%</text:p>
          </table:table-cell>
          <table:table-cell office:value-type="float" office:value="36786.910000000003" table:formula="of:=[Consulta_TG.Q9]" table:style-name="ce37">
            <text:p><text:s/>36.787<text:s/></text:p>
          </table:table-cell>
          <table:table-cell office:value-type="percentage" office:value="2.2232601799753071E-3" table:formula="of:=[.X11]/[.S11]" table:style-name="ce48">
            <text:p>0,2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" table:formula="of:=[Consulta_TG.K10]" table:style-name="ce35">
            <text:p>100</text:p>
          </table:table-cell>
          <table:table-cell office:value-type="string" office:string-value="RECURSOS PRIMARIOS DE LIVRE APLICACAO" table:formula="of:=[Consulta_TG.L10]" table:style-name="ce35">
            <text:p>RECURSOS PRIMARIOS DE LIVRE APLICAC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6020000" table:formula="of:=[Consulta_TG.N10]+[Consulta_TG.O10]" table:style-name="ce37">
            <text:p><text:s/>136.020.000<text:s/></text:p>
          </table:table-cell>
          <table:table-cell table:style-name="ce37"/>
          <table:table-cell office:value-type="float" office:value="136020000" table:formula="of:=[.O12]-[.P12]+[.Q12]+[.R12]" table:style-name="ce37">
            <text:p><text:s/>136.020.000<text:s/></text:p>
          </table:table-cell>
          <table:table-cell office:value-type="float" office:value="67183218.219999999" table:formula="of:=[Consulta_TG.O10]" table:style-name="ce37">
            <text:p><text:s/>67.183.218<text:s/></text:p>
          </table:table-cell>
          <table:table-cell office:value-type="percentage" office:value="0.49392161608586971" table:formula="of:=[.T12]/[.S12]" table:style-name="ce46">
            <text:p>49,39%</text:p>
          </table:table-cell>
          <table:table-cell office:value-type="float" office:value="13635913.619999999" table:formula="of:=[Consulta_TG.P10]" table:style-name="ce37">
            <text:p><text:s/>13.635.914<text:s/></text:p>
          </table:table-cell>
          <table:table-cell office:value-type="percentage" office:value="0.10024932818703132" table:formula="of:=[.V12]/[.S12]" table:style-name="ce46">
            <text:p>10,02%</text:p>
          </table:table-cell>
          <table:table-cell office:value-type="float" office:value="13635913.619999999" table:formula="of:=[Consulta_TG.Q10]" table:style-name="ce37">
            <text:p><text:s/>13.635.914<text:s/></text:p>
          </table:table-cell>
          <table:table-cell office:value-type="percentage" office:value="0.10024932818703132" table:formula="of:=[.X12]/[.S12]" table:style-name="ce48">
            <text:p>10,0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23070" table:formula="of:=[Consulta_TG.N11]+[Consulta_TG.O11]" table:style-name="ce37">
            <text:p><text:s/>23.070<text:s/></text:p>
          </table:table-cell>
          <table:table-cell table:style-name="ce37"/>
          <table:table-cell office:value-type="float" office:value="23070" table:formula="of:=[.O13]-[.P13]+[.Q13]+[.R13]" table:style-name="ce37">
            <text:p><text:s/>23.070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percentage" office:value="0" table:formula="of:=[.T13]/[.S13]" table:style-name="ce46">
            <text:p>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301" table:formula="of:=CONCATENATE([Consulta_TG.C12];&quot;-&quot;;[Consulta_TG.D12])" table:style-name="ce35">
            <text:p>02-301</text:p>
          </table:table-cell>
          <table:table-cell office:value-type="string" office:string-value="0033-2004-0001" table:formula="of:=CONCATENATE([Consulta_TG.E12];&quot;-&quot;;[Consulta_TG.F12];&quot;-&quot;;[Consulta_TG.G12])" table:style-name="ce34">
            <text:p>0033-2004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2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2]" table:style-name="ce35">
            <text:p>2</text:p>
          </table:table-cell>
          <table:table-cell office:value-type="string" office:string-value="151" table:formula="of:=[Consulta_TG.K12]" table:style-name="ce35">
            <text:p>151</text:p>
          </table:table-cell>
          <table:table-cell office:value-type="string" office:string-value="RECURSOS LIVRES DA SEGURIDADE SOCIAL" table:formula="of:=[Consulta_TG.L12]" table:style-name="ce35">
            <text:p>RECURSOS LIVRES DA SEGURIDADE SOCIAL</text:p>
          </table:table-cell>
          <table:table-cell office:value-type="string" office:string-value="3" table:formula="of:=[Consulta_TG.M12]" table:style-name="ce35">
            <text:p>3</text:p>
          </table:table-cell>
          <table:table-cell table:number-columns-repeated="5" table:style-name="ce37"/>
          <table:table-cell office:value-type="float" office:value="2250000" table:formula="of:=[Consulta_TG.N12]+[Consulta_TG.O12]" table:style-name="ce37">
            <text:p><text:s/>2.250.000<text:s/></text:p>
          </table:table-cell>
          <table:table-cell table:style-name="ce37"/>
          <table:table-cell office:value-type="float" office:value="2250000" table:formula="of:=[.O14]-[.P14]+[.Q14]+[.R14]" table:style-name="ce37">
            <text:p><text:s/>2.250.000<text:s/></text:p>
          </table:table-cell>
          <table:table-cell office:value-type="float" office:value="1430000" table:formula="of:=[Consulta_TG.O12]" table:style-name="ce37">
            <text:p><text:s/>1.430.000<text:s/></text:p>
          </table:table-cell>
          <table:table-cell office:value-type="percentage" office:value="0.63555555555555554" table:formula="of:=[.T14]/[.S14]" table:style-name="ce46">
            <text:p>63,56%</text:p>
          </table:table-cell>
          <table:table-cell office:value-type="float" office:value="237288.12" table:formula="of:=[Consulta_TG.P12]" table:style-name="ce37">
            <text:p><text:s/>237.288<text:s/></text:p>
          </table:table-cell>
          <table:table-cell office:value-type="percentage" office:value="0.10546138666666667" table:formula="of:=[.V14]/[.S14]" table:style-name="ce46">
            <text:p>10,55%</text:p>
          </table:table-cell>
          <table:table-cell office:value-type="float" office:value="237288.12" table:formula="of:=[Consulta_TG.Q12]" table:style-name="ce37">
            <text:p><text:s/>237.288<text:s/></text:p>
          </table:table-cell>
          <table:table-cell office:value-type="percentage" office:value="0.10546138666666667" table:formula="of:=[.X14]/[.S14]" table:style-name="ce48">
            <text:p>10,5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301" table:formula="of:=CONCATENATE([Consulta_TG.C13];&quot;-&quot;;[Consulta_TG.D13])" table:style-name="ce35">
            <text:p>02-301</text:p>
          </table:table-cell>
          <table:table-cell office:value-type="string" office:string-value="0033-212B-0001" table:formula="of:=CONCATENATE([Consulta_TG.E13];&quot;-&quot;;[Consulta_TG.F13];&quot;-&quot;;[Consulta_TG.G13])" table:style-name="ce34">
            <text:p>0033-212B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3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7441114" table:formula="of:=[Consulta_TG.N13]+[Consulta_TG.O13]" table:style-name="ce37">
            <text:p><text:s/>7.441.114<text:s/></text:p>
          </table:table-cell>
          <table:table-cell table:style-name="ce37"/>
          <table:table-cell office:value-type="float" office:value="7441114" table:formula="of:=[.O15]-[.P15]+[.Q15]+[.R15]" table:style-name="ce37">
            <text:p><text:s/>7.441.114<text:s/></text:p>
          </table:table-cell>
          <table:table-cell office:value-type="float" office:value="3580659.25" table:formula="of:=[Consulta_TG.O13]" table:style-name="ce37">
            <text:p><text:s/>3.580.659<text:s/></text:p>
          </table:table-cell>
          <table:table-cell office:value-type="percentage" office:value="0.48119935402145431" table:formula="of:=[.T15]/[.S15]" table:style-name="ce46">
            <text:p>48,12%</text:p>
          </table:table-cell>
          <table:table-cell office:value-type="float" office:value="591956.41" table:formula="of:=[Consulta_TG.P13]" table:style-name="ce37">
            <text:p><text:s/>591.956<text:s/></text:p>
          </table:table-cell>
          <table:table-cell office:value-type="percentage" office:value="7.9552122168804293E-2" table:formula="of:=[.V15]/[.S15]" table:style-name="ce46">
            <text:p>7,96%</text:p>
          </table:table-cell>
          <table:table-cell office:value-type="float" office:value="591956.41" table:formula="of:=[Consulta_TG.Q13]" table:style-name="ce37">
            <text:p><text:s/>591.956<text:s/></text:p>
          </table:table-cell>
          <table:table-cell office:value-type="percentage" office:value="7.9552122168804293E-2" table:formula="of:=[.X15]/[.S15]" table:style-name="ce48">
            <text:p>7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846" table:formula="of:=CONCATENATE([Consulta_TG.C14];&quot;-&quot;;[Consulta_TG.D14])" table:style-name="ce35">
            <text:p>02-846</text:p>
          </table:table-cell>
          <table:table-cell office:value-type="string" office:string-value="0033-09HB-0001" table:formula="of:=CONCATENATE([Consulta_TG.E14];&quot;-&quot;;[Consulta_TG.F14];&quot;-&quot;;[Consulta_TG.G14])" table:style-name="ce34">
            <text:p>0033-09HB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4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1" table:formula="of:=[Consulta_TG.M14]" table:style-name="ce35">
            <text:p>1</text:p>
          </table:table-cell>
          <table:table-cell table:number-columns-repeated="5" table:style-name="ce37"/>
          <table:table-cell office:value-type="float" office:value="27200000" table:formula="of:=[Consulta_TG.N14]+[Consulta_TG.O14]" table:style-name="ce37">
            <text:p><text:s/>27.200.000<text:s/></text:p>
          </table:table-cell>
          <table:table-cell table:style-name="ce37"/>
          <table:table-cell office:value-type="float" office:value="27200000" table:formula="of:=[.O16]-[.P16]+[.Q16]+[.R16]" table:style-name="ce37">
            <text:p><text:s/>27.200.000<text:s/></text:p>
          </table:table-cell>
          <table:table-cell office:value-type="float" office:value="18000000" table:formula="of:=[Consulta_TG.O14]" table:style-name="ce37">
            <text:p><text:s/>18.000.000<text:s/></text:p>
          </table:table-cell>
          <table:table-cell office:value-type="percentage" office:value="0.66176470588235292" table:formula="of:=[.T16]/[.S16]" table:style-name="ce46">
            <text:p>66,18%</text:p>
          </table:table-cell>
          <table:table-cell office:value-type="float" office:value="2028486.68" table:formula="of:=[Consulta_TG.P14]" table:style-name="ce37">
            <text:p><text:s/>2.028.487<text:s/></text:p>
          </table:table-cell>
          <table:table-cell office:value-type="percentage" office:value="7.4576716176470589E-2" table:formula="of:=[.V16]/[.S16]" table:style-name="ce46">
            <text:p>7,46%</text:p>
          </table:table-cell>
          <table:table-cell office:value-type="float" office:value="2028486.68" table:formula="of:=[Consulta_TG.Q14]" table:style-name="ce37">
            <text:p><text:s/>2.028.487<text:s/></text:p>
          </table:table-cell>
          <table:table-cell office:value-type="percentage" office:value="7.4576716176470589E-2" table:formula="of:=[.X16]/[.S16]" table:style-name="ce48">
            <text:p>7,4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9-272" table:formula="of:=CONCATENATE([Consulta_TG.C15];&quot;-&quot;;[Consulta_TG.D15])" table:style-name="ce35">
            <text:p>09-272</text:p>
          </table:table-cell>
          <table:table-cell office:value-type="string" office:string-value="0033-0181-0001" table:formula="of:=CONCATENATE([Consulta_TG.E15];&quot;-&quot;;[Consulta_TG.F15];&quot;-&quot;;[Consulta_TG.G15])" table:style-name="ce34">
            <text:p>0033-0181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5]" table:style-name="ce35">
            <text:p>APOSENTADORIAS E PENSOES CIVIS DA UNIAO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56" table:formula="of:=[Consulta_TG.K15]" table:style-name="ce35">
            <text:p>156</text:p>
          </table:table-cell>
          <table:table-cell office:value-type="string" office:string-value="CONTRIB.DO SERV.PARA O PLANO SEG.SOC.SERV.PUB" table:formula="of:=[Consulta_TG.L15]" table:style-name="ce35">
            <text:p>CONTRIB.DO SERV.PARA O PLANO SEG.SOC.SERV.PUB</text:p>
          </table:table-cell>
          <table:table-cell office:value-type="string" office:string-value="1" table:formula="of:=[Consulta_TG.M15]" table:style-name="ce35">
            <text:p>1</text:p>
          </table:table-cell>
          <table:table-cell table:number-columns-repeated="5" table:style-name="ce37"/>
          <table:table-cell office:value-type="float" office:value="21000000" table:formula="of:=[Consulta_TG.N15]+[Consulta_TG.O15]" table:style-name="ce37">
            <text:p><text:s/>21.000.000<text:s/></text:p>
          </table:table-cell>
          <table:table-cell table:style-name="ce37"/>
          <table:table-cell office:value-type="float" office:value="21000000" table:formula="of:=[.O17]-[.P17]+[.Q17]+[.R17]" table:style-name="ce37">
            <text:p><text:s/>21.000.000<text:s/></text:p>
          </table:table-cell>
          <table:table-cell office:value-type="float" office:value="16486496.26" table:formula="of:=[Consulta_TG.O15]" table:style-name="ce37">
            <text:p><text:s/>16.486.496<text:s/></text:p>
          </table:table-cell>
          <table:table-cell office:value-type="percentage" office:value="0.78507125047619042" table:formula="of:=[.T17]/[.S17]" table:style-name="ce46">
            <text:p>78,51%</text:p>
          </table:table-cell>
          <table:table-cell office:value-type="float" office:value="3804575.76" table:formula="of:=[Consulta_TG.P15]" table:style-name="ce37">
            <text:p><text:s/>3.804.576<text:s/></text:p>
          </table:table-cell>
          <table:table-cell office:value-type="percentage" office:value="0.18117027428571428" table:formula="of:=[.V17]/[.S17]" table:style-name="ce46">
            <text:p>18,12%</text:p>
          </table:table-cell>
          <table:table-cell office:value-type="float" office:value="3804575.76" table:formula="of:=[Consulta_TG.Q15]" table:style-name="ce37">
            <text:p><text:s/>3.804.576<text:s/></text:p>
          </table:table-cell>
          <table:table-cell office:value-type="percentage" office:value="0.18117027428571428" table:formula="of:=[.X17]/[.S17]" table:style-name="ce48">
            <text:p>18,1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9-272" table:formula="of:=CONCATENATE([Consulta_TG.C16];&quot;-&quot;;[Consulta_TG.D16])" table:style-name="ce35">
            <text:p>09-272</text:p>
          </table:table-cell>
          <table:table-cell office:value-type="string" office:string-value="0033-0181-0001" table:formula="of:=CONCATENATE([Consulta_TG.E16];&quot;-&quot;;[Consulta_TG.F16];&quot;-&quot;;[Consulta_TG.G16])" table:style-name="ce34">
            <text:p>0033-0181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6]" table:style-name="ce35">
            <text:p>APOSENTADORIAS E PENSOES CIVIS DA UNIAO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69" table:formula="of:=[Consulta_TG.K16]" table:style-name="ce35">
            <text:p>169</text:p>
          </table:table-cell>
          <table:table-cell office:value-type="string" office:string-value="CONTR.PATRONAL PARA O PLANO SEG.SOC.SERV.PUB." table:formula="of:=[Consulta_TG.L16]" table:style-name="ce35">
            <text:p>CONTR.PATRONAL PARA O PLANO SEG.SOC.SERV.PUB.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11700000" table:formula="of:=[Consulta_TG.N16]+[Consulta_TG.O16]" table:style-name="ce37">
            <text:p><text:s/>11.700.000<text:s/></text:p>
          </table:table-cell>
          <table:table-cell table:style-name="ce37"/>
          <table:table-cell office:value-type="float" office:value="11700000" table:formula="of:=[.O18]-[.P18]+[.Q18]+[.R18]" table:style-name="ce37">
            <text:p><text:s/>11.700.000<text:s/></text:p>
          </table:table-cell>
          <table:table-cell office:value-type="float" office:value="0" table:formula="of:=[Consulta_TG.O16]" table:style-name="ce37">
            <text:p><text:s/>-<text:s text:c="3"/></text:p>
          </table:table-cell>
          <table:table-cell office:value-type="percentage" office:value="0" table:formula="of:=[.T18]/[.S18]" table:style-name="ce46">
            <text:p>0,00%</text:p>
          </table:table-cell>
          <table:table-cell office:value-type="float" office:value="0" table:formula="of:=[Consulta_TG.P16]" table:style-name="ce37">
            <text:p><text:s/>-<text:s text:c="3"/></text:p>
          </table:table-cell>
          <table:table-cell office:value-type="percentage" office:value="0" table:formula="of:=[.V18]/[.S18]" table:style-name="ce46">
            <text:p>0,00%</text:p>
          </table:table-cell>
          <table:table-cell office:value-type="float" office:value="0" table:formula="of:=[Consulta_TG.Q16]" table:style-name="ce37">
            <text:p><text:s/>-<text:s text:c="3"/></text:p>
          </table:table-cell>
          <table:table-cell office:value-type="percentage" office:value="0" table:formula="of:=[.X18]/[.S18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27854306" table:formula="of:=SUM([.Q9:.Q18])" table:style-name="ce42">
            <text:p><text:s/>227.854.306<text:s/></text:p>
          </table:table-cell>
          <table:table-cell table:style-name="ce42"/>
          <table:table-cell office:value-type="float" office:value="227854306" table:formula="of:=SUM([.S9:.S18])" table:style-name="ce42">
            <text:p><text:s/>227.854.306<text:s/></text:p>
          </table:table-cell>
          <table:table-cell office:value-type="float" office:value="119045129.28" table:formula="of:=SUM([.T9:.T18])" table:style-name="ce42">
            <text:p><text:s/>119.045.129<text:s/></text:p>
          </table:table-cell>
          <table:table-cell office:value-type="percentage" office:value="0.52246161755661535" table:formula="of:=[.T19]/[.S19]" table:style-name="ce43">
            <text:p>52,2%</text:p>
          </table:table-cell>
          <table:table-cell office:value-type="float" office:value="20335143.379999995" table:formula="of:=SUM([.V9:.V18])" table:style-name="ce42">
            <text:p><text:s/>20.335.143<text:s/></text:p>
          </table:table-cell>
          <table:table-cell office:value-type="percentage" office:value="8.924625449035839E-2" table:formula="of:=[.V19]/[.S19]" table:style-name="ce43">
            <text:p>8,9%</text:p>
          </table:table-cell>
          <table:table-cell office:value-type="float" office:value="20335007.5" table:formula="of:=SUM([.X9:.X18])" table:style-name="ce42">
            <text:p><text:s/>20.335.008<text:s/></text:p>
          </table:table-cell>
          <table:table-cell office:value-type="percentage" office:value="8.9245658144375822E-2" table:formula="of:=[.X19]/[.S19]" table:style-name="ce44">
            <text:p>8,9%</text:p>
          </table:table-cell>
          <table:table-cell table:number-columns-repeated="16359" table:style-name="ce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19" table:base-cell-address="Planilha_com_Fórmula.$A$1"/>
        </table:named-expressions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78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Mês Lançamento: JAN/2022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Governo</text:p>
          </table:table-cell>
          <table:table-cell office:value-type="string" table:number-columns-spanned="1" table:number-rows-spanned="2" table:style-name="ce85">
            <text:p>Subfunção Governo</text:p>
          </table:table-cell>
          <table:table-cell office:value-type="string" table:number-columns-spanned="3" table:number-rows-spanned="2" table:style-name="ce85">
            <text:p>PT</text:p>
          </table:table-cell>
          <table:covered-table-cell table:number-columns-repeated="2"/>
          <table:table-cell office:value-type="string" table:number-columns-spanned="1" table:number-rows-spanned="2" table:style-name="ce85">
            <text:p>Programa Governo</text:p>
          </table:table-cell>
          <table:table-cell office:value-type="string" table:number-columns-spanned="1" table:number-rows-spanned="2" table:style-name="ce85">
            <text:p>Ação Governo</text:p>
          </table:table-cell>
          <table:table-cell office:value-type="string" table:number-columns-spanned="1" table:number-rows-spanned="2" table:style-name="ce85">
            <text:p>Esfera Orçamentária</text:p>
          </table:table-cell>
          <table:table-cell office:value-type="string" table:number-columns-spanned="1" table:number-rows-spanned="2" table:style-name="ce85">
            <text:p>Fonte Recursos Reduzida</text:p>
          </table:table-cell>
          <table:table-cell office:value-type="string" table:number-columns-spanned="1" table:number-rows-spanned="2" table:style-name="ce85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6">
            <text:p>Saldo - Moeda Origem (Conta Contábil)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2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JURIDICA A PESSOAS CAR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0" table:style-name="ce59">
            <text:p>0,00<text:s/></text:p>
          </table:table-cell>
          <table:table-cell office:value-type="float" office:value="39894" table:style-name="ce59">
            <text:p>39.894,00<text:s/></text:p>
          </table:table-cell>
          <table:table-cell table:style-name="ce59"/>
          <table:table-cell table:style-name="ce60"/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5633847" table:style-name="ce59">
            <text:p>5.633.847,00<text:s/></text:p>
          </table:table-cell>
          <table:table-cell table:number-columns-repeated="2" table:style-name="ce59"/>
          <table:table-cell table:style-name="ce60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4221519.45" table:style-name="ce59">
            <text:p>4.221.519,45<text:s/></text:p>
          </table:table-cell>
          <table:table-cell office:value-type="float" office:value="12324861.550000001" table:style-name="ce59">
            <text:p>12.324.861,55<text:s/></text:p>
          </table:table-cell>
          <table:table-cell office:value-type="float" office:value="36922.79" table:style-name="ce59">
            <text:p>36.922,79<text:s/></text:p>
          </table:table-cell>
          <table:table-cell office:value-type="float" office:value="36786.910000000003" table:style-name="ce60">
            <text:p>36.786,91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TP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TIVOS CIVIS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68836781.780000001" table:style-name="ce59">
            <text:p>68.836.781,78<text:s/></text:p>
          </table:table-cell>
          <table:table-cell office:value-type="float" office:value="67183218.219999999" table:style-name="ce59">
            <text:p>67.183.218,22<text:s/></text:p>
          </table:table-cell>
          <table:table-cell office:value-type="float" office:value="13635913.619999999" table:style-name="ce59">
            <text:p>13.635.913,62<text:s/></text:p>
          </table:table-cell>
          <table:table-cell office:value-type="float" office:value="13635913.619999999" table:style-name="ce60">
            <text:p>13.635.913,62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6H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JUDA DE CUSTO PARA MORADIA OU AUXILIO-MORADIA A AGENTES PUBLIC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23070" table:style-name="ce59">
            <text:p>23.070,00<text:s/></text:p>
          </table:table-cell>
          <table:table-cell table:number-columns-repeated="2" table:style-name="ce59"/>
          <table:table-cell table:style-name="ce60"/>
          <table:table-cell table:number-columns-repeated="16367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office:value-type="float" office:value="820000" table:style-name="ce59">
            <text:p>820.000,00<text:s/></text:p>
          </table:table-cell>
          <table:table-cell office:value-type="float" office:value="1430000" table:style-name="ce59">
            <text:p>1.430.000,00<text:s/></text:p>
          </table:table-cell>
          <table:table-cell office:value-type="float" office:value="237288.12" table:style-name="ce59">
            <text:p>237.288,12<text:s/></text:p>
          </table:table-cell>
          <table:table-cell office:value-type="float" office:value="237288.12" table:style-name="ce60">
            <text:p>237.288,12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2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BENEFICIOS OBRIGATORIOS AOS SERVIDORES CIVIS, EMPREGADOS, MILITARES E SEUS DEPEND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3860454.75" table:style-name="ce59">
            <text:p>3.860.454,75<text:s/></text:p>
          </table:table-cell>
          <table:table-cell office:value-type="float" office:value="3580659.25" table:style-name="ce59">
            <text:p>3.580.659,25<text:s/></text:p>
          </table:table-cell>
          <table:table-cell office:value-type="float" office:value="591956.41" table:style-name="ce59">
            <text:p>591.956,41<text:s/></text:p>
          </table:table-cell>
          <table:table-cell office:value-type="float" office:value="591956.41" table:style-name="ce60">
            <text:p>591.956,41<text:s/></text:p>
          </table:table-cell>
          <table:table-cell table:number-columns-repeated="16367"/>
        </table:table-row>
        <table:table-row table:style-name="ro14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9H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TRIBUICAO DA UNIAO, DE SUAS AUTARQUIAS E FUNDACOES PARA O CUSTEIO DO REGIME DE PREVIDENCIA DOS SERVIDORES PUBLICOS FEDERAI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9200000" table:style-name="ce59">
            <text:p>9.200.000,00<text:s/></text:p>
          </table:table-cell>
          <table:table-cell office:value-type="float" office:value="18000000" table:style-name="ce59">
            <text:p>18.000.000,00<text:s/></text:p>
          </table:table-cell>
          <table:table-cell office:value-type="float" office:value="2028486.68" table:style-name="ce59">
            <text:p>2.028.486,68<text:s/></text:p>
          </table:table-cell>
          <table:table-cell office:value-type="float" office:value="2028486.68" table:style-name="ce60">
            <text:p>2.028.486,68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6</text:p>
          </table:table-cell>
          <table:table-cell office:value-type="string" table:style-name="ce58">
            <text:p>CONTRIB.DO SERV.PARA O PLANO SEG.SOC.SERV.PUB</text:p>
          </table:table-cell>
          <table:table-cell office:value-type="string" table:style-name="ce58">
            <text:p>1</text:p>
          </table:table-cell>
          <table:table-cell office:value-type="float" office:value="4513503.74" table:style-name="ce59">
            <text:p>4.513.503,74<text:s/></text:p>
          </table:table-cell>
          <table:table-cell office:value-type="float" office:value="16486496.26" table:style-name="ce59">
            <text:p>16.486.496,26<text:s/></text:p>
          </table:table-cell>
          <table:table-cell office:value-type="float" office:value="3804575.76" table:style-name="ce59">
            <text:p>3.804.575,76<text:s/></text:p>
          </table:table-cell>
          <table:table-cell office:value-type="float" office:value="3804575.76" table:style-name="ce60">
            <text:p>3.804.575,76<text:s/></text:p>
          </table:table-cell>
          <table:table-cell table:number-columns-repeated="16367"/>
        </table:table-row>
        <table:table-row table:style-name="ro11">
          <table:table-cell office:value-type="string" table:style-name="ce61">
            <text:p>12101</text:p>
          </table:table-cell>
          <table:table-cell office:value-type="string" table:style-name="ce62">
            <text:p>JUSTICA FEDERAL DE PRIMEIRO GRAU</text:p>
          </table:table-cell>
          <table:table-cell office:value-type="string" table:style-name="ce62">
            <text:p>09</text:p>
          </table:table-cell>
          <table:table-cell office:value-type="string" table:style-name="ce62">
            <text:p>272</text:p>
          </table:table-cell>
          <table:table-cell office:value-type="string" table:style-name="ce62">
            <text:p>0033</text:p>
          </table:table-cell>
          <table:table-cell office:value-type="string" table:style-name="ce62">
            <text:p>0181</text:p>
          </table:table-cell>
          <table:table-cell office:value-type="string" table:style-name="ce62">
            <text:p>0001</text:p>
          </table:table-cell>
          <table:table-cell office:value-type="string" table:style-name="ce62">
            <text:p>PROGRAMA DE GESTAO E MANUTENCAO DO PODER JUDICIARIO</text:p>
          </table:table-cell>
          <table:table-cell office:value-type="string" table:style-name="ce62">
            <text:p>APOSENTADORIAS E PENSOES CIVIS DA UNIAO</text:p>
          </table:table-cell>
          <table:table-cell office:value-type="string" table:style-name="ce62">
            <text:p>2</text:p>
          </table:table-cell>
          <table:table-cell office:value-type="string" table:style-name="ce62">
            <text:p>169</text:p>
          </table:table-cell>
          <table:table-cell office:value-type="string" table:style-name="ce62">
            <text:p>CONTR.PATRONAL PARA O PLANO SEG.SOC.SERV.PUB.</text:p>
          </table:table-cell>
          <table:table-cell office:value-type="string" table:style-name="ce62">
            <text:p>1</text:p>
          </table:table-cell>
          <table:table-cell office:value-type="float" office:value="11700000" table:style-name="ce63">
            <text:p>11.700.000,00<text:s/></text:p>
          </table:table-cell>
          <table:table-cell table:number-columns-repeated="2" table:style-name="ce63"/>
          <table:table-cell table:style-name="ce64"/>
          <table:table-cell table:number-columns-repeated="16367"/>
        </table:table-row>
        <table:table-row table:number-rows-repeated="1048560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</meta:initial-creator>
    <dc:creator>Eliane Sanches</dc:creator>
    <meta:creation-date>2020-09-14T19:10:19Z</meta:creation-date>
    <dc:date>2022-02-15T20:21:00Z</dc:date>
    <meta:print-date>2022-02-15T20:20:37Z</meta:print-date>
  </office:meta>
</office:document-meta>
</file>