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8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fev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1588" table:style-name="ce38">
            <text:p><text:s/>211.588<text:s/></text:p>
          </table:table-cell>
          <table:table-cell table:style-name="ce38"/>
          <table:table-cell office:value-type="float" office:value="211588" table:style-name="ce38">
            <text:p><text:s/>211.588<text:s/></text:p>
          </table:table-cell>
          <table:table-cell office:value-type="float" office:value="211556.53" table:style-name="ce38">
            <text:p><text:s/>211.557<text:s/></text:p>
          </table:table-cell>
          <table:table-cell office:value-type="percentage" office:value="0.99985126755770648" table:style-name="ce39">
            <text:p>99,99%</text:p>
          </table:table-cell>
          <table:table-cell office:value-type="float" office:value="211556.53" table:style-name="ce38">
            <text:p><text:s/>211.557<text:s/></text:p>
          </table:table-cell>
          <table:table-cell office:value-type="percentage" office:value="0.99985126755770648" table:style-name="ce39">
            <text:p>99,99%</text:p>
          </table:table-cell>
          <table:table-cell office:value-type="float" office:value="211556.53" table:style-name="ce38">
            <text:p><text:s/>211.557<text:s/></text:p>
          </table:table-cell>
          <table:table-cell office:value-type="percentage" office:value="0.99985126755770648" table:style-name="ce40">
            <text:p>99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633847" table:style-name="ce38">
            <text:p><text:s/>5.633.847<text:s/></text:p>
          </table:table-cell>
          <table:table-cell table:style-name="ce38"/>
          <table:table-cell office:value-type="float" office:value="5633847" table:style-name="ce38">
            <text:p><text:s/>5.633.847<text:s/></text:p>
          </table:table-cell>
          <table:table-cell office:value-type="float" office:value="16644" table:style-name="ce38">
            <text:p><text:s/>16.644<text:s/></text:p>
          </table:table-cell>
          <table:table-cell office:value-type="percentage" office:value="2.9542868310055278E-3" table:style-name="ce39">
            <text:p>0,30%</text:p>
          </table:table-cell>
          <table:table-cell office:value-type="float" office:value="1839" table:style-name="ce38">
            <text:p><text:s/>1.839<text:s/></text:p>
          </table:table-cell>
          <table:table-cell office:value-type="percentage" office:value="3.2641994005162014E-4" table:style-name="ce39">
            <text:p>0,03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546381" table:style-name="ce38">
            <text:p><text:s/>16.546.381<text:s/></text:p>
          </table:table-cell>
          <table:table-cell table:style-name="ce38"/>
          <table:table-cell office:value-type="float" office:value="16546381" table:style-name="ce38">
            <text:p><text:s/>16.546.381<text:s/></text:p>
          </table:table-cell>
          <table:table-cell office:value-type="float" office:value="12919598.33" table:style-name="ce38">
            <text:p><text:s/>12.919.598<text:s/></text:p>
          </table:table-cell>
          <table:table-cell office:value-type="percentage" office:value="0.7808111229881628" table:style-name="ce39">
            <text:p>78,08%</text:p>
          </table:table-cell>
          <table:table-cell office:value-type="float" office:value="884086.05" table:style-name="ce38">
            <text:p><text:s/>884.086<text:s/></text:p>
          </table:table-cell>
          <table:table-cell office:value-type="percentage" office:value="5.3430780422619305E-2" table:style-name="ce39">
            <text:p>5,34%</text:p>
          </table:table-cell>
          <table:table-cell office:value-type="float" office:value="853024.04" table:style-name="ce38">
            <text:p><text:s/>853.024<text:s/></text:p>
          </table:table-cell>
          <table:table-cell office:value-type="percentage" office:value="5.155351130860579E-2" table:style-name="ce40">
            <text:p>5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69452774.739999995" table:style-name="ce38">
            <text:p><text:s/>69.452.775<text:s/></text:p>
          </table:table-cell>
          <table:table-cell office:value-type="percentage" office:value="0.51060707792971616" table:style-name="ce39">
            <text:p>51,06%</text:p>
          </table:table-cell>
          <table:table-cell office:value-type="float" office:value="24373630.82" table:style-name="ce38">
            <text:p><text:s/>24.373.631<text:s/></text:p>
          </table:table-cell>
          <table:table-cell office:value-type="percentage" office:value="0.17919152198206145" table:style-name="ce39">
            <text:p>17,92%</text:p>
          </table:table-cell>
          <table:table-cell office:value-type="float" office:value="24373630.82" table:style-name="ce38">
            <text:p><text:s/>24.373.631<text:s/></text:p>
          </table:table-cell>
          <table:table-cell office:value-type="percentage" office:value="0.17919152198206145" table:style-name="ce40">
            <text:p>17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4250" table:style-name="ce38">
            <text:p><text:s/>4.250<text:s/></text:p>
          </table:table-cell>
          <table:table-cell office:value-type="percentage" office:value="1.4891380518570427E-2" table:style-name="ce39">
            <text:p>1,49%</text:p>
          </table:table-cell>
          <table:table-cell office:value-type="float" office:value="4250" table:style-name="ce38">
            <text:p><text:s/>4.250<text:s/></text:p>
          </table:table-cell>
          <table:table-cell office:value-type="percentage" office:value="1.4891380518570427E-2" table:style-name="ce40">
            <text:p>1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50000" table:style-name="ce38">
            <text:p><text:s/>2.250.000<text:s/></text:p>
          </table:table-cell>
          <table:table-cell table:style-name="ce38"/>
          <table:table-cell office:value-type="float" office:value="2250000" table:style-name="ce38">
            <text:p><text:s/>2.250.000<text:s/></text:p>
          </table:table-cell>
          <table:table-cell office:value-type="float" office:value="1430180" table:style-name="ce38">
            <text:p><text:s/>1.430.180<text:s/></text:p>
          </table:table-cell>
          <table:table-cell office:value-type="percentage" office:value="0.63563555555555551" table:style-name="ce39">
            <text:p>63,56%</text:p>
          </table:table-cell>
          <table:table-cell office:value-type="float" office:value="636377.05000000005" table:style-name="ce38">
            <text:p><text:s/>636.377<text:s/></text:p>
          </table:table-cell>
          <table:table-cell office:value-type="percentage" office:value="0.28283424444444444" table:style-name="ce39">
            <text:p>28,28%</text:p>
          </table:table-cell>
          <table:table-cell office:value-type="float" office:value="636377.05000000005" table:style-name="ce38">
            <text:p><text:s/>636.377<text:s/></text:p>
          </table:table-cell>
          <table:table-cell office:value-type="percentage" office:value="0.28283424444444444" table:style-name="ce40">
            <text:p>28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1114" table:style-name="ce38">
            <text:p><text:s/>7.441.114<text:s/></text:p>
          </table:table-cell>
          <table:table-cell table:style-name="ce38"/>
          <table:table-cell office:value-type="float" office:value="7441114" table:style-name="ce38">
            <text:p><text:s/>7.441.114<text:s/></text:p>
          </table:table-cell>
          <table:table-cell office:value-type="float" office:value="3580659.25" table:style-name="ce38">
            <text:p><text:s/>3.580.659<text:s/></text:p>
          </table:table-cell>
          <table:table-cell office:value-type="percentage" office:value="0.48119935402145431" table:style-name="ce39">
            <text:p>48,12%</text:p>
          </table:table-cell>
          <table:table-cell office:value-type="float" office:value="1180416.45" table:style-name="ce38">
            <text:p><text:s/>1.180.416<text:s/></text:p>
          </table:table-cell>
          <table:table-cell office:value-type="percentage" office:value="0.15863437248777534" table:style-name="ce39">
            <text:p>15,86%</text:p>
          </table:table-cell>
          <table:table-cell office:value-type="float" office:value="1180416.45" table:style-name="ce38">
            <text:p><text:s/>1.180.416<text:s/></text:p>
          </table:table-cell>
          <table:table-cell office:value-type="percentage" office:value="0.15863437248777534" table:style-name="ce40">
            <text:p>15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percentage" office:value="0.66176470588235292" table:style-name="ce39">
            <text:p>66,18%</text:p>
          </table:table-cell>
          <table:table-cell office:value-type="float" office:value="4024267.54" table:style-name="ce38">
            <text:p><text:s/>4.024.268<text:s/></text:p>
          </table:table-cell>
          <table:table-cell office:value-type="percentage" office:value="0.14795101250000001" table:style-name="ce39">
            <text:p>14,80%</text:p>
          </table:table-cell>
          <table:table-cell office:value-type="float" office:value="4024267.54" table:style-name="ce38">
            <text:p><text:s/>4.024.268<text:s/></text:p>
          </table:table-cell>
          <table:table-cell office:value-type="percentage" office:value="0.14795101250000001" table:style-name="ce40">
            <text:p>14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16486496.26" table:style-name="ce38">
            <text:p><text:s/>16.486.496<text:s/></text:p>
          </table:table-cell>
          <table:table-cell office:value-type="percentage" office:value="0.78507125047619042" table:style-name="ce39">
            <text:p>78,51%</text:p>
          </table:table-cell>
          <table:table-cell office:value-type="float" office:value="6385483.6799999997" table:style-name="ce38">
            <text:p><text:s/>6.385.484<text:s/></text:p>
          </table:table-cell>
          <table:table-cell office:value-type="percentage" office:value="0.30407065142857143" table:style-name="ce39">
            <text:p>30,41%</text:p>
          </table:table-cell>
          <table:table-cell office:value-type="float" office:value="6385483.6799999997" table:style-name="ce38">
            <text:p><text:s/>6.385.484<text:s/></text:p>
          </table:table-cell>
          <table:table-cell office:value-type="percentage" office:value="0.30407065142857143" table:style-name="ce40">
            <text:p>30,4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-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of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of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of:=#DIV/0!" table:style-name="ce40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28288330" table:style-name="ce45">
            <text:p><text:s/>228.288.330<text:s/></text:p>
          </table:table-cell>
          <table:table-cell table:style-name="ce45"/>
          <table:table-cell office:value-type="float" office:value="228288330" table:style-name="ce45">
            <text:p><text:s/>228.288.330<text:s/></text:p>
          </table:table-cell>
          <table:table-cell office:value-type="float" office:value="122157909.11" table:style-name="ce45">
            <text:p><text:s/>122.157.909<text:s/></text:p>
          </table:table-cell>
          <table:table-cell office:value-type="percentage" office:value="0.53510360827467618" table:style-name="ce46">
            <text:p>53,5%</text:p>
          </table:table-cell>
          <table:table-cell office:value-type="float" office:value="37701907.119999997" table:style-name="ce45">
            <text:p><text:s/>37.701.907<text:s/></text:p>
          </table:table-cell>
          <table:table-cell office:value-type="percentage" office:value="0.16515039169982976" table:style-name="ce46">
            <text:p>16,5%</text:p>
          </table:table-cell>
          <table:table-cell office:value-type="float" office:value="37669006.109999999" table:style-name="ce45">
            <text:p><text:s/>37.669.006<text:s/></text:p>
          </table:table-cell>
          <table:table-cell office:value-type="percentage" office:value="0.16500627127983283" table:style-name="ce47">
            <text:p>16,5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fev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211588" table:formula="of:=[Consulta_TG.N7]+[Consulta_TG.O7]" table:style-name="ce38">
            <text:p><text:s/>211.588<text:s/></text:p>
          </table:table-cell>
          <table:table-cell table:style-name="ce38"/>
          <table:table-cell office:value-type="float" office:value="211588" table:formula="of:=[.O9]-[.P9]+[.Q9]+[.R9]" table:style-name="ce38">
            <text:p><text:s/>211.588<text:s/></text:p>
          </table:table-cell>
          <table:table-cell office:value-type="float" office:value="211556.53" table:formula="of:=[Consulta_TG.O7]" table:style-name="ce38">
            <text:p><text:s/>211.557<text:s/></text:p>
          </table:table-cell>
          <table:table-cell office:value-type="percentage" office:value="0.99985126755770648" table:formula="of:=[.T9]/[.S9]" table:style-name="ce39">
            <text:p>99,99%</text:p>
          </table:table-cell>
          <table:table-cell office:value-type="float" office:value="211556.53" table:formula="of:=[Consulta_TG.P7]" table:style-name="ce38">
            <text:p><text:s/>211.557<text:s/></text:p>
          </table:table-cell>
          <table:table-cell office:value-type="percentage" office:value="0.99985126755770648" table:formula="of:=[.V9]/[.S9]" table:style-name="ce39">
            <text:p>99,99%</text:p>
          </table:table-cell>
          <table:table-cell office:value-type="float" office:value="211556.53" table:formula="of:=[Consulta_TG.Q7]" table:style-name="ce38">
            <text:p><text:s/>211.557<text:s/></text:p>
          </table:table-cell>
          <table:table-cell office:value-type="percentage" office:value="0.99985126755770648" table:formula="of:=[.X9]/[.S9]" table:style-name="ce40">
            <text:p>99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" table:formula="of:=[Consulta_TG.K8]" table:style-name="ce36">
            <text:p>100</text:p>
          </table:table-cell>
          <table:table-cell office:value-type="string" office:string-value="RECURSOS PRIMARIOS DE LIVRE APLICACAO" table:formula="of:=[Consulta_TG.L8]" table:style-name="ce36">
            <text:p>RECURSOS PRIMARIOS DE LIVRE APLICACAO</text:p>
          </table:table-cell>
          <table:table-cell office:value-type="string" office:string-value="4" table:formula="of:=[Consulta_TG.M8]" table:style-name="ce36">
            <text:p>4</text:p>
          </table:table-cell>
          <table:table-cell table:number-columns-repeated="5" table:style-name="ce38"/>
          <table:table-cell office:value-type="float" office:value="5633847" table:formula="of:=[Consulta_TG.N8]+[Consulta_TG.O8]" table:style-name="ce38">
            <text:p><text:s/>5.633.847<text:s/></text:p>
          </table:table-cell>
          <table:table-cell table:style-name="ce38"/>
          <table:table-cell office:value-type="float" office:value="5633847" table:formula="of:=[.O10]-[.P10]+[.Q10]+[.R10]" table:style-name="ce38">
            <text:p><text:s/>5.633.847<text:s/></text:p>
          </table:table-cell>
          <table:table-cell office:value-type="float" office:value="16644" table:formula="of:=[Consulta_TG.O8]" table:style-name="ce38">
            <text:p><text:s/>16.644<text:s/></text:p>
          </table:table-cell>
          <table:table-cell office:value-type="percentage" office:value="2.9542868310055278E-3" table:formula="of:=[.T10]/[.S10]" table:style-name="ce39">
            <text:p>0,30%</text:p>
          </table:table-cell>
          <table:table-cell office:value-type="float" office:value="1839" table:formula="of:=[Consulta_TG.P8]" table:style-name="ce38">
            <text:p><text:s/>1.839<text:s/></text:p>
          </table:table-cell>
          <table:table-cell office:value-type="percentage" office:value="3.2641994005162014E-4" table:formula="of:=[.V10]/[.S10]" table:style-name="ce39">
            <text:p>0,03%</text:p>
          </table:table-cell>
          <table:table-cell office:value-type="float" office:value="0" table:formula="of:=[Consulta_TG.Q8]" table:style-name="ce38">
            <text:p><text:s/>-00<text:s/></text:p>
          </table:table-cell>
          <table:table-cell office:value-type="percentage" office:value="0" table:formula="of:=[.X10]/[.S10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5" table:style-name="ce38"/>
          <table:table-cell office:value-type="float" office:value="16546381" table:formula="of:=[Consulta_TG.N9]+[Consulta_TG.O9]" table:style-name="ce38">
            <text:p><text:s/>16.546.381<text:s/></text:p>
          </table:table-cell>
          <table:table-cell table:style-name="ce38"/>
          <table:table-cell office:value-type="float" office:value="16546381" table:formula="of:=[.O11]-[.P11]+[.Q11]+[.R11]" table:style-name="ce38">
            <text:p><text:s/>16.546.381<text:s/></text:p>
          </table:table-cell>
          <table:table-cell office:value-type="float" office:value="12919598.33" table:formula="of:=[Consulta_TG.O9]" table:style-name="ce38">
            <text:p><text:s/>12.919.598<text:s/></text:p>
          </table:table-cell>
          <table:table-cell office:value-type="percentage" office:value="0.7808111229881628" table:formula="of:=[.T11]/[.S11]" table:style-name="ce39">
            <text:p>78,08%</text:p>
          </table:table-cell>
          <table:table-cell office:value-type="float" office:value="884086.05" table:formula="of:=[Consulta_TG.P9]" table:style-name="ce38">
            <text:p><text:s/>884.086<text:s/></text:p>
          </table:table-cell>
          <table:table-cell office:value-type="percentage" office:value="5.3430780422619305E-2" table:formula="of:=[.V11]/[.S11]" table:style-name="ce39">
            <text:p>5,34%</text:p>
          </table:table-cell>
          <table:table-cell office:value-type="float" office:value="853024.04" table:formula="of:=[Consulta_TG.Q9]" table:style-name="ce38">
            <text:p><text:s/>853.024<text:s/></text:p>
          </table:table-cell>
          <table:table-cell office:value-type="percentage" office:value="5.155351130860579E-2" table:formula="of:=[.X11]/[.S11]" table:style-name="ce40">
            <text:p>5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6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6">
            <text:p>0033-20TP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TIVOS CIVIS DA UNIAO" table:formula="of:=[Consulta_TG.I10]" table:style-name="ce36">
            <text:p>ATIVOS CIVIS DA UNIAO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" table:formula="of:=[Consulta_TG.K10]" table:style-name="ce36">
            <text:p>100</text:p>
          </table:table-cell>
          <table:table-cell office:value-type="string" office:string-value="RECURSOS PRIMARIOS DE LIVRE APLICACAO" table:formula="of:=[Consulta_TG.L10]" table:style-name="ce36">
            <text:p>RECURSOS PRIMARIOS DE LIVRE APLICACAO</text:p>
          </table:table-cell>
          <table:table-cell office:value-type="string" office:string-value="1" table:formula="of:=[Consulta_TG.M10]" table:style-name="ce36">
            <text:p>1</text:p>
          </table:table-cell>
          <table:table-cell table:number-columns-repeated="5" table:style-name="ce38"/>
          <table:table-cell office:value-type="float" office:value="136020000" table:formula="of:=[Consulta_TG.N10]+[Consulta_TG.O10]" table:style-name="ce38">
            <text:p><text:s/>136.020.000<text:s/></text:p>
          </table:table-cell>
          <table:table-cell table:style-name="ce38"/>
          <table:table-cell office:value-type="float" office:value="136020000" table:formula="of:=[.O12]-[.P12]+[.Q12]+[.R12]" table:style-name="ce38">
            <text:p><text:s/>136.020.000<text:s/></text:p>
          </table:table-cell>
          <table:table-cell office:value-type="float" office:value="69452774.739999995" table:formula="of:=[Consulta_TG.O10]" table:style-name="ce38">
            <text:p><text:s/>69.452.775<text:s/></text:p>
          </table:table-cell>
          <table:table-cell office:value-type="percentage" office:value="0.51060707792971616" table:formula="of:=[.T12]/[.S12]" table:style-name="ce39">
            <text:p>51,06%</text:p>
          </table:table-cell>
          <table:table-cell office:value-type="float" office:value="24373630.82" table:formula="of:=[Consulta_TG.P10]" table:style-name="ce38">
            <text:p><text:s/>24.373.631<text:s/></text:p>
          </table:table-cell>
          <table:table-cell office:value-type="percentage" office:value="0.17919152198206145" table:formula="of:=[.V12]/[.S12]" table:style-name="ce39">
            <text:p>17,92%</text:p>
          </table:table-cell>
          <table:table-cell office:value-type="float" office:value="24373630.82" table:formula="of:=[Consulta_TG.Q10]" table:style-name="ce38">
            <text:p><text:s/>24.373.631<text:s/></text:p>
          </table:table-cell>
          <table:table-cell office:value-type="percentage" office:value="0.17919152198206145" table:formula="of:=[.X12]/[.S12]" table:style-name="ce40">
            <text:p>17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6">
            <text:p>0033-216H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6">
            <text:p>AJUDA DE CUSTO PARA MORADIA OU AUXILIO-MORADIA A AGENTES PUBLICO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" table:formula="of:=[Consulta_TG.K11]" table:style-name="ce36">
            <text:p>1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285400" table:formula="of:=[Consulta_TG.N11]+[Consulta_TG.O11]" table:style-name="ce38">
            <text:p><text:s/>285.400<text:s/></text:p>
          </table:table-cell>
          <table:table-cell table:style-name="ce38"/>
          <table:table-cell office:value-type="float" office:value="285400" table:formula="of:=[.O13]-[.P13]+[.Q13]+[.R13]" table:style-name="ce38">
            <text:p><text:s/>285.400<text:s/></text:p>
          </table:table-cell>
          <table:table-cell office:value-type="float" office:value="60000" table:formula="of:=[Consulta_TG.O11]" table:style-name="ce38">
            <text:p><text:s/>60.000<text:s/></text:p>
          </table:table-cell>
          <table:table-cell office:value-type="percentage" office:value="0.21023125437981779" table:formula="of:=[.T13]/[.S13]" table:style-name="ce39">
            <text:p>21,02%</text:p>
          </table:table-cell>
          <table:table-cell office:value-type="float" office:value="4250" table:formula="of:=[Consulta_TG.P11]" table:style-name="ce38">
            <text:p><text:s/>4.250<text:s/></text:p>
          </table:table-cell>
          <table:table-cell office:value-type="percentage" office:value="1.4891380518570427E-2" table:formula="of:=[.V13]/[.S13]" table:style-name="ce39">
            <text:p>1,49%</text:p>
          </table:table-cell>
          <table:table-cell office:value-type="float" office:value="4250" table:formula="of:=[Consulta_TG.Q11]" table:style-name="ce38">
            <text:p><text:s/>4.250<text:s/></text:p>
          </table:table-cell>
          <table:table-cell office:value-type="percentage" office:value="1.4891380518570427E-2" table:formula="of:=[.X13]/[.S13]" table:style-name="ce40">
            <text:p>1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6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6">
            <text:p>0033-2004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6">
            <text:p>2</text:p>
          </table:table-cell>
          <table:table-cell office:value-type="string" office:string-value="151" table:formula="of:=[Consulta_TG.K12]" table:style-name="ce36">
            <text:p>151</text:p>
          </table:table-cell>
          <table:table-cell office:value-type="string" office:string-value="RECURSOS LIVRES DA SEGURIDADE SOCIAL" table:formula="of:=[Consulta_TG.L12]" table:style-name="ce36">
            <text:p>RECURSOS LIVRES DA SEGURIDADE SOCIAL</text:p>
          </table:table-cell>
          <table:table-cell office:value-type="string" office:string-value="3" table:formula="of:=[Consulta_TG.M12]" table:style-name="ce36">
            <text:p>3</text:p>
          </table:table-cell>
          <table:table-cell table:number-columns-repeated="5" table:style-name="ce38"/>
          <table:table-cell office:value-type="float" office:value="2250000" table:formula="of:=[Consulta_TG.N12]+[Consulta_TG.O12]" table:style-name="ce38">
            <text:p><text:s/>2.250.000<text:s/></text:p>
          </table:table-cell>
          <table:table-cell table:style-name="ce38"/>
          <table:table-cell office:value-type="float" office:value="2250000" table:formula="of:=[.O14]-[.P14]+[.Q14]+[.R14]" table:style-name="ce38">
            <text:p><text:s/>2.250.000<text:s/></text:p>
          </table:table-cell>
          <table:table-cell office:value-type="float" office:value="1430180" table:formula="of:=[Consulta_TG.O12]" table:style-name="ce38">
            <text:p><text:s/>1.430.180<text:s/></text:p>
          </table:table-cell>
          <table:table-cell office:value-type="percentage" office:value="0.63563555555555551" table:formula="of:=[.T14]/[.S14]" table:style-name="ce39">
            <text:p>63,56%</text:p>
          </table:table-cell>
          <table:table-cell office:value-type="float" office:value="636377.05000000005" table:formula="of:=[Consulta_TG.P12]" table:style-name="ce38">
            <text:p><text:s/>636.377<text:s/></text:p>
          </table:table-cell>
          <table:table-cell office:value-type="percentage" office:value="0.28283424444444444" table:formula="of:=[.V14]/[.S14]" table:style-name="ce39">
            <text:p>28,28%</text:p>
          </table:table-cell>
          <table:table-cell office:value-type="float" office:value="636377.05000000005" table:formula="of:=[Consulta_TG.Q12]" table:style-name="ce38">
            <text:p><text:s/>636.377<text:s/></text:p>
          </table:table-cell>
          <table:table-cell office:value-type="percentage" office:value="0.28283424444444444" table:formula="of:=[.X14]/[.S14]" table:style-name="ce40">
            <text:p>28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6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6">
            <text:p>0033-212B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" table:formula="of:=[Consulta_TG.K13]" table:style-name="ce36">
            <text:p>100</text:p>
          </table:table-cell>
          <table:table-cell office:value-type="string" office:string-value="RECURSOS PRIMARIOS DE LIVRE APLICACAO" table:formula="of:=[Consulta_TG.L13]" table:style-name="ce36">
            <text:p>RECURSOS PRIMARIOS DE LIVRE APLICAC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7441114" table:formula="of:=[Consulta_TG.N13]+[Consulta_TG.O13]" table:style-name="ce38">
            <text:p><text:s/>7.441.114<text:s/></text:p>
          </table:table-cell>
          <table:table-cell table:style-name="ce38"/>
          <table:table-cell office:value-type="float" office:value="7441114" table:formula="of:=[.O15]-[.P15]+[.Q15]+[.R15]" table:style-name="ce38">
            <text:p><text:s/>7.441.114<text:s/></text:p>
          </table:table-cell>
          <table:table-cell office:value-type="float" office:value="3580659.25" table:formula="of:=[Consulta_TG.O13]" table:style-name="ce38">
            <text:p><text:s/>3.580.659<text:s/></text:p>
          </table:table-cell>
          <table:table-cell office:value-type="percentage" office:value="0.48119935402145431" table:formula="of:=[.T15]/[.S15]" table:style-name="ce39">
            <text:p>48,12%</text:p>
          </table:table-cell>
          <table:table-cell office:value-type="float" office:value="1180416.45" table:formula="of:=[Consulta_TG.P13]" table:style-name="ce38">
            <text:p><text:s/>1.180.416<text:s/></text:p>
          </table:table-cell>
          <table:table-cell office:value-type="percentage" office:value="0.15863437248777534" table:formula="of:=[.V15]/[.S15]" table:style-name="ce39">
            <text:p>15,86%</text:p>
          </table:table-cell>
          <table:table-cell office:value-type="float" office:value="1180416.45" table:formula="of:=[Consulta_TG.Q13]" table:style-name="ce38">
            <text:p><text:s/>1.180.416<text:s/></text:p>
          </table:table-cell>
          <table:table-cell office:value-type="percentage" office:value="0.15863437248777534" table:formula="of:=[.X15]/[.S15]" table:style-name="ce40">
            <text:p>15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6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6">
            <text:p>0033-09HB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" table:formula="of:=[Consulta_TG.K14]" table:style-name="ce36">
            <text:p>100</text:p>
          </table:table-cell>
          <table:table-cell office:value-type="string" office:string-value="RECURSOS PRIMARIOS DE LIVRE APLICACAO" table:formula="of:=[Consulta_TG.L14]" table:style-name="ce36">
            <text:p>RECURSOS PRIMARIOS DE LIVRE APLICACAO</text:p>
          </table:table-cell>
          <table:table-cell office:value-type="string" office:string-value="1" table:formula="of:=[Consulta_TG.M14]" table:style-name="ce36">
            <text:p>1</text:p>
          </table:table-cell>
          <table:table-cell table:number-columns-repeated="5" table:style-name="ce38"/>
          <table:table-cell office:value-type="float" office:value="27200000" table:formula="of:=[Consulta_TG.N14]+[Consulta_TG.O14]" table:style-name="ce38">
            <text:p><text:s/>27.200.000<text:s/></text:p>
          </table:table-cell>
          <table:table-cell table:style-name="ce38"/>
          <table:table-cell office:value-type="float" office:value="27200000" table:formula="of:=[.O16]-[.P16]+[.Q16]+[.R16]" table:style-name="ce38">
            <text:p><text:s/>27.200.000<text:s/></text:p>
          </table:table-cell>
          <table:table-cell office:value-type="float" office:value="18000000" table:formula="of:=[Consulta_TG.O14]" table:style-name="ce38">
            <text:p><text:s/>18.000.000<text:s/></text:p>
          </table:table-cell>
          <table:table-cell office:value-type="percentage" office:value="0.66176470588235292" table:formula="of:=[.T16]/[.S16]" table:style-name="ce39">
            <text:p>66,18%</text:p>
          </table:table-cell>
          <table:table-cell office:value-type="float" office:value="4024267.54" table:formula="of:=[Consulta_TG.P14]" table:style-name="ce38">
            <text:p><text:s/>4.024.268<text:s/></text:p>
          </table:table-cell>
          <table:table-cell office:value-type="percentage" office:value="0.14795101250000001" table:formula="of:=[.V16]/[.S16]" table:style-name="ce39">
            <text:p>14,80%</text:p>
          </table:table-cell>
          <table:table-cell office:value-type="float" office:value="4024267.54" table:formula="of:=[Consulta_TG.Q14]" table:style-name="ce38">
            <text:p><text:s/>4.024.268<text:s/></text:p>
          </table:table-cell>
          <table:table-cell office:value-type="percentage" office:value="0.14795101250000001" table:formula="of:=[.X16]/[.S16]" table:style-name="ce40">
            <text:p>14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6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6">
            <text:p>0033-0181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6">
            <text:p>APOSENTADORIAS E PENSOES CIVIS DA UNIAO</text:p>
          </table:table-cell>
          <table:table-cell office:value-type="string" office:string-value="2" table:formula="of:=[Consulta_TG.J15]" table:style-name="ce36">
            <text:p>2</text:p>
          </table:table-cell>
          <table:table-cell office:value-type="string" office:string-value="156" table:formula="of:=[Consulta_TG.K15]" table:style-name="ce36">
            <text:p>156</text:p>
          </table:table-cell>
          <table:table-cell office:value-type="string" office:string-value="CONTRIB.DO SERV.PARA O PLANO SEG.SOC.SERV.PUB" table:formula="of:=[Consulta_TG.L15]" table:style-name="ce36">
            <text:p>CONTRIB.DO SERV.PARA O PLANO SEG.SOC.SERV.PUB</text:p>
          </table:table-cell>
          <table:table-cell office:value-type="string" office:string-value="1" table:formula="of:=[Consulta_TG.M15]" table:style-name="ce36">
            <text:p>1</text:p>
          </table:table-cell>
          <table:table-cell table:number-columns-repeated="5" table:style-name="ce38"/>
          <table:table-cell office:value-type="float" office:value="21000000" table:formula="of:=[Consulta_TG.N15]+[Consulta_TG.O15]" table:style-name="ce38">
            <text:p><text:s/>21.000.000<text:s/></text:p>
          </table:table-cell>
          <table:table-cell table:style-name="ce38"/>
          <table:table-cell office:value-type="float" office:value="21000000" table:formula="of:=[.O17]-[.P17]+[.Q17]+[.R17]" table:style-name="ce38">
            <text:p><text:s/>21.000.000<text:s/></text:p>
          </table:table-cell>
          <table:table-cell office:value-type="float" office:value="16486496.26" table:formula="of:=[Consulta_TG.O15]" table:style-name="ce38">
            <text:p><text:s/>16.486.496<text:s/></text:p>
          </table:table-cell>
          <table:table-cell office:value-type="percentage" office:value="0.78507125047619042" table:formula="of:=[.T17]/[.S17]" table:style-name="ce39">
            <text:p>78,51%</text:p>
          </table:table-cell>
          <table:table-cell office:value-type="float" office:value="6385483.6799999997" table:formula="of:=[Consulta_TG.P15]" table:style-name="ce38">
            <text:p><text:s/>6.385.484<text:s/></text:p>
          </table:table-cell>
          <table:table-cell office:value-type="percentage" office:value="0.30407065142857143" table:formula="of:=[.V17]/[.S17]" table:style-name="ce39">
            <text:p>30,41%</text:p>
          </table:table-cell>
          <table:table-cell office:value-type="float" office:value="6385483.6799999997" table:formula="of:=[Consulta_TG.Q15]" table:style-name="ce38">
            <text:p><text:s/>6.385.484<text:s/></text:p>
          </table:table-cell>
          <table:table-cell office:value-type="percentage" office:value="0.30407065142857143" table:formula="of:=[.X17]/[.S17]" table:style-name="ce40">
            <text:p>30,4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6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6">
            <text:p>0033-0181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6">
            <text:p>APOSENTADORIAS E PENSOES CIVIS DA UNIAO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69" table:formula="of:=[Consulta_TG.K16]" table:style-name="ce36">
            <text:p>169</text:p>
          </table:table-cell>
          <table:table-cell office:value-type="string" office:string-value="CONTR.PATRONAL PARA O PLANO SEG.SOC.SERV.PUB." table:formula="of:=[Consulta_TG.L16]" table:style-name="ce36">
            <text:p>CONTR.PATRONAL PARA O PLANO SEG.SOC.SERV.PUB.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5" table:style-name="ce38"/>
          <table:table-cell office:value-type="float" office:value="11700000" table:formula="of:=[Consulta_TG.N16]+[Consulta_TG.O16]" table:style-name="ce38">
            <text:p><text:s/>11.700.000<text:s/></text:p>
          </table:table-cell>
          <table:table-cell table:style-name="ce38"/>
          <table:table-cell office:value-type="float" office:value="11700000" table:formula="of:=[.O18]-[.P18]+[.Q18]+[.R18]" table:style-name="ce38">
            <text:p><text:s/>11.700.000<text:s/></text:p>
          </table:table-cell>
          <table:table-cell office:value-type="float" office:value="0" table:formula="of:=[Consulta_TG.O16]" table:style-name="ce38">
            <text:p><text:s/>-00<text:s/>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P16]" table:style-name="ce38">
            <text:p><text:s/>-00<text:s/>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Q16]" table:style-name="ce38">
            <text:p><text:s/>-00<text:s/></text:p>
          </table:table-cell>
          <table:table-cell office:value-type="percentage" office:value="0" table:formula="of:=[.X18]/[.S18]" table:style-name="ce40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formula="of:=[Consulta_TG.A17]" table:style-name="ce35">
            <text:p>0</text:p>
          </table:table-cell>
          <table:table-cell office:value-type="float" office:value="0" table:formula="of:=[Consulta_TG.B17]" table:style-name="ce36">
            <text:p>0</text:p>
          </table:table-cell>
          <table:table-cell office:value-type="string" office:string-value="-" table:formula="of:=CONCATENATE([Consulta_TG.C17];&quot;-&quot;;[Consulta_TG.D17])" table:style-name="ce36">
            <text:p>-</text:p>
          </table:table-cell>
          <table:table-cell office:value-type="string" office:string-value="--" table:formula="of:=CONCATENATE([Consulta_TG.E17];&quot;-&quot;;[Consulta_TG.F17];&quot;-&quot;;[Consulta_TG.G17])" table:style-name="ce36">
            <text:p>--</text:p>
          </table:table-cell>
          <table:table-cell office:value-type="float" office:value="0" table:formula="of:=[Consulta_TG.H17]" table:style-name="ce37">
            <text:p>0</text:p>
          </table:table-cell>
          <table:table-cell office:value-type="float" office:value="0" table:formula="of:=[Consulta_TG.I17]" table:style-name="ce36">
            <text:p>0</text:p>
          </table:table-cell>
          <table:table-cell office:value-type="float" office:value="0" table:formula="of:=[Consulta_TG.J17]" table:style-name="ce36">
            <text:p>0</text:p>
          </table:table-cell>
          <table:table-cell office:value-type="float" office:value="0" table:formula="of:=[Consulta_TG.K17]" table:style-name="ce36">
            <text:p>0</text:p>
          </table:table-cell>
          <table:table-cell office:value-type="float" office:value="0" table:formula="of:=[Consulta_TG.L17]" table:style-name="ce36">
            <text:p>0</text:p>
          </table:table-cell>
          <table:table-cell office:value-type="float" office:value="0" table:formula="of:=[Consulta_TG.M17]" table:style-name="ce36">
            <text:p>0</text:p>
          </table:table-cell>
          <table:table-cell table:number-columns-repeated="5" table:style-name="ce38"/>
          <table:table-cell office:value-type="float" office:value="0" table:formula="of:=[Consulta_TG.N17]+[Consulta_TG.O17]" table:style-name="ce38">
            <text:p><text:s/>-00<text:s/></text:p>
          </table:table-cell>
          <table:table-cell table:style-name="ce38"/>
          <table:table-cell office:value-type="float" office:value="0" table:formula="of:=[.O19]-[.P19]+[.Q19]+[.R19]" table:style-name="ce38">
            <text:p><text:s/>-00<text:s/></text:p>
          </table:table-cell>
          <table:table-cell office:value-type="float" office:value="0" table:formula="of:=[Consulta_TG.O17]" table:style-name="ce38">
            <text:p><text:s/>-00<text:s/></text:p>
          </table:table-cell>
          <table:table-cell office:value-type="percentage" office:value="0" table:formula="of:=[.T19]/[.S19]" table:style-name="ce39">
            <text:p>#DIV/0!</text:p>
          </table:table-cell>
          <table:table-cell office:value-type="float" office:value="0" table:formula="of:=[Consulta_TG.P17]" table:style-name="ce38">
            <text:p><text:s/>-00<text:s/></text:p>
          </table:table-cell>
          <table:table-cell office:value-type="percentage" office:value="0" table:formula="of:=[.V19]/[.S19]" table:style-name="ce39">
            <text:p>#DIV/0!</text:p>
          </table:table-cell>
          <table:table-cell office:value-type="float" office:value="0" table:formula="of:=[Consulta_TG.Q17]" table:style-name="ce38">
            <text:p><text:s/>-00<text:s/></text:p>
          </table:table-cell>
          <table:table-cell office:value-type="percentage" office:value="0" table:formula="of:=[.X19]/[.S19]" table:style-name="ce40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28288330" table:formula="of:=SUM([.Q9:.Q19])" table:style-name="ce45">
            <text:p><text:s/>228.288.330<text:s/></text:p>
          </table:table-cell>
          <table:table-cell table:style-name="ce45"/>
          <table:table-cell office:value-type="float" office:value="228288330" table:formula="of:=SUM([.S9:.S19])" table:style-name="ce45">
            <text:p><text:s/>228.288.330<text:s/></text:p>
          </table:table-cell>
          <table:table-cell office:value-type="float" office:value="122157909.11" table:formula="of:=SUM([.T9:.T19])" table:style-name="ce45">
            <text:p><text:s/>122.157.909<text:s/></text:p>
          </table:table-cell>
          <table:table-cell office:value-type="percentage" office:value="0.53510360827467618" table:formula="of:=[.T20]/[.S20]" table:style-name="ce46">
            <text:p>53,5%</text:p>
          </table:table-cell>
          <table:table-cell office:value-type="float" office:value="37701907.119999997" table:formula="of:=SUM([.V9:.V19])" table:style-name="ce45">
            <text:p><text:s/>37.701.907<text:s/></text:p>
          </table:table-cell>
          <table:table-cell office:value-type="percentage" office:value="0.16515039169982976" table:formula="of:=[.V20]/[.S20]" table:style-name="ce46">
            <text:p>16,5%</text:p>
          </table:table-cell>
          <table:table-cell office:value-type="float" office:value="37669006.109999999" table:formula="of:=SUM([.X9:.X19])" table:style-name="ce45">
            <text:p><text:s/>37.669.006<text:s/></text:p>
          </table:table-cell>
          <table:table-cell office:value-type="percentage" office:value="0.16500627127983283" table:formula="of:=[.X20]/[.S20]" table:style-name="ce47">
            <text:p>16,5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0" table:base-cell-address="Planilha_com_Fórmula.$A$1"/>
        </table:named-expressions>
      </table:table>
      <table:table table:name="Consulta_TG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5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Mês Lançamento: FEV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Governo</text:p>
          </table:table-cell>
          <table:table-cell office:value-type="string" table:number-columns-spanned="1" table:number-rows-spanned="2" table:style-name="ce68">
            <text:p>Subfunção Governo</text:p>
          </table:table-cell>
          <table:table-cell office:value-type="string" table:number-columns-spanned="3" table:number-rows-spanned="2" table:style-name="ce68">
            <text:p>PT</text:p>
          </table:table-cell>
          <table:covered-table-cell table:number-columns-repeated="2"/>
          <table:table-cell office:value-type="string" table:number-columns-spanned="1" table:number-rows-spanned="2" table:style-name="ce68">
            <text:p>Programa Governo</text:p>
          </table:table-cell>
          <table:table-cell office:value-type="string" table:number-columns-spanned="1" table:number-rows-spanned="2" table:style-name="ce68">
            <text:p>Ação Governo</text:p>
          </table:table-cell>
          <table:table-cell office:value-type="string" table:number-columns-spanned="1" table:number-rows-spanned="2" table:style-name="ce68">
            <text:p>Esfera Orçamentária</text:p>
          </table:table-cell>
          <table:table-cell office:value-type="string" table:number-columns-spanned="1" table:number-rows-spanned="2" table:style-name="ce68">
            <text:p>Fonte Recursos Reduzida</text:p>
          </table:table-cell>
          <table:table-cell office:value-type="string" table:number-columns-spanned="1" table:number-rows-spanned="2" table:style-name="ce68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1.47" table:style-name="ce59">
            <text:p>31,47<text:s/></text:p>
          </table:table-cell>
          <table:table-cell office:value-type="float" office:value="211556.53" table:style-name="ce59">
            <text:p>211.556,53<text:s/></text:p>
          </table:table-cell>
          <table:table-cell office:value-type="float" office:value="211556.53" table:style-name="ce59">
            <text:p>211.556,53<text:s/></text:p>
          </table:table-cell>
          <table:table-cell office:value-type="float" office:value="211556.53" table:style-name="ce60">
            <text:p>211.556,53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5617203" table:style-name="ce59">
            <text:p>5.617.203,00<text:s/></text:p>
          </table:table-cell>
          <table:table-cell office:value-type="float" office:value="16644" table:style-name="ce59">
            <text:p>16.644,00<text:s/></text:p>
          </table:table-cell>
          <table:table-cell office:value-type="float" office:value="1839" table:style-name="ce59">
            <text:p>1.839,00<text:s/></text:p>
          </table:table-cell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626782.67" table:style-name="ce59">
            <text:p>3.626.782,67<text:s/></text:p>
          </table:table-cell>
          <table:table-cell office:value-type="float" office:value="12919598.33" table:style-name="ce59">
            <text:p>12.919.598,33<text:s/></text:p>
          </table:table-cell>
          <table:table-cell office:value-type="float" office:value="884086.05" table:style-name="ce59">
            <text:p>884.086,05<text:s/></text:p>
          </table:table-cell>
          <table:table-cell office:value-type="float" office:value="853024.04" table:style-name="ce60">
            <text:p>853.024,0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66567225.259999998" table:style-name="ce59">
            <text:p>66.567.225,26<text:s/></text:p>
          </table:table-cell>
          <table:table-cell office:value-type="float" office:value="69452774.739999995" table:style-name="ce59">
            <text:p>69.452.774,74<text:s/></text:p>
          </table:table-cell>
          <table:table-cell office:value-type="float" office:value="24373630.82" table:style-name="ce59">
            <text:p>24.373.630,82<text:s/></text:p>
          </table:table-cell>
          <table:table-cell office:value-type="float" office:value="24373630.82" table:style-name="ce60">
            <text:p>24.373.630,8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25400" table:style-name="ce59">
            <text:p>225.400,00<text:s/></text:p>
          </table:table-cell>
          <table:table-cell office:value-type="float" office:value="60000" table:style-name="ce59">
            <text:p>60.000,00<text:s/></text:p>
          </table:table-cell>
          <table:table-cell office:value-type="float" office:value="4250" table:style-name="ce59">
            <text:p>4.250,00<text:s/></text:p>
          </table:table-cell>
          <table:table-cell office:value-type="float" office:value="4250" table:style-name="ce60">
            <text:p>4.250,00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819820" table:style-name="ce59">
            <text:p>819.820,00<text:s/></text:p>
          </table:table-cell>
          <table:table-cell office:value-type="float" office:value="1430180" table:style-name="ce59">
            <text:p>1.430.180,00<text:s/></text:p>
          </table:table-cell>
          <table:table-cell office:value-type="float" office:value="636377.05000000005" table:style-name="ce59">
            <text:p>636.377,05<text:s/></text:p>
          </table:table-cell>
          <table:table-cell office:value-type="float" office:value="636377.05000000005" table:style-name="ce60">
            <text:p>636.377,0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860454.75" table:style-name="ce59">
            <text:p>3.860.454,75<text:s/></text:p>
          </table:table-cell>
          <table:table-cell office:value-type="float" office:value="3580659.25" table:style-name="ce59">
            <text:p>3.580.659,25<text:s/></text:p>
          </table:table-cell>
          <table:table-cell office:value-type="float" office:value="1180416.45" table:style-name="ce59">
            <text:p>1.180.416,45<text:s/></text:p>
          </table:table-cell>
          <table:table-cell office:value-type="float" office:value="1180416.45" table:style-name="ce60">
            <text:p>1.180.416,45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9200000" table:style-name="ce59">
            <text:p>9.200.000,00<text:s/></text:p>
          </table:table-cell>
          <table:table-cell office:value-type="float" office:value="18000000" table:style-name="ce59">
            <text:p>18.000.000,00<text:s/></text:p>
          </table:table-cell>
          <table:table-cell office:value-type="float" office:value="4024267.54" table:style-name="ce59">
            <text:p>4.024.267,54<text:s/></text:p>
          </table:table-cell>
          <table:table-cell office:value-type="float" office:value="4024267.54" table:style-name="ce60">
            <text:p>4.024.267,5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4513503.74" table:style-name="ce59">
            <text:p>4.513.503,74<text:s/></text:p>
          </table:table-cell>
          <table:table-cell office:value-type="float" office:value="16486496.26" table:style-name="ce59">
            <text:p>16.486.496,26<text:s/></text:p>
          </table:table-cell>
          <table:table-cell office:value-type="float" office:value="6385483.6799999997" table:style-name="ce59">
            <text:p>6.385.483,68<text:s/></text:p>
          </table:table-cell>
          <table:table-cell office:value-type="float" office:value="6385483.6799999997" table:style-name="ce60">
            <text:p>6.385.483,68<text:s/></text:p>
          </table:table-cell>
          <table:table-cell table:number-columns-repeated="16367"/>
        </table:table-row>
        <table:table-row table:style-name="ro11">
          <table:table-cell office:value-type="string" table:style-name="ce61">
            <text:p>12101</text:p>
          </table:table-cell>
          <table:table-cell office:value-type="string" table:style-name="ce62">
            <text:p>JUSTICA FEDERAL DE PRIMEIRO GRAU</text:p>
          </table:table-cell>
          <table:table-cell office:value-type="string" table:style-name="ce62">
            <text:p>09</text:p>
          </table:table-cell>
          <table:table-cell office:value-type="string" table:style-name="ce62">
            <text:p>272</text:p>
          </table:table-cell>
          <table:table-cell office:value-type="string" table:style-name="ce62">
            <text:p>0033</text:p>
          </table:table-cell>
          <table:table-cell office:value-type="string" table:style-name="ce62">
            <text:p>0181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PROGRAMA DE GESTAO E MANUTENCAO DO PODER JUDICIARIO</text:p>
          </table:table-cell>
          <table:table-cell office:value-type="string" table:style-name="ce62">
            <text:p>APOSENTADORIAS E PENSOES CIVIS DA UNIAO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69</text:p>
          </table:table-cell>
          <table:table-cell office:value-type="string" table:style-name="ce62">
            <text:p>CONTR.PATRONAL PARA O PLANO SEG.SOC.SERV.PUB.</text:p>
          </table:table-cell>
          <table:table-cell office:value-type="string" table:style-name="ce62">
            <text:p>1</text:p>
          </table:table-cell>
          <table:table-cell office:value-type="float" office:value="11700000" table:style-name="ce63">
            <text:p>11.700.000,00<text:s/></text:p>
          </table:table-cell>
          <table:table-cell table:number-columns-repeated="2" table:style-name="ce63"/>
          <table:table-cell table:style-name="ce64"/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Laily Pereira Leibovici</dc:creator>
    <meta:creation-date>2020-09-14T19:10:19Z</meta:creation-date>
    <dc:date>2022-03-15T17:59:50Z</dc:date>
    <meta:print-date>2021-11-17T14:37:19Z</meta:print-date>
  </office:meta>
</office:document-meta>
</file>