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JU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64">
            <text:p>Acréscimos</text:p>
          </table:table-cell>
          <table:table-cell office:value-type="string" table:style-name="ce64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4">
            <text:p>Empenh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Liquidado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3">
            <text:p>Código</text:p>
          </table:table-cell>
          <table:table-cell office:value-type="string" table:style-name="ce63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2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JURIDICA A PESSOAS CAR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573334" table:style-name="ce37">
            <text:p><text:s/>573.334<text:s/></text:p>
          </table:table-cell>
          <table:table-cell table:style-name="ce37"/>
          <table:table-cell office:value-type="float" office:value="573334" table:style-name="ce37">
            <text:p><text:s/>573.334<text:s/></text:p>
          </table:table-cell>
          <table:table-cell office:value-type="float" office:value="573263.35" table:style-name="ce37">
            <text:p><text:s/>573.263<text:s/></text:p>
          </table:table-cell>
          <table:table-cell office:value-type="percentage" office:value="0.99987677339910064" table:style-name="ce46">
            <text:p>99,99%</text:p>
          </table:table-cell>
          <table:table-cell office:value-type="float" office:value="573165.14" table:style-name="ce37">
            <text:p><text:s/>573.165<text:s/></text:p>
          </table:table-cell>
          <table:table-cell office:value-type="percentage" office:value="0.99970547708665458" table:style-name="ce46">
            <text:p>99,97%</text:p>
          </table:table-cell>
          <table:table-cell office:value-type="float" office:value="573165.14" table:style-name="ce37">
            <text:p><text:s/>573.165<text:s/></text:p>
          </table:table-cell>
          <table:table-cell office:value-type="percentage" office:value="0.99970547708665458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7146845" table:style-name="ce37">
            <text:p><text:s/>17.146.845<text:s/></text:p>
          </table:table-cell>
          <table:table-cell table:style-name="ce37"/>
          <table:table-cell office:value-type="float" office:value="17146845" table:style-name="ce37">
            <text:p><text:s/>17.146.845<text:s/></text:p>
          </table:table-cell>
          <table:table-cell office:value-type="float" office:value="13202541.800000001" table:style-name="ce37">
            <text:p><text:s/>13.202.542<text:s/></text:p>
          </table:table-cell>
          <table:table-cell office:value-type="percentage" office:value="0.76996915759138207" table:style-name="ce46">
            <text:p>77,00%</text:p>
          </table:table-cell>
          <table:table-cell office:value-type="float" office:value="5120383.6900000004" table:style-name="ce37">
            <text:p><text:s/>5.120.384<text:s/></text:p>
          </table:table-cell>
          <table:table-cell office:value-type="percentage" office:value="0.29861958220302337" table:style-name="ce46">
            <text:p>29,86%</text:p>
          </table:table-cell>
          <table:table-cell office:value-type="float" office:value="5114731.55" table:style-name="ce37">
            <text:p><text:s/>5.114.732<text:s/></text:p>
          </table:table-cell>
          <table:table-cell office:value-type="percentage" office:value="0.29828995071688114" table:style-name="ce48">
            <text:p>29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5383847" table:style-name="ce37">
            <text:p><text:s/>5.383.847<text:s/></text:p>
          </table:table-cell>
          <table:table-cell table:style-name="ce37"/>
          <table:table-cell office:value-type="float" office:value="5383847" table:style-name="ce37">
            <text:p><text:s/>5.383.847<text:s/></text:p>
          </table:table-cell>
          <table:table-cell office:value-type="float" office:value="985544" table:style-name="ce37">
            <text:p><text:s/>985.544<text:s/></text:p>
          </table:table-cell>
          <table:table-cell office:value-type="percentage" office:value="0.18305572205153675" table:style-name="ce46">
            <text:p>18,31%</text:p>
          </table:table-cell>
          <table:table-cell office:value-type="float" office:value="48334" table:style-name="ce37">
            <text:p><text:s/>48.334<text:s/></text:p>
          </table:table-cell>
          <table:table-cell office:value-type="percentage" office:value="8.9775953885762351E-3" table:style-name="ce46">
            <text:p>0,90%</text:p>
          </table:table-cell>
          <table:table-cell office:value-type="float" office:value="48334" table:style-name="ce37">
            <text:p><text:s/>48.334<text:s/></text:p>
          </table:table-cell>
          <table:table-cell office:value-type="percentage" office:value="8.9775953885762351E-3" table:style-name="ce48">
            <text:p>0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0TP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TIVOS CIVIS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36020000" table:style-name="ce37">
            <text:p><text:s/>136.020.000<text:s/></text:p>
          </table:table-cell>
          <table:table-cell table:style-name="ce37"/>
          <table:table-cell office:value-type="float" office:value="136020000" table:style-name="ce37">
            <text:p><text:s/>136.020.000<text:s/></text:p>
          </table:table-cell>
          <table:table-cell office:value-type="float" office:value="86763186.780000001" table:style-name="ce37">
            <text:p><text:s/>86.763.187<text:s/></text:p>
          </table:table-cell>
          <table:table-cell office:value-type="percentage" office:value="0.63787080414644903" table:style-name="ce46">
            <text:p>63,79%</text:p>
          </table:table-cell>
          <table:table-cell office:value-type="float" office:value="66146094.090000004" table:style-name="ce37">
            <text:p><text:s/>66.146.094<text:s/></text:p>
          </table:table-cell>
          <table:table-cell office:value-type="percentage" office:value="0.48629682465813856" table:style-name="ce46">
            <text:p>48,63%</text:p>
          </table:table-cell>
          <table:table-cell office:value-type="float" office:value="66146094.090000004" table:style-name="ce37">
            <text:p><text:s/>66.146.094<text:s/></text:p>
          </table:table-cell>
          <table:table-cell office:value-type="percentage" office:value="0.48629682465813856" table:style-name="ce48">
            <text:p>48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6H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JUDA DE CUSTO PARA MORADIA OU AUXILIO-MORADIA A AGENTES PUBLICO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85400" table:style-name="ce37">
            <text:p><text:s/>285.400<text:s/></text:p>
          </table:table-cell>
          <table:table-cell table:style-name="ce37"/>
          <table:table-cell office:value-type="float" office:value="285400" table:style-name="ce37">
            <text:p><text:s/>285.400<text:s/></text:p>
          </table:table-cell>
          <table:table-cell office:value-type="float" office:value="60000" table:style-name="ce37">
            <text:p><text:s/>60.000<text:s/></text:p>
          </table:table-cell>
          <table:table-cell office:value-type="percentage" office:value="0.21023125437981779" table:style-name="ce46">
            <text:p>21,02%</text:p>
          </table:table-cell>
          <table:table-cell office:value-type="float" office:value="33400" table:style-name="ce37">
            <text:p><text:s/>33.400<text:s/></text:p>
          </table:table-cell>
          <table:table-cell office:value-type="percentage" office:value="0.11702873160476523" table:style-name="ce46">
            <text:p>11,70%</text:p>
          </table:table-cell>
          <table:table-cell office:value-type="float" office:value="33400" table:style-name="ce37">
            <text:p><text:s/>33.400<text:s/></text:p>
          </table:table-cell>
          <table:table-cell office:value-type="percentage" office:value="0.11702873160476523" table:style-name="ce48">
            <text:p>11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9Z-6013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SERVACAO E RECUPERACAO DE ATIVOS DE INFRAESTRUTURA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900000" table:style-name="ce37">
            <text:p><text:s/>900.000<text:s/></text:p>
          </table:table-cell>
          <table:table-cell table:style-name="ce37"/>
          <table:table-cell office:value-type="float" office:value="900000" table:style-name="ce37">
            <text:p><text:s/>9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00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MEDICA E ODONTOLOGICA AOS SERVIDORES CIVIS, EMPREGADOS, MILITARES E SEUS DEPENDENTES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4100000" table:style-name="ce37">
            <text:p><text:s/>4.100.000<text:s/></text:p>
          </table:table-cell>
          <table:table-cell table:style-name="ce37"/>
          <table:table-cell office:value-type="float" office:value="4100000" table:style-name="ce37">
            <text:p><text:s/>4.100.000<text:s/></text:p>
          </table:table-cell>
          <table:table-cell office:value-type="float" office:value="2780180" table:style-name="ce37">
            <text:p><text:s/>2.780.180<text:s/></text:p>
          </table:table-cell>
          <table:table-cell office:value-type="percentage" office:value="0.67809268292682923" table:style-name="ce46">
            <text:p>67,81%</text:p>
          </table:table-cell>
          <table:table-cell office:value-type="float" office:value="1913741.74" table:style-name="ce37">
            <text:p><text:s/>1.913.742<text:s/></text:p>
          </table:table-cell>
          <table:table-cell office:value-type="percentage" office:value="0.46676627804878046" table:style-name="ce46">
            <text:p>46,68%</text:p>
          </table:table-cell>
          <table:table-cell office:value-type="float" office:value="1913741.74" table:style-name="ce37">
            <text:p><text:s/>1.913.742<text:s/></text:p>
          </table:table-cell>
          <table:table-cell office:value-type="percentage" office:value="0.46676627804878046" table:style-name="ce48">
            <text:p>46,6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12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BENEFICIOS OBRIGATORIOS AOS SERVIDORES CIVIS, EMPREGADOS, MILITARES E SEUS DEPEND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7441114" table:style-name="ce37">
            <text:p><text:s/>7.441.114<text:s/></text:p>
          </table:table-cell>
          <table:table-cell table:style-name="ce37"/>
          <table:table-cell office:value-type="float" office:value="7441114" table:style-name="ce37">
            <text:p><text:s/>7.441.114<text:s/></text:p>
          </table:table-cell>
          <table:table-cell office:value-type="float" office:value="3605659.25" table:style-name="ce37">
            <text:p><text:s/>3.605.659<text:s/></text:p>
          </table:table-cell>
          <table:table-cell office:value-type="percentage" office:value="0.48455906602156612" table:style-name="ce46">
            <text:p>48,46%</text:p>
          </table:table-cell>
          <table:table-cell office:value-type="float" office:value="3550245.9" table:style-name="ce37">
            <text:p><text:s/>3.550.246<text:s/></text:p>
          </table:table-cell>
          <table:table-cell office:value-type="percentage" office:value="0.47711215014311026" table:style-name="ce46">
            <text:p>47,71%</text:p>
          </table:table-cell>
          <table:table-cell office:value-type="float" office:value="3550245.9" table:style-name="ce37">
            <text:p><text:s/>3.550.246<text:s/></text:p>
          </table:table-cell>
          <table:table-cell office:value-type="percentage" office:value="0.47711215014311026" table:style-name="ce48">
            <text:p>47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846</text:p>
          </table:table-cell>
          <table:table-cell office:value-type="string" table:style-name="ce34">
            <text:p>0033-09H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TRIBUICAO DA UNIAO, DE SUAS AUTARQUIAS E FUNDACOES PARA O CUSTEIO DO REGIME DE PREVIDENCIA DOS SERVIDORES PUBLICOS FEDERAI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27200000" table:style-name="ce37">
            <text:p><text:s/>27.200.000<text:s/></text:p>
          </table:table-cell>
          <table:table-cell table:style-name="ce37"/>
          <table:table-cell office:value-type="float" office:value="27200000" table:style-name="ce37">
            <text:p><text:s/>27.200.000<text:s/></text:p>
          </table:table-cell>
          <table:table-cell office:value-type="float" office:value="18000000" table:style-name="ce37">
            <text:p><text:s/>18.000.000<text:s/></text:p>
          </table:table-cell>
          <table:table-cell office:value-type="percentage" office:value="0.66176470588235292" table:style-name="ce46">
            <text:p>66,18%</text:p>
          </table:table-cell>
          <table:table-cell office:value-type="float" office:value="12110074.039999999" table:style-name="ce37">
            <text:p><text:s/>12.110.074<text:s/></text:p>
          </table:table-cell>
          <table:table-cell office:value-type="percentage" office:value="0.4452233102941176" table:style-name="ce46">
            <text:p>44,52%</text:p>
          </table:table-cell>
          <table:table-cell office:value-type="float" office:value="12110074.039999999" table:style-name="ce37">
            <text:p><text:s/>12.110.074<text:s/></text:p>
          </table:table-cell>
          <table:table-cell office:value-type="percentage" office:value="0.4452233102941176" table:style-name="ce48">
            <text:p>44,5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6</text:p>
          </table:table-cell>
          <table:table-cell office:value-type="string" table:style-name="ce35">
            <text:p>CONTRIB.DO SERV.PARA O PLANO SEG.SOC.SERV.PUB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21000000" table:style-name="ce37">
            <text:p><text:s/>21.000.000<text:s/></text:p>
          </table:table-cell>
          <table:table-cell table:style-name="ce37"/>
          <table:table-cell office:value-type="float" office:value="21000000" table:style-name="ce37">
            <text:p><text:s/>21.000.000<text:s/></text:p>
          </table:table-cell>
          <table:table-cell office:value-type="float" office:value="20234207.300000001" table:style-name="ce37">
            <text:p><text:s/>20.234.207<text:s/></text:p>
          </table:table-cell>
          <table:table-cell office:value-type="percentage" office:value="0.96353368095238101" table:style-name="ce46">
            <text:p>96,35%</text:p>
          </table:table-cell>
          <table:table-cell office:value-type="float" office:value="16833538.059999999" table:style-name="ce37">
            <text:p><text:s/>16.833.538<text:s/></text:p>
          </table:table-cell>
          <table:table-cell office:value-type="percentage" office:value="0.80159705047619045" table:style-name="ce46">
            <text:p>80,16%</text:p>
          </table:table-cell>
          <table:table-cell office:value-type="float" office:value="16833538.059999999" table:style-name="ce37">
            <text:p><text:s/>16.833.538<text:s/></text:p>
          </table:table-cell>
          <table:table-cell office:value-type="percentage" office:value="0.80159705047619045" table:style-name="ce48">
            <text:p>80,16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69</text:p>
          </table:table-cell>
          <table:table-cell office:value-type="string" table:style-name="ce35">
            <text:p>CONTR.PATRONAL PARA O PLANO SEG.SOC.SERV.PUB.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1700000" table:style-name="ce37">
            <text:p><text:s/>11.700.000<text:s/></text:p>
          </table:table-cell>
          <table:table-cell table:style-name="ce37"/>
          <table:table-cell office:value-type="float" office:value="11700000" table:style-name="ce37">
            <text:p><text:s/>11.7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1750540" table:style-name="ce42">
            <text:p><text:s/>231.750.540<text:s/></text:p>
          </table:table-cell>
          <table:table-cell table:style-name="ce42"/>
          <table:table-cell office:value-type="float" office:value="231750540" table:style-name="ce42">
            <text:p><text:s/>231.750.540<text:s/></text:p>
          </table:table-cell>
          <table:table-cell office:value-type="float" office:value="146204582.48000002" table:style-name="ce42">
            <text:p><text:s/>146.204.582<text:s/></text:p>
          </table:table-cell>
          <table:table-cell office:value-type="percentage" office:value="0.63087051482167" table:style-name="ce43">
            <text:p>63,1%</text:p>
          </table:table-cell>
          <table:table-cell office:value-type="float" office:value="106328976.66" table:style-name="ce42">
            <text:p><text:s/>106.328.977<text:s/></text:p>
          </table:table-cell>
          <table:table-cell office:value-type="percentage" office:value="0.45880789170976688" table:style-name="ce43">
            <text:p>45,9%</text:p>
          </table:table-cell>
          <table:table-cell office:value-type="float" office:value="106323324.52000001" table:style-name="ce42">
            <text:p><text:s/>106.323.325<text:s/></text:p>
          </table:table-cell>
          <table:table-cell office:value-type="percentage" office:value="0.45878350281298164" table:style-name="ce44">
            <text:p>45,9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0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JU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573334" table:formula="of:=[Consulta_TG.N7]+[Consulta_TG.O7]" table:style-name="ce37">
            <text:p><text:s/>573.334<text:s/></text:p>
          </table:table-cell>
          <table:table-cell table:style-name="ce37"/>
          <table:table-cell office:value-type="float" office:value="573334" table:formula="of:=[.O9]-[.P9]+[.Q9]+[.R9]" table:style-name="ce37">
            <text:p><text:s/>573.334<text:s/></text:p>
          </table:table-cell>
          <table:table-cell office:value-type="float" office:value="573263.35" table:formula="of:=[Consulta_TG.O7]" table:style-name="ce37">
            <text:p><text:s/>573.263<text:s/></text:p>
          </table:table-cell>
          <table:table-cell office:value-type="percentage" office:value="0.99987677339910064" table:formula="of:=[.T9]/[.S9]" table:style-name="ce46">
            <text:p>99,99%</text:p>
          </table:table-cell>
          <table:table-cell office:value-type="float" office:value="573165.14" table:formula="of:=[Consulta_TG.P7]" table:style-name="ce37">
            <text:p><text:s/>573.165<text:s/></text:p>
          </table:table-cell>
          <table:table-cell office:value-type="percentage" office:value="0.99970547708665458" table:formula="of:=[.V9]/[.S9]" table:style-name="ce46">
            <text:p>99,97%</text:p>
          </table:table-cell>
          <table:table-cell office:value-type="float" office:value="573165.14" table:formula="of:=[Consulta_TG.Q7]" table:style-name="ce37">
            <text:p><text:s/>573.165<text:s/></text:p>
          </table:table-cell>
          <table:table-cell office:value-type="percentage" office:value="0.99970547708665458" table:formula="of:=[.X9]/[.S9]" table:style-name="ce48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17146845" table:formula="of:=[Consulta_TG.N8]+[Consulta_TG.O8]" table:style-name="ce37">
            <text:p><text:s/>17.146.845<text:s/></text:p>
          </table:table-cell>
          <table:table-cell table:style-name="ce37"/>
          <table:table-cell office:value-type="float" office:value="17146845" table:formula="of:=[.O10]-[.P10]+[.Q10]+[.R10]" table:style-name="ce37">
            <text:p><text:s/>17.146.845<text:s/></text:p>
          </table:table-cell>
          <table:table-cell office:value-type="float" office:value="13202541.800000001" table:formula="of:=[Consulta_TG.O8]" table:style-name="ce37">
            <text:p><text:s/>13.202.542<text:s/></text:p>
          </table:table-cell>
          <table:table-cell office:value-type="percentage" office:value="0.76996915759138207" table:formula="of:=[.T10]/[.S10]" table:style-name="ce46">
            <text:p>77,00%</text:p>
          </table:table-cell>
          <table:table-cell office:value-type="float" office:value="5120383.6900000004" table:formula="of:=[Consulta_TG.P8]" table:style-name="ce37">
            <text:p><text:s/>5.120.384<text:s/></text:p>
          </table:table-cell>
          <table:table-cell office:value-type="percentage" office:value="0.29861958220302337" table:formula="of:=[.V10]/[.S10]" table:style-name="ce46">
            <text:p>29,86%</text:p>
          </table:table-cell>
          <table:table-cell office:value-type="float" office:value="5114731.55" table:formula="of:=[Consulta_TG.Q8]" table:style-name="ce37">
            <text:p><text:s/>5.114.732<text:s/></text:p>
          </table:table-cell>
          <table:table-cell office:value-type="percentage" office:value="0.29828995071688114" table:formula="of:=[.X10]/[.S10]" table:style-name="ce48">
            <text:p>29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5383847" table:formula="of:=[Consulta_TG.N9]+[Consulta_TG.O9]" table:style-name="ce37">
            <text:p><text:s/>5.383.847<text:s/></text:p>
          </table:table-cell>
          <table:table-cell table:style-name="ce37"/>
          <table:table-cell office:value-type="float" office:value="5383847" table:formula="of:=[.O11]-[.P11]+[.Q11]+[.R11]" table:style-name="ce37">
            <text:p><text:s/>5.383.847<text:s/></text:p>
          </table:table-cell>
          <table:table-cell office:value-type="float" office:value="985544" table:formula="of:=[Consulta_TG.O9]" table:style-name="ce37">
            <text:p><text:s/>985.544<text:s/></text:p>
          </table:table-cell>
          <table:table-cell office:value-type="percentage" office:value="0.18305572205153675" table:formula="of:=[.T11]/[.S11]" table:style-name="ce46">
            <text:p>18,31%</text:p>
          </table:table-cell>
          <table:table-cell office:value-type="float" office:value="48334" table:formula="of:=[Consulta_TG.P9]" table:style-name="ce37">
            <text:p><text:s/>48.334<text:s/></text:p>
          </table:table-cell>
          <table:table-cell office:value-type="percentage" office:value="8.9775953885762351E-3" table:formula="of:=[.V11]/[.S11]" table:style-name="ce46">
            <text:p>0,90%</text:p>
          </table:table-cell>
          <table:table-cell office:value-type="float" office:value="48334" table:formula="of:=[Consulta_TG.Q9]" table:style-name="ce37">
            <text:p><text:s/>48.334<text:s/></text:p>
          </table:table-cell>
          <table:table-cell office:value-type="percentage" office:value="8.9775953885762351E-3" table:formula="of:=[.X11]/[.S11]" table:style-name="ce48">
            <text:p>0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0]+[Consulta_TG.O10]" table:style-name="ce37">
            <text:p><text:s/>136.020.000<text:s/></text:p>
          </table:table-cell>
          <table:table-cell table:style-name="ce37"/>
          <table:table-cell office:value-type="float" office:value="136020000" table:formula="of:=[.O12]-[.P12]+[.Q12]+[.R12]" table:style-name="ce37">
            <text:p><text:s/>136.020.000<text:s/></text:p>
          </table:table-cell>
          <table:table-cell office:value-type="float" office:value="86763186.780000001" table:formula="of:=[Consulta_TG.O10]" table:style-name="ce37">
            <text:p><text:s/>86.763.187<text:s/></text:p>
          </table:table-cell>
          <table:table-cell office:value-type="percentage" office:value="0.63787080414644903" table:formula="of:=[.T12]/[.S12]" table:style-name="ce46">
            <text:p>63,79%</text:p>
          </table:table-cell>
          <table:table-cell office:value-type="float" office:value="66146094.090000004" table:formula="of:=[Consulta_TG.P10]" table:style-name="ce37">
            <text:p><text:s/>66.146.094<text:s/></text:p>
          </table:table-cell>
          <table:table-cell office:value-type="percentage" office:value="0.48629682465813856" table:formula="of:=[.V12]/[.S12]" table:style-name="ce46">
            <text:p>48,63%</text:p>
          </table:table-cell>
          <table:table-cell office:value-type="float" office:value="66146094.090000004" table:formula="of:=[Consulta_TG.Q10]" table:style-name="ce37">
            <text:p><text:s/>66.146.094<text:s/></text:p>
          </table:table-cell>
          <table:table-cell office:value-type="percentage" office:value="0.48629682465813856" table:formula="of:=[.X12]/[.S12]" table:style-name="ce48">
            <text:p>48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85400" table:formula="of:=[Consulta_TG.N11]+[Consulta_TG.O11]" table:style-name="ce37">
            <text:p><text:s/>285.400<text:s/></text:p>
          </table:table-cell>
          <table:table-cell table:style-name="ce37"/>
          <table:table-cell office:value-type="float" office:value="285400" table:formula="of:=[.O13]-[.P13]+[.Q13]+[.R13]" table:style-name="ce37">
            <text:p><text:s/>285.400<text:s/></text:p>
          </table:table-cell>
          <table:table-cell office:value-type="float" office:value="60000" table:formula="of:=[Consulta_TG.O11]" table:style-name="ce37">
            <text:p><text:s/>60.000<text:s/></text:p>
          </table:table-cell>
          <table:table-cell office:value-type="percentage" office:value="0.21023125437981779" table:formula="of:=[.T13]/[.S13]" table:style-name="ce46">
            <text:p>21,02%</text:p>
          </table:table-cell>
          <table:table-cell office:value-type="float" office:value="33400" table:formula="of:=[Consulta_TG.P11]" table:style-name="ce37">
            <text:p><text:s/>33.400<text:s/></text:p>
          </table:table-cell>
          <table:table-cell office:value-type="percentage" office:value="0.11702873160476523" table:formula="of:=[.V13]/[.S13]" table:style-name="ce46">
            <text:p>11,70%</text:p>
          </table:table-cell>
          <table:table-cell office:value-type="float" office:value="33400" table:formula="of:=[Consulta_TG.Q11]" table:style-name="ce37">
            <text:p><text:s/>33.400<text:s/></text:p>
          </table:table-cell>
          <table:table-cell office:value-type="percentage" office:value="0.11702873160476523" table:formula="of:=[.X13]/[.S13]" table:style-name="ce48">
            <text:p>11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6013" table:formula="of:=CONCATENATE([Consulta_TG.E12];&quot;-&quot;;[Consulta_TG.F12];&quot;-&quot;;[Consulta_TG.G12])" table:style-name="ce34">
            <text:p>0033-219Z-6013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0" table:formula="of:=[Consulta_TG.N12]+[Consulta_TG.O12]" table:style-name="ce37">
            <text:p><text:s/>900.000<text:s/></text:p>
          </table:table-cell>
          <table:table-cell table:style-name="ce37"/>
          <table:table-cell office:value-type="float" office:value="900000" table:formula="of:=[.O14]-[.P14]+[.Q14]+[.R14]" table:style-name="ce37">
            <text:p><text:s/>90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004-0001" table:formula="of:=CONCATENATE([Consulta_TG.E13];&quot;-&quot;;[Consulta_TG.F13];&quot;-&quot;;[Consulta_TG.G13])" table:style-name="ce34">
            <text:p>0033-2004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3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3]" table:style-name="ce35">
            <text:p>2</text:p>
          </table:table-cell>
          <table:table-cell office:value-type="string" office:string-value="151" table:formula="of:=[Consulta_TG.K13]" table:style-name="ce35">
            <text:p>151</text:p>
          </table:table-cell>
          <table:table-cell office:value-type="string" office:string-value="RECURSOS LIVRES DA SEGURIDADE SOCIAL" table:formula="of:=[Consulta_TG.L13]" table:style-name="ce35">
            <text:p>RECURSOS LIVRES DA SEGURIDADE SOCIAL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100000" table:formula="of:=[Consulta_TG.N13]+[Consulta_TG.O13]" table:style-name="ce37">
            <text:p><text:s/>4.100.000<text:s/></text:p>
          </table:table-cell>
          <table:table-cell table:style-name="ce37"/>
          <table:table-cell office:value-type="float" office:value="4100000" table:formula="of:=[.O15]-[.P15]+[.Q15]+[.R15]" table:style-name="ce37">
            <text:p><text:s/>4.100.000<text:s/></text:p>
          </table:table-cell>
          <table:table-cell office:value-type="float" office:value="2780180" table:formula="of:=[Consulta_TG.O13]" table:style-name="ce37">
            <text:p><text:s/>2.780.180<text:s/></text:p>
          </table:table-cell>
          <table:table-cell office:value-type="percentage" office:value="0.67809268292682923" table:formula="of:=[.T15]/[.S15]" table:style-name="ce46">
            <text:p>67,81%</text:p>
          </table:table-cell>
          <table:table-cell office:value-type="float" office:value="1913741.74" table:formula="of:=[Consulta_TG.P13]" table:style-name="ce37">
            <text:p><text:s/>1.913.742<text:s/></text:p>
          </table:table-cell>
          <table:table-cell office:value-type="percentage" office:value="0.46676627804878046" table:formula="of:=[.V15]/[.S15]" table:style-name="ce46">
            <text:p>46,68%</text:p>
          </table:table-cell>
          <table:table-cell office:value-type="float" office:value="1913741.74" table:formula="of:=[Consulta_TG.Q13]" table:style-name="ce37">
            <text:p><text:s/>1.913.742<text:s/></text:p>
          </table:table-cell>
          <table:table-cell office:value-type="percentage" office:value="0.46676627804878046" table:formula="of:=[.X15]/[.S15]" table:style-name="ce48">
            <text:p>46,6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01" table:formula="of:=CONCATENATE([Consulta_TG.C14];&quot;-&quot;;[Consulta_TG.D14])" table:style-name="ce35">
            <text:p>02-301</text:p>
          </table:table-cell>
          <table:table-cell office:value-type="string" office:string-value="0033-212B-0001" table:formula="of:=CONCATENATE([Consulta_TG.E14];&quot;-&quot;;[Consulta_TG.F14];&quot;-&quot;;[Consulta_TG.G14])" table:style-name="ce34">
            <text:p>0033-212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4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7441114" table:formula="of:=[Consulta_TG.N14]+[Consulta_TG.O14]" table:style-name="ce37">
            <text:p><text:s/>7.441.114<text:s/></text:p>
          </table:table-cell>
          <table:table-cell table:style-name="ce37"/>
          <table:table-cell office:value-type="float" office:value="7441114" table:formula="of:=[.O16]-[.P16]+[.Q16]+[.R16]" table:style-name="ce37">
            <text:p><text:s/>7.441.114<text:s/></text:p>
          </table:table-cell>
          <table:table-cell office:value-type="float" office:value="3605659.25" table:formula="of:=[Consulta_TG.O14]" table:style-name="ce37">
            <text:p><text:s/>3.605.659<text:s/></text:p>
          </table:table-cell>
          <table:table-cell office:value-type="percentage" office:value="0.48455906602156612" table:formula="of:=[.T16]/[.S16]" table:style-name="ce46">
            <text:p>48,46%</text:p>
          </table:table-cell>
          <table:table-cell office:value-type="float" office:value="3550245.9" table:formula="of:=[Consulta_TG.P14]" table:style-name="ce37">
            <text:p><text:s/>3.550.246<text:s/></text:p>
          </table:table-cell>
          <table:table-cell office:value-type="percentage" office:value="0.47711215014311026" table:formula="of:=[.V16]/[.S16]" table:style-name="ce46">
            <text:p>47,71%</text:p>
          </table:table-cell>
          <table:table-cell office:value-type="float" office:value="3550245.9" table:formula="of:=[Consulta_TG.Q14]" table:style-name="ce37">
            <text:p><text:s/>3.550.246<text:s/></text:p>
          </table:table-cell>
          <table:table-cell office:value-type="percentage" office:value="0.47711215014311026" table:formula="of:=[.X16]/[.S16]" table:style-name="ce48">
            <text:p>47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846" table:formula="of:=CONCATENATE([Consulta_TG.C15];&quot;-&quot;;[Consulta_TG.D15])" table:style-name="ce35">
            <text:p>02-846</text:p>
          </table:table-cell>
          <table:table-cell office:value-type="string" office:string-value="0033-09HB-0001" table:formula="of:=CONCATENATE([Consulta_TG.E15];&quot;-&quot;;[Consulta_TG.F15];&quot;-&quot;;[Consulta_TG.G15])" table:style-name="ce34">
            <text:p>0033-09H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5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5]+[Consulta_TG.O15]" table:style-name="ce37">
            <text:p><text:s/>27.200.000<text:s/></text:p>
          </table:table-cell>
          <table:table-cell table:style-name="ce37"/>
          <table:table-cell office:value-type="float" office:value="27200000" table:formula="of:=[.O17]-[.P17]+[.Q17]+[.R17]" table:style-name="ce37">
            <text:p><text:s/>27.200.000<text:s/></text:p>
          </table:table-cell>
          <table:table-cell office:value-type="float" office:value="18000000" table:formula="of:=[Consulta_TG.O15]" table:style-name="ce37">
            <text:p><text:s/>18.000.000<text:s/></text:p>
          </table:table-cell>
          <table:table-cell office:value-type="percentage" office:value="0.66176470588235292" table:formula="of:=[.T17]/[.S17]" table:style-name="ce46">
            <text:p>66,18%</text:p>
          </table:table-cell>
          <table:table-cell office:value-type="float" office:value="12110074.039999999" table:formula="of:=[Consulta_TG.P15]" table:style-name="ce37">
            <text:p><text:s/>12.110.074<text:s/></text:p>
          </table:table-cell>
          <table:table-cell office:value-type="percentage" office:value="0.4452233102941176" table:formula="of:=[.V17]/[.S17]" table:style-name="ce46">
            <text:p>44,52%</text:p>
          </table:table-cell>
          <table:table-cell office:value-type="float" office:value="12110074.039999999" table:formula="of:=[Consulta_TG.Q15]" table:style-name="ce37">
            <text:p><text:s/>12.110.074<text:s/></text:p>
          </table:table-cell>
          <table:table-cell office:value-type="percentage" office:value="0.4452233102941176" table:formula="of:=[.X17]/[.S17]" table:style-name="ce48">
            <text:p>44,5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6" table:formula="of:=[Consulta_TG.K16]" table:style-name="ce35">
            <text:p>156</text:p>
          </table:table-cell>
          <table:table-cell office:value-type="string" office:string-value="CONTRIB.DO SERV.PARA O PLANO SEG.SOC.SERV.PUB" table:formula="of:=[Consulta_TG.L16]" table:style-name="ce35">
            <text:p>CONTRIB.DO SERV.PARA O PLANO SEG.SOC.SERV.PUB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6]+[Consulta_TG.O16]" table:style-name="ce37">
            <text:p><text:s/>21.000.000<text:s/></text:p>
          </table:table-cell>
          <table:table-cell table:style-name="ce37"/>
          <table:table-cell office:value-type="float" office:value="21000000" table:formula="of:=[.O18]-[.P18]+[.Q18]+[.R18]" table:style-name="ce37">
            <text:p><text:s/>21.000.000<text:s/></text:p>
          </table:table-cell>
          <table:table-cell office:value-type="float" office:value="20234207.300000001" table:formula="of:=[Consulta_TG.O16]" table:style-name="ce37">
            <text:p><text:s/>20.234.207<text:s/></text:p>
          </table:table-cell>
          <table:table-cell office:value-type="percentage" office:value="0.96353368095238101" table:formula="of:=[.T18]/[.S18]" table:style-name="ce46">
            <text:p>96,35%</text:p>
          </table:table-cell>
          <table:table-cell office:value-type="float" office:value="16833538.059999999" table:formula="of:=[Consulta_TG.P16]" table:style-name="ce37">
            <text:p><text:s/>16.833.538<text:s/></text:p>
          </table:table-cell>
          <table:table-cell office:value-type="percentage" office:value="0.80159705047619045" table:formula="of:=[.V18]/[.S18]" table:style-name="ce46">
            <text:p>80,16%</text:p>
          </table:table-cell>
          <table:table-cell office:value-type="float" office:value="16833538.059999999" table:formula="of:=[Consulta_TG.Q16]" table:style-name="ce37">
            <text:p><text:s/>16.833.538<text:s/></text:p>
          </table:table-cell>
          <table:table-cell office:value-type="percentage" office:value="0.80159705047619045" table:formula="of:=[.X18]/[.S18]" table:style-name="ce48">
            <text:p>80,16%</text:p>
          </table:table-cell>
          <table:table-cell table:number-columns-repeated="16359" table:style-name="ce5"/>
        </table:table-row>
        <table:table-row table:style-name="ro6" table:visibility="collapse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69" table:formula="of:=[Consulta_TG.K17]" table:style-name="ce35">
            <text:p>169</text:p>
          </table:table-cell>
          <table:table-cell office:value-type="string" office:string-value="CONTR.PATRONAL PARA O PLANO SEG.SOC.SERV.PUB." table:formula="of:=[Consulta_TG.L17]" table:style-name="ce35">
            <text:p>CONTR.PATRONAL PARA O PLANO SEG.SOC.SERV.PUB.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17]+[Consulta_TG.O17]" table:style-name="ce37">
            <text:p><text:s/>11.700.000<text:s/></text:p>
          </table:table-cell>
          <table:table-cell table:style-name="ce37"/>
          <table:table-cell office:value-type="float" office:value="11700000" table:formula="of:=[.O19]-[.P19]+[.Q19]+[.R19]" table:style-name="ce37">
            <text:p><text:s/>11.700.000<text:s/></text:p>
          </table:table-cell>
          <table:table-cell office:value-type="float" office:value="0" table:formula="of:=[Consulta_TG.O17]" table:style-name="ce37">
            <text:p><text:s/>-<text:s text:c="3"/></text:p>
          </table:table-cell>
          <table:table-cell office:value-type="percentage" office:value="0" table:formula="of:=[.T19]/[.S19]" table:style-name="ce46">
            <text:p>0,00%</text:p>
          </table:table-cell>
          <table:table-cell office:value-type="float" office:value="0" table:formula="of:=[Consulta_TG.P17]" table:style-name="ce37">
            <text:p><text:s/>-<text:s text:c="3"/></text:p>
          </table:table-cell>
          <table:table-cell office:value-type="percentage" office:value="0" table:formula="of:=[.V19]/[.S19]" table:style-name="ce46">
            <text:p>0,00%</text:p>
          </table:table-cell>
          <table:table-cell office:value-type="float" office:value="0" table:formula="of:=[Consulta_TG.Q17]" table:style-name="ce37">
            <text:p><text:s/>-<text:s text:c="3"/></text:p>
          </table:table-cell>
          <table:table-cell office:value-type="percentage" office:value="0" table:formula="of:=[.X19]/[.S19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1750540" table:formula="of:=SUM([.Q9:.Q19])" table:style-name="ce42">
            <text:p><text:s/>231.750.540<text:s/></text:p>
          </table:table-cell>
          <table:table-cell table:style-name="ce42"/>
          <table:table-cell office:value-type="float" office:value="231750540" table:formula="of:=SUM([.S9:.S19])" table:style-name="ce42">
            <text:p><text:s/>231.750.540<text:s/></text:p>
          </table:table-cell>
          <table:table-cell office:value-type="float" office:value="146204582.48000002" table:formula="of:=SUM([.T9:.T19])" table:style-name="ce42">
            <text:p><text:s/>146.204.582<text:s/></text:p>
          </table:table-cell>
          <table:table-cell office:value-type="percentage" office:value="0.63087051482167" table:formula="of:=[.T20]/[.S20]" table:style-name="ce43">
            <text:p>63,1%</text:p>
          </table:table-cell>
          <table:table-cell office:value-type="float" office:value="106328976.66" table:formula="of:=SUM([.V9:.V19])" table:style-name="ce42">
            <text:p><text:s/>106.328.977<text:s/></text:p>
          </table:table-cell>
          <table:table-cell office:value-type="percentage" office:value="0.45880789170976688" table:formula="of:=[.V20]/[.S20]" table:style-name="ce43">
            <text:p>45,9%</text:p>
          </table:table-cell>
          <table:table-cell office:value-type="float" office:value="106323324.52000001" table:formula="of:=SUM([.X9:.X19])" table:style-name="ce42">
            <text:p><text:s/>106.323.325<text:s/></text:p>
          </table:table-cell>
          <table:table-cell office:value-type="percentage" office:value="0.45878350281298164" table:formula="of:=[.X20]/[.S20]" table:style-name="ce44">
            <text:p>45,9%</text:p>
          </table:table-cell>
          <table:table-cell table:number-columns-repeated="16359" table:style-name="ce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0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9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Mês Lançamento: JUN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70.650000000000006" table:style-name="ce57">
            <text:p>70,65<text:s/></text:p>
          </table:table-cell>
          <table:table-cell office:value-type="float" office:value="573263.35" table:style-name="ce57">
            <text:p>573.263,35<text:s/></text:p>
          </table:table-cell>
          <table:table-cell office:value-type="float" office:value="573165.14" table:style-name="ce57">
            <text:p>573.165,14<text:s/></text:p>
          </table:table-cell>
          <table:table-cell office:value-type="float" office:value="573165.14" table:style-name="ce58">
            <text:p>573.165,14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944303.2" table:style-name="ce57">
            <text:p>3.944.303,20<text:s/></text:p>
          </table:table-cell>
          <table:table-cell office:value-type="float" office:value="13202541.800000001" table:style-name="ce57">
            <text:p>13.202.541,80<text:s/></text:p>
          </table:table-cell>
          <table:table-cell office:value-type="float" office:value="5120383.6900000004" table:style-name="ce57">
            <text:p>5.120.383,69<text:s/></text:p>
          </table:table-cell>
          <table:table-cell office:value-type="float" office:value="5114731.55" table:style-name="ce58">
            <text:p>5.114.731,55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4398303" table:style-name="ce57">
            <text:p>4.398.303,00<text:s/></text:p>
          </table:table-cell>
          <table:table-cell office:value-type="float" office:value="985544" table:style-name="ce57">
            <text:p>985.544,00<text:s/></text:p>
          </table:table-cell>
          <table:table-cell office:value-type="float" office:value="48334" table:style-name="ce57">
            <text:p>48.334,00<text:s/></text:p>
          </table:table-cell>
          <table:table-cell office:value-type="float" office:value="48334" table:style-name="ce58">
            <text:p>48.334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49256813.219999999" table:style-name="ce57">
            <text:p>49.256.813,22<text:s/></text:p>
          </table:table-cell>
          <table:table-cell office:value-type="float" office:value="86763186.780000001" table:style-name="ce57">
            <text:p>86.763.186,78<text:s/></text:p>
          </table:table-cell>
          <table:table-cell office:value-type="float" office:value="66146094.090000004" table:style-name="ce57">
            <text:p>66.146.094,09<text:s/></text:p>
          </table:table-cell>
          <table:table-cell office:value-type="float" office:value="66146094.090000004" table:style-name="ce58">
            <text:p>66.146.094,09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25400" table:style-name="ce57">
            <text:p>225.400,00<text:s/></text:p>
          </table:table-cell>
          <table:table-cell office:value-type="float" office:value="60000" table:style-name="ce57">
            <text:p>60.000,00<text:s/></text:p>
          </table:table-cell>
          <table:table-cell office:value-type="float" office:value="33400" table:style-name="ce57">
            <text:p>33.400,00<text:s/></text:p>
          </table:table-cell>
          <table:table-cell office:value-type="float" office:value="33400" table:style-name="ce58">
            <text:p>33.40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00000" table:style-name="ce57">
            <text:p>900.000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1319820" table:style-name="ce57">
            <text:p>1.319.820,00<text:s/></text:p>
          </table:table-cell>
          <table:table-cell office:value-type="float" office:value="2780180" table:style-name="ce57">
            <text:p>2.780.180,00<text:s/></text:p>
          </table:table-cell>
          <table:table-cell office:value-type="float" office:value="1913741.74" table:style-name="ce57">
            <text:p>1.913.741,74<text:s/></text:p>
          </table:table-cell>
          <table:table-cell office:value-type="float" office:value="1913741.74" table:style-name="ce58">
            <text:p>1.913.741,7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835454.75" table:style-name="ce57">
            <text:p>3.835.454,75<text:s/></text:p>
          </table:table-cell>
          <table:table-cell office:value-type="float" office:value="3605659.25" table:style-name="ce57">
            <text:p>3.605.659,25<text:s/></text:p>
          </table:table-cell>
          <table:table-cell office:value-type="float" office:value="3550245.9" table:style-name="ce57">
            <text:p>3.550.245,90<text:s/></text:p>
          </table:table-cell>
          <table:table-cell office:value-type="float" office:value="3550245.9" table:style-name="ce58">
            <text:p>3.550.245,90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9200000" table:style-name="ce57">
            <text:p>9.200.000,00<text:s/></text:p>
          </table:table-cell>
          <table:table-cell office:value-type="float" office:value="18000000" table:style-name="ce57">
            <text:p>18.000.000,00<text:s/></text:p>
          </table:table-cell>
          <table:table-cell office:value-type="float" office:value="12110074.039999999" table:style-name="ce57">
            <text:p>12.110.074,04<text:s/></text:p>
          </table:table-cell>
          <table:table-cell office:value-type="float" office:value="12110074.039999999" table:style-name="ce58">
            <text:p>12.110.074,0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765792.7" table:style-name="ce57">
            <text:p>765.792,70<text:s/></text:p>
          </table:table-cell>
          <table:table-cell office:value-type="float" office:value="20234207.300000001" table:style-name="ce57">
            <text:p>20.234.207,30<text:s/></text:p>
          </table:table-cell>
          <table:table-cell office:value-type="float" office:value="16833538.059999999" table:style-name="ce57">
            <text:p>16.833.538,06<text:s/></text:p>
          </table:table-cell>
          <table:table-cell office:value-type="float" office:value="16833538.059999999" table:style-name="ce58">
            <text:p>16.833.538,06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11700000" table:style-name="ce61">
            <text:p>11.700.000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2-07-15T21:40:23Z</dc:date>
    <meta:print-date>2022-07-15T21:39:48Z</meta:print-date>
  </office:meta>
</office:document-meta>
</file>