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/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63">
            <text:p>Acréscimos</text:p>
          </table:table-cell>
          <table:table-cell office:value-type="string" table:style-name="ce6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3">
            <text:p>Empenh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iquid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42098" table:formula="of:=[Consulta_TG.N7]+[Consulta_TG.O7]" table:style-name="ce37">
            <text:p><text:s/>642.098<text:s/></text:p>
          </table:table-cell>
          <table:table-cell table:style-name="ce37"/>
          <table:table-cell office:value-type="float" office:value="642098" table:formula="of:=[.O9]-[.P9]+[.Q9]+[.R9]" table:style-name="ce37">
            <text:p><text:s/>642.098<text:s/></text:p>
          </table:table-cell>
          <table:table-cell office:value-type="float" office:value="642027.35" table:formula="of:=[Consulta_TG.O7]" table:style-name="ce37">
            <text:p><text:s/>642.027<text:s/></text:p>
          </table:table-cell>
          <table:table-cell office:value-type="percentage" office:value="0.99988997006687452" table:formula="of:=[.T9]/[.S9]" table:style-name="ce46">
            <text:p>99,99%</text:p>
          </table:table-cell>
          <table:table-cell office:value-type="float" office:value="641903.41" table:formula="of:=[Consulta_TG.P7]" table:style-name="ce37">
            <text:p><text:s/>641.903<text:s/></text:p>
          </table:table-cell>
          <table:table-cell office:value-type="percentage" office:value="0.99969694657201869" table:formula="of:=[.V9]/[.S9]" table:style-name="ce46">
            <text:p>99,97%</text:p>
          </table:table-cell>
          <table:table-cell office:value-type="float" office:value="641903.41" table:formula="of:=[Consulta_TG.Q7]" table:style-name="ce37">
            <text:p><text:s/>641.903<text:s/></text:p>
          </table:table-cell>
          <table:table-cell office:value-type="percentage" office:value="0.99969694657201869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17219845" table:formula="of:=[Consulta_TG.N8]+[Consulta_TG.O8]" table:style-name="ce37">
            <text:p><text:s/>17.219.845<text:s/></text:p>
          </table:table-cell>
          <table:table-cell table:style-name="ce37"/>
          <table:table-cell office:value-type="float" office:value="17219845" table:formula="of:=[.O10]-[.P10]+[.Q10]+[.R10]" table:style-name="ce37">
            <text:p><text:s/>17.219.845<text:s/></text:p>
          </table:table-cell>
          <table:table-cell office:value-type="float" office:value="13298600.93" table:formula="of:=[Consulta_TG.O8]" table:style-name="ce37">
            <text:p><text:s/>13.298.601<text:s/></text:p>
          </table:table-cell>
          <table:table-cell office:value-type="percentage" office:value="0.77228342821901119" table:formula="of:=[.T10]/[.S10]" table:style-name="ce46">
            <text:p>77,23%</text:p>
          </table:table-cell>
          <table:table-cell office:value-type="float" office:value="6130435.4199999999" table:formula="of:=[Consulta_TG.P8]" table:style-name="ce37">
            <text:p><text:s/>6.130.435<text:s/></text:p>
          </table:table-cell>
          <table:table-cell office:value-type="percentage" office:value="0.35600990717396119" table:formula="of:=[.V10]/[.S10]" table:style-name="ce46">
            <text:p>35,60%</text:p>
          </table:table-cell>
          <table:table-cell office:value-type="float" office:value="6130435.4199999999" table:formula="of:=[Consulta_TG.Q8]" table:style-name="ce37">
            <text:p><text:s/>6.130.435<text:s/></text:p>
          </table:table-cell>
          <table:table-cell office:value-type="percentage" office:value="0.35600990717396119" table:formula="of:=[.X10]/[.S10]" table:style-name="ce48">
            <text:p>35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5383847" table:formula="of:=[Consulta_TG.N9]+[Consulta_TG.O9]" table:style-name="ce37">
            <text:p><text:s/>5.383.847<text:s/></text:p>
          </table:table-cell>
          <table:table-cell table:style-name="ce37"/>
          <table:table-cell office:value-type="float" office:value="5383847" table:formula="of:=[.O11]-[.P11]+[.Q11]+[.R11]" table:style-name="ce37">
            <text:p><text:s/>5.383.847<text:s/></text:p>
          </table:table-cell>
          <table:table-cell office:value-type="float" office:value="1164844" table:formula="of:=[Consulta_TG.O9]" table:style-name="ce37">
            <text:p><text:s/>1.164.844<text:s/></text:p>
          </table:table-cell>
          <table:table-cell office:value-type="percentage" office:value="0.21635904586441629" table:formula="of:=[.T11]/[.S11]" table:style-name="ce46">
            <text:p>21,64%</text:p>
          </table:table-cell>
          <table:table-cell office:value-type="float" office:value="48334" table:formula="of:=[Consulta_TG.P9]" table:style-name="ce37">
            <text:p><text:s/>48.334<text:s/></text:p>
          </table:table-cell>
          <table:table-cell office:value-type="percentage" office:value="8.9775953885762351E-3" table:formula="of:=[.V11]/[.S11]" table:style-name="ce46">
            <text:p>0,90%</text:p>
          </table:table-cell>
          <table:table-cell office:value-type="float" office:value="48334" table:formula="of:=[Consulta_TG.Q9]" table:style-name="ce37">
            <text:p><text:s/>48.334<text:s/></text:p>
          </table:table-cell>
          <table:table-cell office:value-type="percentage" office:value="8.9775953885762351E-3" table:formula="of:=[.X11]/[.S11]" table:style-name="ce48">
            <text:p>0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99005291.099999994" table:formula="of:=[Consulta_TG.O10]" table:style-name="ce37">
            <text:p><text:s/>99.005.291<text:s/></text:p>
          </table:table-cell>
          <table:table-cell office:value-type="percentage" office:value="0.7278730414644905" table:formula="of:=[.T12]/[.S12]" table:style-name="ce46">
            <text:p>72,79%</text:p>
          </table:table-cell>
          <table:table-cell office:value-type="float" office:value="76620852.319999993" table:formula="of:=[Consulta_TG.P10]" table:style-name="ce37">
            <text:p><text:s/>76.620.852<text:s/></text:p>
          </table:table-cell>
          <table:table-cell office:value-type="percentage" office:value="0.56330578091457129" table:formula="of:=[.V12]/[.S12]" table:style-name="ce46">
            <text:p>56,33%</text:p>
          </table:table-cell>
          <table:table-cell office:value-type="float" office:value="76618753.890000001" table:formula="of:=[Consulta_TG.Q10]" table:style-name="ce37">
            <text:p><text:s/>76.618.754<text:s/></text:p>
          </table:table-cell>
          <table:table-cell office:value-type="percentage" office:value="0.56329035355094836" table:formula="of:=[.X12]/[.S12]" table:style-name="ce48">
            <text:p>56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1]+[Consulta_TG.O11]" table:style-name="ce37">
            <text:p><text:s/>285.400<text:s/></text:p>
          </table:table-cell>
          <table:table-cell table:style-name="ce37"/>
          <table:table-cell office:value-type="float" office:value="285400" table:formula="of:=[.O13]-[.P13]+[.Q13]+[.R13]" table:style-name="ce37">
            <text:p><text:s/>285.400<text:s/></text:p>
          </table:table-cell>
          <table:table-cell office:value-type="float" office:value="60000" table:formula="of:=[Consulta_TG.O11]" table:style-name="ce37">
            <text:p><text:s/>60.000<text:s/></text:p>
          </table:table-cell>
          <table:table-cell office:value-type="percentage" office:value="0.21023125437981779" table:formula="of:=[.T13]/[.S13]" table:style-name="ce46">
            <text:p>21,02%</text:p>
          </table:table-cell>
          <table:table-cell office:value-type="float" office:value="41450" table:formula="of:=[Consulta_TG.P11]" table:style-name="ce37">
            <text:p><text:s/>41.450<text:s/></text:p>
          </table:table-cell>
          <table:table-cell office:value-type="percentage" office:value="0.14523475823405746" table:formula="of:=[.V13]/[.S13]" table:style-name="ce46">
            <text:p>14,52%</text:p>
          </table:table-cell>
          <table:table-cell office:value-type="float" office:value="41450" table:formula="of:=[Consulta_TG.Q11]" table:style-name="ce37">
            <text:p><text:s/>41.450<text:s/></text:p>
          </table:table-cell>
          <table:table-cell office:value-type="percentage" office:value="0.14523475823405746" table:formula="of:=[.X13]/[.S13]" table:style-name="ce48">
            <text:p>14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6013" table:formula="of:=CONCATENATE([Consulta_TG.E12];&quot;-&quot;;[Consulta_TG.F12];&quot;-&quot;;[Consulta_TG.G12])" table:style-name="ce34">
            <text:p>0033-219Z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0" table:formula="of:=[Consulta_TG.N12]+[Consulta_TG.O12]" table:style-name="ce37">
            <text:p><text:s/>900.000<text:s/></text:p>
          </table:table-cell>
          <table:table-cell table:style-name="ce37"/>
          <table:table-cell office:value-type="float" office:value="900000" table:formula="of:=[.O14]-[.P14]+[.Q14]+[.R14]" table:style-name="ce37">
            <text:p><text:s/>90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004-0001" table:formula="of:=CONCATENATE([Consulta_TG.E13];&quot;-&quot;;[Consulta_TG.F13];&quot;-&quot;;[Consulta_TG.G13])" table:style-name="ce34">
            <text:p>0033-2004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5">
            <text:p>2</text:p>
          </table:table-cell>
          <table:table-cell office:value-type="string" office:string-value="188" table:formula="of:=[Consulta_TG.K13]" table:style-name="ce35">
            <text:p>188</text:p>
          </table:table-cell>
          <table:table-cell office:value-type="string" office:string-value="RECURSOS FINANCEIROS DE LIVRE APLICACAO" table:formula="of:=[Consulta_TG.L13]" table:style-name="ce35">
            <text:p>RECURSOS FINANCEIR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3]+[Consulta_TG.O13]" table:style-name="ce37">
            <text:p><text:s/>4.100.000<text:s/></text:p>
          </table:table-cell>
          <table:table-cell table:style-name="ce37"/>
          <table:table-cell office:value-type="float" office:value="4100000" table:formula="of:=[.O15]-[.P15]+[.Q15]+[.R15]" table:style-name="ce37">
            <text:p><text:s/>4.100.000<text:s/></text:p>
          </table:table-cell>
          <table:table-cell office:value-type="float" office:value="4100000" table:formula="of:=[Consulta_TG.O13]" table:style-name="ce37">
            <text:p><text:s/>4.100.000<text:s/></text:p>
          </table:table-cell>
          <table:table-cell office:value-type="percentage" office:value="1" table:formula="of:=[.T15]/[.S15]" table:style-name="ce46">
            <text:p>100,00%</text:p>
          </table:table-cell>
          <table:table-cell office:value-type="float" office:value="2357462.25" table:formula="of:=[Consulta_TG.P13]" table:style-name="ce37">
            <text:p><text:s/>2.357.462<text:s/></text:p>
          </table:table-cell>
          <table:table-cell office:value-type="percentage" office:value="0.57499079268292685" table:formula="of:=[.V15]/[.S15]" table:style-name="ce46">
            <text:p>57,50%</text:p>
          </table:table-cell>
          <table:table-cell office:value-type="float" office:value="2357462.25" table:formula="of:=[Consulta_TG.Q13]" table:style-name="ce37">
            <text:p><text:s/>2.357.462<text:s/></text:p>
          </table:table-cell>
          <table:table-cell office:value-type="percentage" office:value="0.57499079268292685" table:formula="of:=[.X15]/[.S15]" table:style-name="ce48">
            <text:p>5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01" table:formula="of:=CONCATENATE([Consulta_TG.C14];&quot;-&quot;;[Consulta_TG.D14])" table:style-name="ce35">
            <text:p>02-301</text:p>
          </table:table-cell>
          <table:table-cell office:value-type="string" office:string-value="0033-212B-0001" table:formula="of:=CONCATENATE([Consulta_TG.E14];&quot;-&quot;;[Consulta_TG.F14];&quot;-&quot;;[Consulta_TG.G14])" table:style-name="ce34">
            <text:p>0033-212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4]+[Consulta_TG.O14]" table:style-name="ce37">
            <text:p><text:s/>7.441.114<text:s/></text:p>
          </table:table-cell>
          <table:table-cell table:style-name="ce37"/>
          <table:table-cell office:value-type="float" office:value="7441114" table:formula="of:=[.O16]-[.P16]+[.Q16]+[.R16]" table:style-name="ce37">
            <text:p><text:s/>7.441.114<text:s/></text:p>
          </table:table-cell>
          <table:table-cell office:value-type="float" office:value="5349794.21" table:formula="of:=[Consulta_TG.O14]" table:style-name="ce37">
            <text:p><text:s/>5.349.794<text:s/></text:p>
          </table:table-cell>
          <table:table-cell office:value-type="percentage" office:value="0.7189507122186275" table:formula="of:=[.T16]/[.S16]" table:style-name="ce46">
            <text:p>71,90%</text:p>
          </table:table-cell>
          <table:table-cell office:value-type="float" office:value="4153135.58" table:formula="of:=[Consulta_TG.P14]" table:style-name="ce37">
            <text:p><text:s/>4.153.136<text:s/></text:p>
          </table:table-cell>
          <table:table-cell office:value-type="percentage" office:value="0.55813357784869311" table:formula="of:=[.V16]/[.S16]" table:style-name="ce46">
            <text:p>55,81%</text:p>
          </table:table-cell>
          <table:table-cell office:value-type="float" office:value="4153135.58" table:formula="of:=[Consulta_TG.Q14]" table:style-name="ce37">
            <text:p><text:s/>4.153.136<text:s/></text:p>
          </table:table-cell>
          <table:table-cell office:value-type="percentage" office:value="0.55813357784869311" table:formula="of:=[.X16]/[.S16]" table:style-name="ce48">
            <text:p>55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5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4">
            <text:p>0033-09H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5]+[Consulta_TG.O15]" table:style-name="ce37">
            <text:p><text:s/>27.200.000<text:s/></text:p>
          </table:table-cell>
          <table:table-cell table:style-name="ce37"/>
          <table:table-cell office:value-type="float" office:value="27200000" table:formula="of:=[.O17]-[.P17]+[.Q17]+[.R17]" table:style-name="ce37">
            <text:p><text:s/>27.200.000<text:s/></text:p>
          </table:table-cell>
          <table:table-cell office:value-type="float" office:value="18000000" table:formula="of:=[Consulta_TG.O15]" table:style-name="ce37">
            <text:p><text:s/>18.000.000<text:s/></text:p>
          </table:table-cell>
          <table:table-cell office:value-type="percentage" office:value="0.66176470588235292" table:formula="of:=[.T17]/[.S17]" table:style-name="ce46">
            <text:p>66,18%</text:p>
          </table:table-cell>
          <table:table-cell office:value-type="float" office:value="14124382.880000001" table:formula="of:=[Consulta_TG.P15]" table:style-name="ce37">
            <text:p><text:s/>14.124.383<text:s/></text:p>
          </table:table-cell>
          <table:table-cell office:value-type="percentage" office:value="0.51927878235294123" table:formula="of:=[.V17]/[.S17]" table:style-name="ce46">
            <text:p>51,93%</text:p>
          </table:table-cell>
          <table:table-cell office:value-type="float" office:value="14124382.880000001" table:formula="of:=[Consulta_TG.Q15]" table:style-name="ce37">
            <text:p><text:s/>14.124.383<text:s/></text:p>
          </table:table-cell>
          <table:table-cell office:value-type="percentage" office:value="0.51927878235294123" table:formula="of:=[.X17]/[.S17]" table:style-name="ce48">
            <text:p>51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6" table:formula="of:=[Consulta_TG.K16]" table:style-name="ce35">
            <text:p>156</text:p>
          </table:table-cell>
          <table:table-cell office:value-type="string" office:string-value="CONTRIB.DO SERV.PARA O PLANO SEG.SOC.SERV.PUB" table:formula="of:=[Consulta_TG.L16]" table:style-name="ce35">
            <text:p>CONTRIB.DO SERV.PARA O PLANO SEG.SOC.SERV.PUB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6]+[Consulta_TG.O16]" table:style-name="ce37">
            <text:p><text:s/>21.000.000<text:s/></text:p>
          </table:table-cell>
          <table:table-cell table:style-name="ce37"/>
          <table:table-cell office:value-type="float" office:value="21000000" table:formula="of:=[.O18]-[.P18]+[.Q18]+[.R18]" table:style-name="ce37">
            <text:p><text:s/>21.000.000<text:s/></text:p>
          </table:table-cell>
          <table:table-cell office:value-type="float" office:value="20998591.530000001" table:formula="of:=[Consulta_TG.O16]" table:style-name="ce37">
            <text:p><text:s/>20.998.592<text:s/></text:p>
          </table:table-cell>
          <table:table-cell office:value-type="percentage" office:value="0.99993293000000005" table:formula="of:=[.T18]/[.S18]" table:style-name="ce46">
            <text:p>99,99%</text:p>
          </table:table-cell>
          <table:table-cell office:value-type="float" office:value="19432814.190000001" table:formula="of:=[Consulta_TG.P16]" table:style-name="ce37">
            <text:p><text:s/>19.432.814<text:s/></text:p>
          </table:table-cell>
          <table:table-cell office:value-type="percentage" office:value="0.92537210428571437" table:formula="of:=[.V18]/[.S18]" table:style-name="ce46">
            <text:p>92,54%</text:p>
          </table:table-cell>
          <table:table-cell office:value-type="float" office:value="19432814.190000001" table:formula="of:=[Consulta_TG.Q16]" table:style-name="ce37">
            <text:p><text:s/>19.432.814<text:s/></text:p>
          </table:table-cell>
          <table:table-cell office:value-type="percentage" office:value="0.92537210428571437" table:formula="of:=[.X18]/[.S18]" table:style-name="ce48">
            <text:p>92,5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69" table:formula="of:=[Consulta_TG.K17]" table:style-name="ce35">
            <text:p>169</text:p>
          </table:table-cell>
          <table:table-cell office:value-type="string" office:string-value="CONTR.PATRONAL PARA O PLANO SEG.SOC.SERV.PUB." table:formula="of:=[Consulta_TG.L17]" table:style-name="ce35">
            <text:p>CONTR.PATRONAL PARA O PLANO SEG.SOC.SERV.PUB.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7]+[Consulta_TG.O17]" table:style-name="ce37">
            <text:p><text:s/>11.700.000<text:s/></text:p>
          </table:table-cell>
          <table:table-cell table:style-name="ce37"/>
          <table:table-cell office:value-type="float" office:value="11700000" table:formula="of:=[.O19]-[.P19]+[.Q19]+[.R19]" table:style-name="ce37">
            <text:p><text:s/>11.700.00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0,00%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0,00%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18]" table:style-name="ce33">
            <text:p>40201</text:p>
          </table:table-cell>
          <table:table-cell office:value-type="string" office:string-value="INSTITUTO NACIONAL DO SEGURO SOCIAL - INSS" table:formula="of:=[Consulta_TG.B18]" table:style-name="ce34">
            <text:p>INSTITUTO NACIONAL DO SEGURO SOCIAL - INSS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300" table:formula="of:=[Consulta_TG.K18]" table:style-name="ce35">
            <text:p>3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868900" table:formula="of:=[Consulta_TG.N18]+[Consulta_TG.O18]" table:style-name="ce37">
            <text:p><text:s/>868.900<text:s/></text:p>
          </table:table-cell>
          <table:table-cell table:style-name="ce37"/>
          <table:table-cell office:value-type="float" office:value="868900" table:formula="of:=[.O20]-[.P20]+[.Q20]+[.R20]" table:style-name="ce37">
            <text:p><text:s/>868.900<text:s/></text:p>
          </table:table-cell>
          <table:table-cell office:value-type="float" office:value="108990.08" table:formula="of:=[Consulta_TG.O18]" table:style-name="ce37">
            <text:p><text:s/>108.990<text:s/></text:p>
          </table:table-cell>
          <table:table-cell office:value-type="percentage" office:value="0.12543454943031418" table:formula="of:=[.T20]/[.S20]" table:style-name="ce46">
            <text:p>12,54%</text:p>
          </table:table-cell>
          <table:table-cell office:value-type="float" office:value="108990.05" table:formula="of:=[Consulta_TG.P18]" table:style-name="ce37">
            <text:p><text:s/>108.990<text:s/></text:p>
          </table:table-cell>
          <table:table-cell office:value-type="percentage" office:value="0.12543451490390148" table:formula="of:=[.V20]/[.S20]" table:style-name="ce46">
            <text:p>12,54%</text:p>
          </table:table-cell>
          <table:table-cell office:value-type="float" office:value="108990.05" table:formula="of:=[Consulta_TG.Q18]" table:style-name="ce37">
            <text:p><text:s/>108.990<text:s/></text:p>
          </table:table-cell>
          <table:table-cell office:value-type="percentage" office:value="0.12543451490390148" table:formula="of:=[.X20]/[.S20]" table:style-name="ce48">
            <text:p>12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2761204" table:formula="of:=SUM([.Q9:.Q20])" table:style-name="ce42">
            <text:p><text:s/>232.761.20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2761204" table:formula="of:=SUM([.S9:.S20])" table:style-name="ce42">
            <text:p><text:s/>232.761.204<text:s/></text:p>
          </table:table-cell>
          <table:table-cell office:value-type="float" office:value="162728139.19999999" table:formula="of:=SUM([.T9:.T20])" table:style-name="ce42">
            <text:p><text:s/>162.728.139<text:s/></text:p>
          </table:table-cell>
          <table:table-cell office:value-type="percentage" office:value="0.69912054244228772" table:formula="of:=[.T21]/[.S21]" table:style-name="ce43">
            <text:p>69,9%</text:p>
          </table:table-cell>
          <table:table-cell office:value-type="float" office:value="123659760.09999998" table:formula="of:=SUM([.V9:.V20])" table:style-name="ce42">
            <text:p><text:s/>123.659.760<text:s/></text:p>
          </table:table-cell>
          <table:table-cell office:value-type="percentage" office:value="0.53127307289577341" table:formula="of:=[.V21]/[.S21]" table:style-name="ce43">
            <text:p>53,1%</text:p>
          </table:table-cell>
          <table:table-cell office:value-type="float" office:value="123657661.66999999" table:formula="of:=SUM([.X9:.X20])" table:style-name="ce42">
            <text:p><text:s/>123.657.662<text:s/></text:p>
          </table:table-cell>
          <table:table-cell office:value-type="percentage" office:value="0.53126405751879502" table:formula="of:=[.X21]/[.S21]" table:style-name="ce44">
            <text:p>53,1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0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42098" table:formula="of:=[Consulta_TG.N7]+[Consulta_TG.O7]" table:style-name="ce37">
            <text:p><text:s/>642.098<text:s/></text:p>
          </table:table-cell>
          <table:table-cell table:style-name="ce37"/>
          <table:table-cell office:value-type="float" office:value="642098" table:formula="of:=[.O9]-[.P9]+[.Q9]+[.R9]" table:style-name="ce37">
            <text:p><text:s/>642.098<text:s/></text:p>
          </table:table-cell>
          <table:table-cell office:value-type="float" office:value="642027.35" table:formula="of:=[Consulta_TG.O7]" table:style-name="ce37">
            <text:p><text:s/>642.027<text:s/></text:p>
          </table:table-cell>
          <table:table-cell office:value-type="percentage" office:value="0.99988997006687452" table:formula="of:=[.T9]/[.S9]" table:style-name="ce46">
            <text:p>99,99%</text:p>
          </table:table-cell>
          <table:table-cell office:value-type="float" office:value="641903.41" table:formula="of:=[Consulta_TG.P7]" table:style-name="ce37">
            <text:p><text:s/>641.903<text:s/></text:p>
          </table:table-cell>
          <table:table-cell office:value-type="percentage" office:value="0.99969694657201869" table:formula="of:=[.V9]/[.S9]" table:style-name="ce46">
            <text:p>99,97%</text:p>
          </table:table-cell>
          <table:table-cell office:value-type="float" office:value="641903.41" table:formula="of:=[Consulta_TG.Q7]" table:style-name="ce37">
            <text:p><text:s/>641.903<text:s/></text:p>
          </table:table-cell>
          <table:table-cell office:value-type="percentage" office:value="0.99969694657201869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17219845" table:formula="of:=[Consulta_TG.N8]+[Consulta_TG.O8]" table:style-name="ce37">
            <text:p><text:s/>17.219.845<text:s/></text:p>
          </table:table-cell>
          <table:table-cell table:style-name="ce37"/>
          <table:table-cell office:value-type="float" office:value="17219845" table:formula="of:=[.O10]-[.P10]+[.Q10]+[.R10]" table:style-name="ce37">
            <text:p><text:s/>17.219.845<text:s/></text:p>
          </table:table-cell>
          <table:table-cell office:value-type="float" office:value="13298600.93" table:formula="of:=[Consulta_TG.O8]" table:style-name="ce37">
            <text:p><text:s/>13.298.601<text:s/></text:p>
          </table:table-cell>
          <table:table-cell office:value-type="percentage" office:value="0.77228342821901119" table:formula="of:=[.T10]/[.S10]" table:style-name="ce46">
            <text:p>77,23%</text:p>
          </table:table-cell>
          <table:table-cell office:value-type="float" office:value="6130435.4199999999" table:formula="of:=[Consulta_TG.P8]" table:style-name="ce37">
            <text:p><text:s/>6.130.435<text:s/></text:p>
          </table:table-cell>
          <table:table-cell office:value-type="percentage" office:value="0.35600990717396119" table:formula="of:=[.V10]/[.S10]" table:style-name="ce46">
            <text:p>35,60%</text:p>
          </table:table-cell>
          <table:table-cell office:value-type="float" office:value="6130435.4199999999" table:formula="of:=[Consulta_TG.Q8]" table:style-name="ce37">
            <text:p><text:s/>6.130.435<text:s/></text:p>
          </table:table-cell>
          <table:table-cell office:value-type="percentage" office:value="0.35600990717396119" table:formula="of:=[.X10]/[.S10]" table:style-name="ce48">
            <text:p>35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5383847" table:formula="of:=[Consulta_TG.N9]+[Consulta_TG.O9]" table:style-name="ce37">
            <text:p><text:s/>5.383.847<text:s/></text:p>
          </table:table-cell>
          <table:table-cell table:style-name="ce37"/>
          <table:table-cell office:value-type="float" office:value="5383847" table:formula="of:=[.O11]-[.P11]+[.Q11]+[.R11]" table:style-name="ce37">
            <text:p><text:s/>5.383.847<text:s/></text:p>
          </table:table-cell>
          <table:table-cell office:value-type="float" office:value="1164844" table:formula="of:=[Consulta_TG.O9]" table:style-name="ce37">
            <text:p><text:s/>1.164.844<text:s/></text:p>
          </table:table-cell>
          <table:table-cell office:value-type="percentage" office:value="0.21635904586441629" table:formula="of:=[.T11]/[.S11]" table:style-name="ce46">
            <text:p>21,64%</text:p>
          </table:table-cell>
          <table:table-cell office:value-type="float" office:value="48334" table:formula="of:=[Consulta_TG.P9]" table:style-name="ce37">
            <text:p><text:s/>48.334<text:s/></text:p>
          </table:table-cell>
          <table:table-cell office:value-type="percentage" office:value="8.9775953885762351E-3" table:formula="of:=[.V11]/[.S11]" table:style-name="ce46">
            <text:p>0,90%</text:p>
          </table:table-cell>
          <table:table-cell office:value-type="float" office:value="48334" table:formula="of:=[Consulta_TG.Q9]" table:style-name="ce37">
            <text:p><text:s/>48.334<text:s/></text:p>
          </table:table-cell>
          <table:table-cell office:value-type="percentage" office:value="8.9775953885762351E-3" table:formula="of:=[.X11]/[.S11]" table:style-name="ce48">
            <text:p>0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99005291.099999994" table:formula="of:=[Consulta_TG.O10]" table:style-name="ce37">
            <text:p><text:s/>99.005.291<text:s/></text:p>
          </table:table-cell>
          <table:table-cell office:value-type="percentage" office:value="0.7278730414644905" table:formula="of:=[.T12]/[.S12]" table:style-name="ce46">
            <text:p>72,79%</text:p>
          </table:table-cell>
          <table:table-cell office:value-type="float" office:value="76620852.319999993" table:formula="of:=[Consulta_TG.P10]" table:style-name="ce37">
            <text:p><text:s/>76.620.852<text:s/></text:p>
          </table:table-cell>
          <table:table-cell office:value-type="percentage" office:value="0.56330578091457129" table:formula="of:=[.V12]/[.S12]" table:style-name="ce46">
            <text:p>56,33%</text:p>
          </table:table-cell>
          <table:table-cell office:value-type="float" office:value="76618753.890000001" table:formula="of:=[Consulta_TG.Q10]" table:style-name="ce37">
            <text:p><text:s/>76.618.754<text:s/></text:p>
          </table:table-cell>
          <table:table-cell office:value-type="percentage" office:value="0.56329035355094836" table:formula="of:=[.X12]/[.S12]" table:style-name="ce48">
            <text:p>56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1]+[Consulta_TG.O11]" table:style-name="ce37">
            <text:p><text:s/>285.400<text:s/></text:p>
          </table:table-cell>
          <table:table-cell table:style-name="ce37"/>
          <table:table-cell office:value-type="float" office:value="285400" table:formula="of:=[.O13]-[.P13]+[.Q13]+[.R13]" table:style-name="ce37">
            <text:p><text:s/>285.400<text:s/></text:p>
          </table:table-cell>
          <table:table-cell office:value-type="float" office:value="60000" table:formula="of:=[Consulta_TG.O11]" table:style-name="ce37">
            <text:p><text:s/>60.000<text:s/></text:p>
          </table:table-cell>
          <table:table-cell office:value-type="percentage" office:value="0.21023125437981779" table:formula="of:=[.T13]/[.S13]" table:style-name="ce46">
            <text:p>21,02%</text:p>
          </table:table-cell>
          <table:table-cell office:value-type="float" office:value="41450" table:formula="of:=[Consulta_TG.P11]" table:style-name="ce37">
            <text:p><text:s/>41.450<text:s/></text:p>
          </table:table-cell>
          <table:table-cell office:value-type="percentage" office:value="0.14523475823405746" table:formula="of:=[.V13]/[.S13]" table:style-name="ce46">
            <text:p>14,52%</text:p>
          </table:table-cell>
          <table:table-cell office:value-type="float" office:value="41450" table:formula="of:=[Consulta_TG.Q11]" table:style-name="ce37">
            <text:p><text:s/>41.450<text:s/></text:p>
          </table:table-cell>
          <table:table-cell office:value-type="percentage" office:value="0.14523475823405746" table:formula="of:=[.X13]/[.S13]" table:style-name="ce48">
            <text:p>14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6013" table:formula="of:=CONCATENATE([Consulta_TG.E12];&quot;-&quot;;[Consulta_TG.F12];&quot;-&quot;;[Consulta_TG.G12])" table:style-name="ce34">
            <text:p>0033-219Z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0" table:formula="of:=[Consulta_TG.N12]+[Consulta_TG.O12]" table:style-name="ce37">
            <text:p><text:s/>900.000<text:s/></text:p>
          </table:table-cell>
          <table:table-cell table:style-name="ce37"/>
          <table:table-cell office:value-type="float" office:value="900000" table:formula="of:=[.O14]-[.P14]+[.Q14]+[.R14]" table:style-name="ce37">
            <text:p><text:s/>90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004-0001" table:formula="of:=CONCATENATE([Consulta_TG.E13];&quot;-&quot;;[Consulta_TG.F13];&quot;-&quot;;[Consulta_TG.G13])" table:style-name="ce34">
            <text:p>0033-2004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5">
            <text:p>2</text:p>
          </table:table-cell>
          <table:table-cell office:value-type="string" office:string-value="188" table:formula="of:=[Consulta_TG.K13]" table:style-name="ce35">
            <text:p>188</text:p>
          </table:table-cell>
          <table:table-cell office:value-type="string" office:string-value="RECURSOS FINANCEIROS DE LIVRE APLICACAO" table:formula="of:=[Consulta_TG.L13]" table:style-name="ce35">
            <text:p>RECURSOS FINANCEIR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3]+[Consulta_TG.O13]" table:style-name="ce37">
            <text:p><text:s/>4.100.000<text:s/></text:p>
          </table:table-cell>
          <table:table-cell table:style-name="ce37"/>
          <table:table-cell office:value-type="float" office:value="4100000" table:formula="of:=[.O15]-[.P15]+[.Q15]+[.R15]" table:style-name="ce37">
            <text:p><text:s/>4.100.000<text:s/></text:p>
          </table:table-cell>
          <table:table-cell office:value-type="float" office:value="4100000" table:formula="of:=[Consulta_TG.O13]" table:style-name="ce37">
            <text:p><text:s/>4.100.000<text:s/></text:p>
          </table:table-cell>
          <table:table-cell office:value-type="percentage" office:value="1" table:formula="of:=[.T15]/[.S15]" table:style-name="ce46">
            <text:p>100,00%</text:p>
          </table:table-cell>
          <table:table-cell office:value-type="float" office:value="2357462.25" table:formula="of:=[Consulta_TG.P13]" table:style-name="ce37">
            <text:p><text:s/>2.357.462<text:s/></text:p>
          </table:table-cell>
          <table:table-cell office:value-type="percentage" office:value="0.57499079268292685" table:formula="of:=[.V15]/[.S15]" table:style-name="ce46">
            <text:p>57,50%</text:p>
          </table:table-cell>
          <table:table-cell office:value-type="float" office:value="2357462.25" table:formula="of:=[Consulta_TG.Q13]" table:style-name="ce37">
            <text:p><text:s/>2.357.462<text:s/></text:p>
          </table:table-cell>
          <table:table-cell office:value-type="percentage" office:value="0.57499079268292685" table:formula="of:=[.X15]/[.S15]" table:style-name="ce48">
            <text:p>57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01" table:formula="of:=CONCATENATE([Consulta_TG.C14];&quot;-&quot;;[Consulta_TG.D14])" table:style-name="ce35">
            <text:p>02-301</text:p>
          </table:table-cell>
          <table:table-cell office:value-type="string" office:string-value="0033-212B-0001" table:formula="of:=CONCATENATE([Consulta_TG.E14];&quot;-&quot;;[Consulta_TG.F14];&quot;-&quot;;[Consulta_TG.G14])" table:style-name="ce34">
            <text:p>0033-212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4]+[Consulta_TG.O14]" table:style-name="ce37">
            <text:p><text:s/>7.441.114<text:s/></text:p>
          </table:table-cell>
          <table:table-cell table:style-name="ce37"/>
          <table:table-cell office:value-type="float" office:value="7441114" table:formula="of:=[.O16]-[.P16]+[.Q16]+[.R16]" table:style-name="ce37">
            <text:p><text:s/>7.441.114<text:s/></text:p>
          </table:table-cell>
          <table:table-cell office:value-type="float" office:value="5349794.21" table:formula="of:=[Consulta_TG.O14]" table:style-name="ce37">
            <text:p><text:s/>5.349.794<text:s/></text:p>
          </table:table-cell>
          <table:table-cell office:value-type="percentage" office:value="0.7189507122186275" table:formula="of:=[.T16]/[.S16]" table:style-name="ce46">
            <text:p>71,90%</text:p>
          </table:table-cell>
          <table:table-cell office:value-type="float" office:value="4153135.58" table:formula="of:=[Consulta_TG.P14]" table:style-name="ce37">
            <text:p><text:s/>4.153.136<text:s/></text:p>
          </table:table-cell>
          <table:table-cell office:value-type="percentage" office:value="0.55813357784869311" table:formula="of:=[.V16]/[.S16]" table:style-name="ce46">
            <text:p>55,81%</text:p>
          </table:table-cell>
          <table:table-cell office:value-type="float" office:value="4153135.58" table:formula="of:=[Consulta_TG.Q14]" table:style-name="ce37">
            <text:p><text:s/>4.153.136<text:s/></text:p>
          </table:table-cell>
          <table:table-cell office:value-type="percentage" office:value="0.55813357784869311" table:formula="of:=[.X16]/[.S16]" table:style-name="ce48">
            <text:p>55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5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4">
            <text:p>0033-09H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5]+[Consulta_TG.O15]" table:style-name="ce37">
            <text:p><text:s/>27.200.000<text:s/></text:p>
          </table:table-cell>
          <table:table-cell table:style-name="ce37"/>
          <table:table-cell office:value-type="float" office:value="27200000" table:formula="of:=[.O17]-[.P17]+[.Q17]+[.R17]" table:style-name="ce37">
            <text:p><text:s/>27.200.000<text:s/></text:p>
          </table:table-cell>
          <table:table-cell office:value-type="float" office:value="18000000" table:formula="of:=[Consulta_TG.O15]" table:style-name="ce37">
            <text:p><text:s/>18.000.000<text:s/></text:p>
          </table:table-cell>
          <table:table-cell office:value-type="percentage" office:value="0.66176470588235292" table:formula="of:=[.T17]/[.S17]" table:style-name="ce46">
            <text:p>66,18%</text:p>
          </table:table-cell>
          <table:table-cell office:value-type="float" office:value="14124382.880000001" table:formula="of:=[Consulta_TG.P15]" table:style-name="ce37">
            <text:p><text:s/>14.124.383<text:s/></text:p>
          </table:table-cell>
          <table:table-cell office:value-type="percentage" office:value="0.51927878235294123" table:formula="of:=[.V17]/[.S17]" table:style-name="ce46">
            <text:p>51,93%</text:p>
          </table:table-cell>
          <table:table-cell office:value-type="float" office:value="14124382.880000001" table:formula="of:=[Consulta_TG.Q15]" table:style-name="ce37">
            <text:p><text:s/>14.124.383<text:s/></text:p>
          </table:table-cell>
          <table:table-cell office:value-type="percentage" office:value="0.51927878235294123" table:formula="of:=[.X17]/[.S17]" table:style-name="ce48">
            <text:p>51,9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6" table:formula="of:=[Consulta_TG.K16]" table:style-name="ce35">
            <text:p>156</text:p>
          </table:table-cell>
          <table:table-cell office:value-type="string" office:string-value="CONTRIB.DO SERV.PARA O PLANO SEG.SOC.SERV.PUB" table:formula="of:=[Consulta_TG.L16]" table:style-name="ce35">
            <text:p>CONTRIB.DO SERV.PARA O PLANO SEG.SOC.SERV.PUB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6]+[Consulta_TG.O16]" table:style-name="ce37">
            <text:p><text:s/>21.000.000<text:s/></text:p>
          </table:table-cell>
          <table:table-cell table:style-name="ce37"/>
          <table:table-cell office:value-type="float" office:value="21000000" table:formula="of:=[.O18]-[.P18]+[.Q18]+[.R18]" table:style-name="ce37">
            <text:p><text:s/>21.000.000<text:s/></text:p>
          </table:table-cell>
          <table:table-cell office:value-type="float" office:value="20998591.530000001" table:formula="of:=[Consulta_TG.O16]" table:style-name="ce37">
            <text:p><text:s/>20.998.592<text:s/></text:p>
          </table:table-cell>
          <table:table-cell office:value-type="percentage" office:value="0.99993293000000005" table:formula="of:=[.T18]/[.S18]" table:style-name="ce46">
            <text:p>99,99%</text:p>
          </table:table-cell>
          <table:table-cell office:value-type="float" office:value="19432814.190000001" table:formula="of:=[Consulta_TG.P16]" table:style-name="ce37">
            <text:p><text:s/>19.432.814<text:s/></text:p>
          </table:table-cell>
          <table:table-cell office:value-type="percentage" office:value="0.92537210428571437" table:formula="of:=[.V18]/[.S18]" table:style-name="ce46">
            <text:p>92,54%</text:p>
          </table:table-cell>
          <table:table-cell office:value-type="float" office:value="19432814.190000001" table:formula="of:=[Consulta_TG.Q16]" table:style-name="ce37">
            <text:p><text:s/>19.432.814<text:s/></text:p>
          </table:table-cell>
          <table:table-cell office:value-type="percentage" office:value="0.92537210428571437" table:formula="of:=[.X18]/[.S18]" table:style-name="ce48">
            <text:p>92,5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69" table:formula="of:=[Consulta_TG.K17]" table:style-name="ce35">
            <text:p>169</text:p>
          </table:table-cell>
          <table:table-cell office:value-type="string" office:string-value="CONTR.PATRONAL PARA O PLANO SEG.SOC.SERV.PUB." table:formula="of:=[Consulta_TG.L17]" table:style-name="ce35">
            <text:p>CONTR.PATRONAL PARA O PLANO SEG.SOC.SERV.PUB.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7]+[Consulta_TG.O17]" table:style-name="ce37">
            <text:p><text:s/>11.700.000<text:s/></text:p>
          </table:table-cell>
          <table:table-cell table:style-name="ce37"/>
          <table:table-cell office:value-type="float" office:value="11700000" table:formula="of:=[.O19]-[.P19]+[.Q19]+[.R19]" table:style-name="ce37">
            <text:p><text:s/>11.700.00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0,00%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0,00%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18]" table:style-name="ce33">
            <text:p>40201</text:p>
          </table:table-cell>
          <table:table-cell office:value-type="string" office:string-value="INSTITUTO NACIONAL DO SEGURO SOCIAL - INSS" table:formula="of:=[Consulta_TG.B18]" table:style-name="ce34">
            <text:p>INSTITUTO NACIONAL DO SEGURO SOCIAL - INSS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300" table:formula="of:=[Consulta_TG.K18]" table:style-name="ce35">
            <text:p>3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868900" table:formula="of:=[Consulta_TG.N18]+[Consulta_TG.O18]" table:style-name="ce37">
            <text:p><text:s/>868.900<text:s/></text:p>
          </table:table-cell>
          <table:table-cell table:style-name="ce37"/>
          <table:table-cell office:value-type="float" office:value="868900" table:formula="of:=[.O20]-[.P20]+[.Q20]+[.R20]" table:style-name="ce37">
            <text:p><text:s/>868.900<text:s/></text:p>
          </table:table-cell>
          <table:table-cell office:value-type="float" office:value="108990.08" table:formula="of:=[Consulta_TG.O18]" table:style-name="ce37">
            <text:p><text:s/>108.990<text:s/></text:p>
          </table:table-cell>
          <table:table-cell office:value-type="percentage" office:value="0.12543454943031418" table:formula="of:=[.T20]/[.S20]" table:style-name="ce46">
            <text:p>12,54%</text:p>
          </table:table-cell>
          <table:table-cell office:value-type="float" office:value="108990.05" table:formula="of:=[Consulta_TG.P18]" table:style-name="ce37">
            <text:p><text:s/>108.990<text:s/></text:p>
          </table:table-cell>
          <table:table-cell office:value-type="percentage" office:value="0.12543451490390148" table:formula="of:=[.V20]/[.S20]" table:style-name="ce46">
            <text:p>12,54%</text:p>
          </table:table-cell>
          <table:table-cell office:value-type="float" office:value="108990.05" table:formula="of:=[Consulta_TG.Q18]" table:style-name="ce37">
            <text:p><text:s/>108.990<text:s/></text:p>
          </table:table-cell>
          <table:table-cell office:value-type="percentage" office:value="0.12543451490390148" table:formula="of:=[.X20]/[.S20]" table:style-name="ce48">
            <text:p>12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2761204" table:formula="of:=SUM([.Q9:.Q20])" table:style-name="ce42">
            <text:p><text:s/>232.761.20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2761204" table:formula="of:=SUM([.S9:.S20])" table:style-name="ce42">
            <text:p><text:s/>232.761.204<text:s/></text:p>
          </table:table-cell>
          <table:table-cell office:value-type="float" office:value="162728139.19999999" table:formula="of:=SUM([.T9:.T20])" table:style-name="ce42">
            <text:p><text:s/>162.728.139<text:s/></text:p>
          </table:table-cell>
          <table:table-cell office:value-type="percentage" office:value="0.69912054244228772" table:formula="of:=[.T21]/[.S21]" table:style-name="ce43">
            <text:p>69,9%</text:p>
          </table:table-cell>
          <table:table-cell office:value-type="float" office:value="123659760.09999998" table:formula="of:=SUM([.V9:.V20])" table:style-name="ce42">
            <text:p><text:s/>123.659.760<text:s/></text:p>
          </table:table-cell>
          <table:table-cell office:value-type="percentage" office:value="0.53127307289577341" table:formula="of:=[.V21]/[.S21]" table:style-name="ce43">
            <text:p>53,1%</text:p>
          </table:table-cell>
          <table:table-cell office:value-type="float" office:value="123657661.66999999" table:formula="of:=SUM([.X9:.X20])" table:style-name="ce42">
            <text:p><text:s/>123.657.662<text:s/></text:p>
          </table:table-cell>
          <table:table-cell office:value-type="percentage" office:value="0.53126405751879502" table:formula="of:=[.X21]/[.S21]" table:style-name="ce44">
            <text:p>53,1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Mês Lançamento: JUL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70.650000000000006" table:style-name="ce57">
            <text:p>70,65<text:s/></text:p>
          </table:table-cell>
          <table:table-cell office:value-type="float" office:value="642027.35" table:style-name="ce57">
            <text:p>642.027,35<text:s/></text:p>
          </table:table-cell>
          <table:table-cell office:value-type="float" office:value="641903.41" table:style-name="ce57">
            <text:p>641.903,41<text:s/></text:p>
          </table:table-cell>
          <table:table-cell office:value-type="float" office:value="641903.41" table:style-name="ce58">
            <text:p>641.903,41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921244.07" table:style-name="ce57">
            <text:p>3.921.244,07<text:s/></text:p>
          </table:table-cell>
          <table:table-cell office:value-type="float" office:value="13298600.93" table:style-name="ce57">
            <text:p>13.298.600,93<text:s/></text:p>
          </table:table-cell>
          <table:table-cell office:value-type="float" office:value="6130435.4199999999" table:style-name="ce57">
            <text:p>6.130.435,42<text:s/></text:p>
          </table:table-cell>
          <table:table-cell office:value-type="float" office:value="6130435.4199999999" table:style-name="ce58">
            <text:p>6.130.435,4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4219003" table:style-name="ce57">
            <text:p>4.219.003,00<text:s/></text:p>
          </table:table-cell>
          <table:table-cell office:value-type="float" office:value="1164844" table:style-name="ce57">
            <text:p>1.164.844,00<text:s/></text:p>
          </table:table-cell>
          <table:table-cell office:value-type="float" office:value="48334" table:style-name="ce57">
            <text:p>48.334,00<text:s/></text:p>
          </table:table-cell>
          <table:table-cell office:value-type="float" office:value="48334" table:style-name="ce58">
            <text:p>48.334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37014708.899999999" table:style-name="ce57">
            <text:p>37.014.708,90<text:s/></text:p>
          </table:table-cell>
          <table:table-cell office:value-type="float" office:value="99005291.099999994" table:style-name="ce57">
            <text:p>99.005.291,10<text:s/></text:p>
          </table:table-cell>
          <table:table-cell office:value-type="float" office:value="76620852.319999993" table:style-name="ce57">
            <text:p>76.620.852,32<text:s/></text:p>
          </table:table-cell>
          <table:table-cell office:value-type="float" office:value="76618753.890000001" table:style-name="ce58">
            <text:p>76.618.753,89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25400" table:style-name="ce57">
            <text:p>225.400,00<text:s/></text:p>
          </table:table-cell>
          <table:table-cell office:value-type="float" office:value="60000" table:style-name="ce57">
            <text:p>60.000,00<text:s/></text:p>
          </table:table-cell>
          <table:table-cell office:value-type="float" office:value="41450" table:style-name="ce57">
            <text:p>41.450,00<text:s/></text:p>
          </table:table-cell>
          <table:table-cell office:value-type="float" office:value="41450" table:style-name="ce58">
            <text:p>41.45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00000" table:style-name="ce57">
            <text:p>90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88</text:p>
          </table:table-cell>
          <table:table-cell office:value-type="string" table:style-name="ce56">
            <text:p>RECURSOS FINANCEIROS DE LIVRE APLICAC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4100000" table:style-name="ce57">
            <text:p>4.100.000,00<text:s/></text:p>
          </table:table-cell>
          <table:table-cell office:value-type="float" office:value="2357462.25" table:style-name="ce57">
            <text:p>2.357.462,25<text:s/></text:p>
          </table:table-cell>
          <table:table-cell office:value-type="float" office:value="2357462.25" table:style-name="ce58">
            <text:p>2.357.462,25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091319.79" table:style-name="ce57">
            <text:p>2.091.319,79<text:s/></text:p>
          </table:table-cell>
          <table:table-cell office:value-type="float" office:value="5349794.21" table:style-name="ce57">
            <text:p>5.349.794,21<text:s/></text:p>
          </table:table-cell>
          <table:table-cell office:value-type="float" office:value="4153135.58" table:style-name="ce57">
            <text:p>4.153.135,58<text:s/></text:p>
          </table:table-cell>
          <table:table-cell office:value-type="float" office:value="4153135.58" table:style-name="ce58">
            <text:p>4.153.135,58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9200000" table:style-name="ce57">
            <text:p>9.200.000,00<text:s/></text:p>
          </table:table-cell>
          <table:table-cell office:value-type="float" office:value="18000000" table:style-name="ce57">
            <text:p>18.000.000,00<text:s/></text:p>
          </table:table-cell>
          <table:table-cell office:value-type="float" office:value="14124382.880000001" table:style-name="ce57">
            <text:p>14.124.382,88<text:s/></text:p>
          </table:table-cell>
          <table:table-cell office:value-type="float" office:value="14124382.880000001" table:style-name="ce58">
            <text:p>14.124.382,8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1408.47" table:style-name="ce57">
            <text:p>1.408,47<text:s/></text:p>
          </table:table-cell>
          <table:table-cell office:value-type="float" office:value="20998591.530000001" table:style-name="ce57">
            <text:p>20.998.591,53<text:s/></text:p>
          </table:table-cell>
          <table:table-cell office:value-type="float" office:value="19432814.190000001" table:style-name="ce57">
            <text:p>19.432.814,19<text:s/></text:p>
          </table:table-cell>
          <table:table-cell office:value-type="float" office:value="19432814.190000001" table:style-name="ce58">
            <text:p>19.432.814,19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11700000" table:style-name="ce61">
            <text:p>11.700.000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style-name="ro14">
          <table:table-cell office:value-type="string" table:style-name="ce59">
            <text:p>40201</text:p>
          </table:table-cell>
          <table:table-cell office:value-type="string" table:style-name="ce60">
            <text:p>INSTITUTO NACIONAL DO SEGURO SOCIAL - INS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SA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PAGAMENTO DE HONORARIOS PERICIAIS NAS ACOES EM QUE O INSS FIGURE COMO PARTE E QUE SEJAM DE COMPETENCIA DA JUSTICA FEDERAL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3</text:p>
          </table:table-cell>
          <table:table-cell office:value-type="float" office:value="759909.92" table:style-name="ce61">
            <text:p>759.909,92<text:s/></text:p>
          </table:table-cell>
          <table:table-cell office:value-type="float" office:value="108990.08" table:style-name="ce61">
            <text:p>108.990,08<text:s/></text:p>
          </table:table-cell>
          <table:table-cell office:value-type="float" office:value="108990.05" table:style-name="ce61">
            <text:p>108.990,05<text:s/></text:p>
          </table:table-cell>
          <table:table-cell office:value-type="float" office:value="108990.05" table:style-name="ce62">
            <text:p>108.990,05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70033064.799999997" table:formula="of:=SUM([.N7:.N18])" table:style-name="ce65">
            <text:p>70.033.064,80<text:s/></text:p>
          </table:table-cell>
          <table:table-cell office:value-type="float" office:value="162728139.19999999" table:formula="of:=SUM([.O7:.O18])" table:style-name="ce65">
            <text:p>162.728.139,20<text:s/></text:p>
          </table:table-cell>
          <table:table-cell office:value-type="float" office:value="123659760.09999998" table:formula="of:=SUM([.P7:.P18])" table:style-name="ce65">
            <text:p>123.659.760,10<text:s/></text:p>
          </table:table-cell>
          <table:table-cell office:value-type="float" office:value="123657661.66999999" table:formula="of:=SUM([.Q7:.Q18])" table:style-name="ce65">
            <text:p>123.657.661,67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2-08-16T00:05:47Z</dc:date>
    <meta:print-date>2022-08-16T00:05:18Z</meta:print-date>
  </office:meta>
</office:document-meta>
</file>