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 table:print-ranges="SJES.A1:SJES.Y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GO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4338" table:style-name="ce38">
            <text:p><text:s/>664.338<text:s/></text:p>
          </table:table-cell>
          <table:table-cell table:style-name="ce38"/>
          <table:table-cell office:value-type="float" office:value="664338" table:style-name="ce38">
            <text:p><text:s/>664.338<text:s/></text:p>
          </table:table-cell>
          <table:table-cell office:value-type="float" office:value="664338" table:style-name="ce38">
            <text:p><text:s/>664.33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64130.05000000005" table:style-name="ce38">
            <text:p><text:s/>664.130<text:s/></text:p>
          </table:table-cell>
          <table:table-cell office:value-type="percentage" office:value="0.99968698162682257" table:style-name="ce39">
            <text:p>99,97%</text:p>
          </table:table-cell>
          <table:table-cell office:value-type="float" office:value="663596.05000000005" table:style-name="ce38">
            <text:p><text:s/>663.596<text:s/></text:p>
          </table:table-cell>
          <table:table-cell office:value-type="percentage" office:value="0.99888317392652537" table:style-name="ce40">
            <text:p>99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296845" table:style-name="ce38">
            <text:p><text:s/>17.296.845<text:s/></text:p>
          </table:table-cell>
          <table:table-cell table:style-name="ce38"/>
          <table:table-cell office:value-type="float" office:value="17296845" table:style-name="ce38">
            <text:p><text:s/>17.296.845<text:s/></text:p>
          </table:table-cell>
          <table:table-cell office:value-type="float" office:value="13815587.710000001" table:style-name="ce38">
            <text:p><text:s/>13.815.588<text:s/></text:p>
          </table:table-cell>
          <table:table-cell office:value-type="percentage" office:value="0.79873455014483863" table:style-name="ce39">
            <text:p>79,87%</text:p>
          </table:table-cell>
          <table:table-cell office:value-type="float" office:value="7313203.0700000003" table:style-name="ce38">
            <text:p><text:s/>7.313.203<text:s/></text:p>
          </table:table-cell>
          <table:table-cell office:value-type="percentage" office:value="0.42280560819039542" table:style-name="ce39">
            <text:p>42,28%</text:p>
          </table:table-cell>
          <table:table-cell office:value-type="float" office:value="7312908.9699999997" table:style-name="ce38">
            <text:p><text:s/>7.312.909<text:s/></text:p>
          </table:table-cell>
          <table:table-cell office:value-type="percentage" office:value="0.42278860508954086" table:style-name="ce40">
            <text:p>42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227847" table:style-name="ce38">
            <text:p><text:s/>5.227.847<text:s/></text:p>
          </table:table-cell>
          <table:table-cell table:style-name="ce38"/>
          <table:table-cell office:value-type="float" office:value="5227847" table:style-name="ce38">
            <text:p><text:s/>5.227.847<text:s/></text:p>
          </table:table-cell>
          <table:table-cell office:value-type="float" office:value="1211840.24" table:style-name="ce38">
            <text:p><text:s/>1.211.840<text:s/></text:p>
          </table:table-cell>
          <table:table-cell office:value-type="percentage" office:value="0.23180484050126179" table:style-name="ce39">
            <text:p>23,18%</text:p>
          </table:table-cell>
          <table:table-cell office:value-type="float" office:value="417626" table:style-name="ce38">
            <text:p><text:s/>417.626<text:s/></text:p>
          </table:table-cell>
          <table:table-cell office:value-type="percentage" office:value="7.9884893341369778E-2" table:style-name="ce39">
            <text:p>7,99%</text:p>
          </table:table-cell>
          <table:table-cell office:value-type="float" office:value="417626" table:style-name="ce38">
            <text:p><text:s/>417.626<text:s/></text:p>
          </table:table-cell>
          <table:table-cell office:value-type="percentage" office:value="7.9884893341369778E-2" table:style-name="ce40">
            <text:p>7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105010643.2" table:style-name="ce38">
            <text:p><text:s/>105.010.643<text:s/></text:p>
          </table:table-cell>
          <table:table-cell office:value-type="percentage" office:value="0.77202354947801799" table:style-name="ce39">
            <text:p>77,20%</text:p>
          </table:table-cell>
          <table:table-cell office:value-type="float" office:value="87127950.689999998" table:style-name="ce38">
            <text:p><text:s/>87.127.951<text:s/></text:p>
          </table:table-cell>
          <table:table-cell office:value-type="percentage" office:value="0.64055249735333042" table:style-name="ce39">
            <text:p>64,06%</text:p>
          </table:table-cell>
          <table:table-cell office:value-type="float" office:value="87127950.689999998" table:style-name="ce38">
            <text:p><text:s/>87.127.951<text:s/></text:p>
          </table:table-cell>
          <table:table-cell office:value-type="percentage" office:value="0.64055249735333042" table:style-name="ce40">
            <text:p>64,0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48650" table:style-name="ce38">
            <text:p><text:s/>48.650<text:s/></text:p>
          </table:table-cell>
          <table:table-cell office:value-type="percentage" office:value="0.17046250875963559" table:style-name="ce39">
            <text:p>17,05%</text:p>
          </table:table-cell>
          <table:table-cell office:value-type="float" office:value="48650" table:style-name="ce38">
            <text:p><text:s/>48.650<text:s/></text:p>
          </table:table-cell>
          <table:table-cell office:value-type="percentage" office:value="0.17046250875963559" table:style-name="ce40">
            <text:p>17,0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16000" table:style-name="ce38">
            <text:p><text:s/>916.000<text:s/></text:p>
          </table:table-cell>
          <table:table-cell table:style-name="ce38"/>
          <table:table-cell office:value-type="float" office:value="916000" table:style-name="ce38">
            <text:p><text:s/>916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813666.84" table:style-name="ce38">
            <text:p><text:s/>2.813.667<text:s/></text:p>
          </table:table-cell>
          <table:table-cell office:value-type="percentage" office:value="0.68626020487804873" table:style-name="ce39">
            <text:p>68,63%</text:p>
          </table:table-cell>
          <table:table-cell office:value-type="float" office:value="2813666.84" table:style-name="ce38">
            <text:p><text:s/>2.813.667<text:s/></text:p>
          </table:table-cell>
          <table:table-cell office:value-type="percentage" office:value="0.68626020487804873" table:style-name="ce40">
            <text:p>68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1114" table:style-name="ce38">
            <text:p><text:s/>7.441.114<text:s/></text:p>
          </table:table-cell>
          <table:table-cell table:style-name="ce38"/>
          <table:table-cell office:value-type="float" office:value="7441114" table:style-name="ce38">
            <text:p><text:s/>7.441.114<text:s/></text:p>
          </table:table-cell>
          <table:table-cell office:value-type="float" office:value="5349794.21" table:style-name="ce38">
            <text:p><text:s/>5.349.794<text:s/></text:p>
          </table:table-cell>
          <table:table-cell office:value-type="percentage" office:value="0.7189507122186275" table:style-name="ce39">
            <text:p>71,90%</text:p>
          </table:table-cell>
          <table:table-cell office:value-type="float" office:value="4738396.29" table:style-name="ce38">
            <text:p><text:s/>4.738.396<text:s/></text:p>
          </table:table-cell>
          <table:table-cell office:value-type="percentage" office:value="0.63678587507193141" table:style-name="ce39">
            <text:p>63,68%</text:p>
          </table:table-cell>
          <table:table-cell office:value-type="float" office:value="4738396.29" table:style-name="ce38">
            <text:p><text:s/>4.738.396<text:s/></text:p>
          </table:table-cell>
          <table:table-cell office:value-type="percentage" office:value="0.63678587507193141" table:style-name="ce40">
            <text:p>63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percentage" office:value="0.66176470588235292" table:style-name="ce39">
            <text:p>66,18%</text:p>
          </table:table-cell>
          <table:table-cell office:value-type="float" office:value="16133562.18" table:style-name="ce38">
            <text:p><text:s/>16.133.562<text:s/></text:p>
          </table:table-cell>
          <table:table-cell office:value-type="percentage" office:value="0.59314566838235294" table:style-name="ce39">
            <text:p>59,31%</text:p>
          </table:table-cell>
          <table:table-cell office:value-type="float" office:value="16133562.18" table:style-name="ce38">
            <text:p><text:s/>16.133.562<text:s/></text:p>
          </table:table-cell>
          <table:table-cell office:value-type="percentage" office:value="0.59314566838235294" table:style-name="ce40">
            <text:p>59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5492000" table:style-name="ce38">
            <text:p><text:s/>5.492.000<text:s/></text:p>
          </table:table-cell>
          <table:table-cell office:value-type="percentage" office:value="0.46940170940170939" table:style-name="ce39">
            <text:p>46,94%</text:p>
          </table:table-cell>
          <table:table-cell office:value-type="float" office:value="1108896.07" table:style-name="ce38">
            <text:p><text:s/>1.108.896<text:s/></text:p>
          </table:table-cell>
          <table:table-cell office:value-type="percentage" office:value="9.4777441880341887E-2" table:style-name="ce39">
            <text:p>9,48%</text:p>
          </table:table-cell>
          <table:table-cell office:value-type="float" office:value="1108896.07" table:style-name="ce38">
            <text:p><text:s/>1.108.896<text:s/></text:p>
          </table:table-cell>
          <table:table-cell office:value-type="percentage" office:value="9.4777441880341887E-2" table:style-name="ce40">
            <text:p>9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48362" table:style-name="ce38">
            <text:p><text:s/>1.048.362<text:s/></text:p>
          </table:table-cell>
          <table:table-cell table:style-name="ce38"/>
          <table:table-cell office:value-type="float" office:value="1048362" table:style-name="ce38">
            <text:p><text:s/>1.048.362<text:s/></text:p>
          </table:table-cell>
          <table:table-cell office:value-type="float" office:value="1048362" table:style-name="ce38">
            <text:p><text:s/>1.048.36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48286.83" table:style-name="ce38">
            <text:p><text:s/>1.048.287<text:s/></text:p>
          </table:table-cell>
          <table:table-cell office:value-type="percentage" office:value="0.99992829766817182" table:style-name="ce39">
            <text:p>99,99%</text:p>
          </table:table-cell>
          <table:table-cell office:value-type="float" office:value="1048286.83" table:style-name="ce38">
            <text:p><text:s/>1.048.287<text:s/></text:p>
          </table:table-cell>
          <table:table-cell office:value-type="percentage" office:value="0.99992829766817182" table:style-name="ce40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2899906" table:style-name="ce45">
            <text:p><text:s/>232.899.9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2899906" table:style-name="ce45">
            <text:p><text:s/>232.899.906<text:s/></text:p>
          </table:table-cell>
          <table:table-cell office:value-type="float" office:value="175752565.36000001" table:style-name="ce45">
            <text:p><text:s/>175.752.565<text:s/></text:p>
          </table:table-cell>
          <table:table-cell office:value-type="percentage" office:value="0.75462703432778544" table:style-name="ce46">
            <text:p>75,5%</text:p>
          </table:table-cell>
          <table:table-cell office:value-type="float" office:value="142414368.02000001" table:style-name="ce45">
            <text:p><text:s/>142.414.368<text:s/></text:p>
          </table:table-cell>
          <table:table-cell office:value-type="percentage" office:value="0.61148314941784476" table:style-name="ce46">
            <text:p>61,1%</text:p>
          </table:table-cell>
          <table:table-cell office:value-type="float" office:value="142413539.92000002" table:style-name="ce45">
            <text:p><text:s/>142.413.540<text:s/></text:p>
          </table:table-cell>
          <table:table-cell office:value-type="percentage" office:value="0.61147959381314654" table:style-name="ce47">
            <text:p>61,1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office:value-type="float" office:value="0" table:style-name="ce9">
            <text:p><text:s/>-00<text:s/></text:p>
          </table:table-cell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2-09-16T16:12:46Z</dc:date>
    <meta:print-date>2022-09-16T15:48:16Z</meta:print-date>
  </office:meta>
</office:document-meta>
</file>