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2F3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2"/>SET/2022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64338" table:style-name="ce38">
            <text:p><text:s/>664.338<text:s/></text:p>
          </table:table-cell>
          <table:table-cell table:style-name="ce38"/>
          <table:table-cell office:value-type="float" office:value="664338" table:style-name="ce38">
            <text:p><text:s/>664.338<text:s/></text:p>
          </table:table-cell>
          <table:table-cell office:value-type="float" office:value="664338" table:style-name="ce38">
            <text:p><text:s/>664.338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664130.05000000005" table:style-name="ce38">
            <text:p><text:s/>664.130<text:s/></text:p>
          </table:table-cell>
          <table:table-cell office:value-type="percentage" office:value="0.99968698162682257" table:style-name="ce39">
            <text:p>99,97%</text:p>
          </table:table-cell>
          <table:table-cell office:value-type="float" office:value="664130.05000000005" table:style-name="ce38">
            <text:p><text:s/>664.130<text:s/></text:p>
          </table:table-cell>
          <table:table-cell office:value-type="percentage" office:value="0.99968698162682257" table:style-name="ce40">
            <text:p>99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7</text:p>
          </table:table-cell>
          <table:table-cell office:value-type="string" table:style-name="ce36">
            <text:p>CUSTAS JUDICIAIS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3725" table:style-name="ce38">
            <text:p><text:s/>73.725<text:s/></text:p>
          </table:table-cell>
          <table:table-cell table:style-name="ce38"/>
          <table:table-cell office:value-type="float" office:value="73725" table:style-name="ce38">
            <text:p><text:s/>73.725<text:s/></text:p>
          </table:table-cell>
          <table:table-cell office:value-type="float" office:value="73725" table:style-name="ce38">
            <text:p><text:s/>73.725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73709.86" table:style-name="ce38">
            <text:p><text:s/>73.710<text:s/></text:p>
          </table:table-cell>
          <table:table-cell office:value-type="percentage" office:value="0.99979464225161074" table:style-name="ce39">
            <text:p>99,98%</text:p>
          </table:table-cell>
          <table:table-cell office:value-type="float" office:value="73205.86" table:style-name="ce38">
            <text:p><text:s/>73.206<text:s/></text:p>
          </table:table-cell>
          <table:table-cell office:value-type="percentage" office:value="0.9929584265852831" table:style-name="ce40">
            <text:p>99,3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8582771.620000001" table:style-name="ce38">
            <text:p><text:s/>18.582.772<text:s/></text:p>
          </table:table-cell>
          <table:table-cell table:style-name="ce38"/>
          <table:table-cell office:value-type="float" office:value="18582771.620000001" table:style-name="ce38">
            <text:p><text:s/>18.582.772<text:s/></text:p>
          </table:table-cell>
          <table:table-cell office:value-type="float" office:value="13873307.960000001" table:style-name="ce38">
            <text:p><text:s/>13.873.308<text:s/></text:p>
          </table:table-cell>
          <table:table-cell office:value-type="percentage" office:value="0.74656828613599457" table:style-name="ce39">
            <text:p>74,66%</text:p>
          </table:table-cell>
          <table:table-cell office:value-type="float" office:value="8675833.0299999993" table:style-name="ce38">
            <text:p><text:s/>8.675.833<text:s/></text:p>
          </table:table-cell>
          <table:table-cell office:value-type="percentage" office:value="0.46687508232961855" table:style-name="ce39">
            <text:p>46,69%</text:p>
          </table:table-cell>
          <table:table-cell office:value-type="float" office:value="8604576" table:style-name="ce38">
            <text:p><text:s/>8.604.576<text:s/></text:p>
          </table:table-cell>
          <table:table-cell office:value-type="percentage" office:value="0.46304050740951846" table:style-name="ce40">
            <text:p>46,3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5227847" table:style-name="ce38">
            <text:p><text:s/>5.227.847<text:s/></text:p>
          </table:table-cell>
          <table:table-cell table:style-name="ce38"/>
          <table:table-cell office:value-type="float" office:value="5227847" table:style-name="ce38">
            <text:p><text:s/>5.227.847<text:s/></text:p>
          </table:table-cell>
          <table:table-cell office:value-type="float" office:value="1832340.24" table:style-name="ce38">
            <text:p><text:s/>1.832.340<text:s/></text:p>
          </table:table-cell>
          <table:table-cell office:value-type="percentage" office:value="0.35049614879700958" table:style-name="ce39">
            <text:p>35,05%</text:p>
          </table:table-cell>
          <table:table-cell office:value-type="float" office:value="417626" table:style-name="ce38">
            <text:p><text:s/>417.626<text:s/></text:p>
          </table:table-cell>
          <table:table-cell office:value-type="percentage" office:value="7.9884893341369778E-2" table:style-name="ce39">
            <text:p>7,99%</text:p>
          </table:table-cell>
          <table:table-cell office:value-type="float" office:value="417626" table:style-name="ce38">
            <text:p><text:s/>417.626<text:s/></text:p>
          </table:table-cell>
          <table:table-cell office:value-type="percentage" office:value="7.9884893341369778E-2" table:style-name="ce40">
            <text:p>7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36020000" table:style-name="ce38">
            <text:p><text:s/>136.020.000<text:s/></text:p>
          </table:table-cell>
          <table:table-cell table:style-name="ce38"/>
          <table:table-cell office:value-type="float" office:value="136020000" table:style-name="ce38">
            <text:p><text:s/>136.020.000<text:s/></text:p>
          </table:table-cell>
          <table:table-cell office:value-type="float" office:value="108661250.78" table:style-name="ce38">
            <text:p><text:s/>108.661.251<text:s/></text:p>
          </table:table-cell>
          <table:table-cell office:value-type="percentage" office:value="0.79886230539626524" table:style-name="ce39">
            <text:p>79,89%</text:p>
          </table:table-cell>
          <table:table-cell office:value-type="float" office:value="97633663.879999995" table:style-name="ce38">
            <text:p><text:s/>97.633.664<text:s/></text:p>
          </table:table-cell>
          <table:table-cell office:value-type="percentage" office:value="0.71778903014262607" table:style-name="ce39">
            <text:p>71,78%</text:p>
          </table:table-cell>
          <table:table-cell office:value-type="float" office:value="97633663.879999995" table:style-name="ce38">
            <text:p><text:s/>97.633.664<text:s/></text:p>
          </table:table-cell>
          <table:table-cell office:value-type="percentage" office:value="0.71778903014262607" table:style-name="ce40">
            <text:p>71,7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85400" table:style-name="ce38">
            <text:p><text:s/>285.400<text:s/></text:p>
          </table:table-cell>
          <table:table-cell table:style-name="ce38"/>
          <table:table-cell office:value-type="float" office:value="285400" table:style-name="ce38">
            <text:p><text:s/>285.400<text:s/></text:p>
          </table:table-cell>
          <table:table-cell office:value-type="float" office:value="60000" table:style-name="ce38">
            <text:p><text:s/>60.000<text:s/></text:p>
          </table:table-cell>
          <table:table-cell office:value-type="percentage" office:value="0.21023125437981779" table:style-name="ce39">
            <text:p>21,02%</text:p>
          </table:table-cell>
          <table:table-cell office:value-type="float" office:value="54900" table:style-name="ce38">
            <text:p><text:s/>54.900<text:s/></text:p>
          </table:table-cell>
          <table:table-cell office:value-type="percentage" office:value="0.19236159775753328" table:style-name="ce39">
            <text:p>19,24%</text:p>
          </table:table-cell>
          <table:table-cell office:value-type="float" office:value="54900" table:style-name="ce38">
            <text:p><text:s/>54.900<text:s/></text:p>
          </table:table-cell>
          <table:table-cell office:value-type="percentage" office:value="0.19236159775753328" table:style-name="ce40">
            <text:p>19,2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36000" table:style-name="ce38">
            <text:p><text:s/>936.000<text:s/></text:p>
          </table:table-cell>
          <table:table-cell table:style-name="ce38"/>
          <table:table-cell office:value-type="float" office:value="936000" table:style-name="ce38">
            <text:p><text:s/>936.000<text:s/></text:p>
          </table:table-cell>
          <table:table-cell office:value-type="float" office:value="764885.87" table:style-name="ce38">
            <text:p><text:s/>764.886<text:s/></text:p>
          </table:table-cell>
          <table:table-cell office:value-type="percentage" office:value="0.81718575854700859" table:style-name="ce39">
            <text:p>81,72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88</text:p>
          </table:table-cell>
          <table:table-cell office:value-type="string" table:style-name="ce36">
            <text:p>RECURSOS FINANCEIR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100000" table:style-name="ce38">
            <text:p><text:s/>4.100.000<text:s/></text:p>
          </table:table-cell>
          <table:table-cell table:style-name="ce38"/>
          <table:table-cell office:value-type="float" office:value="4100000" table:style-name="ce38">
            <text:p><text:s/>4.100.000<text:s/></text:p>
          </table:table-cell>
          <table:table-cell office:value-type="float" office:value="4100000" table:style-name="ce38">
            <text:p><text:s/>4.1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3277847.38" table:style-name="ce38">
            <text:p><text:s/>3.277.847<text:s/></text:p>
          </table:table-cell>
          <table:table-cell office:value-type="percentage" office:value="0.79947497073170726" table:style-name="ce39">
            <text:p>79,95%</text:p>
          </table:table-cell>
          <table:table-cell office:value-type="float" office:value="3277847.38" table:style-name="ce38">
            <text:p><text:s/>3.277.847<text:s/></text:p>
          </table:table-cell>
          <table:table-cell office:value-type="percentage" office:value="0.79947497073170726" table:style-name="ce40">
            <text:p>79,9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0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441114" table:style-name="ce38">
            <text:p><text:s/>7.441.114<text:s/></text:p>
          </table:table-cell>
          <table:table-cell table:style-name="ce38"/>
          <table:table-cell office:value-type="float" office:value="7441114" table:style-name="ce38">
            <text:p><text:s/>7.441.114<text:s/></text:p>
          </table:table-cell>
          <table:table-cell office:value-type="float" office:value="5349794.21" table:style-name="ce38">
            <text:p><text:s/>5.349.794<text:s/></text:p>
          </table:table-cell>
          <table:table-cell office:value-type="percentage" office:value="0.7189507122186275" table:style-name="ce39">
            <text:p>71,90%</text:p>
          </table:table-cell>
          <table:table-cell office:value-type="float" office:value="5316521.12" table:style-name="ce38">
            <text:p><text:s/>5.316.521<text:s/></text:p>
          </table:table-cell>
          <table:table-cell office:value-type="percentage" office:value="0.71447919222847545" table:style-name="ce39">
            <text:p>71,45%</text:p>
          </table:table-cell>
          <table:table-cell office:value-type="float" office:value="5316521.12" table:style-name="ce38">
            <text:p><text:s/>5.316.521<text:s/></text:p>
          </table:table-cell>
          <table:table-cell office:value-type="percentage" office:value="0.71447919222847545" table:style-name="ce40">
            <text:p>71,4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7200000" table:style-name="ce38">
            <text:p><text:s/>27.200.000<text:s/></text:p>
          </table:table-cell>
          <table:table-cell table:style-name="ce38"/>
          <table:table-cell office:value-type="float" office:value="27200000" table:style-name="ce38">
            <text:p><text:s/>27.200.000<text:s/></text:p>
          </table:table-cell>
          <table:table-cell office:value-type="float" office:value="23001146.059999999" table:style-name="ce38">
            <text:p><text:s/>23.001.146<text:s/></text:p>
          </table:table-cell>
          <table:table-cell office:value-type="percentage" office:value="0.84563036985294115" table:style-name="ce39">
            <text:p>84,56%</text:p>
          </table:table-cell>
          <table:table-cell office:value-type="float" office:value="18118758.539999999" table:style-name="ce38">
            <text:p><text:s/>18.118.759<text:s/></text:p>
          </table:table-cell>
          <table:table-cell office:value-type="percentage" office:value="0.66613082867647055" table:style-name="ce39">
            <text:p>66,61%</text:p>
          </table:table-cell>
          <table:table-cell office:value-type="float" office:value="18118758.539999999" table:style-name="ce38">
            <text:p><text:s/>18.118.759<text:s/></text:p>
          </table:table-cell>
          <table:table-cell office:value-type="percentage" office:value="0.66613082867647055" table:style-name="ce40">
            <text:p>66,6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56</text:p>
          </table:table-cell>
          <table:table-cell office:value-type="string" table:style-name="ce36">
            <text:p>CONTRIB.DO SERV.PARA O PLANO SEG.SOC.SERV.PUB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1000000" table:style-name="ce38">
            <text:p><text:s/>21.000.000<text:s/></text:p>
          </table:table-cell>
          <table:table-cell table:style-name="ce38"/>
          <table:table-cell office:value-type="float" office:value="21000000" table:style-name="ce38">
            <text:p><text:s/>21.000.000<text:s/></text:p>
          </table:table-cell>
          <table:table-cell office:value-type="float" office:value="21000000" table:style-name="ce38">
            <text:p><text:s/>21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1000000" table:style-name="ce38">
            <text:p><text:s/>21.000.0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21000000" table:style-name="ce38">
            <text:p><text:s/>21.000.0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69</text:p>
          </table:table-cell>
          <table:table-cell office:value-type="string" table:style-name="ce36">
            <text:p>CONTR.PATRONAL PARA O PLANO SEG.SOC.SERV.PUB.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1700000" table:style-name="ce38">
            <text:p><text:s/>11.700.000<text:s/></text:p>
          </table:table-cell>
          <table:table-cell table:style-name="ce38"/>
          <table:table-cell office:value-type="float" office:value="11700000" table:style-name="ce38">
            <text:p><text:s/>11.700.000<text:s/></text:p>
          </table:table-cell>
          <table:table-cell office:value-type="float" office:value="10026642.279999999" table:style-name="ce38">
            <text:p><text:s/>10.026.642<text:s/></text:p>
          </table:table-cell>
          <table:table-cell office:value-type="percentage" office:value="0.85697797264957254" table:style-name="ce39">
            <text:p>85,70%</text:p>
          </table:table-cell>
          <table:table-cell office:value-type="float" office:value="4060621.12" table:style-name="ce38">
            <text:p><text:s/>4.060.621<text:s/></text:p>
          </table:table-cell>
          <table:table-cell office:value-type="percentage" office:value="0.34706163418803421" table:style-name="ce39">
            <text:p>34,71%</text:p>
          </table:table-cell>
          <table:table-cell office:value-type="float" office:value="4060621.12" table:style-name="ce38">
            <text:p><text:s/>4.060.621<text:s/></text:p>
          </table:table-cell>
          <table:table-cell office:value-type="percentage" office:value="0.34706163418803421" table:style-name="ce40">
            <text:p>34,7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5">
            <text:p>40201</text:p>
          </table:table-cell>
          <table:table-cell office:value-type="string" table:style-name="ce36">
            <text:p>INSTITUTO NACIONAL DO SEGURO SOCIAL - INS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300</text:p>
          </table:table-cell>
          <table:table-cell office:value-type="string" table:style-name="ce36">
            <text:p>RECURSOS PRIMARIOS DE LIVRE APLICAC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243299" table:style-name="ce38">
            <text:p><text:s/>1.243.299<text:s/></text:p>
          </table:table-cell>
          <table:table-cell table:style-name="ce38"/>
          <table:table-cell office:value-type="float" office:value="1243299" table:style-name="ce38">
            <text:p><text:s/>1.243.299<text:s/></text:p>
          </table:table-cell>
          <table:table-cell office:value-type="float" office:value="1243299" table:style-name="ce38">
            <text:p><text:s/>1.243.299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243198.8899999999" table:style-name="ce38">
            <text:p><text:s/>1.243.199<text:s/></text:p>
          </table:table-cell>
          <table:table-cell office:value-type="percentage" office:value="0.99991948035026157" table:style-name="ce39">
            <text:p>99,99%</text:p>
          </table:table-cell>
          <table:table-cell office:value-type="float" office:value="1243020.8899999999" table:style-name="ce38">
            <text:p><text:s/>1.243.021<text:s/></text:p>
          </table:table-cell>
          <table:table-cell office:value-type="percentage" office:value="0.99977631285796886" table:style-name="ce40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234474494.62" table:style-name="ce45">
            <text:p><text:s/>234.474.49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4474494.62" table:style-name="ce45">
            <text:p><text:s/>234.474.495<text:s/></text:p>
          </table:table-cell>
          <table:table-cell office:value-type="float" office:value="190650729.40000001" table:style-name="ce45">
            <text:p><text:s/>190.650.729<text:s/></text:p>
          </table:table-cell>
          <table:table-cell office:value-type="percentage" office:value="0.81309794359073984" table:style-name="ce46">
            <text:p>81,3%</text:p>
          </table:table-cell>
          <table:table-cell office:value-type="float" office:value="160536809.86999997" table:style-name="ce45">
            <text:p><text:s/>160.536.810<text:s/></text:p>
          </table:table-cell>
          <table:table-cell office:value-type="percentage" office:value="0.68466640744944651" table:style-name="ce46">
            <text:p>68,5%</text:p>
          </table:table-cell>
          <table:table-cell office:value-type="float" office:value="160464870.83999997" table:style-name="ce45">
            <text:p><text:s/>160.464.871<text:s/></text:p>
          </table:table-cell>
          <table:table-cell office:value-type="percentage" office:value="0.68435959783198008" table:style-name="ce47">
            <text:p>68,4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7" table:style-name="ce2"/>
          <table:table-cell table:style-name="ce9"/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58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SJES.$A$1:SJES.$Y$20" table:base-cell-address="SJ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2</meta:initial-creator>
    <dc:creator>Afonso Serodio Ferreira</dc:creator>
    <meta:creation-date>2020-09-14T19:10:19Z</meta:creation-date>
    <dc:date>2022-10-17T20:09:59Z</dc:date>
    <meta:print-date>2022-10-17T19:06:22Z</meta:print-date>
  </office:meta>
</office:document-meta>
</file>