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OUT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64338" table:style-name="ce38">
            <text:p><text:s/>664.338<text:s/></text:p>
          </table:table-cell>
          <table:table-cell table:style-name="ce38"/>
          <table:table-cell office:value-type="float" office:value="664338" table:style-name="ce38">
            <text:p><text:s/>664.338<text:s/></text:p>
          </table:table-cell>
          <table:table-cell office:value-type="float" office:value="664338" table:style-name="ce38">
            <text:p><text:s/>664.33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64130.05000000005" table:style-name="ce38">
            <text:p><text:s/>664.130<text:s/></text:p>
          </table:table-cell>
          <table:table-cell office:value-type="percentage" office:value="0.99968698162682257" table:style-name="ce39">
            <text:p>99,97%</text:p>
          </table:table-cell>
          <table:table-cell office:value-type="float" office:value="664130.05000000005" table:style-name="ce38">
            <text:p><text:s/>664.130<text:s/></text:p>
          </table:table-cell>
          <table:table-cell office:value-type="percentage" office:value="0.99968698162682257" table:style-name="ce40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5014" table:style-name="ce38">
            <text:p><text:s/>165.014<text:s/></text:p>
          </table:table-cell>
          <table:table-cell table:style-name="ce38"/>
          <table:table-cell office:value-type="float" office:value="165014" table:style-name="ce38">
            <text:p><text:s/>165.014<text:s/></text:p>
          </table:table-cell>
          <table:table-cell office:value-type="float" office:value="165014" table:style-name="ce38">
            <text:p><text:s/>165.01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64973.26999999999" table:style-name="ce38">
            <text:p><text:s/>164.973<text:s/></text:p>
          </table:table-cell>
          <table:table-cell office:value-type="percentage" office:value="0.99975317245809436" table:style-name="ce39">
            <text:p>99,98%</text:p>
          </table:table-cell>
          <table:table-cell office:value-type="float" office:value="145950.60999999999" table:style-name="ce38">
            <text:p><text:s/>145.951<text:s/></text:p>
          </table:table-cell>
          <table:table-cell office:value-type="percentage" office:value="0.88447410522743519" table:style-name="ce40">
            <text:p>88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7825771.620000001" table:style-name="ce38">
            <text:p><text:s/>17.825.772<text:s/></text:p>
          </table:table-cell>
          <table:table-cell table:style-name="ce38"/>
          <table:table-cell office:value-type="float" office:value="17825771.620000001" table:style-name="ce38">
            <text:p><text:s/>17.825.772<text:s/></text:p>
          </table:table-cell>
          <table:table-cell office:value-type="float" office:value="15639032.140000001" table:style-name="ce38">
            <text:p><text:s/>15.639.032<text:s/></text:p>
          </table:table-cell>
          <table:table-cell office:value-type="percentage" office:value="0.87732707864682047" table:style-name="ce39">
            <text:p>87,73%</text:p>
          </table:table-cell>
          <table:table-cell office:value-type="float" office:value="9545663.4299999997" table:style-name="ce38">
            <text:p><text:s/>9.545.663<text:s/></text:p>
          </table:table-cell>
          <table:table-cell office:value-type="percentage" office:value="0.53549790906610972" table:style-name="ce39">
            <text:p>53,55%</text:p>
          </table:table-cell>
          <table:table-cell office:value-type="float" office:value="9496640.8399999999" table:style-name="ce38">
            <text:p><text:s/>9.496.641<text:s/></text:p>
          </table:table-cell>
          <table:table-cell office:value-type="percentage" office:value="0.53274781268627069" table:style-name="ce40">
            <text:p>53,2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4862847" table:style-name="ce38">
            <text:p><text:s/>4.862.847<text:s/></text:p>
          </table:table-cell>
          <table:table-cell table:style-name="ce38"/>
          <table:table-cell office:value-type="float" office:value="4862847" table:style-name="ce38">
            <text:p><text:s/>4.862.847<text:s/></text:p>
          </table:table-cell>
          <table:table-cell office:value-type="float" office:value="2462791.9" table:style-name="ce38">
            <text:p><text:s/>2.462.792<text:s/></text:p>
          </table:table-cell>
          <table:table-cell office:value-type="percentage" office:value="0.50645062450042122" table:style-name="ce39">
            <text:p>50,65%</text:p>
          </table:table-cell>
          <table:table-cell office:value-type="float" office:value="463621.14" table:style-name="ce38">
            <text:p><text:s/>463.621<text:s/></text:p>
          </table:table-cell>
          <table:table-cell office:value-type="percentage" office:value="9.5339446213298512E-2" table:style-name="ce39">
            <text:p>9,53%</text:p>
          </table:table-cell>
          <table:table-cell office:value-type="float" office:value="463621.14" table:style-name="ce38">
            <text:p><text:s/>463.621<text:s/></text:p>
          </table:table-cell>
          <table:table-cell office:value-type="percentage" office:value="9.5339446213298512E-2" table:style-name="ce40">
            <text:p>9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26680" table:style-name="ce38">
            <text:p><text:s/>226.680<text:s/></text:p>
          </table:table-cell>
          <table:table-cell table:style-name="ce38"/>
          <table:table-cell office:value-type="float" office:value="226680" table:style-name="ce38">
            <text:p><text:s/>226.68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36020000" table:style-name="ce38">
            <text:p><text:s/>136.020.000<text:s/></text:p>
          </table:table-cell>
          <table:table-cell table:style-name="ce38"/>
          <table:table-cell office:value-type="float" office:value="136020000" table:style-name="ce38">
            <text:p><text:s/>136.020.000<text:s/></text:p>
          </table:table-cell>
          <table:table-cell office:value-type="float" office:value="126386602.88" table:style-name="ce38">
            <text:p><text:s/>126.386.603<text:s/></text:p>
          </table:table-cell>
          <table:table-cell office:value-type="percentage" office:value="0.92917661285105124" table:style-name="ce39">
            <text:p>92,92%</text:p>
          </table:table-cell>
          <table:table-cell office:value-type="float" office:value="107993824.68000001" table:style-name="ce38">
            <text:p><text:s/>107.993.825<text:s/></text:p>
          </table:table-cell>
          <table:table-cell office:value-type="percentage" office:value="0.79395548213498024" table:style-name="ce39">
            <text:p>79,40%</text:p>
          </table:table-cell>
          <table:table-cell office:value-type="float" office:value="107986862.51000001" table:style-name="ce38">
            <text:p><text:s/>107.986.863<text:s/></text:p>
          </table:table-cell>
          <table:table-cell office:value-type="percentage" office:value="0.79390429723570066" table:style-name="ce40">
            <text:p>79,3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5400" table:style-name="ce38">
            <text:p><text:s/>285.400<text:s/></text:p>
          </table:table-cell>
          <table:table-cell table:style-name="ce38"/>
          <table:table-cell office:value-type="float" office:value="285400" table:style-name="ce38">
            <text:p><text:s/>285.400<text:s/></text:p>
          </table:table-cell>
          <table:table-cell office:value-type="float" office:value="60000" table:style-name="ce38">
            <text:p><text:s/>60.000<text:s/></text:p>
          </table:table-cell>
          <table:table-cell office:value-type="percentage" office:value="0.21023125437981779" table:style-name="ce39">
            <text:p>21,02%</text:p>
          </table:table-cell>
          <table:table-cell office:value-type="float" office:value="58500" table:style-name="ce38">
            <text:p><text:s/>58.500<text:s/></text:p>
          </table:table-cell>
          <table:table-cell office:value-type="percentage" office:value="0.20497547302032235" table:style-name="ce39">
            <text:p>20,50%</text:p>
          </table:table-cell>
          <table:table-cell office:value-type="float" office:value="58500" table:style-name="ce38">
            <text:p><text:s/>58.500<text:s/></text:p>
          </table:table-cell>
          <table:table-cell office:value-type="percentage" office:value="0.20497547302032235" table:style-name="ce40">
            <text:p>20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301000" table:style-name="ce38">
            <text:p><text:s/>1.301.000<text:s/></text:p>
          </table:table-cell>
          <table:table-cell table:style-name="ce38"/>
          <table:table-cell office:value-type="float" office:value="1301000" table:style-name="ce38">
            <text:p><text:s/>1.301.000<text:s/></text:p>
          </table:table-cell>
          <table:table-cell office:value-type="float" office:value="882885.87" table:style-name="ce38">
            <text:p><text:s/>882.886<text:s/></text:p>
          </table:table-cell>
          <table:table-cell office:value-type="percentage" office:value="0.67862096079938505" table:style-name="ce39">
            <text:p>67,86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00000" table:style-name="ce38">
            <text:p><text:s/>500.000<text:s/></text:p>
          </table:table-cell>
          <table:table-cell table:style-name="ce38"/>
          <table:table-cell office:value-type="float" office:value="500000" table:style-name="ce38">
            <text:p><text:s/>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88</text:p>
          </table:table-cell>
          <table:table-cell office:value-type="string" table:style-name="ce36">
            <text:p>RECURSOS FINANCEIR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00000" table:style-name="ce38">
            <text:p><text:s/>4.100.000<text:s/></text:p>
          </table:table-cell>
          <table:table-cell table:style-name="ce38"/>
          <table:table-cell office:value-type="float" office:value="4100000" table:style-name="ce38">
            <text:p><text:s/>4.100.000<text:s/></text:p>
          </table:table-cell>
          <table:table-cell office:value-type="float" office:value="4100000" table:style-name="ce38">
            <text:p><text:s/>4.1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856245.08" table:style-name="ce38">
            <text:p><text:s/>3.856.245<text:s/></text:p>
          </table:table-cell>
          <table:table-cell office:value-type="percentage" office:value="0.94054758048780485" table:style-name="ce39">
            <text:p>94,05%</text:p>
          </table:table-cell>
          <table:table-cell office:value-type="float" office:value="3856245.08" table:style-name="ce38">
            <text:p><text:s/>3.856.245<text:s/></text:p>
          </table:table-cell>
          <table:table-cell office:value-type="percentage" office:value="0.94054758048780485" table:style-name="ce40">
            <text:p>94,0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341114" table:style-name="ce38">
            <text:p><text:s/>7.341.114<text:s/></text:p>
          </table:table-cell>
          <table:table-cell table:style-name="ce38"/>
          <table:table-cell office:value-type="float" office:value="7341114" table:style-name="ce38">
            <text:p><text:s/>7.341.114<text:s/></text:p>
          </table:table-cell>
          <table:table-cell office:value-type="float" office:value="7149794.21" table:style-name="ce38">
            <text:p><text:s/>7.149.794<text:s/></text:p>
          </table:table-cell>
          <table:table-cell office:value-type="percentage" office:value="0.97393858888446627" table:style-name="ce39">
            <text:p>97,39%</text:p>
          </table:table-cell>
          <table:table-cell office:value-type="float" office:value="5903096.6299999999" table:style-name="ce38">
            <text:p><text:s/>5.903.097<text:s/></text:p>
          </table:table-cell>
          <table:table-cell office:value-type="percentage" office:value="0.80411455672803878" table:style-name="ce39">
            <text:p>80,41%</text:p>
          </table:table-cell>
          <table:table-cell office:value-type="float" office:value="5903096.6299999999" table:style-name="ce38">
            <text:p><text:s/>5.903.097<text:s/></text:p>
          </table:table-cell>
          <table:table-cell office:value-type="percentage" office:value="0.80411455672803878" table:style-name="ce40">
            <text:p>80,4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200000" table:style-name="ce38">
            <text:p><text:s/>27.200.000<text:s/></text:p>
          </table:table-cell>
          <table:table-cell table:style-name="ce38"/>
          <table:table-cell office:value-type="float" office:value="27200000" table:style-name="ce38">
            <text:p><text:s/>27.200.000<text:s/></text:p>
          </table:table-cell>
          <table:table-cell office:value-type="float" office:value="23001146.059999999" table:style-name="ce38">
            <text:p><text:s/>23.001.146<text:s/></text:p>
          </table:table-cell>
          <table:table-cell office:value-type="percentage" office:value="0.84563036985294115" table:style-name="ce39">
            <text:p>84,56%</text:p>
          </table:table-cell>
          <table:table-cell office:value-type="float" office:value="20109584.66" table:style-name="ce38">
            <text:p><text:s/>20.109.585<text:s/></text:p>
          </table:table-cell>
          <table:table-cell office:value-type="percentage" office:value="0.73932296544117648" table:style-name="ce39">
            <text:p>73,93%</text:p>
          </table:table-cell>
          <table:table-cell office:value-type="float" office:value="20109584.66" table:style-name="ce38">
            <text:p><text:s/>20.109.585<text:s/></text:p>
          </table:table-cell>
          <table:table-cell office:value-type="percentage" office:value="0.73932296544117648" table:style-name="ce40">
            <text:p>73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1000000" table:style-name="ce38">
            <text:p><text:s/>21.000.000<text:s/></text:p>
          </table:table-cell>
          <table:table-cell table:style-name="ce38"/>
          <table:table-cell office:value-type="float" office:value="21000000" table:style-name="ce38">
            <text:p><text:s/>21.000.000<text:s/>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1700000" table:style-name="ce38">
            <text:p><text:s/>11.700.000<text:s/></text:p>
          </table:table-cell>
          <table:table-cell table:style-name="ce38"/>
          <table:table-cell office:value-type="float" office:value="11700000" table:style-name="ce38">
            <text:p><text:s/>11.700.000<text:s/></text:p>
          </table:table-cell>
          <table:table-cell office:value-type="float" office:value="10073642.279999999" table:style-name="ce38">
            <text:p><text:s/>10.073.642<text:s/></text:p>
          </table:table-cell>
          <table:table-cell office:value-type="percentage" office:value="0.86099506666666659" table:style-name="ce39">
            <text:p>86,10%</text:p>
          </table:table-cell>
          <table:table-cell office:value-type="float" office:value="6833493.6200000001" table:style-name="ce38">
            <text:p><text:s/>6.833.494<text:s/></text:p>
          </table:table-cell>
          <table:table-cell office:value-type="percentage" office:value="0.58405928376068372" table:style-name="ce39">
            <text:p>58,41%</text:p>
          </table:table-cell>
          <table:table-cell office:value-type="float" office:value="6833493.6200000001" table:style-name="ce38">
            <text:p><text:s/>6.833.494<text:s/></text:p>
          </table:table-cell>
          <table:table-cell office:value-type="percentage" office:value="0.58405928376068372" table:style-name="ce40">
            <text:p>58,4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85999" table:style-name="ce38">
            <text:p><text:s/>1.485.999<text:s/></text:p>
          </table:table-cell>
          <table:table-cell table:style-name="ce38"/>
          <table:table-cell office:value-type="float" office:value="1485999" table:style-name="ce38">
            <text:p><text:s/>1.485.999<text:s/></text:p>
          </table:table-cell>
          <table:table-cell office:value-type="float" office:value="1485998.97" table:style-name="ce38">
            <text:p><text:s/>1.485.999<text:s/></text:p>
          </table:table-cell>
          <table:table-cell office:value-type="percentage" office:value="0.99999997981156108" table:style-name="ce39">
            <text:p>100,00%</text:p>
          </table:table-cell>
          <table:table-cell office:value-type="float" office:value="1485665.72" table:style-name="ce38">
            <text:p><text:s/>1.485.666<text:s/></text:p>
          </table:table-cell>
          <table:table-cell office:value-type="percentage" office:value="0.99977571990290703" table:style-name="ce39">
            <text:p>99,98%</text:p>
          </table:table-cell>
          <table:table-cell office:value-type="float" office:value="1438990.54" table:style-name="ce38">
            <text:p><text:s/>1.438.991<text:s/></text:p>
          </table:table-cell>
          <table:table-cell office:value-type="percentage" office:value="0.96836575260144864" table:style-name="ce40">
            <text:p>96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34678163.62" table:style-name="ce45">
            <text:p><text:s/>234.678.16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4678163.62" table:style-name="ce45">
            <text:p><text:s/>234.678.164<text:s/></text:p>
          </table:table-cell>
          <table:table-cell office:value-type="float" office:value="213071246.31" table:style-name="ce45">
            <text:p><text:s/>213.071.246<text:s/></text:p>
          </table:table-cell>
          <table:table-cell office:value-type="percentage" office:value="0.90792957905965732" table:style-name="ce46">
            <text:p>90,8%</text:p>
          </table:table-cell>
          <table:table-cell office:value-type="float" office:value="178078798.28" table:style-name="ce45">
            <text:p><text:s/>178.078.798<text:s/></text:p>
          </table:table-cell>
          <table:table-cell office:value-type="percentage" office:value="0.75882133869238944" table:style-name="ce46">
            <text:p>75,9%</text:p>
          </table:table-cell>
          <table:table-cell office:value-type="float" office:value="177957115.68000001" table:style-name="ce45">
            <text:p><text:s/>177.957.116<text:s/></text:p>
          </table:table-cell>
          <table:table-cell office:value-type="percentage" office:value="0.75830283028869738" table:style-name="ce47">
            <text:p>75,8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SJES.$A$1:SJES.$Y$25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20-09-14T19:10:19Z</meta:creation-date>
    <dc:date>2022-11-16T19:25:47Z</dc:date>
    <meta:print-date>2022-11-16T19:25:43Z</meta:print-date>
  </office:meta>
</office:document-meta>
</file>