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49">
            <text:p>Acréscimos</text:p>
          </table:table-cell>
          <table:table-cell office:value-type="string" table:style-name="ce49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49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0">
            <text:p>Código</text:p>
          </table:table-cell>
          <table:table-cell office:value-type="string" table:style-name="ce50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64338" table:formula="of:=[Consulta_TG.N7]+[Consulta_TG.O7]" table:style-name="ce37">
            <text:p><text:s/>664.338<text:s/></text:p>
          </table:table-cell>
          <table:table-cell table:style-name="ce37"/>
          <table:table-cell office:value-type="float" office:value="664338" table:formula="of:=[.O9]-[.P9]+[.Q9]+[.R9]" table:style-name="ce37">
            <text:p><text:s/>664.338<text:s/></text:p>
          </table:table-cell>
          <table:table-cell office:value-type="float" office:value="664338" table:formula="of:=[Consulta_TG.O7]" table:style-name="ce37">
            <text:p><text:s/>664.338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664130.05000000005" table:formula="of:=[Consulta_TG.P7]" table:style-name="ce37">
            <text:p><text:s/>664.130<text:s/></text:p>
          </table:table-cell>
          <table:table-cell office:value-type="percentage" office:value="0.99968698162682257" table:formula="of:=[.V9]/[.S9]" table:style-name="ce46">
            <text:p>99,97%</text:p>
          </table:table-cell>
          <table:table-cell office:value-type="float" office:value="664130.05000000005" table:formula="of:=[Consulta_TG.Q7]" table:style-name="ce37">
            <text:p><text:s/>664.130<text:s/></text:p>
          </table:table-cell>
          <table:table-cell office:value-type="percentage" office:value="0.99968698162682257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4">
            <text:p>0033-422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5">
            <text:p>ASSISTENCIA JURIDICA A PESSOAS CARENTES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27" table:formula="of:=[Consulta_TG.K8]" table:style-name="ce35">
            <text:p>127</text:p>
          </table:table-cell>
          <table:table-cell office:value-type="string" office:string-value="CUSTAS JUDICIAIS" table:formula="of:=[Consulta_TG.L8]" table:style-name="ce35">
            <text:p>CUSTAS JUDICIAIS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370429" table:formula="of:=[Consulta_TG.N8]+[Consulta_TG.O8]" table:style-name="ce37">
            <text:p><text:s/>370.429<text:s/></text:p>
          </table:table-cell>
          <table:table-cell table:style-name="ce37"/>
          <table:table-cell office:value-type="float" office:value="370429" table:formula="of:=[.O10]-[.P10]+[.Q10]+[.R10]" table:style-name="ce37">
            <text:p><text:s/>370.429<text:s/></text:p>
          </table:table-cell>
          <table:table-cell office:value-type="float" office:value="370429" table:formula="of:=[Consulta_TG.O8]" table:style-name="ce37">
            <text:p><text:s/>370.429<text:s/></text:p>
          </table:table-cell>
          <table:table-cell office:value-type="percentage" office:value="1" table:formula="of:=[.T10]/[.S10]" table:style-name="ce46">
            <text:p>100,00%</text:p>
          </table:table-cell>
          <table:table-cell office:value-type="float" office:value="370360.3" table:formula="of:=[Consulta_TG.P8]" table:style-name="ce37">
            <text:p><text:s/>370.360<text:s/></text:p>
          </table:table-cell>
          <table:table-cell office:value-type="percentage" office:value="0.99981453935841957" table:formula="of:=[.V10]/[.S10]" table:style-name="ce46">
            <text:p>99,98%</text:p>
          </table:table-cell>
          <table:table-cell office:value-type="float" office:value="329647.34000000003" table:formula="of:=[Consulta_TG.Q8]" table:style-name="ce37">
            <text:p><text:s/>329.647<text:s/></text:p>
          </table:table-cell>
          <table:table-cell office:value-type="percentage" office:value="0.88990694573049089" table:formula="of:=[.X10]/[.S10]" table:style-name="ce48">
            <text:p>88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7984771.620000001" table:formula="of:=[Consulta_TG.N9]+[Consulta_TG.O9]" table:style-name="ce37">
            <text:p><text:s/>17.984.772<text:s/></text:p>
          </table:table-cell>
          <table:table-cell table:style-name="ce37"/>
          <table:table-cell office:value-type="float" office:value="17984771.620000001" table:formula="of:=[.O11]-[.P11]+[.Q11]+[.R11]" table:style-name="ce37">
            <text:p><text:s/>17.984.772<text:s/></text:p>
          </table:table-cell>
          <table:table-cell office:value-type="float" office:value="15885721.02" table:formula="of:=[Consulta_TG.O9]" table:style-name="ce37">
            <text:p><text:s/>15.885.721<text:s/></text:p>
          </table:table-cell>
          <table:table-cell office:value-type="percentage" office:value="0.88328733640043844" table:formula="of:=[.T11]/[.S11]" table:style-name="ce46">
            <text:p>88,33%</text:p>
          </table:table-cell>
          <table:table-cell office:value-type="float" office:value="12126803.49" table:formula="of:=[Consulta_TG.P9]" table:style-name="ce37">
            <text:p><text:s/>12.126.803<text:s/></text:p>
          </table:table-cell>
          <table:table-cell office:value-type="percentage" office:value="0.67428176160515507" table:formula="of:=[.V11]/[.S11]" table:style-name="ce46">
            <text:p>67,43%</text:p>
          </table:table-cell>
          <table:table-cell office:value-type="float" office:value="12048897.85" table:formula="of:=[Consulta_TG.Q9]" table:style-name="ce37">
            <text:p><text:s/>12.048.898<text:s/></text:p>
          </table:table-cell>
          <table:table-cell office:value-type="percentage" office:value="0.66995000573713148" table:formula="of:=[.X11]/[.S11]" table:style-name="ce48">
            <text:p>67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5377847" table:formula="of:=[Consulta_TG.N10]+[Consulta_TG.O10]" table:style-name="ce37">
            <text:p><text:s/>5.377.847<text:s/></text:p>
          </table:table-cell>
          <table:table-cell table:style-name="ce37"/>
          <table:table-cell office:value-type="float" office:value="5377847" table:formula="of:=[.O12]-[.P12]+[.Q12]+[.R12]" table:style-name="ce37">
            <text:p><text:s/>5.377.847<text:s/></text:p>
          </table:table-cell>
          <table:table-cell office:value-type="float" office:value="2800987.76" table:formula="of:=[Consulta_TG.O10]" table:style-name="ce37">
            <text:p><text:s/>2.800.988<text:s/></text:p>
          </table:table-cell>
          <table:table-cell office:value-type="percentage" office:value="0.5208381272282383" table:formula="of:=[.T12]/[.S12]" table:style-name="ce46">
            <text:p>52,08%</text:p>
          </table:table-cell>
          <table:table-cell office:value-type="float" office:value="1690409.95" table:formula="of:=[Consulta_TG.P10]" table:style-name="ce37">
            <text:p><text:s/>1.690.410<text:s/></text:p>
          </table:table-cell>
          <table:table-cell office:value-type="percentage" office:value="0.314328382715239" table:formula="of:=[.V12]/[.S12]" table:style-name="ce46">
            <text:p>31,43%</text:p>
          </table:table-cell>
          <table:table-cell office:value-type="float" office:value="1690409.95" table:formula="of:=[Consulta_TG.Q10]" table:style-name="ce37">
            <text:p><text:s/>1.690.410<text:s/></text:p>
          </table:table-cell>
          <table:table-cell office:value-type="percentage" office:value="0.314328382715239" table:formula="of:=[.X12]/[.S12]" table:style-name="ce48">
            <text:p>31,4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33680" table:formula="of:=[Consulta_TG.N11]+[Consulta_TG.O11]" table:style-name="ce37">
            <text:p><text:s/>233.680<text:s/></text:p>
          </table:table-cell>
          <table:table-cell table:style-name="ce37"/>
          <table:table-cell office:value-type="float" office:value="233680" table:formula="of:=[.O13]-[.P13]+[.Q13]+[.R13]" table:style-name="ce37">
            <text:p><text:s/>233.68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2]+[Consulta_TG.O12]" table:style-name="ce37">
            <text:p><text:s/>136.020.000<text:s/></text:p>
          </table:table-cell>
          <table:table-cell table:style-name="ce37"/>
          <table:table-cell office:value-type="float" office:value="136020000" table:formula="of:=[.O14]-[.P14]+[.Q14]+[.R14]" table:style-name="ce37">
            <text:p><text:s/>136.020.000<text:s/></text:p>
          </table:table-cell>
          <table:table-cell office:value-type="float" office:value="133512209.63" table:formula="of:=[Consulta_TG.O12]" table:style-name="ce37">
            <text:p><text:s/>133.512.210<text:s/></text:p>
          </table:table-cell>
          <table:table-cell office:value-type="percentage" office:value="0.98156307623878836" table:formula="of:=[.T14]/[.S14]" table:style-name="ce46">
            <text:p>98,16%</text:p>
          </table:table-cell>
          <table:table-cell office:value-type="float" office:value="124802293.69" table:formula="of:=[Consulta_TG.P12]" table:style-name="ce37">
            <text:p><text:s/>124.802.294<text:s/></text:p>
          </table:table-cell>
          <table:table-cell office:value-type="percentage" office:value="0.91752899345684458" table:formula="of:=[.V14]/[.S14]" table:style-name="ce46">
            <text:p>91,75%</text:p>
          </table:table-cell>
          <table:table-cell office:value-type="float" office:value="124790526.17" table:formula="of:=[Consulta_TG.Q12]" table:style-name="ce37">
            <text:p><text:s/>124.790.526<text:s/></text:p>
          </table:table-cell>
          <table:table-cell office:value-type="percentage" office:value="0.91744248029701514" table:formula="of:=[.X14]/[.S14]" table:style-name="ce48">
            <text:p>91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3]+[Consulta_TG.O13]" table:style-name="ce37">
            <text:p><text:s/>285.400<text:s/></text:p>
          </table:table-cell>
          <table:table-cell table:style-name="ce37"/>
          <table:table-cell office:value-type="float" office:value="285400" table:formula="of:=[.O15]-[.P15]+[.Q15]+[.R15]" table:style-name="ce37">
            <text:p><text:s/>285.400<text:s/></text:p>
          </table:table-cell>
          <table:table-cell office:value-type="float" office:value="65700" table:formula="of:=[Consulta_TG.O13]" table:style-name="ce37">
            <text:p><text:s/>65.700<text:s/></text:p>
          </table:table-cell>
          <table:table-cell office:value-type="percentage" office:value="0.2302032235459005" table:formula="of:=[.T15]/[.S15]" table:style-name="ce46">
            <text:p>23,02%</text:p>
          </table:table-cell>
          <table:table-cell office:value-type="float" office:value="65700" table:formula="of:=[Consulta_TG.P13]" table:style-name="ce37">
            <text:p><text:s/>65.700<text:s/></text:p>
          </table:table-cell>
          <table:table-cell office:value-type="percentage" office:value="0.2302032235459005" table:formula="of:=[.V15]/[.S15]" table:style-name="ce46">
            <text:p>23,02%</text:p>
          </table:table-cell>
          <table:table-cell office:value-type="float" office:value="65700" table:formula="of:=[Consulta_TG.Q13]" table:style-name="ce37">
            <text:p><text:s/>65.700<text:s/></text:p>
          </table:table-cell>
          <table:table-cell office:value-type="percentage" office:value="0.2302032235459005" table:formula="of:=[.X15]/[.S15]" table:style-name="ce48">
            <text:p>23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1301000" table:formula="of:=[Consulta_TG.N14]+[Consulta_TG.O14]" table:style-name="ce37">
            <text:p><text:s/>1.301.000<text:s/></text:p>
          </table:table-cell>
          <table:table-cell table:style-name="ce37"/>
          <table:table-cell office:value-type="float" office:value="1301000" table:formula="of:=[.O16]-[.P16]+[.Q16]+[.R16]" table:style-name="ce37">
            <text:p><text:s/>1.301.000<text:s/></text:p>
          </table:table-cell>
          <table:table-cell office:value-type="float" office:value="1106512.22" table:formula="of:=[Consulta_TG.O14]" table:style-name="ce37">
            <text:p><text:s/>1.106.512<text:s/></text:p>
          </table:table-cell>
          <table:table-cell office:value-type="percentage" office:value="0.85050900845503452" table:formula="of:=[.T16]/[.S16]" table:style-name="ce46">
            <text:p>85,05%</text:p>
          </table:table-cell>
          <table:table-cell office:value-type="float" office:value="59997.74" table:formula="of:=[Consulta_TG.P14]" table:style-name="ce37">
            <text:p><text:s/>59.998<text:s/></text:p>
          </table:table-cell>
          <table:table-cell office:value-type="percentage" office:value="4.6116633358954648E-2" table:formula="of:=[.V16]/[.S16]" table:style-name="ce46">
            <text:p>4,61%</text:p>
          </table:table-cell>
          <table:table-cell office:value-type="float" office:value="59997.74" table:formula="of:=[Consulta_TG.Q14]" table:style-name="ce37">
            <text:p><text:s/>59.998<text:s/></text:p>
          </table:table-cell>
          <table:table-cell office:value-type="percentage" office:value="4.6116633358954648E-2" table:formula="of:=[.X16]/[.S16]" table:style-name="ce48">
            <text:p>4,6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20000" table:formula="of:=[Consulta_TG.N15]+[Consulta_TG.O15]" table:style-name="ce37">
            <text:p><text:s/>520.000<text:s/></text:p>
          </table:table-cell>
          <table:table-cell table:style-name="ce37"/>
          <table:table-cell office:value-type="float" office:value="520000" table:formula="of:=[.O17]-[.P17]+[.Q17]+[.R17]" table:style-name="ce37">
            <text:p><text:s/>520.000<text:s/></text:p>
          </table:table-cell>
          <table:table-cell office:value-type="float" office:value="520000" table:formula="of:=[Consulta_TG.O15]" table:style-name="ce37">
            <text:p><text:s/>520.000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341123.14" table:formula="of:=[Consulta_TG.P15]" table:style-name="ce37">
            <text:p><text:s/>341.123<text:s/></text:p>
          </table:table-cell>
          <table:table-cell office:value-type="percentage" office:value="0.65600603846153849" table:formula="of:=[.V17]/[.S17]" table:style-name="ce46">
            <text:p>65,60%</text:p>
          </table:table-cell>
          <table:table-cell office:value-type="float" office:value="341123.14" table:formula="of:=[Consulta_TG.Q15]" table:style-name="ce37">
            <text:p><text:s/>341.123<text:s/></text:p>
          </table:table-cell>
          <table:table-cell office:value-type="percentage" office:value="0.65600603846153849" table:formula="of:=[.X17]/[.S17]" table:style-name="ce48">
            <text:p>65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88" table:formula="of:=[Consulta_TG.K16]" table:style-name="ce35">
            <text:p>188</text:p>
          </table:table-cell>
          <table:table-cell office:value-type="string" office:string-value="RECURSOS FINANCEIROS DE LIVRE APLICACAO" table:formula="of:=[Consulta_TG.L16]" table:style-name="ce35">
            <text:p>RECURSOS FINANCEIR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6]+[Consulta_TG.O16]" table:style-name="ce37">
            <text:p><text:s/>4.100.000<text:s/></text:p>
          </table:table-cell>
          <table:table-cell table:style-name="ce37"/>
          <table:table-cell office:value-type="float" office:value="4100000" table:formula="of:=[.O18]-[.P18]+[.Q18]+[.R18]" table:style-name="ce37">
            <text:p><text:s/>4.100.000<text:s/></text:p>
          </table:table-cell>
          <table:table-cell office:value-type="float" office:value="4100000" table:formula="of:=[Consulta_TG.O16]" table:style-name="ce37">
            <text:p><text:s/>4.100.000<text:s/></text:p>
          </table:table-cell>
          <table:table-cell office:value-type="percentage" office:value="1" table:formula="of:=[.T18]/[.S18]" table:style-name="ce46">
            <text:p>100,00%</text:p>
          </table:table-cell>
          <table:table-cell office:value-type="float" office:value="4100000" table:formula="of:=[Consulta_TG.P16]" table:style-name="ce37">
            <text:p><text:s/>4.100.000<text:s/></text:p>
          </table:table-cell>
          <table:table-cell office:value-type="percentage" office:value="1" table:formula="of:=[.V18]/[.S18]" table:style-name="ce46">
            <text:p>100,00%</text:p>
          </table:table-cell>
          <table:table-cell office:value-type="float" office:value="4100000" table:formula="of:=[Consulta_TG.Q16]" table:style-name="ce37">
            <text:p><text:s/>4.100.000<text:s/></text:p>
          </table:table-cell>
          <table:table-cell office:value-type="percentage" office:value="1" table:formula="of:=[.X18]/[.S18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7341114" table:formula="of:=[Consulta_TG.N17]+[Consulta_TG.O17]" table:style-name="ce37">
            <text:p><text:s/>7.341.114<text:s/></text:p>
          </table:table-cell>
          <table:table-cell table:style-name="ce37"/>
          <table:table-cell office:value-type="float" office:value="7341114" table:formula="of:=[.O19]-[.P19]+[.Q19]+[.R19]" table:style-name="ce37">
            <text:p><text:s/>7.341.114<text:s/></text:p>
          </table:table-cell>
          <table:table-cell office:value-type="float" office:value="7149794.21" table:formula="of:=[Consulta_TG.O17]" table:style-name="ce37">
            <text:p><text:s/>7.149.794<text:s/></text:p>
          </table:table-cell>
          <table:table-cell office:value-type="percentage" office:value="0.97393858888446627" table:formula="of:=[.T19]/[.S19]" table:style-name="ce46">
            <text:p>97,39%</text:p>
          </table:table-cell>
          <table:table-cell office:value-type="float" office:value="6494450.5199999996" table:formula="of:=[Consulta_TG.P17]" table:style-name="ce37">
            <text:p><text:s/>6.494.451<text:s/></text:p>
          </table:table-cell>
          <table:table-cell office:value-type="percentage" office:value="0.88466825607121746" table:formula="of:=[.V19]/[.S19]" table:style-name="ce46">
            <text:p>88,47%</text:p>
          </table:table-cell>
          <table:table-cell office:value-type="float" office:value="6494450.5199999996" table:formula="of:=[Consulta_TG.Q17]" table:style-name="ce37">
            <text:p><text:s/>6.494.451<text:s/></text:p>
          </table:table-cell>
          <table:table-cell office:value-type="percentage" office:value="0.88466825607121746" table:formula="of:=[.X19]/[.S19]" table:style-name="ce48">
            <text:p>88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8]+[Consulta_TG.O18]" table:style-name="ce37">
            <text:p><text:s/>27.200.000<text:s/></text:p>
          </table:table-cell>
          <table:table-cell table:style-name="ce37"/>
          <table:table-cell office:value-type="float" office:value="27200000" table:formula="of:=[.O20]-[.P20]+[.Q20]+[.R20]" table:style-name="ce37">
            <text:p><text:s/>27.200.000<text:s/></text:p>
          </table:table-cell>
          <table:table-cell office:value-type="float" office:value="24201146.059999999" table:formula="of:=[Consulta_TG.O18]" table:style-name="ce37">
            <text:p><text:s/>24.201.146<text:s/></text:p>
          </table:table-cell>
          <table:table-cell office:value-type="percentage" office:value="0.88974801691176464" table:formula="of:=[.T20]/[.S20]" table:style-name="ce46">
            <text:p>88,97%</text:p>
          </table:table-cell>
          <table:table-cell office:value-type="float" office:value="24106275.399999999" table:formula="of:=[Consulta_TG.P18]" table:style-name="ce37">
            <text:p><text:s/>24.106.275<text:s/></text:p>
          </table:table-cell>
          <table:table-cell office:value-type="percentage" office:value="0.88626012499999995" table:formula="of:=[.V20]/[.S20]" table:style-name="ce46">
            <text:p>88,63%</text:p>
          </table:table-cell>
          <table:table-cell office:value-type="float" office:value="24106275.399999999" table:formula="of:=[Consulta_TG.Q18]" table:style-name="ce37">
            <text:p><text:s/>24.106.275<text:s/></text:p>
          </table:table-cell>
          <table:table-cell office:value-type="percentage" office:value="0.88626012499999995" table:formula="of:=[.X20]/[.S20]" table:style-name="ce48">
            <text:p>88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9]+[Consulta_TG.O19]" table:style-name="ce37">
            <text:p><text:s/>21.000.000<text:s/></text:p>
          </table:table-cell>
          <table:table-cell table:style-name="ce37"/>
          <table:table-cell office:value-type="float" office:value="21000000" table:formula="of:=[.O21]-[.P21]+[.Q21]+[.R21]" table:style-name="ce37">
            <text:p><text:s/>21.000.000<text:s/></text:p>
          </table:table-cell>
          <table:table-cell office:value-type="float" office:value="21000000" table:formula="of:=[Consulta_TG.O19]" table:style-name="ce37">
            <text:p><text:s/>21.00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21000000" table:formula="of:=[Consulta_TG.P19]" table:style-name="ce37">
            <text:p><text:s/>21.00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21000000" table:formula="of:=[Consulta_TG.Q19]" table:style-name="ce37">
            <text:p><text:s/>21.00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20]+[Consulta_TG.O20]" table:style-name="ce37">
            <text:p><text:s/>11.700.000<text:s/></text:p>
          </table:table-cell>
          <table:table-cell table:style-name="ce37"/>
          <table:table-cell office:value-type="float" office:value="11700000" table:formula="of:=[.O22]-[.P22]+[.Q22]+[.R22]" table:style-name="ce37">
            <text:p><text:s/>11.700.000<text:s/></text:p>
          </table:table-cell>
          <table:table-cell office:value-type="float" office:value="11611058.289999999" table:formula="of:=[Consulta_TG.O20]" table:style-name="ce37">
            <text:p><text:s/>11.611.058<text:s/></text:p>
          </table:table-cell>
          <table:table-cell office:value-type="percentage" office:value="0.99239814444444441" table:formula="of:=[.T22]/[.S22]" table:style-name="ce46">
            <text:p>99,24%</text:p>
          </table:table-cell>
          <table:table-cell office:value-type="float" office:value="10880637.640000001" table:formula="of:=[Consulta_TG.P20]" table:style-name="ce37">
            <text:p><text:s/>10.880.638<text:s/></text:p>
          </table:table-cell>
          <table:table-cell office:value-type="percentage" office:value="0.92996902905982914" table:formula="of:=[.V22]/[.S22]" table:style-name="ce46">
            <text:p>93,00%</text:p>
          </table:table-cell>
          <table:table-cell office:value-type="float" office:value="10880637.640000001" table:formula="of:=[Consulta_TG.Q20]" table:style-name="ce37">
            <text:p><text:s/>10.880.638<text:s/></text:p>
          </table:table-cell>
          <table:table-cell office:value-type="percentage" office:value="0.92996902905982914" table:formula="of:=[.X22]/[.S22]" table:style-name="ce48">
            <text:p>93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21]" table:style-name="ce33">
            <text:p>40201</text:p>
          </table:table-cell>
          <table:table-cell office:value-type="string" office:string-value="INSTITUTO NACIONAL DO SEGURO SOCIAL - INSS" table:formula="of:=[Consulta_TG.B21]" table:style-name="ce34">
            <text:p>INSTITUTO NACIONAL DO SEGURO SOCIAL - INSS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300" table:formula="of:=[Consulta_TG.K21]" table:style-name="ce35">
            <text:p>3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1745989" table:formula="of:=[Consulta_TG.N21]+[Consulta_TG.O21]" table:style-name="ce37">
            <text:p><text:s/>1.745.989<text:s/></text:p>
          </table:table-cell>
          <table:table-cell table:style-name="ce37"/>
          <table:table-cell office:value-type="float" office:value="1745989" table:formula="of:=[.O23]-[.P23]+[.Q23]+[.R23]" table:style-name="ce37">
            <text:p><text:s/>1.745.989<text:s/></text:p>
          </table:table-cell>
          <table:table-cell office:value-type="float" office:value="1745988.97" table:formula="of:=[Consulta_TG.O21]" table:style-name="ce37">
            <text:p><text:s/>1.745.989<text:s/></text:p>
          </table:table-cell>
          <table:table-cell office:value-type="percentage" office:value="0.99999998281776115" table:formula="of:=[.T23]/[.S23]" table:style-name="ce46">
            <text:p>100,00%</text:p>
          </table:table-cell>
          <table:table-cell office:value-type="float" office:value="1745886.62" table:formula="of:=[Consulta_TG.P21]" table:style-name="ce37">
            <text:p><text:s/>1.745.887<text:s/></text:p>
          </table:table-cell>
          <table:table-cell office:value-type="percentage" office:value="0.99994136274627166" table:formula="of:=[.V23]/[.S23]" table:style-name="ce46">
            <text:p>99,99%</text:p>
          </table:table-cell>
          <table:table-cell office:value-type="float" office:value="1695458.23" table:formula="of:=[Consulta_TG.Q21]" table:style-name="ce37">
            <text:p><text:s/>1.695.458<text:s/></text:p>
          </table:table-cell>
          <table:table-cell office:value-type="percentage" office:value="0.97105894137935578" table:formula="of:=[.X23]/[.S23]" table:style-name="ce48">
            <text:p>97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5844568.62" table:formula="of:=SUM([.Q9:.Q23])" table:style-name="ce42">
            <text:p><text:s/>235.844.569<text:s/></text:p>
          </table:table-cell>
          <table:table-cell office:value-type="float" office:value="0" table:formula="of:=SUM([.R9:.R23])" table:style-name="ce42">
            <text:p><text:s/>-<text:s text:c="3"/></text:p>
          </table:table-cell>
          <table:table-cell office:value-type="float" office:value="235844568.62" table:formula="of:=SUM([.S9:.S23])" table:style-name="ce42">
            <text:p><text:s/>235.844.569<text:s/></text:p>
          </table:table-cell>
          <table:table-cell office:value-type="float" office:value="224733885.16" table:formula="of:=SUM([.T9:.T23])" table:style-name="ce42">
            <text:p><text:s/>224.733.885<text:s/></text:p>
          </table:table-cell>
          <table:table-cell office:value-type="percentage" office:value="0.95288980566729997" table:formula="of:=[.T24]/[.S24]" table:style-name="ce43">
            <text:p>95,3%</text:p>
          </table:table-cell>
          <table:table-cell office:value-type="float" office:value="208448068.54000002" table:formula="of:=SUM([.V9:.V23])" table:style-name="ce42">
            <text:p><text:s/>208.448.069<text:s/></text:p>
          </table:table-cell>
          <table:table-cell office:value-type="percentage" office:value="0.88383662918206918" table:formula="of:=[.V24]/[.S24]" table:style-name="ce43">
            <text:p>88,4%</text:p>
          </table:table-cell>
          <table:table-cell office:value-type="float" office:value="208267254.03" table:formula="of:=SUM([.X9:.X23])" table:style-name="ce42">
            <text:p><text:s/>208.267.254<text:s/></text:p>
          </table:table-cell>
          <table:table-cell office:value-type="percentage" office:value="0.88306996107070235" table:formula="of:=[.X24]/[.S24]" table:style-name="ce44">
            <text:p>88,3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SJES.$A$1:SJES.$Y$25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64338" table:formula="of:=[Consulta_TG.N7]+[Consulta_TG.O7]" table:style-name="ce37">
            <text:p><text:s/>664.338<text:s/></text:p>
          </table:table-cell>
          <table:table-cell table:style-name="ce37"/>
          <table:table-cell office:value-type="float" office:value="664338" table:formula="of:=[.O9]-[.P9]+[.Q9]+[.R9]" table:style-name="ce37">
            <text:p><text:s/>664.338<text:s/></text:p>
          </table:table-cell>
          <table:table-cell office:value-type="float" office:value="664338" table:formula="of:=[Consulta_TG.O7]" table:style-name="ce37">
            <text:p><text:s/>664.338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664130.05000000005" table:formula="of:=[Consulta_TG.P7]" table:style-name="ce37">
            <text:p><text:s/>664.130<text:s/></text:p>
          </table:table-cell>
          <table:table-cell office:value-type="percentage" office:value="0.99968698162682257" table:formula="of:=[.V9]/[.S9]" table:style-name="ce46">
            <text:p>99,97%</text:p>
          </table:table-cell>
          <table:table-cell office:value-type="float" office:value="664130.05000000005" table:formula="of:=[Consulta_TG.Q7]" table:style-name="ce37">
            <text:p><text:s/>664.130<text:s/></text:p>
          </table:table-cell>
          <table:table-cell office:value-type="percentage" office:value="0.99968698162682257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4">
            <text:p>0033-4224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5">
            <text:p>ASSISTENCIA JURIDICA A PESSOAS CARENTES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27" table:formula="of:=[Consulta_TG.K8]" table:style-name="ce35">
            <text:p>127</text:p>
          </table:table-cell>
          <table:table-cell office:value-type="string" office:string-value="CUSTAS JUDICIAIS" table:formula="of:=[Consulta_TG.L8]" table:style-name="ce35">
            <text:p>CUSTAS JUDICIAIS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370429" table:formula="of:=[Consulta_TG.N8]+[Consulta_TG.O8]" table:style-name="ce37">
            <text:p><text:s/>370.429<text:s/></text:p>
          </table:table-cell>
          <table:table-cell table:style-name="ce37"/>
          <table:table-cell office:value-type="float" office:value="370429" table:formula="of:=[.O10]-[.P10]+[.Q10]+[.R10]" table:style-name="ce37">
            <text:p><text:s/>370.429<text:s/></text:p>
          </table:table-cell>
          <table:table-cell office:value-type="float" office:value="370429" table:formula="of:=[Consulta_TG.O8]" table:style-name="ce37">
            <text:p><text:s/>370.429<text:s/></text:p>
          </table:table-cell>
          <table:table-cell office:value-type="percentage" office:value="1" table:formula="of:=[.T10]/[.S10]" table:style-name="ce46">
            <text:p>100,00%</text:p>
          </table:table-cell>
          <table:table-cell office:value-type="float" office:value="370360.3" table:formula="of:=[Consulta_TG.P8]" table:style-name="ce37">
            <text:p><text:s/>370.360<text:s/></text:p>
          </table:table-cell>
          <table:table-cell office:value-type="percentage" office:value="0.99981453935841957" table:formula="of:=[.V10]/[.S10]" table:style-name="ce46">
            <text:p>99,98%</text:p>
          </table:table-cell>
          <table:table-cell office:value-type="float" office:value="329647.34000000003" table:formula="of:=[Consulta_TG.Q8]" table:style-name="ce37">
            <text:p><text:s/>329.647<text:s/></text:p>
          </table:table-cell>
          <table:table-cell office:value-type="percentage" office:value="0.88990694573049089" table:formula="of:=[.X10]/[.S10]" table:style-name="ce48">
            <text:p>88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7984771.620000001" table:formula="of:=[Consulta_TG.N9]+[Consulta_TG.O9]" table:style-name="ce37">
            <text:p><text:s/>17.984.772<text:s/></text:p>
          </table:table-cell>
          <table:table-cell table:style-name="ce37"/>
          <table:table-cell office:value-type="float" office:value="17984771.620000001" table:formula="of:=[.O11]-[.P11]+[.Q11]+[.R11]" table:style-name="ce37">
            <text:p><text:s/>17.984.772<text:s/></text:p>
          </table:table-cell>
          <table:table-cell office:value-type="float" office:value="15885721.02" table:formula="of:=[Consulta_TG.O9]" table:style-name="ce37">
            <text:p><text:s/>15.885.721<text:s/></text:p>
          </table:table-cell>
          <table:table-cell office:value-type="percentage" office:value="0.88328733640043844" table:formula="of:=[.T11]/[.S11]" table:style-name="ce46">
            <text:p>88,33%</text:p>
          </table:table-cell>
          <table:table-cell office:value-type="float" office:value="12126803.49" table:formula="of:=[Consulta_TG.P9]" table:style-name="ce37">
            <text:p><text:s/>12.126.803<text:s/></text:p>
          </table:table-cell>
          <table:table-cell office:value-type="percentage" office:value="0.67428176160515507" table:formula="of:=[.V11]/[.S11]" table:style-name="ce46">
            <text:p>67,43%</text:p>
          </table:table-cell>
          <table:table-cell office:value-type="float" office:value="12048897.85" table:formula="of:=[Consulta_TG.Q9]" table:style-name="ce37">
            <text:p><text:s/>12.048.898<text:s/></text:p>
          </table:table-cell>
          <table:table-cell office:value-type="percentage" office:value="0.66995000573713148" table:formula="of:=[.X11]/[.S11]" table:style-name="ce48">
            <text:p>67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5377847" table:formula="of:=[Consulta_TG.N10]+[Consulta_TG.O10]" table:style-name="ce37">
            <text:p><text:s/>5.377.847<text:s/></text:p>
          </table:table-cell>
          <table:table-cell table:style-name="ce37"/>
          <table:table-cell office:value-type="float" office:value="5377847" table:formula="of:=[.O12]-[.P12]+[.Q12]+[.R12]" table:style-name="ce37">
            <text:p><text:s/>5.377.847<text:s/></text:p>
          </table:table-cell>
          <table:table-cell office:value-type="float" office:value="2800987.76" table:formula="of:=[Consulta_TG.O10]" table:style-name="ce37">
            <text:p><text:s/>2.800.988<text:s/></text:p>
          </table:table-cell>
          <table:table-cell office:value-type="percentage" office:value="0.5208381272282383" table:formula="of:=[.T12]/[.S12]" table:style-name="ce46">
            <text:p>52,08%</text:p>
          </table:table-cell>
          <table:table-cell office:value-type="float" office:value="1690409.95" table:formula="of:=[Consulta_TG.P10]" table:style-name="ce37">
            <text:p><text:s/>1.690.410<text:s/></text:p>
          </table:table-cell>
          <table:table-cell office:value-type="percentage" office:value="0.314328382715239" table:formula="of:=[.V12]/[.S12]" table:style-name="ce46">
            <text:p>31,43%</text:p>
          </table:table-cell>
          <table:table-cell office:value-type="float" office:value="1690409.95" table:formula="of:=[Consulta_TG.Q10]" table:style-name="ce37">
            <text:p><text:s/>1.690.410<text:s/></text:p>
          </table:table-cell>
          <table:table-cell office:value-type="percentage" office:value="0.314328382715239" table:formula="of:=[.X12]/[.S12]" table:style-name="ce48">
            <text:p>31,4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33680" table:formula="of:=[Consulta_TG.N11]+[Consulta_TG.O11]" table:style-name="ce37">
            <text:p><text:s/>233.680<text:s/></text:p>
          </table:table-cell>
          <table:table-cell table:style-name="ce37"/>
          <table:table-cell office:value-type="float" office:value="233680" table:formula="of:=[.O13]-[.P13]+[.Q13]+[.R13]" table:style-name="ce37">
            <text:p><text:s/>233.68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2]+[Consulta_TG.O12]" table:style-name="ce37">
            <text:p><text:s/>136.020.000<text:s/></text:p>
          </table:table-cell>
          <table:table-cell table:style-name="ce37"/>
          <table:table-cell office:value-type="float" office:value="136020000" table:formula="of:=[.O14]-[.P14]+[.Q14]+[.R14]" table:style-name="ce37">
            <text:p><text:s/>136.020.000<text:s/></text:p>
          </table:table-cell>
          <table:table-cell office:value-type="float" office:value="133512209.63" table:formula="of:=[Consulta_TG.O12]" table:style-name="ce37">
            <text:p><text:s/>133.512.210<text:s/></text:p>
          </table:table-cell>
          <table:table-cell office:value-type="percentage" office:value="0.98156307623878836" table:formula="of:=[.T14]/[.S14]" table:style-name="ce46">
            <text:p>98,16%</text:p>
          </table:table-cell>
          <table:table-cell office:value-type="float" office:value="124802293.69" table:formula="of:=[Consulta_TG.P12]" table:style-name="ce37">
            <text:p><text:s/>124.802.294<text:s/></text:p>
          </table:table-cell>
          <table:table-cell office:value-type="percentage" office:value="0.91752899345684458" table:formula="of:=[.V14]/[.S14]" table:style-name="ce46">
            <text:p>91,75%</text:p>
          </table:table-cell>
          <table:table-cell office:value-type="float" office:value="124790526.17" table:formula="of:=[Consulta_TG.Q12]" table:style-name="ce37">
            <text:p><text:s/>124.790.526<text:s/></text:p>
          </table:table-cell>
          <table:table-cell office:value-type="percentage" office:value="0.91744248029701514" table:formula="of:=[.X14]/[.S14]" table:style-name="ce48">
            <text:p>91,7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3]+[Consulta_TG.O13]" table:style-name="ce37">
            <text:p><text:s/>285.400<text:s/></text:p>
          </table:table-cell>
          <table:table-cell table:style-name="ce37"/>
          <table:table-cell office:value-type="float" office:value="285400" table:formula="of:=[.O15]-[.P15]+[.Q15]+[.R15]" table:style-name="ce37">
            <text:p><text:s/>285.400<text:s/></text:p>
          </table:table-cell>
          <table:table-cell office:value-type="float" office:value="65700" table:formula="of:=[Consulta_TG.O13]" table:style-name="ce37">
            <text:p><text:s/>65.700<text:s/></text:p>
          </table:table-cell>
          <table:table-cell office:value-type="percentage" office:value="0.2302032235459005" table:formula="of:=[.T15]/[.S15]" table:style-name="ce46">
            <text:p>23,02%</text:p>
          </table:table-cell>
          <table:table-cell office:value-type="float" office:value="65700" table:formula="of:=[Consulta_TG.P13]" table:style-name="ce37">
            <text:p><text:s/>65.700<text:s/></text:p>
          </table:table-cell>
          <table:table-cell office:value-type="percentage" office:value="0.2302032235459005" table:formula="of:=[.V15]/[.S15]" table:style-name="ce46">
            <text:p>23,02%</text:p>
          </table:table-cell>
          <table:table-cell office:value-type="float" office:value="65700" table:formula="of:=[Consulta_TG.Q13]" table:style-name="ce37">
            <text:p><text:s/>65.700<text:s/></text:p>
          </table:table-cell>
          <table:table-cell office:value-type="percentage" office:value="0.2302032235459005" table:formula="of:=[.X15]/[.S15]" table:style-name="ce48">
            <text:p>23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1301000" table:formula="of:=[Consulta_TG.N14]+[Consulta_TG.O14]" table:style-name="ce37">
            <text:p><text:s/>1.301.000<text:s/></text:p>
          </table:table-cell>
          <table:table-cell table:style-name="ce37"/>
          <table:table-cell office:value-type="float" office:value="1301000" table:formula="of:=[.O16]-[.P16]+[.Q16]+[.R16]" table:style-name="ce37">
            <text:p><text:s/>1.301.000<text:s/></text:p>
          </table:table-cell>
          <table:table-cell office:value-type="float" office:value="1106512.22" table:formula="of:=[Consulta_TG.O14]" table:style-name="ce37">
            <text:p><text:s/>1.106.512<text:s/></text:p>
          </table:table-cell>
          <table:table-cell office:value-type="percentage" office:value="0.85050900845503452" table:formula="of:=[.T16]/[.S16]" table:style-name="ce46">
            <text:p>85,05%</text:p>
          </table:table-cell>
          <table:table-cell office:value-type="float" office:value="59997.74" table:formula="of:=[Consulta_TG.P14]" table:style-name="ce37">
            <text:p><text:s/>59.998<text:s/></text:p>
          </table:table-cell>
          <table:table-cell office:value-type="percentage" office:value="4.6116633358954648E-2" table:formula="of:=[.V16]/[.S16]" table:style-name="ce46">
            <text:p>4,61%</text:p>
          </table:table-cell>
          <table:table-cell office:value-type="float" office:value="59997.74" table:formula="of:=[Consulta_TG.Q14]" table:style-name="ce37">
            <text:p><text:s/>59.998<text:s/></text:p>
          </table:table-cell>
          <table:table-cell office:value-type="percentage" office:value="4.6116633358954648E-2" table:formula="of:=[.X16]/[.S16]" table:style-name="ce48">
            <text:p>4,6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20000" table:formula="of:=[Consulta_TG.N15]+[Consulta_TG.O15]" table:style-name="ce37">
            <text:p><text:s/>520.000<text:s/></text:p>
          </table:table-cell>
          <table:table-cell table:style-name="ce37"/>
          <table:table-cell office:value-type="float" office:value="520000" table:formula="of:=[.O17]-[.P17]+[.Q17]+[.R17]" table:style-name="ce37">
            <text:p><text:s/>520.000<text:s/></text:p>
          </table:table-cell>
          <table:table-cell office:value-type="float" office:value="520000" table:formula="of:=[Consulta_TG.O15]" table:style-name="ce37">
            <text:p><text:s/>520.000<text:s/></text:p>
          </table:table-cell>
          <table:table-cell office:value-type="percentage" office:value="1" table:formula="of:=[.T17]/[.S17]" table:style-name="ce46">
            <text:p>100,00%</text:p>
          </table:table-cell>
          <table:table-cell office:value-type="float" office:value="341123.14" table:formula="of:=[Consulta_TG.P15]" table:style-name="ce37">
            <text:p><text:s/>341.123<text:s/></text:p>
          </table:table-cell>
          <table:table-cell office:value-type="percentage" office:value="0.65600603846153849" table:formula="of:=[.V17]/[.S17]" table:style-name="ce46">
            <text:p>65,60%</text:p>
          </table:table-cell>
          <table:table-cell office:value-type="float" office:value="341123.14" table:formula="of:=[Consulta_TG.Q15]" table:style-name="ce37">
            <text:p><text:s/>341.123<text:s/></text:p>
          </table:table-cell>
          <table:table-cell office:value-type="percentage" office:value="0.65600603846153849" table:formula="of:=[.X17]/[.S17]" table:style-name="ce48">
            <text:p>65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88" table:formula="of:=[Consulta_TG.K16]" table:style-name="ce35">
            <text:p>188</text:p>
          </table:table-cell>
          <table:table-cell office:value-type="string" office:string-value="RECURSOS FINANCEIROS DE LIVRE APLICACAO" table:formula="of:=[Consulta_TG.L16]" table:style-name="ce35">
            <text:p>RECURSOS FINANCEIR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6]+[Consulta_TG.O16]" table:style-name="ce37">
            <text:p><text:s/>4.100.000<text:s/></text:p>
          </table:table-cell>
          <table:table-cell table:style-name="ce37"/>
          <table:table-cell office:value-type="float" office:value="4100000" table:formula="of:=[.O18]-[.P18]+[.Q18]+[.R18]" table:style-name="ce37">
            <text:p><text:s/>4.100.000<text:s/></text:p>
          </table:table-cell>
          <table:table-cell office:value-type="float" office:value="4100000" table:formula="of:=[Consulta_TG.O16]" table:style-name="ce37">
            <text:p><text:s/>4.100.000<text:s/></text:p>
          </table:table-cell>
          <table:table-cell office:value-type="percentage" office:value="1" table:formula="of:=[.T18]/[.S18]" table:style-name="ce46">
            <text:p>100,00%</text:p>
          </table:table-cell>
          <table:table-cell office:value-type="float" office:value="4100000" table:formula="of:=[Consulta_TG.P16]" table:style-name="ce37">
            <text:p><text:s/>4.100.000<text:s/></text:p>
          </table:table-cell>
          <table:table-cell office:value-type="percentage" office:value="1" table:formula="of:=[.V18]/[.S18]" table:style-name="ce46">
            <text:p>100,00%</text:p>
          </table:table-cell>
          <table:table-cell office:value-type="float" office:value="4100000" table:formula="of:=[Consulta_TG.Q16]" table:style-name="ce37">
            <text:p><text:s/>4.100.000<text:s/></text:p>
          </table:table-cell>
          <table:table-cell office:value-type="percentage" office:value="1" table:formula="of:=[.X18]/[.S18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7341114" table:formula="of:=[Consulta_TG.N17]+[Consulta_TG.O17]" table:style-name="ce37">
            <text:p><text:s/>7.341.114<text:s/></text:p>
          </table:table-cell>
          <table:table-cell table:style-name="ce37"/>
          <table:table-cell office:value-type="float" office:value="7341114" table:formula="of:=[.O19]-[.P19]+[.Q19]+[.R19]" table:style-name="ce37">
            <text:p><text:s/>7.341.114<text:s/></text:p>
          </table:table-cell>
          <table:table-cell office:value-type="float" office:value="7149794.21" table:formula="of:=[Consulta_TG.O17]" table:style-name="ce37">
            <text:p><text:s/>7.149.794<text:s/></text:p>
          </table:table-cell>
          <table:table-cell office:value-type="percentage" office:value="0.97393858888446627" table:formula="of:=[.T19]/[.S19]" table:style-name="ce46">
            <text:p>97,39%</text:p>
          </table:table-cell>
          <table:table-cell office:value-type="float" office:value="6494450.5199999996" table:formula="of:=[Consulta_TG.P17]" table:style-name="ce37">
            <text:p><text:s/>6.494.451<text:s/></text:p>
          </table:table-cell>
          <table:table-cell office:value-type="percentage" office:value="0.88466825607121746" table:formula="of:=[.V19]/[.S19]" table:style-name="ce46">
            <text:p>88,47%</text:p>
          </table:table-cell>
          <table:table-cell office:value-type="float" office:value="6494450.5199999996" table:formula="of:=[Consulta_TG.Q17]" table:style-name="ce37">
            <text:p><text:s/>6.494.451<text:s/></text:p>
          </table:table-cell>
          <table:table-cell office:value-type="percentage" office:value="0.88466825607121746" table:formula="of:=[.X19]/[.S19]" table:style-name="ce48">
            <text:p>88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8]+[Consulta_TG.O18]" table:style-name="ce37">
            <text:p><text:s/>27.200.000<text:s/></text:p>
          </table:table-cell>
          <table:table-cell table:style-name="ce37"/>
          <table:table-cell office:value-type="float" office:value="27200000" table:formula="of:=[.O20]-[.P20]+[.Q20]+[.R20]" table:style-name="ce37">
            <text:p><text:s/>27.200.000<text:s/></text:p>
          </table:table-cell>
          <table:table-cell office:value-type="float" office:value="24201146.059999999" table:formula="of:=[Consulta_TG.O18]" table:style-name="ce37">
            <text:p><text:s/>24.201.146<text:s/></text:p>
          </table:table-cell>
          <table:table-cell office:value-type="percentage" office:value="0.88974801691176464" table:formula="of:=[.T20]/[.S20]" table:style-name="ce46">
            <text:p>88,97%</text:p>
          </table:table-cell>
          <table:table-cell office:value-type="float" office:value="24106275.399999999" table:formula="of:=[Consulta_TG.P18]" table:style-name="ce37">
            <text:p><text:s/>24.106.275<text:s/></text:p>
          </table:table-cell>
          <table:table-cell office:value-type="percentage" office:value="0.88626012499999995" table:formula="of:=[.V20]/[.S20]" table:style-name="ce46">
            <text:p>88,63%</text:p>
          </table:table-cell>
          <table:table-cell office:value-type="float" office:value="24106275.399999999" table:formula="of:=[Consulta_TG.Q18]" table:style-name="ce37">
            <text:p><text:s/>24.106.275<text:s/></text:p>
          </table:table-cell>
          <table:table-cell office:value-type="percentage" office:value="0.88626012499999995" table:formula="of:=[.X20]/[.S20]" table:style-name="ce48">
            <text:p>88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9]+[Consulta_TG.O19]" table:style-name="ce37">
            <text:p><text:s/>21.000.000<text:s/></text:p>
          </table:table-cell>
          <table:table-cell table:style-name="ce37"/>
          <table:table-cell office:value-type="float" office:value="21000000" table:formula="of:=[.O21]-[.P21]+[.Q21]+[.R21]" table:style-name="ce37">
            <text:p><text:s/>21.000.000<text:s/></text:p>
          </table:table-cell>
          <table:table-cell office:value-type="float" office:value="21000000" table:formula="of:=[Consulta_TG.O19]" table:style-name="ce37">
            <text:p><text:s/>21.00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21000000" table:formula="of:=[Consulta_TG.P19]" table:style-name="ce37">
            <text:p><text:s/>21.00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21000000" table:formula="of:=[Consulta_TG.Q19]" table:style-name="ce37">
            <text:p><text:s/>21.00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20]+[Consulta_TG.O20]" table:style-name="ce37">
            <text:p><text:s/>11.700.000<text:s/></text:p>
          </table:table-cell>
          <table:table-cell table:style-name="ce37"/>
          <table:table-cell office:value-type="float" office:value="11700000" table:formula="of:=[.O22]-[.P22]+[.Q22]+[.R22]" table:style-name="ce37">
            <text:p><text:s/>11.700.000<text:s/></text:p>
          </table:table-cell>
          <table:table-cell office:value-type="float" office:value="11611058.289999999" table:formula="of:=[Consulta_TG.O20]" table:style-name="ce37">
            <text:p><text:s/>11.611.058<text:s/></text:p>
          </table:table-cell>
          <table:table-cell office:value-type="percentage" office:value="0.99239814444444441" table:formula="of:=[.T22]/[.S22]" table:style-name="ce46">
            <text:p>99,24%</text:p>
          </table:table-cell>
          <table:table-cell office:value-type="float" office:value="10880637.640000001" table:formula="of:=[Consulta_TG.P20]" table:style-name="ce37">
            <text:p><text:s/>10.880.638<text:s/></text:p>
          </table:table-cell>
          <table:table-cell office:value-type="percentage" office:value="0.92996902905982914" table:formula="of:=[.V22]/[.S22]" table:style-name="ce46">
            <text:p>93,00%</text:p>
          </table:table-cell>
          <table:table-cell office:value-type="float" office:value="10880637.640000001" table:formula="of:=[Consulta_TG.Q20]" table:style-name="ce37">
            <text:p><text:s/>10.880.638<text:s/></text:p>
          </table:table-cell>
          <table:table-cell office:value-type="percentage" office:value="0.92996902905982914" table:formula="of:=[.X22]/[.S22]" table:style-name="ce48">
            <text:p>93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40201" table:formula="of:=[Consulta_TG.A21]" table:style-name="ce33">
            <text:p>40201</text:p>
          </table:table-cell>
          <table:table-cell office:value-type="string" office:string-value="INSTITUTO NACIONAL DO SEGURO SOCIAL - INSS" table:formula="of:=[Consulta_TG.B21]" table:style-name="ce34">
            <text:p>INSTITUTO NACIONAL DO SEGURO SOCIAL - INSS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300" table:formula="of:=[Consulta_TG.K21]" table:style-name="ce35">
            <text:p>3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1745989" table:formula="of:=[Consulta_TG.N21]+[Consulta_TG.O21]" table:style-name="ce37">
            <text:p><text:s/>1.745.989<text:s/></text:p>
          </table:table-cell>
          <table:table-cell table:style-name="ce37"/>
          <table:table-cell office:value-type="float" office:value="1745989" table:formula="of:=[.O23]-[.P23]+[.Q23]+[.R23]" table:style-name="ce37">
            <text:p><text:s/>1.745.989<text:s/></text:p>
          </table:table-cell>
          <table:table-cell office:value-type="float" office:value="1745988.97" table:formula="of:=[Consulta_TG.O21]" table:style-name="ce37">
            <text:p><text:s/>1.745.989<text:s/></text:p>
          </table:table-cell>
          <table:table-cell office:value-type="percentage" office:value="0.99999998281776115" table:formula="of:=[.T23]/[.S23]" table:style-name="ce46">
            <text:p>100,00%</text:p>
          </table:table-cell>
          <table:table-cell office:value-type="float" office:value="1745886.62" table:formula="of:=[Consulta_TG.P21]" table:style-name="ce37">
            <text:p><text:s/>1.745.887<text:s/></text:p>
          </table:table-cell>
          <table:table-cell office:value-type="percentage" office:value="0.99994136274627166" table:formula="of:=[.V23]/[.S23]" table:style-name="ce46">
            <text:p>99,99%</text:p>
          </table:table-cell>
          <table:table-cell office:value-type="float" office:value="1695458.23" table:formula="of:=[Consulta_TG.Q21]" table:style-name="ce37">
            <text:p><text:s/>1.695.458<text:s/></text:p>
          </table:table-cell>
          <table:table-cell office:value-type="percentage" office:value="0.97105894137935578" table:formula="of:=[.X23]/[.S23]" table:style-name="ce48">
            <text:p>97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5844568.62" table:formula="of:=SUM([.Q9:.Q23])" table:style-name="ce42">
            <text:p><text:s/>235.844.569<text:s/></text:p>
          </table:table-cell>
          <table:table-cell office:value-type="float" office:value="0" table:formula="of:=SUM([.R9:.R23])" table:style-name="ce42">
            <text:p><text:s/>-<text:s text:c="3"/></text:p>
          </table:table-cell>
          <table:table-cell office:value-type="float" office:value="235844568.62" table:formula="of:=SUM([.S9:.S23])" table:style-name="ce42">
            <text:p><text:s/>235.844.569<text:s/></text:p>
          </table:table-cell>
          <table:table-cell office:value-type="float" office:value="224733885.16" table:formula="of:=SUM([.T9:.T23])" table:style-name="ce42">
            <text:p><text:s/>224.733.885<text:s/></text:p>
          </table:table-cell>
          <table:table-cell office:value-type="percentage" office:value="0.95288980566729997" table:formula="of:=[.T24]/[.S24]" table:style-name="ce43">
            <text:p>95,3%</text:p>
          </table:table-cell>
          <table:table-cell office:value-type="float" office:value="208448068.54000002" table:formula="of:=SUM([.V9:.V23])" table:style-name="ce42">
            <text:p><text:s/>208.448.069<text:s/></text:p>
          </table:table-cell>
          <table:table-cell office:value-type="percentage" office:value="0.88383662918206918" table:formula="of:=[.V24]/[.S24]" table:style-name="ce43">
            <text:p>88,4%</text:p>
          </table:table-cell>
          <table:table-cell office:value-type="float" office:value="208267254.03" table:formula="of:=SUM([.X9:.X23])" table:style-name="ce42">
            <text:p><text:s/>208.267.254<text:s/></text:p>
          </table:table-cell>
          <table:table-cell office:value-type="percentage" office:value="0.88306996107070235" table:formula="of:=[.X24]/[.S24]" table:style-name="ce44">
            <text:p>88,3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4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OUT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Recursos Reduzida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664338" table:style-name="ce58">
            <text:p>664.338,00<text:s/></text:p>
          </table:table-cell>
          <table:table-cell office:value-type="float" office:value="664130.05000000005" table:style-name="ce58">
            <text:p>664.130,05<text:s/></text:p>
          </table:table-cell>
          <table:table-cell office:value-type="float" office:value="664130.05000000005" table:style-name="ce59">
            <text:p>664.130,05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CUSTAS JUDICIAIS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370429" table:style-name="ce58">
            <text:p>370.429,00<text:s/></text:p>
          </table:table-cell>
          <table:table-cell office:value-type="float" office:value="370360.3" table:style-name="ce58">
            <text:p>370.360,30<text:s/></text:p>
          </table:table-cell>
          <table:table-cell office:value-type="float" office:value="329647.34000000003" table:style-name="ce59">
            <text:p>329.647,3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2099050.6" table:style-name="ce58">
            <text:p>2.099.050,60<text:s/></text:p>
          </table:table-cell>
          <table:table-cell office:value-type="float" office:value="15885721.02" table:style-name="ce58">
            <text:p>15.885.721,02<text:s/></text:p>
          </table:table-cell>
          <table:table-cell office:value-type="float" office:value="12126803.49" table:style-name="ce58">
            <text:p>12.126.803,49<text:s/></text:p>
          </table:table-cell>
          <table:table-cell office:value-type="float" office:value="12048897.85" table:style-name="ce59">
            <text:p>12.048.897,8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4</text:p>
          </table:table-cell>
          <table:table-cell office:value-type="float" office:value="2576859.2400000002" table:style-name="ce58">
            <text:p>2.576.859,24<text:s/></text:p>
          </table:table-cell>
          <table:table-cell office:value-type="float" office:value="2800987.76" table:style-name="ce58">
            <text:p>2.800.987,76<text:s/></text:p>
          </table:table-cell>
          <table:table-cell office:value-type="float" office:value="1690409.95" table:style-name="ce58">
            <text:p>1.690.409,95<text:s/></text:p>
          </table:table-cell>
          <table:table-cell office:value-type="float" office:value="1690409.95" table:style-name="ce59">
            <text:p>1.690.409,9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CUSTAS JUDICIAIS</text:p>
          </table:table-cell>
          <table:table-cell office:value-type="string" table:style-name="ce57">
            <text:p>3</text:p>
          </table:table-cell>
          <table:table-cell office:value-type="float" office:value="233680" table:style-name="ce58">
            <text:p>233.68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office:value-type="float" office:value="2507790.37" table:style-name="ce58">
            <text:p>2.507.790,37<text:s/></text:p>
          </table:table-cell>
          <table:table-cell office:value-type="float" office:value="133512209.63" table:style-name="ce58">
            <text:p>133.512.209,63<text:s/></text:p>
          </table:table-cell>
          <table:table-cell office:value-type="float" office:value="124802293.69" table:style-name="ce58">
            <text:p>124.802.293,69<text:s/></text:p>
          </table:table-cell>
          <table:table-cell office:value-type="float" office:value="124790526.17" table:style-name="ce59">
            <text:p>124.790.526,1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219700" table:style-name="ce58">
            <text:p>219.700,00<text:s/></text:p>
          </table:table-cell>
          <table:table-cell office:value-type="float" office:value="65700" table:style-name="ce58">
            <text:p>65.700,00<text:s/></text:p>
          </table:table-cell>
          <table:table-cell office:value-type="float" office:value="65700" table:style-name="ce58">
            <text:p>65.700,00<text:s/></text:p>
          </table:table-cell>
          <table:table-cell office:value-type="float" office:value="65700" table:style-name="ce59">
            <text:p>65.70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4</text:p>
          </table:table-cell>
          <table:table-cell office:value-type="float" office:value="194487.78" table:style-name="ce58">
            <text:p>194.487,78<text:s/></text:p>
          </table:table-cell>
          <table:table-cell office:value-type="float" office:value="1106512.22" table:style-name="ce58">
            <text:p>1.106.512,22<text:s/></text:p>
          </table:table-cell>
          <table:table-cell office:value-type="float" office:value="59997.74" table:style-name="ce58">
            <text:p>59.997,74<text:s/></text:p>
          </table:table-cell>
          <table:table-cell office:value-type="float" office:value="59997.74" table:style-name="ce59">
            <text:p>59.997,74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520000" table:style-name="ce58">
            <text:p>520.000,00<text:s/></text:p>
          </table:table-cell>
          <table:table-cell office:value-type="float" office:value="341123.14" table:style-name="ce58">
            <text:p>341.123,14<text:s/></text:p>
          </table:table-cell>
          <table:table-cell office:value-type="float" office:value="341123.14" table:style-name="ce59">
            <text:p>341.123,14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RECURSOS FINANCEIROS DE LIVRE APLICAC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4100000" table:style-name="ce58">
            <text:p>4.100.000,00<text:s/></text:p>
          </table:table-cell>
          <table:table-cell office:value-type="float" office:value="4100000" table:style-name="ce58">
            <text:p>4.100.000,00<text:s/></text:p>
          </table:table-cell>
          <table:table-cell office:value-type="float" office:value="4100000" table:style-name="ce59">
            <text:p>4.100.000,00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0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191319.79" table:style-name="ce58">
            <text:p>191.319,79<text:s/></text:p>
          </table:table-cell>
          <table:table-cell office:value-type="float" office:value="7149794.21" table:style-name="ce58">
            <text:p>7.149.794,21<text:s/></text:p>
          </table:table-cell>
          <table:table-cell office:value-type="float" office:value="6494450.5199999996" table:style-name="ce58">
            <text:p>6.494.450,52<text:s/></text:p>
          </table:table-cell>
          <table:table-cell office:value-type="float" office:value="6494450.5199999996" table:style-name="ce59">
            <text:p>6.494.450,52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1</text:p>
          </table:table-cell>
          <table:table-cell office:value-type="float" office:value="2998853.94" table:style-name="ce58">
            <text:p>2.998.853,94<text:s/></text:p>
          </table:table-cell>
          <table:table-cell office:value-type="float" office:value="24201146.059999999" table:style-name="ce58">
            <text:p>24.201.146,06<text:s/></text:p>
          </table:table-cell>
          <table:table-cell office:value-type="float" office:value="24106275.399999999" table:style-name="ce58">
            <text:p>24.106.275,40<text:s/></text:p>
          </table:table-cell>
          <table:table-cell office:value-type="float" office:value="24106275.399999999" table:style-name="ce59">
            <text:p>24.106.275,4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56</text:p>
          </table:table-cell>
          <table:table-cell office:value-type="string" table:style-name="ce57">
            <text:p>CONTRIB.DO SERV.PARA O PLANO SEG.SOC.SERV.PUB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21000000" table:style-name="ce58">
            <text:p>21.000.000,00<text:s/></text:p>
          </table:table-cell>
          <table:table-cell office:value-type="float" office:value="21000000" table:style-name="ce58">
            <text:p>21.000.000,00<text:s/></text:p>
          </table:table-cell>
          <table:table-cell office:value-type="float" office:value="21000000" table:style-name="ce59">
            <text:p>21.000.00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69</text:p>
          </table:table-cell>
          <table:table-cell office:value-type="string" table:style-name="ce57">
            <text:p>CONTR.PATRONAL PARA O PLANO SEG.SOC.SERV.PUB.</text:p>
          </table:table-cell>
          <table:table-cell office:value-type="string" table:style-name="ce57">
            <text:p>1</text:p>
          </table:table-cell>
          <table:table-cell office:value-type="float" office:value="88941.71" table:style-name="ce58">
            <text:p>88.941,71<text:s/></text:p>
          </table:table-cell>
          <table:table-cell office:value-type="float" office:value="11611058.289999999" table:style-name="ce58">
            <text:p>11.611.058,29<text:s/></text:p>
          </table:table-cell>
          <table:table-cell office:value-type="float" office:value="10880637.640000001" table:style-name="ce58">
            <text:p>10.880.637,64<text:s/></text:p>
          </table:table-cell>
          <table:table-cell office:value-type="float" office:value="10880637.640000001" table:style-name="ce59">
            <text:p>10.880.637,64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40201</text:p>
          </table:table-cell>
          <table:table-cell office:value-type="string" table:style-name="ce57">
            <text:p>INSTITUTO NACIONAL DO SEGURO SOCIAL - INSS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RECURSOS PRIMARIOS DE LIVRE APLICACAO</text:p>
          </table:table-cell>
          <table:table-cell office:value-type="string" table:style-name="ce57">
            <text:p>3</text:p>
          </table:table-cell>
          <table:table-cell office:value-type="float" office:value="0.03" table:style-name="ce58">
            <text:p>0,03<text:s/></text:p>
          </table:table-cell>
          <table:table-cell office:value-type="float" office:value="1745988.97" table:style-name="ce58">
            <text:p>1.745.988,97<text:s/></text:p>
          </table:table-cell>
          <table:table-cell office:value-type="float" office:value="1745886.62" table:style-name="ce58">
            <text:p>1.745.886,62<text:s/></text:p>
          </table:table-cell>
          <table:table-cell office:value-type="float" office:value="1695458.23" table:style-name="ce59">
            <text:p>1.695.458,23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3"/>
          <table:covered-table-cell table:number-columns-repeated="2"/>
          <table:table-cell table:number-columns-repeated="6" table:style-name="ce60"/>
          <table:table-cell office:value-type="float" office:value="11110683.460000001" table:style-name="ce61">
            <text:p>11.110.683,46<text:s/></text:p>
          </table:table-cell>
          <table:table-cell office:value-type="float" office:value="224733885.16" table:style-name="ce61">
            <text:p>224.733.885,16<text:s/></text:p>
          </table:table-cell>
          <table:table-cell office:value-type="float" office:value="208448068.53999999" table:style-name="ce61">
            <text:p>208.448.068,54<text:s/></text:p>
          </table:table-cell>
          <table:table-cell office:value-type="float" office:value="208267254.03" table:style-name="ce62">
            <text:p>208.267.254,03<text:s/></text:p>
          </table:table-cell>
          <table:table-cell table:number-columns-repeated="16367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2-12-14T23:51:57Z</dc:date>
    <meta:print-date>2022-12-14T23:51:32Z</meta:print-date>
  </office:meta>
</office:document-meta>
</file>