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DEZ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81626" table:style-name="ce38">
            <text:p><text:s/>781.626<text:s/></text:p>
          </table:table-cell>
          <table:table-cell table:style-name="ce38"/>
          <table:table-cell office:value-type="float" office:value="781626" table:style-name="ce38">
            <text:p><text:s/>781.626<text:s/></text:p>
          </table:table-cell>
          <table:table-cell office:value-type="float" office:value="781395.24" table:style-name="ce38">
            <text:p><text:s/>781.395<text:s/></text:p>
          </table:table-cell>
          <table:table-cell office:value-type="percentage" office:value="0.99970476928863672" table:style-name="ce39">
            <text:p>99,97%</text:p>
          </table:table-cell>
          <table:table-cell office:value-type="float" office:value="781395.24" table:style-name="ce38">
            <text:p><text:s/>781.395<text:s/></text:p>
          </table:table-cell>
          <table:table-cell office:value-type="percentage" office:value="0.99970476928863672" table:style-name="ce39">
            <text:p>99,97%</text:p>
          </table:table-cell>
          <table:table-cell office:value-type="float" office:value="759520.75" table:style-name="ce38">
            <text:p><text:s/>759.521<text:s/></text:p>
          </table:table-cell>
          <table:table-cell office:value-type="percentage" office:value="0.97171889113207599" table:style-name="ce40">
            <text:p>97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70429" table:style-name="ce38">
            <text:p><text:s/>370.429<text:s/></text:p>
          </table:table-cell>
          <table:table-cell table:style-name="ce38"/>
          <table:table-cell office:value-type="float" office:value="370429" table:style-name="ce38">
            <text:p><text:s/>370.429<text:s/></text:p>
          </table:table-cell>
          <table:table-cell office:value-type="float" office:value="370360.3" table:style-name="ce38">
            <text:p><text:s/>370.360<text:s/></text:p>
          </table:table-cell>
          <table:table-cell office:value-type="percentage" office:value="0.99981453935841957" table:style-name="ce39">
            <text:p>99,98%</text:p>
          </table:table-cell>
          <table:table-cell office:value-type="float" office:value="370360.3" table:style-name="ce38">
            <text:p><text:s/>370.360<text:s/></text:p>
          </table:table-cell>
          <table:table-cell office:value-type="percentage" office:value="0.99981453935841957" table:style-name="ce39">
            <text:p>99,98%</text:p>
          </table:table-cell>
          <table:table-cell office:value-type="float" office:value="370360.3" table:style-name="ce38">
            <text:p><text:s/>370.360<text:s/></text:p>
          </table:table-cell>
          <table:table-cell office:value-type="percentage" office:value="0.99981453935841957" table:style-name="ce40">
            <text:p>99,9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621771.619999999" table:style-name="ce38">
            <text:p><text:s/>16.621.772<text:s/></text:p>
          </table:table-cell>
          <table:table-cell table:style-name="ce38"/>
          <table:table-cell office:value-type="float" office:value="16621771.619999999" table:style-name="ce38">
            <text:p><text:s/>16.621.772<text:s/></text:p>
          </table:table-cell>
          <table:table-cell office:value-type="float" office:value="14912341.84" table:style-name="ce38">
            <text:p><text:s/>14.912.342<text:s/></text:p>
          </table:table-cell>
          <table:table-cell office:value-type="percentage" office:value="0.89715718522187227" table:style-name="ce39">
            <text:p>89,72%</text:p>
          </table:table-cell>
          <table:table-cell office:value-type="float" office:value="13820002.43" table:style-name="ce38">
            <text:p><text:s/>13.820.002<text:s/></text:p>
          </table:table-cell>
          <table:table-cell office:value-type="percentage" office:value="0.83143979751058572" table:style-name="ce39">
            <text:p>83,14%</text:p>
          </table:table-cell>
          <table:table-cell office:value-type="float" office:value="13612731.98" table:style-name="ce38">
            <text:p><text:s/>13.612.732<text:s/></text:p>
          </table:table-cell>
          <table:table-cell office:value-type="percentage" office:value="0.81896998052966874" table:style-name="ce40">
            <text:p>81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4727847" table:style-name="ce38">
            <text:p><text:s/>4.727.847<text:s/></text:p>
          </table:table-cell>
          <table:table-cell table:style-name="ce38"/>
          <table:table-cell office:value-type="float" office:value="4727847" table:style-name="ce38">
            <text:p><text:s/>4.727.847<text:s/></text:p>
          </table:table-cell>
          <table:table-cell office:value-type="float" office:value="4395854.4400000004" table:style-name="ce38">
            <text:p><text:s/>4.395.854<text:s/></text:p>
          </table:table-cell>
          <table:table-cell office:value-type="percentage" office:value="0.92977933507577559" table:style-name="ce39">
            <text:p>92,98%</text:p>
          </table:table-cell>
          <table:table-cell office:value-type="float" office:value="2307519.23" table:style-name="ce38">
            <text:p><text:s/>2.307.519<text:s/></text:p>
          </table:table-cell>
          <table:table-cell office:value-type="percentage" office:value="0.48806977679269231" table:style-name="ce39">
            <text:p>48,81%</text:p>
          </table:table-cell>
          <table:table-cell office:value-type="float" office:value="2305169.42" table:style-name="ce38">
            <text:p><text:s/>2.305.169<text:s/></text:p>
          </table:table-cell>
          <table:table-cell office:value-type="percentage" office:value="0.4875727619781266" table:style-name="ce40">
            <text:p>48,7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3680" table:style-name="ce38">
            <text:p><text:s/>233.680<text:s/></text:p>
          </table:table-cell>
          <table:table-cell table:style-name="ce38"/>
          <table:table-cell office:value-type="float" office:value="233680" table:style-name="ce38">
            <text:p><text:s/>233.68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38929374.35999998" table:style-name="ce38">
            <text:p><text:s/>138.929.374<text:s/></text:p>
          </table:table-cell>
          <table:table-cell table:style-name="ce38"/>
          <table:table-cell office:value-type="float" office:value="138929374.35999998" table:style-name="ce38">
            <text:p><text:s/>138.929.374<text:s/></text:p>
          </table:table-cell>
          <table:table-cell office:value-type="float" office:value="138857211.41" table:style-name="ce38">
            <text:p><text:s/>138.857.211<text:s/></text:p>
          </table:table-cell>
          <table:table-cell office:value-type="percentage" office:value="0.99948057816907032" table:style-name="ce39">
            <text:p>99,95%</text:p>
          </table:table-cell>
          <table:table-cell office:value-type="float" office:value="137509845.43000001" table:style-name="ce38">
            <text:p><text:s/>137.509.845<text:s/></text:p>
          </table:table-cell>
          <table:table-cell office:value-type="percentage" office:value="0.98978237009603431" table:style-name="ce39">
            <text:p>98,98%</text:p>
          </table:table-cell>
          <table:table-cell office:value-type="float" office:value="137502883.25999999" table:style-name="ce38">
            <text:p><text:s/>137.502.883<text:s/></text:p>
          </table:table-cell>
          <table:table-cell office:value-type="percentage" office:value="0.98973225707974755" table:style-name="ce40">
            <text:p>98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5400" table:style-name="ce38">
            <text:p><text:s/>285.400<text:s/></text:p>
          </table:table-cell>
          <table:table-cell table:style-name="ce38"/>
          <table:table-cell office:value-type="float" office:value="285400" table:style-name="ce38">
            <text:p><text:s/>285.400<text:s/></text:p>
          </table:table-cell>
          <table:table-cell office:value-type="float" office:value="77320" table:style-name="ce38">
            <text:p><text:s/>77.320<text:s/></text:p>
          </table:table-cell>
          <table:table-cell office:value-type="percentage" office:value="0.27091800981079189" table:style-name="ce39">
            <text:p>27,09%</text:p>
          </table:table-cell>
          <table:table-cell office:value-type="float" office:value="73720" table:style-name="ce38">
            <text:p><text:s/>73.720<text:s/></text:p>
          </table:table-cell>
          <table:table-cell office:value-type="percentage" office:value="0.25830413454800283" table:style-name="ce39">
            <text:p>25,83%</text:p>
          </table:table-cell>
          <table:table-cell office:value-type="float" office:value="73720" table:style-name="ce38">
            <text:p><text:s/>73.720<text:s/></text:p>
          </table:table-cell>
          <table:table-cell office:value-type="percentage" office:value="0.25830413454800283" table:style-name="ce40">
            <text:p>25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301000" table:style-name="ce38">
            <text:p><text:s/>1.301.000<text:s/></text:p>
          </table:table-cell>
          <table:table-cell table:style-name="ce38"/>
          <table:table-cell office:value-type="float" office:value="1301000" table:style-name="ce38">
            <text:p><text:s/>1.301.000<text:s/></text:p>
          </table:table-cell>
          <table:table-cell office:value-type="float" office:value="1106512.22" table:style-name="ce38">
            <text:p><text:s/>1.106.512<text:s/></text:p>
          </table:table-cell>
          <table:table-cell office:value-type="percentage" office:value="0.85050900845503452" table:style-name="ce39">
            <text:p>85,05%</text:p>
          </table:table-cell>
          <table:table-cell office:value-type="float" office:value="504426.1" table:style-name="ce38">
            <text:p><text:s/>504.426<text:s/></text:p>
          </table:table-cell>
          <table:table-cell office:value-type="percentage" office:value="0.3877218293620292" table:style-name="ce39">
            <text:p>38,77%</text:p>
          </table:table-cell>
          <table:table-cell office:value-type="float" office:value="447107.77" table:style-name="ce38">
            <text:p><text:s/>447.108<text:s/></text:p>
          </table:table-cell>
          <table:table-cell office:value-type="percentage" office:value="0.34366469638739433" table:style-name="ce40">
            <text:p>34,3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120000" table:style-name="ce38">
            <text:p><text:s/>1.120.000<text:s/></text:p>
          </table:table-cell>
          <table:table-cell table:style-name="ce38"/>
          <table:table-cell office:value-type="float" office:value="1120000" table:style-name="ce38">
            <text:p><text:s/>1.120.000<text:s/></text:p>
          </table:table-cell>
          <table:table-cell office:value-type="float" office:value="1034811.51" table:style-name="ce38">
            <text:p><text:s/>1.034.812<text:s/></text:p>
          </table:table-cell>
          <table:table-cell office:value-type="percentage" office:value="0.92393884821428574" table:style-name="ce39">
            <text:p>92,39%</text:p>
          </table:table-cell>
          <table:table-cell office:value-type="float" office:value="1031857.7" table:style-name="ce38">
            <text:p><text:s/>1.031.858<text:s/></text:p>
          </table:table-cell>
          <table:table-cell office:value-type="percentage" office:value="0.92130151785714287" table:style-name="ce39">
            <text:p>92,13%</text:p>
          </table:table-cell>
          <table:table-cell office:value-type="float" office:value="1031857.7" table:style-name="ce38">
            <text:p><text:s/>1.031.858<text:s/></text:p>
          </table:table-cell>
          <table:table-cell office:value-type="percentage" office:value="0.92130151785714287" table:style-name="ce40">
            <text:p>92,1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88</text:p>
          </table:table-cell>
          <table:table-cell office:value-type="string" table:style-name="ce36">
            <text:p>RECURSOS FINANCEIR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00000" table:style-name="ce38">
            <text:p><text:s/>4.100.000<text:s/></text:p>
          </table:table-cell>
          <table:table-cell table:style-name="ce38"/>
          <table:table-cell office:value-type="float" office:value="4100000" table:style-name="ce38">
            <text:p><text:s/>4.100.000<text:s/></text:p>
          </table:table-cell>
          <table:table-cell office:value-type="float" office:value="4100000" table:style-name="ce38">
            <text:p><text:s/>4.1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100000" table:style-name="ce38">
            <text:p><text:s/>4.1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100000" table:style-name="ce38">
            <text:p><text:s/>4.1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341114" table:style-name="ce38">
            <text:p><text:s/>7.341.114<text:s/></text:p>
          </table:table-cell>
          <table:table-cell table:style-name="ce38"/>
          <table:table-cell office:value-type="float" office:value="7341114" table:style-name="ce38">
            <text:p><text:s/>7.341.114<text:s/></text:p>
          </table:table-cell>
          <table:table-cell office:value-type="float" office:value="7083499" table:style-name="ce38">
            <text:p><text:s/>7.083.499<text:s/></text:p>
          </table:table-cell>
          <table:table-cell office:value-type="percentage" office:value="0.96490791452087521" table:style-name="ce39">
            <text:p>96,49%</text:p>
          </table:table-cell>
          <table:table-cell office:value-type="float" office:value="7082839.75" table:style-name="ce38">
            <text:p><text:s/>7.082.840<text:s/></text:p>
          </table:table-cell>
          <table:table-cell office:value-type="percentage" office:value="0.96481811207399859" table:style-name="ce39">
            <text:p>96,48%</text:p>
          </table:table-cell>
          <table:table-cell office:value-type="float" office:value="7082839.75" table:style-name="ce38">
            <text:p><text:s/>7.082.840<text:s/></text:p>
          </table:table-cell>
          <table:table-cell office:value-type="percentage" office:value="0.96481811207399859" table:style-name="ce40">
            <text:p>96,4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6492160" table:style-name="ce38">
            <text:p><text:s/>26.492.160<text:s/></text:p>
          </table:table-cell>
          <table:table-cell table:style-name="ce38"/>
          <table:table-cell office:value-type="float" office:value="26492160" table:style-name="ce38">
            <text:p><text:s/>26.492.160<text:s/></text:p>
          </table:table-cell>
          <table:table-cell office:value-type="float" office:value="25873834.120000001" table:style-name="ce38">
            <text:p><text:s/>25.873.834<text:s/></text:p>
          </table:table-cell>
          <table:table-cell office:value-type="percentage" office:value="0.97666004282021557" table:style-name="ce39">
            <text:p>97,67%</text:p>
          </table:table-cell>
          <table:table-cell office:value-type="float" office:value="25821727.940000001" table:style-name="ce38">
            <text:p><text:s/>25.821.728<text:s/></text:p>
          </table:table-cell>
          <table:table-cell office:value-type="percentage" office:value="0.97469318998526366" table:style-name="ce39">
            <text:p>97,47%</text:p>
          </table:table-cell>
          <table:table-cell office:value-type="float" office:value="25821727.940000001" table:style-name="ce38">
            <text:p><text:s/>25.821.728<text:s/></text:p>
          </table:table-cell>
          <table:table-cell office:value-type="percentage" office:value="0.97469318998526366" table:style-name="ce40">
            <text:p>97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150000" table:style-name="ce38">
            <text:p><text:s/>2.150.000<text:s/></text:p>
          </table:table-cell>
          <table:table-cell table:style-name="ce38"/>
          <table:table-cell office:value-type="float" office:value="2150000" table:style-name="ce38">
            <text:p><text:s/>2.150.000<text:s/></text:p>
          </table:table-cell>
          <table:table-cell office:value-type="float" office:value="2059469" table:style-name="ce38">
            <text:p><text:s/>2.059.469<text:s/></text:p>
          </table:table-cell>
          <table:table-cell office:value-type="percentage" office:value="0.95789255813953489" table:style-name="ce39">
            <text:p>95,79%</text:p>
          </table:table-cell>
          <table:table-cell office:value-type="float" office:value="1999469" table:style-name="ce38">
            <text:p><text:s/>1.999.469<text:s/></text:p>
          </table:table-cell>
          <table:table-cell office:value-type="percentage" office:value="0.92998558139534881" table:style-name="ce39">
            <text:p>93,00%</text:p>
          </table:table-cell>
          <table:table-cell office:value-type="float" office:value="1999469" table:style-name="ce38">
            <text:p><text:s/>1.999.469<text:s/></text:p>
          </table:table-cell>
          <table:table-cell office:value-type="percentage" office:value="0.92998558139534881" table:style-name="ce40">
            <text:p>93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1000000" table:style-name="ce38">
            <text:p><text:s/>21.000.000<text:s/></text:p>
          </table:table-cell>
          <table:table-cell table:style-name="ce38"/>
          <table:table-cell office:value-type="float" office:value="21000000" table:style-name="ce38">
            <text:p><text:s/>21.000.000<text:s/>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1700000" table:style-name="ce38">
            <text:p><text:s/>11.700.000<text:s/></text:p>
          </table:table-cell>
          <table:table-cell table:style-name="ce38"/>
          <table:table-cell office:value-type="float" office:value="11700000" table:style-name="ce38">
            <text:p><text:s/>11.700.000<text:s/></text:p>
          </table:table-cell>
          <table:table-cell office:value-type="float" office:value="11700000" table:style-name="ce38">
            <text:p><text:s/>11.7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1700000" table:style-name="ce38">
            <text:p><text:s/>11.7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1700000" table:style-name="ce38">
            <text:p><text:s/>11.7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263697" table:style-name="ce38">
            <text:p><text:s/>2.263.697<text:s/></text:p>
          </table:table-cell>
          <table:table-cell table:style-name="ce38"/>
          <table:table-cell office:value-type="float" office:value="2263697" table:style-name="ce38">
            <text:p><text:s/>2.263.697<text:s/></text:p>
          </table:table-cell>
          <table:table-cell office:value-type="float" office:value="2263569.98" table:style-name="ce38">
            <text:p><text:s/>2.263.570<text:s/></text:p>
          </table:table-cell>
          <table:table-cell office:value-type="percentage" office:value="0.99994388825006175" table:style-name="ce39">
            <text:p>99,99%</text:p>
          </table:table-cell>
          <table:table-cell office:value-type="float" office:value="2263569.98" table:style-name="ce38">
            <text:p><text:s/>2.263.570<text:s/></text:p>
          </table:table-cell>
          <table:table-cell office:value-type="percentage" office:value="0.99994388825006175" table:style-name="ce39">
            <text:p>99,99%</text:p>
          </table:table-cell>
          <table:table-cell office:value-type="float" office:value="2162072.23" table:style-name="ce38">
            <text:p><text:s/>2.162.072<text:s/></text:p>
          </table:table-cell>
          <table:table-cell office:value-type="percentage" office:value="0.95510672585597811" table:style-name="ce40">
            <text:p>95,5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39418098.97999999" table:style-name="ce45">
            <text:p><text:s/>239.418.09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9418098.97999999" table:style-name="ce45">
            <text:p><text:s/>239.418.099<text:s/></text:p>
          </table:table-cell>
          <table:table-cell office:value-type="float" office:value="235616179.05999997" table:style-name="ce45">
            <text:p><text:s/>235.616.179<text:s/></text:p>
          </table:table-cell>
          <table:table-cell office:value-type="percentage" office:value="0.98412016494911014" table:style-name="ce46">
            <text:p>98,4%</text:p>
          </table:table-cell>
          <table:table-cell office:value-type="float" office:value="230366733.09999996" table:style-name="ce45">
            <text:p><text:s/>230.366.733<text:s/></text:p>
          </table:table-cell>
          <table:table-cell office:value-type="percentage" office:value="0.96219431229902075" table:style-name="ce46">
            <text:p>96,2%</text:p>
          </table:table-cell>
          <table:table-cell office:value-type="float" office:value="229969460.09999996" table:style-name="ce45">
            <text:p><text:s/>229.969.460<text:s/></text:p>
          </table:table-cell>
          <table:table-cell office:value-type="percentage" office:value="0.96053498494786171" table:style-name="ce47">
            <text:p>96,1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20-09-14T19:10:19Z</meta:creation-date>
    <dc:date>2023-01-16T18:44:37Z</dc:date>
    <meta:print-date>2023-01-16T18:43:29Z</meta:print-date>
  </office:meta>
</office:document-meta>
</file>